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skerville" svg:font-family="Baskervil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svg:font-family="Times" style:font-family-generic="roman" style:font-pitch="variable"/>
    <style:font-face style:name="Times1" svg:font-family="Times" style:font-family-generic="system" style:font-pitch="variable"/>
  </office:font-face-decls>
  <office:automatic-styles>
    <style:style style:name="theMagic" style:family="table">
      <style:table-properties style:width="16.32cm" table:align="margins"/>
    </style:style>
    <style:style style:name="theMagic.A" style:family="table-column">
      <style:table-column-properties style:column-width="8.16cm" style:rel-column-width="32767*"/>
    </style:style>
    <style:style style:name="theMagic.B" style:family="table-column">
      <style:table-column-properties style:column-width="8.16cm" style:rel-column-width="32768*"/>
    </style:style>
    <style:style style:name="theMagic.A1" style:family="table-cell">
      <style:table-cell-properties fo:padding="0cm" fo:border="none" style:writing-mode="page"/>
    </style:style>
    <style:style style:name="theMagic.6" style:family="table-row">
      <style:table-row-properties style:min-row-height="0.907cm"/>
    </style:style>
    <style:style style:name="Beneficiaries" style:family="table">
      <style:table-properties style:width="16.995cm" table:align="left" style:may-break-between-rows="true" table:border-model="collapsing"/>
    </style:style>
    <style:style style:name="Beneficiaries.A" style:family="table-column">
      <style:table-column-properties style:column-width="4.856cm"/>
    </style:style>
    <style:style style:name="Beneficiaries.B" style:family="table-column">
      <style:table-column-properties style:column-width="7.05cm"/>
    </style:style>
    <style:style style:name="Beneficiaries.C" style:family="table-column">
      <style:table-column-properties style:column-width="5.089cm"/>
    </style:style>
    <style:style style:name="Beneficiaries.1" style:family="table-row">
      <style:table-row-properties fo:keep-together="auto"/>
    </style:style>
    <style:style style:name="Beneficiaries.A1" style:family="table-cell">
      <style:table-cell-properties fo:background-color="#b2b2b2" fo:padding="0cm" fo:border="0.75pt solid #666666" style:writing-mode="page">
        <style:background-image/>
      </style:table-cell-properties>
    </style:style>
    <style:style style:name="Beneficiaries.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Beneficiaries.C2" style:family="table-cell" style:data-style-name="N1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Beneficiaries.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Beneficiaries.B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Beneficiaries.C3" style:family="table-cell" style:data-style-name="N10000">
      <style:table-cell-properties fo:background-color="#eeeeee" fo:padding="0cm" fo:border-left="0.75pt solid #666666" fo:border-right="0.75pt solid #666666" fo:border-top="none" fo:border-bottom="0.75pt solid #666666" style:writing-mode="page">
        <style:background-image/>
      </style:table-cell-properties>
    </style:style>
    <style:style style:name="Beneficiaries.A5"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Beneficiaries.B5"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Beneficiaries.A7" style:family="table-cell">
      <style:table-cell-properties fo:background-color="#eeeeee" fo:padding="0cm" fo:border="0.75pt solid #666666" style:writing-mode="page">
        <style:background-image/>
      </style:table-cell-properties>
    </style:style>
    <style:style style:name="Beneficiaries.B7" style:family="table-cell">
      <style:table-cell-properties fo:background-color="#eeeeee" fo:padding="0cm" fo:border="0.75pt solid #666666" style:writing-mode="page">
        <style:background-image/>
      </style:table-cell-properties>
    </style:style>
    <style:style style:name="Beneficiaries.C7" style:family="table-cell" style:data-style-name="N10000">
      <style:table-cell-properties fo:background-color="#eeeeee" fo:padding="0cm" fo:border="0.75pt solid #666666" style:writing-mode="page">
        <style:background-image/>
      </style:table-cell-properties>
    </style:style>
    <style:style style:name="Table1" style:family="table">
      <style:table-properties style:width="16.995cm" table:align="left" style:may-break-between-rows="true" table:border-model="collapsing"/>
    </style:style>
    <style:style style:name="Table1.A" style:family="table-column">
      <style:table-column-properties style:column-width="7.239cm"/>
    </style:style>
    <style:style style:name="Table1.B" style:family="table-column">
      <style:table-column-properties style:column-width="9.756cm"/>
    </style:style>
    <style:style style:name="Table1.1" style:family="table-row">
      <style:table-row-properties fo:keep-together="auto"/>
    </style:style>
    <style:style style:name="Table1.A1" style:family="table-cell">
      <style:table-cell-properties fo:background-color="#b2b2b2" fo:padding="0cm" fo:border="0.75pt solid #666666" style:writing-mode="page">
        <style:background-image/>
      </style:table-cell-properties>
    </style:style>
    <style:style style:name="Table1.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1.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e1.A4" style:family="table-cell">
      <style:table-cell-properties fo:background-color="#ffffff" fo:padding="0cm" fo:border-left="0.75pt solid #666666" fo:border-right="0.75pt solid #666666" fo:border-top="none" fo:border-bottom="0.75pt solid #666666" style:writing-mode="page">
        <style:background-image/>
      </style:table-cell-properties>
    </style:style>
    <style:style style:name="Table1.5" style:family="table-row">
      <style:table-row-properties style:min-row-height="0.286cm" fo:keep-together="auto"/>
    </style:style>
    <style:style style:name="Table2" style:family="table">
      <style:table-properties style:width="16.995cm" table:align="left" style:may-break-between-rows="true" table:border-model="collapsing"/>
    </style:style>
    <style:style style:name="Table2.A" style:family="table-column">
      <style:table-column-properties style:column-width="7.239cm"/>
    </style:style>
    <style:style style:name="Table2.B" style:family="table-column">
      <style:table-column-properties style:column-width="9.756cm"/>
    </style:style>
    <style:style style:name="Table2.1" style:family="table-row">
      <style:table-row-properties fo:keep-together="auto"/>
    </style:style>
    <style:style style:name="Table2.A1" style:family="table-cell">
      <style:table-cell-properties fo:background-color="#b2b2b2" fo:padding="0cm" fo:border="0.75pt solid #666666" style:writing-mode="page">
        <style:background-image/>
      </style:table-cell-properties>
    </style:style>
    <style:style style:name="Table2.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2.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P1" style:family="paragraph" style:parent-style-name="Header">
      <style:paragraph-properties fo:text-align="center" style:justify-single-word="false"/>
      <style:text-properties fo:color="#f10d0c" loext:opacity="100%" officeooo:rsid="0056253e" officeooo:paragraph-rsid="00252f24"/>
    </style:style>
    <style:style style:name="P2" style:family="paragraph" style:parent-style-name="Header">
      <style:paragraph-properties fo:text-align="center" style:justify-single-word="false"/>
      <style:text-properties fo:color="#f10d0c" loext:opacity="100%" officeooo:rsid="0056253e" officeooo:paragraph-rsid="0078b578"/>
    </style:style>
    <style:style style:name="P3" style:family="paragraph" style:parent-style-name="Header">
      <style:paragraph-properties fo:text-align="start" style:justify-single-word="false"/>
      <style:text-properties fo:color="#f10d0c" loext:opacity="100%" officeooo:rsid="0056253e" officeooo:paragraph-rsid="006b4272"/>
    </style:style>
    <style:style style:name="P4" style:family="paragraph" style:parent-style-name="Footer">
      <style:text-properties fo:color="#f10d0c" loext:opacity="100%" fo:font-size="10.5pt" officeooo:rsid="00645a0a" fo:background-color="transparent" style:font-size-asian="10.5pt" style:font-size-complex="10.5pt"/>
    </style:style>
    <style:style style:name="P5" style:family="paragraph" style:parent-style-name="Footer">
      <style:text-properties fo:color="#f10d0c" loext:opacity="100%" style:font-name="Liberation Serif" fo:font-size="10.5pt" officeooo:rsid="00645a0a" fo:background-color="transparent" style:font-name-asian="Times1" style:font-size-asian="10.5pt" style:font-name-complex="Times1" style:font-size-complex="10.5pt"/>
    </style:style>
    <style:style style:name="P6" style:family="paragraph" style:parent-style-name="Standard">
      <style:paragraph-properties>
        <style:tab-stops>
          <style:tab-stop style:position="16.82cm" style:type="right"/>
        </style:tab-stops>
      </style:paragraph-properties>
      <style:text-properties fo:color="#f10d0c" loext:opacity="100%" style:font-name="Liberation Serif" officeooo:rsid="00645a0a" officeooo:paragraph-rsid="0073107b" fo:background-color="transparent"/>
    </style:style>
    <style:style style:name="P7" style:family="paragraph" style:parent-style-name="normal">
      <style:text-properties fo:color="#f10d0c" loext:opacity="100%" style:font-name="Liberation Serif" officeooo:rsid="00645a0a" officeooo:paragraph-rsid="00776207" fo:background-color="transparent"/>
    </style:style>
    <style:style style:name="P8" style:family="paragraph" style:parent-style-name="normal">
      <style:paragraph-properties fo:text-align="justify" style:justify-single-word="false"/>
      <style:text-properties fo:color="#f10d0c" loext:opacity="100%" style:font-name="Liberation Serif" officeooo:rsid="00645a0a" officeooo:paragraph-rsid="00776207" fo:background-color="transparent" style:font-name-asian="Times1" style:font-name-complex="Times1"/>
    </style:style>
    <style:style style:name="P9" style:family="paragraph" style:parent-style-name="normal">
      <style:text-properties fo:color="#f10d0c" loext:opacity="100%" style:font-name="Liberation Serif" officeooo:rsid="00645a0a" officeooo:paragraph-rsid="00776207" fo:background-color="transparent" style:font-name-asian="Times1" style:font-name-complex="Times1"/>
    </style:style>
    <style:style style:name="P10" style:family="paragraph" style:parent-style-name="normal">
      <style:paragraph-properties>
        <style:tab-stops>
          <style:tab-stop style:position="16.82cm" style:type="right"/>
        </style:tab-stops>
      </style:paragraph-properties>
      <style:text-properties fo:color="#f10d0c" loext:opacity="100%" style:font-name="Liberation Serif" officeooo:rsid="00645a0a" officeooo:paragraph-rsid="00776207" fo:background-color="transparent" style:font-name-asian="Times1" style:font-name-complex="Times1"/>
    </style:style>
    <style:style style:name="P11" style:family="paragraph" style:parent-style-name="normal">
      <style:paragraph-properties fo:text-align="start" style:justify-single-word="false"/>
      <style:text-properties fo:color="#f10d0c" loext:opacity="100%" style:font-name="Liberation Serif" fo:font-weight="normal" officeooo:rsid="00645a0a" officeooo:paragraph-rsid="00776207" fo:background-color="transparent" style:font-name-asian="Times1" style:font-weight-asian="normal" style:font-name-complex="Times1" style:font-weight-complex="normal"/>
    </style:style>
    <style:style style:name="P12" style:family="paragraph" style:parent-style-name="normal">
      <style:paragraph-properties fo:text-align="start" style:justify-single-word="false"/>
      <style:text-properties fo:color="#f10d0c" loext:opacity="100%" style:font-name="Liberation Serif" fo:font-weight="normal" officeooo:rsid="00645a0a" officeooo:paragraph-rsid="00817b59" fo:background-color="transparent" style:font-name-asian="Times1" style:font-weight-asian="normal" style:font-name-complex="Times1" style:font-weight-complex="normal"/>
    </style:style>
    <style:style style:name="P13" style:family="paragraph" style:parent-style-name="normal">
      <style:paragraph-properties fo:text-align="start" style:justify-single-word="false"/>
      <style:text-properties fo:color="#f10d0c" loext:opacity="100%" style:font-name="Liberation Serif" fo:font-weight="normal" officeooo:rsid="00645a0a" officeooo:paragraph-rsid="00860d1f" fo:background-color="transparent" style:font-name-asian="Times1" style:font-weight-asian="normal" style:font-name-complex="Times1" style:font-weight-complex="normal"/>
    </style:style>
    <style:style style:name="P14" style:family="paragraph" style:parent-style-name="normal">
      <style:paragraph-properties fo:margin-left="0cm" fo:margin-right="0.159cm" fo:text-align="start" style:justify-single-word="false" fo:text-indent="0cm" style:auto-text-indent="false"/>
      <style:text-properties fo:color="#f10d0c" loext:opacity="100%" style:font-name="Liberation Serif" fo:font-weight="normal" officeooo:rsid="00645a0a" officeooo:paragraph-rsid="00860d1f" fo:background-color="transparent" style:font-name-asian="Times1" style:font-weight-asian="normal" style:font-name-complex="Times1" style:font-weight-complex="normal"/>
    </style:style>
    <style:style style:name="P15" style:family="paragraph" style:parent-style-name="normal">
      <style:paragraph-properties fo:text-align="start" style:justify-single-word="false" fo:break-before="page"/>
      <style:text-properties fo:color="#f10d0c" loext:opacity="100%" style:font-name="Liberation Serif" fo:font-weight="normal" officeooo:rsid="00645a0a" officeooo:paragraph-rsid="00860d1f" fo:background-color="transparent" style:font-name-asian="Times1" style:font-weight-asian="normal" style:font-name-complex="Times1" style:font-weight-complex="normal"/>
    </style:style>
    <style:style style:name="P16" style:family="paragraph" style:parent-style-name="normal">
      <style:paragraph-properties fo:text-align="start" style:justify-single-word="false">
        <style:tab-stops>
          <style:tab-stop style:position="16.82cm" style:type="right"/>
        </style:tab-stops>
      </style:paragraph-properties>
      <style:text-properties fo:color="#f10d0c" loext:opacity="100%" style:font-name="Liberation Serif" fo:font-size="16pt" fo:font-weight="normal" officeooo:rsid="00645a0a" officeooo:paragraph-rsid="00817b59" fo:background-color="transparent" style:font-name-asian="Times1" style:font-size-asian="16pt" style:font-weight-asian="normal" style:font-name-complex="Times1" style:font-size-complex="16pt" style:font-weight-complex="normal"/>
    </style:style>
    <style:style style:name="P17" style:family="paragraph" style:parent-style-name="normal">
      <style:paragraph-properties fo:margin-left="0cm" fo:margin-right="0.159cm" fo:text-align="start" style:justify-single-word="false" fo:text-indent="0cm" style:auto-text-indent="false">
        <style:tab-stops>
          <style:tab-stop style:position="16.82cm" style:type="right"/>
        </style:tab-stops>
      </style:paragraph-properties>
      <style:text-properties fo:color="#f10d0c" loext:opacity="100%" style:font-name="Liberation Serif" fo:font-size="16pt" fo:font-weight="normal" officeooo:rsid="00645a0a" officeooo:paragraph-rsid="00860d1f" fo:background-color="transparent" style:font-name-asian="Times1" style:font-size-asian="16pt" style:font-weight-asian="normal" style:font-name-complex="Times1" style:font-size-complex="16pt" style:font-weight-complex="normal"/>
    </style:style>
    <style:style style:name="P18" style:family="paragraph" style:parent-style-name="Text_20_body">
      <style:text-properties fo:color="#f10d0c" loext:opacity="100%" officeooo:paragraph-rsid="0019a6ba"/>
    </style:style>
    <style:style style:name="P19"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5435aa" fo:background-color="transparent"/>
    </style:style>
    <style:style style:name="P20" style:family="paragraph" style:parent-style-name="Text_20_body">
      <style:text-properties fo:color="#f10d0c" loext:opacity="100%" officeooo:rsid="004c6f5d" officeooo:paragraph-rsid="001eae68" fo:background-color="transparent"/>
    </style:style>
    <style:style style:name="P21" style:family="paragraph" style:parent-style-name="Text_20_body">
      <style:text-properties fo:color="#f10d0c" loext:opacity="100%" officeooo:rsid="005a4cd9" officeooo:paragraph-rsid="001eae68" fo:background-color="transparent"/>
    </style:style>
    <style:style style:name="P22" style:family="paragraph" style:parent-style-name="Text_20_body">
      <style:paragraph-properties fo:text-align="end" style:justify-single-word="false"/>
      <style:text-properties fo:color="#f10d0c" loext:opacity="100%" officeooo:rsid="005a4cd9" officeooo:paragraph-rsid="001eae68" fo:background-color="transparent"/>
    </style:style>
    <style:style style:name="P23" style:family="paragraph" style:parent-style-name="Text_20_body">
      <style:paragraph-properties fo:text-align="end" style:justify-single-word="false"/>
      <style:text-properties fo:color="#f10d0c" loext:opacity="100%" officeooo:rsid="005a4cd9" officeooo:paragraph-rsid="00645a0a" fo:background-color="transparent"/>
    </style:style>
    <style:style style:name="P24" style:family="paragraph" style:parent-style-name="Text_20_body">
      <style:text-properties fo:color="#f10d0c" loext:opacity="100%" officeooo:rsid="005a4cd9" officeooo:paragraph-rsid="00707954" fo:background-color="transparent"/>
    </style:style>
    <style:style style:name="P25" style:family="paragraph" style:parent-style-name="Text_20_body">
      <style:text-properties fo:color="#f10d0c" loext:opacity="100%" officeooo:rsid="00645a0a" officeooo:paragraph-rsid="00645a0a" fo:background-color="transparent"/>
    </style:style>
    <style:style style:name="P26" style:family="paragraph" style:parent-style-name="Standard">
      <style:text-properties fo:color="#f10d0c" loext:opacity="100%" officeooo:rsid="00645a0a" officeooo:paragraph-rsid="0073107b" fo:background-color="transparent"/>
    </style:style>
    <style:style style:name="P27" style:family="paragraph" style:parent-style-name="Standard">
      <style:paragraph-properties>
        <style:tab-stops>
          <style:tab-stop style:position="16.82cm" style:type="right"/>
        </style:tab-stops>
      </style:paragraph-properties>
      <style:text-properties fo:color="#f10d0c" loext:opacity="100%" officeooo:rsid="00645a0a" officeooo:paragraph-rsid="0073107b" fo:background-color="transparent"/>
    </style:style>
    <style:style style:name="P28" style:family="paragraph" style:parent-style-name="Standard">
      <style:paragraph-properties>
        <style:tab-stops>
          <style:tab-stop style:position="16.82cm" style:type="right"/>
        </style:tab-stops>
      </style:paragraph-properties>
      <style:text-properties fo:color="#f10d0c" loext:opacity="100%" officeooo:rsid="00645a0a" officeooo:paragraph-rsid="00733182" fo:background-color="transparent"/>
    </style:style>
    <style:style style:name="P29" style:family="paragraph" style:parent-style-name="Standard">
      <style:paragraph-properties>
        <style:tab-stops>
          <style:tab-stop style:position="16.82cm" style:type="right"/>
        </style:tab-stops>
      </style:paragraph-properties>
      <style:text-properties fo:color="#f10d0c" loext:opacity="100%" officeooo:rsid="00645a0a" officeooo:paragraph-rsid="0076ae2f" fo:background-color="transparent"/>
    </style:style>
    <style:style style:name="P30" style:family="paragraph" style:parent-style-name="Standard">
      <style:paragraph-properties fo:text-align="end" style:justify-single-word="false">
        <style:tab-stops>
          <style:tab-stop style:position="16.82cm" style:type="right"/>
        </style:tab-stops>
      </style:paragraph-properties>
      <style:text-properties fo:color="#f10d0c" loext:opacity="100%" officeooo:rsid="00645a0a" officeooo:paragraph-rsid="0073107b" fo:background-color="transparent"/>
    </style:style>
    <style:style style:name="P31" style:family="paragraph" style:parent-style-name="Standard">
      <style:text-properties fo:color="#f10d0c" loext:opacity="100%" officeooo:rsid="00645a0a" officeooo:paragraph-rsid="00733182" fo:background-color="transparent"/>
    </style:style>
    <style:style style:name="P32" style:family="paragraph" style:parent-style-name="Standard">
      <style:text-properties fo:color="#f10d0c" loext:opacity="100%" officeooo:rsid="00645a0a" officeooo:paragraph-rsid="0076ae2f" fo:background-color="transparent"/>
    </style:style>
    <style:style style:name="P33" style:family="paragraph" style:parent-style-name="Standard">
      <style:text-properties fo:color="#f10d0c" loext:opacity="100%" officeooo:rsid="00645a0a" officeooo:paragraph-rsid="007ae093" fo:background-color="transparent"/>
    </style:style>
    <style:style style:name="P34" style:family="paragraph" style:parent-style-name="Text_20_body">
      <style:text-properties fo:color="#f10d0c" loext:opacity="100%" officeooo:paragraph-rsid="00398239"/>
    </style:style>
    <style:style style:name="P35" style:family="paragraph" style:parent-style-name="Text_20_body">
      <style:paragraph-properties fo:text-align="center" style:justify-single-word="false"/>
      <style:text-properties fo:color="#f10d0c" loext:opacity="100%" fo:font-weight="bold" style:font-weight-asian="bold" style:font-weight-complex="bold"/>
    </style:style>
    <style:style style:name="P36" style:family="paragraph" style:parent-style-name="Text_20_body">
      <style:paragraph-properties fo:text-align="center" style:justify-single-word="false" fo:break-before="page"/>
      <style:text-properties fo:color="#f10d0c" loext:opacity="100%" fo:font-weight="bold" officeooo:rsid="0056253e" officeooo:paragraph-rsid="0069946f" style:font-weight-asian="bold" style:font-weight-complex="bold"/>
    </style:style>
    <style:style style:name="P37" style:family="paragraph" style:parent-style-name="Text_20_body">
      <style:text-properties fo:color="#f10d0c" loext:opacity="100%" fo:font-weight="bold" officeooo:rsid="00645a0a" officeooo:paragraph-rsid="00645a0a" fo:background-color="transparent" style:font-weight-asian="bold" style:font-weight-complex="bold"/>
    </style:style>
    <style:style style:name="P38" style:family="paragraph" style:parent-style-name="Text_20_body">
      <style:text-properties fo:color="#f10d0c" loext:opacity="100%" officeooo:paragraph-rsid="004ec3d8"/>
    </style:style>
    <style:style style:name="P39" style:family="paragraph" style:parent-style-name="Text_20_body">
      <style:text-properties fo:color="#f10d0c" loext:opacity="100%"/>
    </style:style>
    <style:style style:name="P40" style:family="paragraph" style:parent-style-name="Text_20_body">
      <style:text-properties fo:color="#f10d0c" loext:opacity="100%" officeooo:paragraph-rsid="005f7dab"/>
    </style:style>
    <style:style style:name="P41" style:family="paragraph" style:parent-style-name="Text_20_body">
      <style:text-properties fo:color="#f10d0c" loext:opacity="100%" officeooo:rsid="001313bb" officeooo:paragraph-rsid="001313bb"/>
    </style:style>
    <style:style style:name="P42" style:family="paragraph" style:parent-style-name="Text_20_body">
      <style:text-properties fo:color="#f10d0c" loext:opacity="100%" officeooo:rsid="00195856" officeooo:paragraph-rsid="0069946f"/>
    </style:style>
    <style:style style:name="P43"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2959e0"/>
    </style:style>
    <style:style style:name="P44"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style:style>
    <style:style style:name="P45"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29d77e"/>
    </style:style>
    <style:style style:name="P46"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2a0e7c"/>
    </style:style>
    <style:style style:name="P47"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2d7b4d"/>
    </style:style>
    <style:style style:name="P48" style:family="paragraph" style:parent-style-name="Text_20_body">
      <loext:graphic-properties draw:fill="none"/>
      <style:paragraph-properties fo:margin-left="1.27cm" fo:margin-right="0cm" fo:margin-top="0cm" fo:margin-bottom="0.247cm" style:contextual-spacing="false" fo:line-height="115%" fo:text-indent="0cm" style:auto-text-indent="false" fo:background-color="transparent"/>
      <style:text-properties fo:color="#f10d0c" loext:opacity="100%" officeooo:paragraph-rsid="002baffc"/>
    </style:style>
    <style:style style:name="P49"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207dbf"/>
    </style:style>
    <style:style style:name="P50"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2e2123"/>
    </style:style>
    <style:style style:name="P51" style:family="paragraph" style:parent-style-name="Text_20_body">
      <loext:graphic-properties draw:fill="none"/>
      <style:paragraph-properties fo:margin-left="1.27cm" fo:margin-right="0cm" fo:margin-top="0cm" fo:margin-bottom="0.247cm" style:contextual-spacing="false" fo:line-height="115%" fo:text-indent="0cm" style:auto-text-indent="false" fo:background-color="transparent"/>
      <style:text-properties fo:color="#f10d0c" loext:opacity="100%" officeooo:paragraph-rsid="002e2123"/>
    </style:style>
    <style:style style:name="P52"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paragraph-rsid="005435aa"/>
    </style:style>
    <style:style style:name="P53" style:family="paragraph" style:parent-style-name="Text_20_body" style:master-page-name="">
      <loext:graphic-properties draw:fill="none"/>
      <style:paragraph-properties fo:margin-left="0.792cm" fo:margin-right="0cm" fo:margin-top="0cm" fo:margin-bottom="0.247cm" style:contextual-spacing="false" fo:line-height="115%" fo:text-indent="0cm" style:auto-text-indent="false" style:page-number="auto" fo:background-color="transparent"/>
      <style:text-properties fo:color="#f10d0c" loext:opacity="100%"/>
    </style:style>
    <style:style style:name="P54" style:family="paragraph" style:parent-style-name="Text_20_body" style:master-page-name="">
      <loext:graphic-properties draw:fill="none"/>
      <style:paragraph-properties fo:margin-left="0.792cm" fo:margin-right="0cm" fo:margin-top="0cm" fo:margin-bottom="0.247cm" style:contextual-spacing="false" fo:line-height="115%" fo:text-indent="0cm" style:auto-text-indent="false" style:page-number="auto" fo:background-color="transparent"/>
      <style:text-properties fo:color="#f10d0c" loext:opacity="100%" officeooo:paragraph-rsid="004424f8"/>
    </style:style>
    <style:style style:name="P55" style:family="paragraph" style:parent-style-name="Text_20_body">
      <loext:graphic-properties draw:fill="none"/>
      <style:paragraph-properties fo:margin-left="1.27cm" fo:margin-right="0cm" fo:margin-top="0cm" fo:margin-bottom="0.247cm" style:contextual-spacing="false" fo:line-height="115%" fo:text-indent="0cm" style:auto-text-indent="false" fo:background-color="transparent"/>
      <style:text-properties fo:color="#f10d0c" loext:opacity="100%" officeooo:rsid="002959e0" officeooo:paragraph-rsid="002959e0"/>
    </style:style>
    <style:style style:name="P56"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rsid="00207dbf" officeooo:paragraph-rsid="00207dbf"/>
    </style:style>
    <style:style style:name="P57" style:family="paragraph" style:parent-style-name="Text_20_body">
      <style:text-properties fo:color="#f10d0c" loext:opacity="100%" officeooo:rsid="00207dbf" officeooo:paragraph-rsid="00207dbf"/>
    </style:style>
    <style:style style:name="P58" style:family="paragraph" style:parent-style-name="Text_20_body" style:master-page-name="">
      <loext:graphic-properties draw:fill="none"/>
      <style:paragraph-properties fo:margin-left="1.27cm" fo:margin-right="0cm" fo:margin-top="0cm" fo:margin-bottom="0.247cm" style:contextual-spacing="false" fo:line-height="115%" fo:text-indent="0cm" style:auto-text-indent="false" style:page-number="auto" fo:background-color="transparent"/>
      <style:text-properties fo:color="#f10d0c" loext:opacity="100%" officeooo:rsid="00349fb9" officeooo:paragraph-rsid="00349fb9"/>
    </style:style>
    <style:style style:name="P59" style:family="paragraph" style:parent-style-name="Text_20_body">
      <style:text-properties fo:color="#f10d0c" loext:opacity="100%" officeooo:paragraph-rsid="005435aa"/>
    </style:style>
    <style:style style:name="P60" style:family="paragraph" style:parent-style-name="Text_20_body">
      <style:text-properties fo:color="#f10d0c" loext:opacity="100%" officeooo:paragraph-rsid="001aa548"/>
    </style:style>
    <style:style style:name="P61" style:family="paragraph" style:parent-style-name="Text_20_body" style:master-page-name="">
      <loext:graphic-properties draw:fill="none"/>
      <style:paragraph-properties fo:margin-left="0.792cm" fo:margin-right="0cm" fo:margin-top="0cm" fo:margin-bottom="0.247cm" style:contextual-spacing="false" fo:line-height="115%" fo:text-indent="0cm" style:auto-text-indent="false" style:page-number="auto" fo:background-color="transparent"/>
      <style:text-properties fo:color="#f10d0c" loext:opacity="100%" officeooo:rsid="00322009" officeooo:paragraph-rsid="001eae68"/>
    </style:style>
    <style:style style:name="P62" style:family="paragraph" style:parent-style-name="Text_20_body" style:master-page-name="">
      <loext:graphic-properties draw:fill="none"/>
      <style:paragraph-properties fo:margin-left="0.792cm" fo:margin-right="0cm" fo:margin-top="0cm" fo:margin-bottom="0.247cm" style:contextual-spacing="false" fo:line-height="115%" fo:text-indent="0cm" style:auto-text-indent="false" style:page-number="auto" fo:background-color="transparent"/>
      <style:text-properties fo:color="#f10d0c" loext:opacity="100%" officeooo:rsid="00322009" officeooo:paragraph-rsid="004424f8"/>
    </style:style>
    <style:style style:name="P63" style:family="paragraph" style:parent-style-name="Standard">
      <style:text-properties fo:color="#f10d0c" loext:opacity="100%" style:font-name="Times" officeooo:rsid="00645a0a" officeooo:paragraph-rsid="007ae093" fo:background-color="transparent" style:font-name-asian="Times1" style:font-name-complex="Times1"/>
    </style:style>
    <style:style style:name="P64" style:family="paragraph" style:parent-style-name="normal">
      <style:text-properties fo:color="#f10d0c" loext:opacity="100%" style:font-name="Times" officeooo:rsid="00645a0a" officeooo:paragraph-rsid="007ae093" fo:background-color="transparent" style:font-name-asian="Times1" style:font-name-complex="Times1"/>
    </style:style>
    <style:style style:name="P65" style:family="paragraph" style:parent-style-name="normal">
      <style:paragraph-properties fo:break-before="page"/>
      <style:text-properties fo:color="#f10d0c" loext:opacity="100%" style:font-name="Times" officeooo:rsid="00645a0a" officeooo:paragraph-rsid="007ae093" fo:background-color="transparent" style:font-name-asian="Times1" style:font-name-complex="Times1"/>
    </style:style>
    <style:style style:name="P66" style:family="paragraph" style:parent-style-name="Standard">
      <style:text-properties fo:color="#f10d0c" loext:opacity="100%" style:font-name="Times" officeooo:rsid="00645a0a" officeooo:paragraph-rsid="007b3a0c" fo:background-color="transparent" style:font-name-asian="Times1" style:font-name-complex="Times1"/>
    </style:style>
    <style:style style:name="P67" style:family="paragraph" style:parent-style-name="normal">
      <style:text-properties fo:color="#f10d0c" loext:opacity="100%" style:font-name="Times" officeooo:rsid="00645a0a" officeooo:paragraph-rsid="007b3a0c" fo:background-color="transparent" style:font-name-asian="Times1" style:font-name-complex="Times1"/>
    </style:style>
    <style:style style:name="P68" style:family="paragraph" style:parent-style-name="normal">
      <style:text-properties fo:color="#f10d0c" loext:opacity="100%" style:font-name="Times" officeooo:rsid="00645a0a" officeooo:paragraph-rsid="007c0e48" fo:background-color="transparent" style:font-name-asian="Times1" style:font-name-complex="Times1"/>
    </style:style>
    <style:style style:name="P69" style:family="paragraph" style:parent-style-name="Standard">
      <style:text-properties fo:color="#f10d0c" loext:opacity="100%" style:font-name="Times" officeooo:rsid="000582b3" officeooo:paragraph-rsid="007ae093" fo:background-color="transparent" style:font-name-asian="Times1" style:font-name-complex="Times1"/>
    </style:style>
    <style:style style:name="P70" style:family="paragraph" style:parent-style-name="Standard">
      <style:text-properties fo:color="#f10d0c" loext:opacity="100%" style:font-name="Times" officeooo:rsid="000582b3" officeooo:paragraph-rsid="007c0e48" fo:background-color="transparent" style:font-name-asian="Times1" style:font-name-complex="Times1"/>
    </style:style>
    <style:style style:name="P71" style:family="paragraph" style:parent-style-name="normal">
      <style:text-properties fo:color="#f10d0c" loext:opacity="100%" style:font-name="Times" officeooo:rsid="000582b3" officeooo:paragraph-rsid="007c0e48" fo:background-color="transparent" style:font-name-asian="Times1" style:font-name-complex="Times1"/>
    </style:style>
    <style:style style:name="P72" style:family="paragraph" style:parent-style-name="normal">
      <style:text-properties fo:color="#f10d0c" loext:opacity="100%" style:font-name="Times" officeooo:rsid="000582b3" officeooo:paragraph-rsid="007b3a0c" fo:background-color="transparent" style:font-name-asian="Times1" style:font-name-complex="Times1"/>
    </style:style>
    <style:style style:name="P73" style:family="paragraph" style:parent-style-name="normal">
      <style:text-properties fo:color="#f10d0c" loext:opacity="100%" style:font-name="Times" officeooo:rsid="0012ceb6" officeooo:paragraph-rsid="007ae093" fo:background-color="transparent" style:font-name-asian="Times1" style:font-name-complex="Times1"/>
    </style:style>
    <style:style style:name="P74" style:family="paragraph" style:parent-style-name="Standard">
      <style:text-properties fo:color="#f10d0c" loext:opacity="100%" style:font-name="Times" officeooo:rsid="001438d2" officeooo:paragraph-rsid="007cf416" fo:background-color="transparent" style:font-name-asian="Times1" style:font-name-complex="Times1"/>
    </style:style>
    <style:style style:name="P75" style:family="paragraph" style:parent-style-name="Standard">
      <style:text-properties fo:color="#f10d0c" loext:opacity="100%" style:font-name="Times" officeooo:rsid="00645a0a" officeooo:paragraph-rsid="007b3a0c" fo:background-color="#ffff00" style:font-name-asian="Times1" style:font-name-complex="Times1"/>
    </style:style>
    <style:style style:name="P76" style:family="paragraph" style:parent-style-name="Standard">
      <style:text-properties fo:color="#f10d0c" loext:opacity="100%" style:font-name="Times" officeooo:rsid="000582b3" officeooo:paragraph-rsid="007c0e48" fo:background-color="#ffff00" style:font-name-asian="Times1" style:font-name-complex="Times1"/>
    </style:style>
    <style:style style:name="P77" style:family="paragraph" style:parent-style-name="normal">
      <style:text-properties fo:color="#f10d0c" loext:opacity="100%" style:font-name="Times" fo:font-weight="bold" officeooo:rsid="00645a0a" officeooo:paragraph-rsid="007ae093" fo:background-color="transparent" style:font-name-asian="Times1" style:font-weight-asian="bold" style:font-name-complex="Times1"/>
    </style:style>
    <style:style style:name="P78" style:family="paragraph" style:parent-style-name="normal">
      <style:text-properties fo:color="#f10d0c" loext:opacity="100%" style:font-name="Times" fo:font-weight="normal" officeooo:rsid="00645a0a" officeooo:paragraph-rsid="007ae093" fo:background-color="transparent" style:font-name-asian="Times1" style:font-weight-asian="normal" style:font-name-complex="Times1" style:font-weight-complex="normal"/>
    </style:style>
    <style:style style:name="P79" style:family="paragraph" style:parent-style-name="normal">
      <style:text-properties fo:color="#f10d0c" loext:opacity="100%" style:font-name="Times" fo:font-weight="normal" officeooo:rsid="00645a0a" officeooo:paragraph-rsid="007b3a0c" fo:background-color="transparent" style:font-name-asian="Times1" style:font-weight-asian="normal" style:font-name-complex="Times1" style:font-weight-complex="normal"/>
    </style:style>
    <style:style style:name="P80" style:family="paragraph" style:parent-style-name="normal">
      <style:text-properties fo:color="#f10d0c" loext:opacity="100%" style:font-name="Times" fo:font-weight="normal" officeooo:rsid="00645a0a" officeooo:paragraph-rsid="007c0e48" fo:background-color="transparent" style:font-name-asian="Times1" style:font-weight-asian="normal" style:font-name-complex="Times1" style:font-weight-complex="normal"/>
    </style:style>
    <style:style style:name="P81" style:family="paragraph" style:parent-style-name="Standard">
      <style:text-properties fo:color="#f10d0c" loext:opacity="100%" style:font-name="Times" fo:font-weight="normal" officeooo:rsid="00645a0a" officeooo:paragraph-rsid="007cf416" fo:background-color="transparent" style:font-name-asian="Times1" style:font-weight-asian="normal" style:font-name-complex="Times1" style:font-weight-complex="normal"/>
    </style:style>
    <style:style style:name="P82" style:family="paragraph" style:parent-style-name="Standard">
      <style:paragraph-properties>
        <style:tab-stops>
          <style:tab-stop style:position="16.82cm" style:type="right"/>
        </style:tab-stops>
      </style:paragraph-properties>
      <style:text-properties fo:color="#f10d0c" loext:opacity="100%" style:font-name="Liberation Sans" fo:font-size="18pt" fo:font-weight="bold" officeooo:rsid="00645a0a" officeooo:paragraph-rsid="0073107b" fo:background-color="transparent" style:font-name-asian="Noto Sans CJK SC" style:font-size-asian="18pt" style:font-weight-asian="bold" style:font-name-complex="Lohit Devanagari1" style:font-size-complex="18pt" style:font-weight-complex="bold"/>
    </style:style>
    <style:style style:name="P83" style:family="paragraph" style:parent-style-name="Standard">
      <style:paragraph-properties>
        <style:tab-stops>
          <style:tab-stop style:position="16.82cm" style:type="right"/>
        </style:tab-stops>
      </style:paragraph-properties>
      <style:text-properties fo:color="#f10d0c" loext:opacity="100%" style:font-name="Liberation Sans" fo:font-size="28pt" fo:font-weight="bold" officeooo:rsid="00645a0a" officeooo:paragraph-rsid="00733182" fo:background-color="transparent" style:font-name-asian="Noto Sans CJK SC" style:font-size-asian="28pt" style:font-weight-asian="bold" style:font-name-complex="Lohit Devanagari1" style:font-size-complex="28pt" style:font-weight-complex="bold"/>
    </style:style>
    <style:style style:name="P84" style:family="paragraph" style:parent-style-name="Title">
      <style:paragraph-properties fo:break-before="page"/>
      <style:text-properties fo:color="#f10d0c" loext:opacity="100%" officeooo:paragraph-rsid="007ae093"/>
    </style:style>
    <style:style style:name="P85" style:family="paragraph" style:parent-style-name="Title">
      <style:paragraph-properties fo:break-before="page"/>
      <style:text-properties fo:color="#f10d0c" loext:opacity="100%" officeooo:paragraph-rsid="007b3a0c"/>
    </style:style>
    <style:style style:name="P86" style:family="paragraph" style:parent-style-name="Title">
      <style:paragraph-properties fo:break-before="page"/>
      <style:text-properties fo:color="#f10d0c" loext:opacity="100%" officeooo:paragraph-rsid="007c0e48"/>
    </style:style>
    <style:style style:name="P87" style:family="paragraph" style:parent-style-name="Standard">
      <style:paragraph-properties>
        <style:tab-stops>
          <style:tab-stop style:position="16.82cm" style:type="right"/>
        </style:tab-stops>
      </style:paragraph-properties>
      <style:text-properties fo:color="#f10d0c" loext:opacity="100%" officeooo:paragraph-rsid="0076ae2f"/>
    </style:style>
    <style:style style:name="P88" style:family="paragraph" style:parent-style-name="Text_20_body">
      <style:text-properties fo:color="#f10d0c" loext:opacity="100%" officeooo:rsid="005aac1a" officeooo:paragraph-rsid="005aac1a" fo:background-color="#ffff00"/>
    </style:style>
    <style:style style:name="P89" style:family="paragraph" style:parent-style-name="Text_20_body">
      <style:text-properties fo:color="#f10d0c" loext:opacity="100%" officeooo:paragraph-rsid="001b4ba4" fo:background-color="#ffff00"/>
    </style:style>
    <style:style style:name="P90" style:family="paragraph" style:parent-style-name="Text_20_body">
      <loext:graphic-properties draw:fill="none"/>
      <style:paragraph-properties fo:margin-left="1.27cm" fo:margin-right="0cm" fo:margin-top="0cm" fo:margin-bottom="0.247cm" style:contextual-spacing="false" fo:line-height="115%" fo:text-indent="0cm" style:auto-text-indent="false" fo:background-color="transparent"/>
      <style:text-properties fo:color="#f10d0c" loext:opacity="100%" officeooo:paragraph-rsid="0029d77e" fo:background-color="#ffff00"/>
    </style:style>
    <style:style style:name="P91" style:family="paragraph" style:parent-style-name="Header">
      <style:text-properties officeooo:paragraph-rsid="0078c065"/>
    </style:style>
    <style:style style:name="P92" style:family="paragraph" style:parent-style-name="Header">
      <style:text-properties fo:font-size="10.5pt" officeooo:paragraph-rsid="007967af" style:font-size-asian="10.5pt" style:font-size-complex="10.5pt"/>
    </style:style>
    <style:style style:name="P93" style:family="paragraph" style:parent-style-name="Header">
      <style:text-properties officeooo:paragraph-rsid="007967af"/>
    </style:style>
    <style:style style:name="P94" style:family="paragraph" style:parent-style-name="Header">
      <style:text-properties officeooo:paragraph-rsid="00860d1f"/>
    </style:style>
    <style:style style:name="P95" style:family="paragraph" style:parent-style-name="Footer">
      <style:text-properties fo:color="#ff0000" loext:opacity="100%" fo:font-size="10.5pt" style:font-size-asian="10.5pt" style:font-size-complex="10.5pt"/>
    </style:style>
    <style:style style:name="P96" style:family="paragraph" style:parent-style-name="Footer">
      <style:paragraph-properties>
        <style:tab-stops>
          <style:tab-stop style:position="8.16cm" style:type="center"/>
          <style:tab-stop style:position="16.835cm" style:type="right"/>
        </style:tab-stops>
      </style:paragraph-properties>
      <style:text-properties fo:color="#ff0000" loext:opacity="100%" fo:font-size="10.5pt" officeooo:rsid="00860d1f" officeooo:paragraph-rsid="00860d1f" style:font-size-asian="10.5pt" style:font-size-complex="10.5pt"/>
    </style:style>
    <style:style style:name="P97" style:family="paragraph" style:parent-style-name="Standard">
      <style:paragraph-properties fo:text-align="start" style:justify-single-word="false">
        <style:tab-stops>
          <style:tab-stop style:position="16.82cm" style:type="right"/>
        </style:tab-stops>
      </style:paragraph-properties>
      <style:text-properties fo:color="#ff0000" loext:opacity="100%" style:text-outline="false" style:text-line-through-style="none" style:text-line-through-type="none" style:font-name="Liberation Sans" fo:font-size="12pt" fo:font-style="normal" fo:text-shadow="none" style:text-underline-style="none" fo:font-weight="normal" officeooo:rsid="00105054" officeooo:paragraph-rsid="007cf416"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Standard">
      <style:paragraph-properties fo:text-align="start" style:justify-single-word="false">
        <style:tab-stops>
          <style:tab-stop style:position="16.82cm" style:type="right"/>
        </style:tab-stops>
      </style:paragraph-properties>
      <style:text-properties fo:color="#ff0000" loext:opacity="100%" style:text-outline="false" style:text-line-through-style="none" style:text-line-through-type="none" style:font-name="Liberation Sans" fo:font-size="12pt" fo:font-style="normal" fo:text-shadow="none" style:text-underline-style="none" fo:font-weight="normal" officeooo:rsid="0020e880" officeooo:paragraph-rsid="007cf416"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20e880" officeooo:paragraph-rsid="007cf416"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152dc5" officeooo:paragraph-rsid="007cf416"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152dc5" officeooo:paragraph-rsid="007fe57b"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paragraph-rsid="007cf416"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paragraph-rsid="007e3d8c"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paragraph-rsid="007fe57b"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114d4a" officeooo:paragraph-rsid="007e3d8c"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1d765d" officeooo:paragraph-rsid="007fe57b"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24b1a5" officeooo:paragraph-rsid="007fe57b"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normal" officeooo:rsid="002a987b" officeooo:paragraph-rsid="007fe57b"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bold" officeooo:rsid="001438d2" officeooo:paragraph-rsid="007cf416"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bold" officeooo:rsid="00152dc5" officeooo:paragraph-rsid="007cf416"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bold" officeooo:rsid="00152dc5" officeooo:paragraph-rsid="007e3d8c" style:font-size-asian="12pt" style:font-style-asian="normal" style:font-weight-asian="bold" style:font-size-complex="12pt" style:font-style-complex="normal" style:font-weight-complex="bold" style:text-overline-style="none" style:text-overline-color="font-color"/>
    </style:style>
    <style:style style:name="P112" style:family="paragraph" style:parent-style-name="Table_20_Contents">
      <style:paragraph-properties fo:text-align="start" style:justify-single-word="false"/>
      <style:text-properties fo:color="#ff0000" loext:opacity="100%" style:text-outline="false" style:text-line-through-style="none" style:text-line-through-type="none" style:font-name="Liberation Sans" fo:font-size="12pt" fo:font-style="normal" fo:text-shadow="none" style:text-underline-style="none" fo:font-weight="bold" officeooo:rsid="000f771a" officeooo:paragraph-rsid="007e3d8c" style:font-size-asian="12pt" style:font-style-asian="normal" style:font-weight-asian="bold" style:font-size-complex="12pt" style:font-style-complex="normal" style:font-weight-complex="bold" style:text-overline-style="none" style:text-overline-color="font-color"/>
    </style:style>
    <style:style style:name="P113" style:family="paragraph" style:parent-style-name="Standard">
      <style:text-properties fo:color="#ff0000" loext:opacity="100%" officeooo:rsid="001f46ee" officeooo:paragraph-rsid="007e3d8c" fo:background-color="#ffff00"/>
    </style:style>
    <style:style style:name="P114" style:family="paragraph" style:parent-style-name="Standard">
      <style:text-properties fo:color="#ff0000" loext:opacity="100%" officeooo:paragraph-rsid="007e3d8c"/>
    </style:style>
    <style:style style:name="P115" style:family="paragraph" style:parent-style-name="Standard">
      <style:text-properties fo:color="#ff0000" loext:opacity="100%" style:font-name="Times" officeooo:rsid="001438d2" officeooo:paragraph-rsid="007e3d8c" fo:background-color="transparent" style:font-name-asian="Times1" style:font-name-complex="Times1"/>
    </style:style>
    <style:style style:name="P116" style:family="paragraph" style:parent-style-name="Standard">
      <style:text-properties fo:color="#ff0000" loext:opacity="100%" style:font-name="Times" officeooo:rsid="001438d2" officeooo:paragraph-rsid="007fe57b" fo:background-color="transparent" style:font-name-asian="Times1" style:font-name-complex="Times1"/>
    </style:style>
    <style:style style:name="P117" style:family="paragraph" style:parent-style-name="Standard">
      <style:text-properties fo:color="#ff0000" loext:opacity="100%" style:font-name="Times" officeooo:rsid="0015ebd7" officeooo:paragraph-rsid="0080085d" fo:background-color="transparent" style:font-name-asian="Times1" style:font-name-complex="Times1"/>
    </style:style>
    <style:style style:name="P118" style:family="paragraph" style:parent-style-name="Standard">
      <style:text-properties fo:color="#ff0000" loext:opacity="100%" officeooo:rsid="00142d60" officeooo:paragraph-rsid="007fe57b"/>
    </style:style>
    <style:style style:name="P119" style:family="paragraph" style:parent-style-name="Standard">
      <style:text-properties fo:color="#ff0000" loext:opacity="100%" officeooo:rsid="00142d60" officeooo:paragraph-rsid="0080085d"/>
    </style:style>
    <style:style style:name="P120" style:family="paragraph" style:parent-style-name="Standard">
      <style:text-properties fo:color="#ff0000" loext:opacity="100%" officeooo:paragraph-rsid="007fe57b"/>
    </style:style>
    <style:style style:name="P121" style:family="paragraph" style:parent-style-name="Standard">
      <style:text-properties fo:color="#ff0000" loext:opacity="100%" officeooo:paragraph-rsid="0080085d"/>
    </style:style>
    <style:style style:name="P122" style:family="paragraph" style:parent-style-name="Title">
      <style:paragraph-properties fo:break-before="page"/>
      <style:text-properties fo:color="#ff0000" loext:opacity="100%"/>
    </style:style>
    <style:style style:name="P123" style:family="paragraph" style:parent-style-name="Subtitle">
      <style:text-properties officeooo:paragraph-rsid="00596feb"/>
    </style:style>
    <style:style style:name="P124" style:family="paragraph" style:parent-style-name="Contents_20_1">
      <style:paragraph-properties>
        <style:tab-stops>
          <style:tab-stop style:position="16.32cm" style:type="right" style:leader-style="dotted" style:leader-text="."/>
        </style:tab-stops>
      </style:paragraph-properties>
    </style:style>
    <style:style style:name="P125" style:family="paragraph" style:parent-style-name="Contents_20_2">
      <style:paragraph-properties>
        <style:tab-stops>
          <style:tab-stop style:position="15.82cm" style:type="right" style:leader-style="dotted" style:leader-text="."/>
        </style:tab-stops>
      </style:paragraph-properties>
    </style:style>
    <style:style style:name="P126" style:family="paragraph" style:parent-style-name="Contents_20_3">
      <style:paragraph-properties>
        <style:tab-stops>
          <style:tab-stop style:position="15.319cm" style:type="right" style:leader-style="dotted" style:leader-text="."/>
        </style:tab-stops>
      </style:paragraph-properties>
    </style:style>
    <style:style style:name="P127" style:family="paragraph" style:parent-style-name="Contents_20_Heading">
      <style:paragraph-properties fo:break-before="page"/>
    </style:style>
    <style:style style:name="P128" style:family="paragraph" style:parent-style-name="Text_20_body">
      <style:paragraph-properties fo:break-before="page"/>
    </style:style>
    <style:style style:name="P129" style:family="paragraph" style:parent-style-name="Standard">
      <style:text-properties officeooo:rsid="001a145e" officeooo:paragraph-rsid="0069946f"/>
    </style:style>
    <style:style style:name="P130" style:family="paragraph" style:parent-style-name="Standard">
      <style:text-properties officeooo:rsid="006b4272" officeooo:paragraph-rsid="006b4272"/>
    </style:style>
    <style:style style:name="P131" style:family="paragraph" style:parent-style-name="Table_20_Contents">
      <style:text-properties officeooo:rsid="006b4272" officeooo:paragraph-rsid="006b4272"/>
    </style:style>
    <style:style style:name="P132" style:family="paragraph" style:parent-style-name="Standard">
      <style:text-properties fo:font-size="18pt" fo:font-weight="bold" officeooo:rsid="006b4272" officeooo:paragraph-rsid="006b4272" style:font-size-asian="18pt" style:font-weight-asian="bold" style:font-size-complex="18pt" style:font-weight-complex="bold"/>
    </style:style>
    <style:style style:name="P133" style:family="paragraph" style:parent-style-name="Text_20_body">
      <style:paragraph-properties fo:break-before="page"/>
      <style:text-properties fo:font-size="18pt" fo:font-weight="bold" style:font-size-asian="18pt" style:font-weight-asian="bold" style:font-size-complex="18pt" style:font-weight-complex="bold"/>
    </style:style>
    <style:style style:name="P134" style:family="paragraph" style:parent-style-name="Text_20_body">
      <style:text-properties fo:font-size="18pt" fo:font-weight="bold" style:font-size-asian="18pt" style:font-weight-asian="bold" style:font-size-complex="18pt" style:font-weight-complex="bold"/>
    </style:style>
    <style:style style:name="P135" style:family="paragraph" style:parent-style-name="Text_20_body">
      <style:text-properties fo:font-size="18pt" style:font-size-asian="18pt" style:font-size-complex="18pt"/>
    </style:style>
    <style:style style:name="P136" style:family="paragraph" style:parent-style-name="Subtitle">
      <style:text-properties fo:color="#650953" loext:opacity="100%" officeooo:paragraph-rsid="00596feb"/>
    </style:style>
    <style:style style:name="P137" style:family="paragraph" style:parent-style-name="Subtitle">
      <style:text-properties fo:color="#650953" loext:opacity="100%" officeooo:rsid="00596feb" officeooo:paragraph-rsid="00596feb" fo:background-color="transparent"/>
    </style:style>
    <style:style style:name="P138" style:family="paragraph" style:parent-style-name="Subtitle">
      <style:text-properties fo:color="#650953" loext:opacity="100%"/>
    </style:style>
    <style:style style:name="P139" style:family="paragraph" style:parent-style-name="Text_20_body">
      <style:text-properties fo:color="#650953" loext:opacity="100%"/>
    </style:style>
    <style:style style:name="P140" style:family="paragraph" style:parent-style-name="Subtitle">
      <style:text-properties fo:color="#c9211e" loext:opacity="100%" officeooo:rsid="00596feb" officeooo:paragraph-rsid="00596feb" fo:background-color="#ffff00"/>
    </style:style>
    <style:style style:name="P141" style:family="paragraph" style:parent-style-name="Table_20_Contents">
      <style:text-properties officeooo:rsid="006e1e83" officeooo:paragraph-rsid="006e1e83"/>
    </style:style>
    <style:style style:name="P142" style:family="paragraph" style:parent-style-name="Table_20_Contents">
      <style:text-properties officeooo:rsid="006e1e83" officeooo:paragraph-rsid="006f6878"/>
    </style:style>
    <style:style style:name="P143" style:family="paragraph" style:parent-style-name="Table_20_Contents">
      <style:text-properties officeooo:rsid="006f6878" officeooo:paragraph-rsid="006f6878"/>
    </style:style>
    <style:style style:name="P144" style:family="paragraph" style:parent-style-name="Text_20_body">
      <style:text-properties style:font-name="Liberation Serif" officeooo:paragraph-rsid="0069946f" fo:background-color="#ffff00"/>
    </style:style>
    <style:style style:name="P145" style:family="paragraph" style:parent-style-name="Text_20_body">
      <style:text-properties style:font-name="Liberation Serif" fo:font-size="11pt" officeooo:rsid="002269cb" officeooo:paragraph-rsid="0069946f" fo:background-color="#dee6ef" style:font-size-asian="11pt"/>
    </style:style>
    <style:style style:name="P146" style:family="paragraph" style:parent-style-name="Text_20_body">
      <style:text-properties style:font-name="Liberation Serif" fo:font-size="11pt" fo:font-weight="bold" officeooo:rsid="002269cb" officeooo:paragraph-rsid="0069946f" fo:background-color="#dee6ef" style:font-size-asian="11pt" style:font-weight-asian="bold" style:font-weight-complex="bold"/>
    </style:style>
    <style:style style:name="P147" style:family="paragraph" style:parent-style-name="Text_20_body">
      <style:text-properties style:font-name="Liberation Serif" officeooo:paragraph-rsid="0069946f"/>
    </style:style>
    <style:style style:name="P148" style:family="paragraph" style:parent-style-name="Text_20_body">
      <style:text-properties style:font-name="Liberation Serif" officeooo:rsid="002269cb" officeooo:paragraph-rsid="0069946f" fo:background-color="#dee6ef"/>
    </style:style>
    <style:style style:name="P149" style:family="paragraph" style:parent-style-name="normal">
      <style:paragraph-properties fo:text-align="justify" style:justify-single-word="false"/>
      <style:text-properties style:font-name="Liberation Serif" officeooo:paragraph-rsid="00776207"/>
    </style:style>
    <style:style style:name="P150" style:family="paragraph" style:parent-style-name="normal">
      <style:text-properties style:font-name="Liberation Serif" officeooo:paragraph-rsid="00776207"/>
    </style:style>
    <style:style style:name="P151" style:family="paragraph" style:parent-style-name="normal">
      <style:paragraph-properties fo:text-align="start" style:justify-single-word="false"/>
      <style:text-properties style:font-name="Liberation Serif" officeooo:paragraph-rsid="00817b59"/>
    </style:style>
    <style:style style:name="P152" style:family="paragraph" style:parent-style-name="Text_20_body">
      <style:text-properties officeooo:rsid="001d7f41" officeooo:paragraph-rsid="0069946f"/>
    </style:style>
    <style:style style:name="P153" style:family="paragraph" style:parent-style-name="Text_20_body">
      <style:text-properties fo:font-size="16pt" fo:font-weight="bold" style:font-size-asian="16pt" style:font-weight-asian="bold" style:font-size-complex="16pt" style:font-weight-complex="bold"/>
    </style:style>
    <style:style style:name="P154" style:family="paragraph" style:parent-style-name="Standard">
      <style:text-properties officeooo:rsid="00105054" officeooo:paragraph-rsid="0073107b"/>
    </style:style>
    <style:style style:name="P155" style:family="paragraph" style:parent-style-name="Standard">
      <style:text-properties officeooo:rsid="00105054" officeooo:paragraph-rsid="00733182"/>
    </style:style>
    <style:style style:name="P156" style:family="paragraph" style:parent-style-name="Standard">
      <style:text-properties officeooo:rsid="00105054" officeooo:paragraph-rsid="0076ae2f"/>
    </style:style>
    <style:style style:name="P157" style:family="paragraph" style:parent-style-name="Table_20_Contents">
      <style:text-properties officeooo:rsid="0072028d" officeooo:paragraph-rsid="0072028d"/>
    </style:style>
    <style:style style:name="P158" style:family="paragraph" style:parent-style-name="Table_20_Contents">
      <style:text-properties fo:font-weight="bold" officeooo:rsid="0076ed37" officeooo:paragraph-rsid="0076ed37" style:font-weight-asian="bold" style:font-weight-complex="bold"/>
    </style:style>
    <style:style style:name="P159" style:family="paragraph" style:parent-style-name="Standard">
      <style:text-properties officeooo:rsid="000582b3" officeooo:paragraph-rsid="007ae093"/>
    </style:style>
    <style:style style:name="P160" style:family="paragraph" style:parent-style-name="Standard">
      <style:text-properties officeooo:rsid="000582b3" officeooo:paragraph-rsid="007b3a0c"/>
    </style:style>
    <style:style style:name="P161" style:family="paragraph" style:parent-style-name="Standard">
      <style:text-properties officeooo:rsid="000582b3" officeooo:paragraph-rsid="007c0e48"/>
    </style:style>
    <style:style style:name="P162" style:family="paragraph" style:parent-style-name="normal">
      <style:text-properties style:font-name="Times" officeooo:rsid="0012ceb6" officeooo:paragraph-rsid="007ae093" style:font-name-asian="Times1" style:font-name-complex="Times1"/>
    </style:style>
    <style:style style:name="P163" style:family="paragraph" style:parent-style-name="normal">
      <style:text-properties style:font-name="Times" fo:font-weight="bold" officeooo:paragraph-rsid="007b3a0c" style:font-name-asian="Times1" style:font-weight-asian="bold" style:font-name-complex="Times1"/>
    </style:style>
    <style:style style:name="P164" style:family="paragraph" style:parent-style-name="Standard">
      <style:text-properties officeooo:rsid="00142d60" officeooo:paragraph-rsid="007cf416"/>
    </style:style>
    <style:style style:name="P165" style:family="paragraph" style:parent-style-name="Standard">
      <style:text-properties officeooo:rsid="001438d2" officeooo:paragraph-rsid="007cf416"/>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14d4a" officeooo:paragraph-rsid="007e3d8c"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itle">
      <style:paragraph-properties fo:break-before="page"/>
      <style:text-properties fo:color="#c9211e" loext:opacity="100%" style:font-name="Baskerville" fo:font-size="40pt" officeooo:rsid="004ec3d8" style:font-size-asian="40pt" style:font-size-complex="40pt"/>
    </style:style>
    <style:style style:name="P168" style:family="paragraph" style:parent-style-name="Title" style:master-page-name="First_5f_Trustee">
      <style:paragraph-properties fo:text-align="start" style:justify-single-word="false" style:page-number="1"/>
      <style:text-properties fo:color="#f10d0c" loext:opacity="100%" style:font-name="Liberation Sans" fo:font-size="18pt" fo:font-weight="bold" officeooo:rsid="00645a0a" officeooo:paragraph-rsid="0073107b" fo:background-color="transparent" style:font-name-asian="Noto Sans CJK SC" style:font-size-asian="18pt" style:font-weight-asian="bold" style:font-name-complex="Lohit Devanagari1" style:font-size-complex="18pt" style:font-weight-complex="bold"/>
    </style:style>
    <style:style style:name="P169" style:family="paragraph" style:parent-style-name="Title" style:master-page-name="Second_5f_Trustee">
      <style:paragraph-properties fo:text-align="start" style:justify-single-word="false" style:page-number="1"/>
      <style:text-properties fo:color="#f10d0c" loext:opacity="100%" style:font-name="Liberation Sans" fo:font-size="18pt" fo:font-weight="bold" officeooo:rsid="00645a0a" fo:background-color="transparent" style:font-name-asian="Noto Sans CJK SC" style:font-size-asian="18pt" style:font-weight-asian="bold" style:font-name-complex="Lohit Devanagari1" style:font-size-complex="18pt" style:font-weight-complex="bold"/>
    </style:style>
    <style:style style:name="P170" style:family="paragraph" style:parent-style-name="Title" style:master-page-name="Backup_5f_Trustee">
      <style:paragraph-properties style:page-number="1"/>
      <style:text-properties fo:color="#f10d0c" loext:opacity="100%" style:font-name="Liberation Sans" fo:font-size="28pt" fo:font-weight="bold" officeooo:rsid="00645a0a" officeooo:paragraph-rsid="007967af" fo:background-color="transparent" style:font-name-asian="Noto Sans CJK SC" style:font-size-asian="28pt" style:font-weight-asian="bold" style:font-name-complex="Lohit Devanagari1" style:font-size-complex="28pt" style:font-weight-complex="bold"/>
    </style:style>
    <style:style style:name="P171" style:family="paragraph" style:parent-style-name="Title" style:master-page-name="Relinquishment_5f_of_5f_Authority">
      <style:paragraph-properties style:page-number="1"/>
      <style:text-properties fo:color="#f10d0c" loext:opacity="100%"/>
    </style:style>
    <style:style style:name="P172" style:family="paragraph" style:parent-style-name="Title" style:master-page-name="Banking_5f_Resolution">
      <style:paragraph-properties style:page-number="1"/>
      <style:text-properties fo:color="#ff0000" loext:opacity="100%" fo:font-size="18pt" style:font-size-asian="18pt" style:font-size-complex="18pt"/>
    </style:style>
    <style:style style:name="P173" style:family="paragraph" style:parent-style-name="Footer">
      <style:text-properties fo:color="#f10d0c" loext:opacity="100%" fo:font-size="10.5pt" officeooo:rsid="00645a0a" officeooo:paragraph-rsid="008ae3e4" fo:background-color="transparent" style:font-size-asian="10.5pt" style:font-size-complex="10.5pt"/>
    </style:style>
    <style:style style:name="P174" style:family="paragraph" style:parent-style-name="Footer">
      <style:paragraph-properties fo:text-align="center" style:justify-single-word="false"/>
      <style:text-properties fo:color="#f10d0c" loext:opacity="100%" fo:font-size="10.5pt" officeooo:rsid="00645a0a" officeooo:paragraph-rsid="008ae3e4" fo:background-color="transparent" style:font-size-asian="10.5pt" style:font-size-complex="10.5pt"/>
    </style:style>
    <style:style style:name="P175" style:family="paragraph" style:parent-style-name="Heading_20_1">
      <style:text-properties fo:color="#f10d0c" loext:opacity="100%"/>
    </style:style>
    <style:style style:name="P176" style:family="paragraph" style:parent-style-name="Heading_20_1">
      <style:text-properties fo:color="#f10d0c" loext:opacity="100%" officeooo:paragraph-rsid="0019a6ba"/>
    </style:style>
    <style:style style:name="P177" style:family="paragraph" style:parent-style-name="Heading_20_1">
      <style:text-properties fo:color="#f10d0c" loext:opacity="100%" fo:background-color="transparent"/>
    </style:style>
    <style:style style:name="P178" style:family="paragraph" style:parent-style-name="Heading_20_1">
      <style:paragraph-properties fo:break-before="page"/>
      <style:text-properties fo:color="#f10d0c" loext:opacity="100%"/>
    </style:style>
    <style:style style:name="P179" style:family="paragraph" style:parent-style-name="Heading_20_1" style:list-style-name="WWNum2" style:master-page-name="Memorandum_5f_Of_5f_Irrevocable_5f_Trust">
      <style:paragraph-properties fo:margin-left="1.27cm" fo:margin-right="0cm" fo:text-align="start" style:justify-single-word="false" fo:text-indent="-0.635cm" style:auto-text-indent="false" style:page-number="1"/>
      <style:text-properties fo:color="#ff0000" loext:opacity="100%" style:font-name="Liberation Serif" fo:font-weight="bold" officeooo:paragraph-rsid="00817b59" style:font-weight-asian="bold"/>
    </style:style>
    <style:style style:name="P180" style:family="paragraph" style:parent-style-name="Heading_20_2">
      <style:text-properties fo:color="#f10d0c" loext:opacity="100%"/>
    </style:style>
    <style:style style:name="P181" style:family="paragraph" style:parent-style-name="Heading_20_2">
      <style:text-properties fo:color="#f10d0c" loext:opacity="100%" officeooo:rsid="0019872f" officeooo:paragraph-rsid="0019872f"/>
    </style:style>
    <style:style style:name="P182" style:family="paragraph" style:parent-style-name="Heading_20_2">
      <style:text-properties fo:color="#f10d0c" loext:opacity="100%" officeooo:paragraph-rsid="00398239"/>
    </style:style>
    <style:style style:name="P183" style:family="paragraph" style:parent-style-name="Heading_20_2">
      <style:text-properties fo:color="#f10d0c" loext:opacity="100%" officeooo:rsid="00450aed" officeooo:paragraph-rsid="00450aed"/>
    </style:style>
    <style:style style:name="P184" style:family="paragraph" style:parent-style-name="Heading_20_2">
      <style:text-properties fo:color="#f10d0c" loext:opacity="100%" officeooo:rsid="00645a0a" officeooo:paragraph-rsid="007ae093" fo:background-color="transparent"/>
    </style:style>
    <style:style style:name="P185" style:family="paragraph" style:parent-style-name="Heading_20_2">
      <style:text-properties fo:color="#f10d0c" loext:opacity="100%" style:font-name="Times" officeooo:rsid="00645a0a" officeooo:paragraph-rsid="007ae093" fo:background-color="transparent" style:font-name-asian="Times1" style:font-name-complex="Times1"/>
    </style:style>
    <style:style style:name="P186" style:family="paragraph" style:parent-style-name="Heading_20_3">
      <style:text-properties fo:color="#f10d0c" loext:opacity="100%"/>
    </style:style>
    <style:style style:name="P187" style:family="paragraph" style:parent-style-name="Heading_20_3">
      <style:text-properties fo:color="#f10d0c" loext:opacity="100%" officeooo:paragraph-rsid="00349fb9"/>
    </style:style>
    <style:style style:name="P188" style:family="paragraph" style:parent-style-name="Heading_20_3" style:master-page-name="">
      <loext:graphic-properties draw:fill="none"/>
      <style:paragraph-properties fo:margin-left="0.792cm" fo:margin-right="0cm" fo:margin-top="0.247cm" fo:margin-bottom="0.212cm" style:contextual-spacing="false" fo:text-indent="0cm" style:auto-text-indent="false" style:page-number="auto" fo:background-color="transparent" fo:keep-with-next="always"/>
      <style:text-properties fo:color="#f10d0c" loext:opacity="100%"/>
    </style:style>
    <style:style style:name="P189" style:family="paragraph" style:parent-style-name="Heading_20_3" style:list-style-name="L12">
      <style:text-properties fo:color="#f10d0c" loext:opacity="100%" officeooo:paragraph-rsid="001eae68"/>
    </style:style>
    <style:style style:name="P190" style:family="paragraph" style:parent-style-name="Heading_20_3" style:list-style-name="L12">
      <style:text-properties fo:color="#f10d0c" loext:opacity="100%" officeooo:paragraph-rsid="004424f8"/>
    </style:style>
    <style:style style:name="P191" style:family="paragraph" style:parent-style-name="Heading_20_3" style:list-style-name="L12">
      <style:text-properties fo:color="#f10d0c" loext:opacity="100%" officeooo:rsid="004424f8" officeooo:paragraph-rsid="004424f8"/>
    </style:style>
    <style:style style:name="P192" style:family="paragraph" style:parent-style-name="Text_20_body" style:master-page-name="Second_5f_Trustee">
      <style:paragraph-properties style:page-number="1"/>
      <style:text-properties fo:color="#f10d0c" loext:opacity="100%" fo:font-size="10.5pt" officeooo:rsid="00645a0a" fo:background-color="transparent" style:font-size-asian="10.5pt" style:font-size-complex="10.5pt"/>
    </style:style>
    <style:style style:name="P193" style:family="paragraph" style:parent-style-name="Text_20_body" style:list-style-name="L1">
      <style:text-properties fo:color="#f10d0c" loext:opacity="100%" officeooo:paragraph-rsid="001313bb"/>
    </style:style>
    <style:style style:name="P194" style:family="paragraph" style:parent-style-name="Text_20_body" style:list-style-name="L2">
      <style:text-properties fo:color="#f10d0c" loext:opacity="100%" officeooo:paragraph-rsid="005f7dab"/>
    </style:style>
    <style:style style:name="P195" style:family="paragraph" style:parent-style-name="Text_20_body" style:list-style-name="L2">
      <style:text-properties fo:color="#f10d0c" loext:opacity="100%" officeooo:paragraph-rsid="001b4ba4"/>
    </style:style>
    <style:style style:name="P196" style:family="paragraph" style:parent-style-name="Text_20_body" style:list-style-name="L3" style:master-page-name="">
      <loext:graphic-properties draw:fill="none"/>
      <style:paragraph-properties fo:margin-left="2cm" fo:margin-right="0cm" fo:margin-top="0cm" fo:margin-bottom="0cm" style:contextual-spacing="false" fo:line-height="115%" fo:text-indent="-0.6cm" style:auto-text-indent="false" style:page-number="auto" fo:background-color="transparent"/>
      <style:text-properties fo:color="#f10d0c" loext:opacity="100%" officeooo:paragraph-rsid="002baffc"/>
    </style:style>
    <style:style style:name="P197" style:family="paragraph" style:parent-style-name="Text_20_body" style:list-style-name="L3">
      <loext:graphic-properties draw:fill="none"/>
      <style:paragraph-properties fo:margin-left="2cm" fo:margin-right="0cm" fo:margin-top="0cm" fo:margin-bottom="0.247cm" style:contextual-spacing="false" fo:line-height="115%" fo:text-indent="-0.6cm" style:auto-text-indent="false" fo:background-color="transparent"/>
      <style:text-properties fo:color="#f10d0c" loext:opacity="100%" officeooo:paragraph-rsid="002baffc"/>
    </style:style>
    <style:style style:name="P198" style:family="paragraph" style:parent-style-name="Text_20_body" style:list-style-name="L3">
      <loext:graphic-properties draw:fill="none"/>
      <style:paragraph-properties fo:margin-left="2cm" fo:margin-right="0cm" fo:margin-top="0cm" fo:margin-bottom="0cm" style:contextual-spacing="false" fo:line-height="115%" fo:text-indent="-0.6cm" style:auto-text-indent="false" fo:background-color="transparent"/>
      <style:text-properties fo:color="#f10d0c" loext:opacity="100%" officeooo:paragraph-rsid="002baffc" fo:background-color="transparent"/>
    </style:style>
    <style:style style:name="P199" style:family="paragraph" style:parent-style-name="Text_20_body" style:list-style-name="L4">
      <style:text-properties fo:color="#f10d0c" loext:opacity="100%" officeooo:paragraph-rsid="001cde2a"/>
    </style:style>
    <style:style style:name="P200" style:family="paragraph" style:parent-style-name="Text_20_body" style:list-style-name="L5">
      <style:text-properties fo:color="#f10d0c" loext:opacity="100%" officeooo:rsid="0054a281" officeooo:paragraph-rsid="001ff305"/>
    </style:style>
    <style:style style:name="P201" style:family="paragraph" style:parent-style-name="Text_20_body" style:list-style-name="L5">
      <style:text-properties fo:color="#f10d0c" loext:opacity="100%" officeooo:paragraph-rsid="001ff305"/>
    </style:style>
    <style:style style:name="P202" style:family="paragraph" style:parent-style-name="Text_20_body" style:list-style-name="L6">
      <style:text-properties fo:color="#f10d0c" loext:opacity="100%"/>
    </style:style>
    <style:style style:name="P203" style:family="paragraph" style:parent-style-name="Text_20_body" style:list-style-name="L6">
      <style:text-properties fo:color="#f10d0c" loext:opacity="100%" officeooo:paragraph-rsid="006cae0c"/>
    </style:style>
    <style:style style:name="P204" style:family="paragraph" style:parent-style-name="Text_20_body" style:list-style-name="L7">
      <style:text-properties fo:color="#f10d0c" loext:opacity="100%" officeooo:rsid="00450aed" officeooo:paragraph-rsid="00450aed"/>
    </style:style>
    <style:style style:name="P205" style:family="paragraph" style:parent-style-name="Text_20_body" style:list-style-name="L8">
      <style:text-properties fo:color="#f10d0c" loext:opacity="100%" officeooo:rsid="00450aed" officeooo:paragraph-rsid="00450aed"/>
    </style:style>
    <style:style style:name="P206" style:family="paragraph" style:parent-style-name="Text_20_body" style:list-style-name="L7">
      <style:text-properties fo:color="#f10d0c" loext:opacity="100%" officeooo:rsid="0049b8f7" officeooo:paragraph-rsid="00648f60"/>
    </style:style>
    <style:style style:name="P207" style:family="paragraph" style:parent-style-name="Text_20_body" style:list-style-name="L8">
      <style:text-properties fo:color="#f10d0c" loext:opacity="100%" officeooo:paragraph-rsid="00195856"/>
    </style:style>
    <style:style style:name="P208" style:family="paragraph" style:parent-style-name="Text_20_body" style:list-style-name="L8">
      <style:text-properties fo:color="#f10d0c" loext:opacity="100%" officeooo:rsid="0044001b" officeooo:paragraph-rsid="0044001b"/>
    </style:style>
    <style:style style:name="P209" style:family="paragraph" style:parent-style-name="Text_20_body" style:list-style-name="L8">
      <style:text-properties fo:color="#f10d0c" loext:opacity="100%" officeooo:rsid="0046e6fc" officeooo:paragraph-rsid="006f6878"/>
    </style:style>
    <style:style style:name="P210" style:family="paragraph" style:parent-style-name="Text_20_body" style:list-style-name="L9">
      <style:text-properties fo:color="#f10d0c" loext:opacity="100%" officeooo:paragraph-rsid="00195856"/>
    </style:style>
    <style:style style:name="P211" style:family="paragraph" style:parent-style-name="Text_20_body" style:list-style-name="L9">
      <style:text-properties fo:color="#f10d0c" loext:opacity="100%" officeooo:paragraph-rsid="006f6878"/>
    </style:style>
    <style:style style:name="P212" style:family="paragraph" style:parent-style-name="Text_20_body" style:list-style-name="L9">
      <style:text-properties fo:color="#f10d0c" loext:opacity="100%" officeooo:rsid="004424f8" officeooo:paragraph-rsid="004424f8"/>
    </style:style>
    <style:style style:name="P213" style:family="paragraph" style:parent-style-name="Text_20_body" style:list-style-name="L10">
      <style:text-properties fo:color="#f10d0c" loext:opacity="100%"/>
    </style:style>
    <style:style style:name="P214" style:family="paragraph" style:parent-style-name="Text_20_body" style:list-style-name="L11">
      <style:text-properties fo:color="#f10d0c" loext:opacity="100%"/>
    </style:style>
    <style:style style:name="P215" style:family="paragraph" style:parent-style-name="Text_20_body" style:list-style-name="L11">
      <style:text-properties fo:color="#f10d0c" loext:opacity="100%" officeooo:paragraph-rsid="006f6878"/>
    </style:style>
    <style:style style:name="P216" style:family="paragraph" style:parent-style-name="Text_20_body" style:list-style-name="L12">
      <style:text-properties fo:color="#f10d0c" loext:opacity="100%" officeooo:rsid="003054b0" officeooo:paragraph-rsid="001eae68"/>
    </style:style>
    <style:style style:name="P217" style:family="paragraph" style:parent-style-name="Text_20_body" style:list-style-name="WWNum1">
      <style:text-properties style:font-name="Liberation Serif" fo:font-size="11pt" officeooo:paragraph-rsid="0069946f" style:font-size-asian="11pt"/>
    </style:style>
    <style:style style:name="P218" style:family="paragraph" style:parent-style-name="Text_20_body" style:list-style-name="WWNum1">
      <style:text-properties style:font-name="Liberation Serif" fo:font-size="11pt" officeooo:rsid="002341ab" officeooo:paragraph-rsid="0069946f" fo:background-color="#dee6ef" style:font-size-asian="11pt"/>
    </style:style>
    <style:style style:name="P219" style:family="paragraph" style:parent-style-name="Text_20_body" style:list-style-name="WWNum1">
      <style:text-properties style:font-name="Liberation Serif" fo:font-size="11pt" officeooo:rsid="002269cb" officeooo:paragraph-rsid="0069946f" fo:background-color="#dee6ef" style:font-size-asian="11pt"/>
    </style:style>
    <style:style style:name="P220" style:family="paragraph" style:parent-style-name="Text_20_body" style:list-style-name="WWNum2">
      <style:text-properties style:font-name="Liberation Serif" officeooo:paragraph-rsid="0069946f"/>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officeooo:rsid="00776207"/>
    </style:style>
    <style:style style:name="T2" style:family="text">
      <style:text-properties fo:color="#f10d0c" loext:opacity="100%" officeooo:rsid="00645a0a" fo:background-color="transparent" loext:char-shading-value="0"/>
    </style:style>
    <style:style style:name="T3" style:family="text">
      <style:text-properties fo:color="#f10d0c" loext:opacity="100%" fo:font-size="10.5pt" officeooo:rsid="00645a0a" fo:background-color="transparent" loext:char-shading-value="0" style:font-size-asian="10.5pt" style:font-size-complex="10.5pt"/>
    </style:style>
    <style:style style:name="T4" style:family="text">
      <style:text-properties fo:color="#f10d0c" loext:opacity="100%" style:font-name="Liberation Serif" fo:font-size="10.5pt" fo:font-weight="normal" officeooo:rsid="00645a0a" fo:background-color="transparent" loext:char-shading-value="0" style:font-name-asian="Times1" style:font-size-asian="10.5pt" style:font-weight-asian="normal" style:font-name-complex="Times1" style:font-size-complex="10.5pt" style:font-weight-complex="normal"/>
    </style:style>
    <style:style style:name="T5" style:family="text">
      <style:text-properties fo:color="#f10d0c" loext:opacity="100%" officeooo:rsid="0056253e"/>
    </style:style>
    <style:style style:name="T6" style:family="text">
      <style:text-properties officeooo:rsid="007967af"/>
    </style:style>
    <style:style style:name="T7" style:family="text">
      <style:text-properties fo:color="#ff0000" loext:opacity="100%"/>
    </style:style>
    <style:style style:name="T8" style:family="text">
      <style:text-properties fo:color="#ff0000" loext:opacity="100%" style:font-name="Liberation Serif" fo:font-size="10.5pt" fo:font-weight="normal" officeooo:rsid="001ef37e" style:font-name-asian="Times1" style:font-size-asian="10.5pt" style:font-weight-asian="normal" style:font-name-complex="Times1" style:font-size-complex="10.5pt" style:font-weight-complex="normal"/>
    </style:style>
    <style:style style:name="T9" style:family="text">
      <style:text-properties officeooo:rsid="00830d1b"/>
    </style:style>
    <style:style style:name="T10" style:family="text">
      <style:text-properties officeooo:rsid="001313bb"/>
    </style:style>
    <style:style style:name="T11" style:family="text">
      <style:text-properties fo:font-weight="bold" style:font-weight-asian="bold" style:font-weight-complex="bold"/>
    </style:style>
    <style:style style:name="T12" style:family="text">
      <style:text-properties fo:font-weight="bold" officeooo:rsid="00625a2f" style:font-weight-asian="bold" style:font-weight-complex="bold"/>
    </style:style>
    <style:style style:name="T13" style:family="text">
      <style:text-properties fo:font-weight="bold" fo:background-color="#ffff00" loext:char-shading-value="0" style:font-weight-asian="bold" style:font-weight-complex="bold"/>
    </style:style>
    <style:style style:name="T14" style:family="text">
      <style:text-properties officeooo:rsid="00195856"/>
    </style:style>
    <style:style style:name="T15" style:family="text">
      <style:text-properties officeooo:rsid="0019872f"/>
    </style:style>
    <style:style style:name="T16" style:family="text">
      <style:text-properties officeooo:rsid="0019a6ba"/>
    </style:style>
    <style:style style:name="T17" style:family="text">
      <style:text-properties officeooo:rsid="001aa548"/>
    </style:style>
    <style:style style:name="T18" style:family="text">
      <style:text-properties officeooo:rsid="001b4ba4"/>
    </style:style>
    <style:style style:name="T19" style:family="text">
      <style:text-properties officeooo:rsid="001c5e42"/>
    </style:style>
    <style:style style:name="T20" style:family="text">
      <style:text-properties style:text-line-through-style="none" style:text-line-through-type="none"/>
    </style:style>
    <style:style style:name="T21" style:family="text">
      <style:text-properties style:text-line-through-style="none" style:text-line-through-type="none" officeooo:rsid="001c5e42"/>
    </style:style>
    <style:style style:name="T22" style:family="text">
      <style:text-properties officeooo:rsid="001c7f89"/>
    </style:style>
    <style:style style:name="T23" style:family="text">
      <style:text-properties officeooo:rsid="001cde2a"/>
    </style:style>
    <style:style style:name="T24" style:family="text">
      <style:text-properties officeooo:rsid="001e8ae4"/>
    </style:style>
    <style:style style:name="T25" style:family="text">
      <style:text-properties officeooo:rsid="001eae68"/>
    </style:style>
    <style:style style:name="T26" style:family="text">
      <style:text-properties officeooo:rsid="005e25df"/>
    </style:style>
    <style:style style:name="T27" style:family="text">
      <style:text-properties officeooo:rsid="0054a281"/>
    </style:style>
    <style:style style:name="T28" style:family="text">
      <style:text-properties fo:background-color="transparent" loext:char-shading-value="0"/>
    </style:style>
    <style:style style:name="T29" style:family="text">
      <style:text-properties officeooo:rsid="004853ad" fo:background-color="transparent" loext:char-shading-value="0"/>
    </style:style>
    <style:style style:name="T30" style:family="text">
      <style:text-properties officeooo:rsid="001eae68" fo:background-color="transparent" loext:char-shading-value="0"/>
    </style:style>
    <style:style style:name="T31" style:family="text">
      <style:text-properties officeooo:rsid="0044001b" fo:background-color="transparent" loext:char-shading-value="0"/>
    </style:style>
    <style:style style:name="T32" style:family="text">
      <style:text-properties officeooo:rsid="0054a281" fo:background-color="transparent" loext:char-shading-value="0"/>
    </style:style>
    <style:style style:name="T33" style:family="text">
      <style:text-properties officeooo:rsid="004424f8" fo:background-color="transparent" loext:char-shading-value="0"/>
    </style:style>
    <style:style style:name="T34" style:family="text">
      <style:text-properties officeooo:rsid="00252f24" fo:background-color="transparent" loext:char-shading-value="0"/>
    </style:style>
    <style:style style:name="T35" style:family="text">
      <style:text-properties officeooo:rsid="00322009" fo:background-color="transparent" loext:char-shading-value="0"/>
    </style:style>
    <style:style style:name="T36" style:family="text">
      <style:text-properties officeooo:rsid="0046e6fc" fo:background-color="transparent" loext:char-shading-value="0"/>
    </style:style>
    <style:style style:name="T37" style:family="text">
      <style:text-properties officeooo:rsid="002baffc" fo:background-color="transparent" loext:char-shading-value="0"/>
    </style:style>
    <style:style style:name="T38" style:family="text">
      <style:text-properties officeooo:rsid="002d7b4d" fo:background-color="transparent" loext:char-shading-value="0"/>
    </style:style>
    <style:style style:name="T39" style:family="text">
      <style:text-properties officeooo:rsid="00207dbf" fo:background-color="transparent" loext:char-shading-value="0"/>
    </style:style>
    <style:style style:name="T40" style:family="text">
      <style:text-properties officeooo:rsid="0047e5ee" fo:background-color="transparent" loext:char-shading-value="0"/>
    </style:style>
    <style:style style:name="T41" style:family="text">
      <style:text-properties officeooo:rsid="004ec3d8" fo:background-color="transparent" loext:char-shading-value="0"/>
    </style:style>
    <style:style style:name="T42" style:family="text">
      <style:text-properties officeooo:rsid="005f7dab" fo:background-color="transparent" loext:char-shading-value="0"/>
    </style:style>
    <style:style style:name="T43" style:family="text">
      <style:text-properties officeooo:rsid="0019ec42" fo:background-color="transparent" loext:char-shading-value="0"/>
    </style:style>
    <style:style style:name="T44" style:family="text">
      <style:text-properties officeooo:rsid="006193d1" fo:background-color="transparent" loext:char-shading-value="0"/>
    </style:style>
    <style:style style:name="T45" style:family="text">
      <style:text-properties officeooo:rsid="005aac1a" fo:background-color="transparent" loext:char-shading-value="0"/>
    </style:style>
    <style:style style:name="T46" style:family="text">
      <style:text-properties officeooo:rsid="00529987" fo:background-color="transparent" loext:char-shading-value="0"/>
    </style:style>
    <style:style style:name="T47" style:family="text">
      <style:text-properties officeooo:rsid="0058d69e" fo:background-color="transparent" loext:char-shading-value="0"/>
    </style:style>
    <style:style style:name="T48" style:family="text">
      <style:text-properties officeooo:rsid="0030e6bc" fo:background-color="transparent" loext:char-shading-value="0"/>
    </style:style>
    <style:style style:name="T49" style:family="text">
      <style:text-properties officeooo:rsid="005435aa" fo:background-color="transparent" loext:char-shading-value="0"/>
    </style:style>
    <style:style style:name="T50" style:family="text">
      <style:text-properties officeooo:rsid="001cde2a" fo:background-color="transparent" loext:char-shading-value="0"/>
    </style:style>
    <style:style style:name="T51" style:family="text">
      <style:text-properties officeooo:rsid="005510ac" fo:background-color="transparent" loext:char-shading-value="0"/>
    </style:style>
    <style:style style:name="T52" style:family="text">
      <style:text-properties officeooo:rsid="005a0a5d" fo:background-color="transparent" loext:char-shading-value="0"/>
    </style:style>
    <style:style style:name="T53" style:family="text">
      <style:text-properties officeooo:rsid="0055eca1" fo:background-color="transparent" loext:char-shading-value="0"/>
    </style:style>
    <style:style style:name="T54" style:family="text">
      <style:text-properties officeooo:rsid="0064f5c7" fo:background-color="transparent" loext:char-shading-value="0"/>
    </style:style>
    <style:style style:name="T55" style:family="text">
      <style:text-properties officeooo:rsid="00571ae7" fo:background-color="transparent" loext:char-shading-value="0"/>
    </style:style>
    <style:style style:name="T56" style:family="text">
      <style:text-properties officeooo:rsid="004cd75a" fo:background-color="transparent" loext:char-shading-value="0"/>
    </style:style>
    <style:style style:name="T57" style:family="text">
      <style:text-properties officeooo:rsid="006cae0c" fo:background-color="transparent" loext:char-shading-value="0"/>
    </style:style>
    <style:style style:name="T58" style:family="text">
      <style:text-properties officeooo:rsid="00400076"/>
    </style:style>
    <style:style style:name="T59" style:family="text">
      <style:text-properties officeooo:rsid="0059cd37"/>
    </style:style>
    <style:style style:name="T60" style:family="text">
      <style:text-properties officeooo:rsid="001ff305"/>
    </style:style>
    <style:style style:name="T61" style:family="text">
      <style:text-properties officeooo:rsid="00207dbf"/>
    </style:style>
    <style:style style:name="T62" style:family="text">
      <style:text-properties fo:color="#006dbf" loext:opacity="100%" fo:font-size="11pt" style:font-size-asian="11pt"/>
    </style:style>
    <style:style style:name="T63" style:family="text">
      <style:text-properties fo:font-size="11pt" fo:font-weight="bold" style:font-size-asian="11pt" style:font-weight-asian="bold" style:font-weight-complex="bold"/>
    </style:style>
    <style:style style:name="T64" style:family="text">
      <style:text-properties fo:font-size="11pt" fo:font-weight="bold" officeooo:rsid="001d7f41" style:font-size-asian="11pt" style:font-weight-asian="bold" style:font-weight-complex="bold"/>
    </style:style>
    <style:style style:name="T65" style:family="text">
      <style:text-properties fo:font-size="11pt" fo:font-weight="bold" fo:background-color="#ffff00" loext:char-shading-value="0" style:font-size-asian="11pt" style:font-weight-asian="bold" style:font-weight-complex="bold"/>
    </style:style>
    <style:style style:name="T66" style:family="text">
      <style:text-properties fo:font-size="11pt" fo:font-weight="bold" fo:background-color="#ff9999" loext:char-shading-value="0" style:font-size-asian="11pt" style:font-weight-asian="bold" style:font-weight-complex="bold"/>
    </style:style>
    <style:style style:name="T67" style:family="text">
      <style:text-properties fo:font-size="11pt" fo:font-weight="bold" fo:background-color="#ffcc00" loext:char-shading-value="0" style:font-size-asian="11pt" style:font-weight-asian="bold" style:font-weight-complex="bold"/>
    </style:style>
    <style:style style:name="T68" style:family="text">
      <style:text-properties fo:font-size="11pt" fo:font-weight="bold" fo:background-color="#ccff00" loext:char-shading-value="0" style:font-size-asian="11pt" style:font-weight-asian="bold" style:font-weight-complex="bold"/>
    </style:style>
    <style:style style:name="T69" style:family="text">
      <style:text-properties fo:font-size="11pt" style:font-size-asian="11pt"/>
    </style:style>
    <style:style style:name="T70" style:family="text">
      <style:text-properties fo:font-size="11pt" officeooo:rsid="00489cdd" style:font-size-asian="11pt"/>
    </style:style>
    <style:style style:name="T71" style:family="text">
      <style:text-properties fo:font-size="11pt" fo:background-color="#ff9999" loext:char-shading-value="0" style:font-size-asian="11pt"/>
    </style:style>
    <style:style style:name="T72" style:family="text">
      <style:text-properties fo:font-size="11pt" fo:background-color="#ccff00" loext:char-shading-value="0" style:font-size-asian="11pt"/>
    </style:style>
    <style:style style:name="T73" style:family="text">
      <style:text-properties officeooo:rsid="002269cb"/>
    </style:style>
    <style:style style:name="T74" style:family="text">
      <style:text-properties officeooo:rsid="002341ab"/>
    </style:style>
    <style:style style:name="T75" style:family="text">
      <style:text-properties officeooo:rsid="0024575f"/>
    </style:style>
    <style:style style:name="T76" style:family="text">
      <style:text-properties officeooo:rsid="00252f24"/>
    </style:style>
    <style:style style:name="T77" style:family="text">
      <style:text-properties officeooo:rsid="0026be9e"/>
    </style:style>
    <style:style style:name="T78" style:family="text">
      <style:text-properties officeooo:rsid="002926ee"/>
    </style:style>
    <style:style style:name="T79" style:family="text">
      <style:text-properties officeooo:rsid="002959e0"/>
    </style:style>
    <style:style style:name="T80" style:family="text">
      <style:text-properties officeooo:rsid="0029d77e"/>
    </style:style>
    <style:style style:name="T81" style:family="text">
      <style:text-properties officeooo:rsid="002a0e7c"/>
    </style:style>
    <style:style style:name="T82" style:family="text">
      <style:text-properties officeooo:rsid="002b4c09"/>
    </style:style>
    <style:style style:name="T83" style:family="text">
      <style:text-properties officeooo:rsid="002baffc"/>
    </style:style>
    <style:style style:name="T84" style:family="text">
      <style:text-properties officeooo:rsid="002d7b4d"/>
    </style:style>
    <style:style style:name="T85" style:family="text">
      <style:text-properties officeooo:rsid="002dbe09"/>
    </style:style>
    <style:style style:name="T86" style:family="text">
      <style:text-properties officeooo:rsid="002e2123"/>
    </style:style>
    <style:style style:name="T87" style:family="text">
      <style:text-properties officeooo:rsid="002f1ecb"/>
    </style:style>
    <style:style style:name="T88" style:family="text">
      <style:text-properties officeooo:rsid="0030e6bc"/>
    </style:style>
    <style:style style:name="T89" style:family="text">
      <style:text-properties officeooo:rsid="0036c293"/>
    </style:style>
    <style:style style:name="T90" style:family="text">
      <style:text-properties officeooo:rsid="003789d4"/>
    </style:style>
    <style:style style:name="T91" style:family="text">
      <style:text-properties officeooo:rsid="00398239"/>
    </style:style>
    <style:style style:name="T92" style:family="text">
      <style:text-properties officeooo:rsid="003e3861"/>
    </style:style>
    <style:style style:name="T93" style:family="text">
      <style:text-properties officeooo:rsid="0044001b"/>
    </style:style>
    <style:style style:name="T94" style:family="text">
      <style:text-properties officeooo:rsid="004424f8"/>
    </style:style>
    <style:style style:name="T95" style:family="text">
      <style:text-properties style:text-position="super 58%"/>
    </style:style>
    <style:style style:name="T96" style:family="text">
      <style:text-properties officeooo:rsid="00322009"/>
    </style:style>
    <style:style style:name="T97" style:family="text">
      <style:text-properties officeooo:rsid="0047e5ee"/>
    </style:style>
    <style:style style:name="T98" style:family="text">
      <style:text-properties officeooo:rsid="00489cdd"/>
    </style:style>
    <style:style style:name="T99" style:family="text">
      <style:text-properties officeooo:rsid="004b7b15"/>
    </style:style>
    <style:style style:name="T100" style:family="text">
      <style:text-properties officeooo:rsid="004ec3d8"/>
    </style:style>
    <style:style style:name="T101" style:family="text">
      <style:text-properties officeooo:rsid="00571ae7"/>
    </style:style>
    <style:style style:name="T102" style:family="text">
      <style:text-properties officeooo:rsid="0058d69e"/>
    </style:style>
    <style:style style:name="T103" style:family="text">
      <style:text-properties officeooo:rsid="00596feb"/>
    </style:style>
    <style:style style:name="T104" style:family="text">
      <style:text-properties officeooo:rsid="005983e1"/>
    </style:style>
    <style:style style:name="T105" style:family="text">
      <style:text-properties officeooo:rsid="005a0a5d"/>
    </style:style>
    <style:style style:name="T106" style:family="text">
      <style:text-properties officeooo:rsid="005aac1a"/>
    </style:style>
    <style:style style:name="T107" style:family="text">
      <style:text-properties officeooo:rsid="005f7dab"/>
    </style:style>
    <style:style style:name="T108" style:family="text">
      <style:text-properties officeooo:rsid="005435aa"/>
    </style:style>
    <style:style style:name="T109" style:family="text">
      <style:text-properties officeooo:rsid="00645a0a"/>
    </style:style>
    <style:style style:name="T110" style:family="text">
      <style:text-properties officeooo:rsid="0064f5c7"/>
    </style:style>
    <style:style style:name="T111" style:family="text">
      <style:text-properties fo:language="en" fo:country="NZ" officeooo:rsid="004be260"/>
    </style:style>
    <style:style style:name="T112" style:family="text">
      <style:text-properties fo:language="en" fo:country="NZ" officeooo:rsid="00055061" fo:background-color="#ffff00" loext:char-shading-value="0"/>
    </style:style>
    <style:style style:name="T113" style:family="text">
      <style:text-properties fo:language="en" fo:country="NZ" officeooo:rsid="00056298" fo:background-color="#ffff00" loext:char-shading-value="0"/>
    </style:style>
    <style:style style:name="T114" style:family="text">
      <style:text-properties officeooo:rsid="00529987"/>
    </style:style>
    <style:style style:name="T115" style:family="text">
      <style:text-properties fo:background-color="#ffff00" loext:char-shading-value="0"/>
    </style:style>
    <style:style style:name="T116" style:family="text">
      <style:text-properties officeooo:rsid="001d7f41"/>
    </style:style>
    <style:style style:name="T117" style:family="text">
      <style:text-properties fo:font-size="18pt" fo:font-weight="bold" style:font-size-asian="18pt" style:font-weight-asian="bold" style:font-size-complex="18pt" style:font-weight-complex="bold"/>
    </style:style>
    <style:style style:name="T118" style:family="text">
      <style:text-properties officeooo:rsid="0056253e"/>
    </style:style>
    <style:style style:name="T119" style:family="text">
      <style:text-properties officeooo:rsid="006cae0c"/>
    </style:style>
    <style:style style:name="T120" style:family="text">
      <style:text-properties officeooo:rsid="006f6878"/>
    </style:style>
    <style:style style:name="T121" style:family="text">
      <style:text-properties officeooo:rsid="0076ed37"/>
    </style:style>
    <style:style style:name="T122" style:family="text">
      <style:text-properties style:font-name-asian="Times1" style:font-name-complex="Times1"/>
    </style:style>
    <style:style style:name="T123" style:family="text">
      <style:text-properties style:font-name="Times" fo:font-size="14pt" fo:font-weight="bold" style:font-name-asian="Times1" style:font-size-asian="14pt" style:font-weight-asian="bold" style:font-name-complex="Times1" style:font-size-complex="14pt"/>
    </style:style>
    <style:style style:name="T124" style:family="text">
      <style:text-properties style:font-name="Times" fo:font-size="14pt" fo:font-weight="bold" officeooo:rsid="0056253e" style:font-name-asian="Times1" style:font-size-asian="14pt" style:font-weight-asian="bold" style:font-name-complex="Times1" style:font-size-complex="14pt"/>
    </style:style>
    <style:style style:name="T125" style:family="text">
      <style:text-properties fo:font-weight="normal" style:font-name-asian="Times1" style:font-weight-asian="normal" style:font-name-complex="Times1" style:font-weight-complex="normal"/>
    </style:style>
    <style:style style:name="T126" style:family="text">
      <style:text-properties fo:font-weight="normal" style:font-weight-asian="normal" style:font-weight-complex="normal"/>
    </style:style>
    <style:style style:name="T127" style:family="text">
      <style:text-properties style:font-name="Liberation Sans" fo:font-size="28pt" fo:font-weight="bold" officeooo:rsid="00064db0" style:font-name-asian="Noto Sans CJK SC" style:font-size-asian="28pt" style:font-weight-asian="bold" style:font-name-complex="Lohit Devanagari1" style:font-size-complex="28pt" style:font-weight-complex="bold"/>
    </style:style>
    <style:style style:name="T128" style:family="text">
      <style:text-properties style:font-name="Liberation Sans" fo:font-size="28pt" fo:font-weight="bold" officeooo:rsid="000e694f" style:font-name-asian="Noto Sans CJK SC" style:font-size-asian="28pt" style:font-weight-asian="bold" style:font-name-complex="Lohit Devanagari1" style:font-size-complex="28pt" style:font-weight-complex="bold"/>
    </style:style>
    <style:style style:name="T129" style:family="text">
      <style:text-properties style:font-name="Liberation Sans" fo:font-size="28pt" fo:font-weight="bold" officeooo:rsid="000cda8e" style:font-name-asian="Noto Sans CJK SC" style:font-size-asian="28pt" style:font-weight-asian="bold" style:font-name-complex="Lohit Devanagari1" style:font-size-complex="28pt" style:font-weight-complex="bold"/>
    </style:style>
    <style:style style:name="T130" style:family="text">
      <style:text-properties style:font-name="Liberation Sans" fo:font-size="18.2000007629395pt" fo:font-weight="bold" officeooo:rsid="000f771a" style:font-name-asian="Noto Sans CJK SC" style:font-size-asian="18.2000007629395pt" style:font-weight-asian="bold" style:font-name-complex="Lohit Devanagari1" style:font-size-complex="18.2000007629395pt" style:font-weight-complex="bold"/>
    </style:style>
    <style:style style:name="T131" style:family="text">
      <style:text-properties style:font-name="Liberation Sans" fo:font-size="18.2000007629395pt" fo:font-weight="bold" officeooo:rsid="0056253e" style:font-name-asian="Noto Sans CJK SC" style:font-size-asian="18.2000007629395pt" style:font-weight-asian="bold" style:font-name-complex="Lohit Devanagari1" style:font-size-complex="18.2000007629395pt" style:font-weight-complex="bold"/>
    </style:style>
    <style:style style:name="T132" style:family="text">
      <style:text-properties style:font-name="Liberation Sans" fo:font-size="18.2000007629395pt" fo:font-weight="bold" officeooo:rsid="001d765d" style:font-name-asian="Noto Sans CJK SC" style:font-size-asian="18.2000007629395pt" style:font-weight-asian="bold" style:font-name-complex="Lohit Devanagari1" style:font-size-complex="18.2000007629395pt" style:font-weight-complex="bold"/>
    </style:style>
    <style:style style:name="T133" style:family="text">
      <style:text-properties style:font-name="Liberation Sans" fo:font-size="18.2000007629395pt" fo:font-weight="bold" officeooo:rsid="001e7610" style:font-name-asian="Noto Sans CJK SC" style:font-size-asian="18.2000007629395pt" style:font-weight-asian="bold" style:font-name-complex="Lohit Devanagari1" style:font-size-complex="18.2000007629395pt" style:font-weight-complex="bold"/>
    </style:style>
    <style:style style:name="T134" style:family="text">
      <style:text-properties style:font-name="Liberation Sans" fo:font-size="18.2000007629395pt" fo:font-weight="bold" officeooo:rsid="00165861" style:font-name-asian="Noto Sans CJK SC" style:font-size-asian="18.2000007629395pt" style:font-weight-asian="bold" style:font-name-complex="Lohit Devanagari1" style:font-size-complex="18.2000007629395pt" style:font-weight-complex="bold"/>
    </style:style>
    <style:style style:name="T135" style:family="text">
      <style:text-properties officeooo:rsid="000e694f"/>
    </style:style>
    <style:style style:name="T136" style:family="text">
      <style:text-properties officeooo:rsid="00003f3f"/>
    </style:style>
    <style:style style:name="T137" style:family="text">
      <style:text-properties officeooo:rsid="000251b8"/>
    </style:style>
    <style:style style:name="T138" style:family="text">
      <style:text-properties officeooo:rsid="0020e880"/>
    </style:style>
    <style:style style:name="T139" style:family="text">
      <style:text-properties officeooo:rsid="007e3d8c"/>
    </style:style>
    <style:style style:name="T140" style:family="text">
      <style:text-properties officeooo:rsid="000f771a"/>
    </style:style>
    <style:style style:name="T141" style:family="text">
      <style:text-properties officeooo:rsid="001817f5"/>
    </style:style>
    <style:style style:name="T142" style:family="text">
      <style:text-properties officeooo:rsid="001f46ee"/>
    </style:style>
    <style:style style:name="T143" style:family="text">
      <style:text-properties officeooo:rsid="001438d2"/>
    </style:style>
    <style:style style:name="T144" style:family="text">
      <style:text-properties officeooo:rsid="001e7610"/>
    </style:style>
    <style:style style:name="T145" style:family="text">
      <style:text-properties officeooo:rsid="001d765d"/>
    </style:style>
    <style:style style:name="T146" style:family="text">
      <style:text-properties officeooo:rsid="002a987b"/>
    </style:style>
    <style:style style:name="T147" style:family="text">
      <style:text-properties officeooo:rsid="007fe57b"/>
    </style:style>
    <style:style style:name="T148" style:family="text">
      <style:text-properties officeooo:rsid="00141c9a"/>
    </style:style>
    <style:style style:name="T149" style:family="text">
      <style:text-properties officeooo:rsid="00165861"/>
    </style:style>
    <style:style style:name="T150" style:family="text">
      <style:text-properties officeooo:rsid="0080085d"/>
    </style:style>
    <style:style style:name="T151" style:family="text">
      <style:text-properties fo:font-size="10.5pt" style:font-size-asian="10.5pt" style:font-size-complex="10.5pt"/>
    </style:style>
    <style:style style:name="T152" style:family="text">
      <style:text-properties officeooo:rsid="00817b59"/>
    </style:style>
    <style:style style:name="T153" style:family="text">
      <style:text-properties fo:font-size="12pt" style:font-size-asian="12pt" style:font-size-complex="12pt"/>
    </style:style>
    <style:style style:name="T1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NZ"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trustname&gt; private trust" text:name="TrustName"/>
        <text:user-field-decl office:value-type="string" office:string-value="ChristianName1" text:name="Grantor1Christian"/>
        <text:user-field-decl office:value-type="string" office:string-value="Familyname1" text:name="Grantor1Family"/>
        <text:user-field-decl office:value-type="string" office:string-value="Familyname2" text:name="Grantor2Family"/>
        <text:user-field-decl office:value-type="string" office:string-value="ChristianName2" text:name="Grantor2Christian"/>
        <text:user-field-decl office:value-type="string" office:string-value="thirty-first" text:name="CreationDateDay"/>
        <text:user-field-decl office:value-type="string" office:string-value="December" text:name="CreationDateMonth"/>
        <text:user-field-decl office:value-type="string" office:string-value="two-thousand-and twenty-three" text:name="CreationDateYear"/>
        <text:user-field-decl office:value-type="string" office:string-value="Christian name of trustee" text:name="TrusteeChristian"/>
        <text:user-field-decl office:value-type="string" office:string-value="Familyname3" text:name="TrusteeFamily"/>
        <text:user-field-decl office:value-type="string" office:string-value="$5,000.00" text:name="DiscretionLimit1"/>
        <text:user-field-decl office:value-type="string" office:string-value="$15,000.00" text:name="DiscretionLimit2"/>
        <text:user-field-decl office:value-type="string" office:string-value="$150,000.00" text:name="AuditLimit"/>
        <text:user-field-decl office:value-type="string" office:string-value="AuD" text:name="CurrencyShort"/>
        <text:user-field-decl office:value-type="string" office:string-value="Five-Thousand" text:name="DiscretionLimit1Written"/>
        <text:user-field-decl office:value-type="string" office:string-value="Australian Dollars" text:name="CurrencyLong"/>
        <text:user-field-decl office:value-type="string" office:string-value="Fifteen-Thousand" text:name="DiscretionLimit2Written"/>
        <text:user-field-decl office:value-type="string" office:string-value="One-Hundred-Fifty-Thousand" text:name="AuditLimitWritten"/>
        <text:user-field-decl office:value-type="string" office:string-value="two (2)" text:name="MinimumNumberOfTrustees"/>
        <text:user-field-decl office:value-type="string" office:string-value="5th" text:name="TrustReviewTerm"/>
        <text:user-field-decl office:value-type="string" office:string-value="Christian name of trustee2" text:name="Trustee2Christian"/>
        <text:user-field-decl office:value-type="string" office:string-value="Familyname4" text:name="Trustee2Family"/>
        <text:user-field-decl office:value-type="string" office:string-value="Christian name of backup trustee" text:name="TrusteeBackupChristian"/>
        <text:user-field-decl office:value-type="string" office:string-value="Familyname5" text:name="TrusteeBackupFamily"/>
      </text:user-field-decls>
      <text:p text:style-name="P133">Some notes and advice on how to create your trust/<text:span text:style-name="T116">s</text:span></text:p>
      <text:p text:style-name="P144"/>
      <text:p text:style-name="P144">Notes: Do not include this page in final signed and witnessed Trust document. </text:p>
      <text:p text:style-name="Text_20_body"><text:span text:style-name="T117">Trustees and Beneficiaries of your Family/Private Trust:</text:span> </text:p>
      <text:list xml:id="list1895112897" text:style-name="WWNum1">
        <text:list-item>
          <text:p text:style-name="P217">There should be a minimum of two Trustees. If you are single, please include a trusted friend, extended family member, neighbour or colleague as the second Trustee. If you cannot do so, you can be the sole Trustee as a temporary measure, but you should appoint a second Trustee at the earliest opportunity, as a Trust is an agreement between a minimum of two people. <text:span text:style-name="T98">If you have trouble identifying one you really trust, modify the obligation section to reflect that every transaction/decision must be by the board of trustees. You should however wonder in this case, if a trust is indeed a good mechanism.</text:span></text:p>
        </text:list-item>
        <text:list-item>
          <text:p text:style-name="P218">If there is an independent <text:span text:style-name="T116">(not related through bloodline, marriage, employment, etc.) </text:span><text:s/>being you trust enough to take on the position of trustee, next to the other trustees, this will make your trust stronger. Especially if this independent trustee has experience in operating and managing a private trust.</text:p>
        </text:list-item>
        <text:list-item>
          <text:p text:style-name="P217">Trustees should be 16 years or older, but for legal reasons (in the current system) it is better if they are 18 years or older. </text:p>
        </text:list-item>
        <text:list-item>
          <text:p text:style-name="P219">A trustee should educate themselves on the intricacies of managing and operating a trust. <text:span text:style-name="T75">It is not a trivial responsibility. It takes eye for detail when it comes to maintaining a paper trail as well as knowing what ‘private’ actually means</text:span>.</text:p>
        </text:list-item>
        <text:list-item>
          <text:p text:style-name="P217">Your Family Private Trust should have at least one Beneficiary listed <text:span text:style-name="T73">in schedule </text:span><text:span text:style-name="T116">E</text:span>. </text:p>
        </text:list-item>
        <text:list-item>
          <text:p text:style-name="P217">Beneficiaries can be anyone you wish to include as Beneficiaries of your Trust. Often they include one of more of the following: your <text:span text:style-name="T101">so-appellated biological creations</text:span> and/or “named grandchildren”, future offspring of the Trustees, other named “children” (for example, <text:span text:style-name="T98">adopted “children”, “</text:span>godchildren” and/or those of family friends), named vulnerable adults, and/or named pets. </text:p>
        </text:list-item>
        <text:list-item>
          <text:p text:style-name="P217">For simplicity, it is better if Beneficiaries are not also Trustees. However, a Trustee can also be a Beneficiary, but only if that person is not the sole Beneficiary, <text:span text:style-name="T98">sole Trustee and sole Grantor</text:span>. </text:p>
        </text:list-item>
        <text:list-item>
          <text:p text:style-name="P219">You can optionally name a back-up <text:span text:style-name="T116">or emergency </text:span>trustee, this is somebody who can temporarily take on the role of trustee if the other trustees are for whatever reason, not able to perform their duties. <text:span text:style-name="T74">Back-up trustees are listed in Schedule </text:span><text:span text:style-name="T116">I</text:span></text:p>
        </text:list-item>
      </text:list>
      <text:p text:style-name="P146">Excluding people from your trust</text:p>
      <text:p text:style-name="P145">You can opt to explicitly exclude people from the trust. These people can be listed in schedule F. These people can not become a beneficiary of your trust. The procedure to modify the trust deed can also be applied to modify this list.</text:p>
      <text:p text:style-name="P153">Regarding real estate</text:p>
      <text:p text:style-name="P152">At this stage there is still a lot of unclarity regarding the true ownership of land and real property. With this in mind it is advisable not to place real property in the same trust as the other assets, but instead have a dedicated trust for that. This offers better protection against the nosey statutory ‘government’. </text:p>
      <text:p text:style-name="P147"><text:span text:style-name="T63">The following options apply when including your home or other property/land in the section entitled </text:span><text:span text:style-name="T11">“</text:span><text:span text:style-name="T63">Property known as</text:span><text:span text:style-name="T11">” </text:span><text:span text:style-name="T63">of </text:span><office:annotation office:name="__Annotation__4793_1615456422" loext:resolved="false"><dc:creator>Unknown Author</dc:creator><dc:date>2022-12-30T16:37:36.595698983</dc:date><text:p text:style-name="P221"><text:span text:style-name="T154">We have found our templates to make a distinction between real and personal property. Largely due to the murky waters relating to real property. It may call to have 2 trusts, one for the real and one for the personal property.</text:span></text:p></office:annotation><text:span text:style-name="T63">Schedule </text:span><text:span text:style-name="T64">B</text:span><office:annotation-end office:name="__Annotation__4793_1615456422"/><text:span text:style-name="T63">: </text:span></text:p>
      <text:list xml:id="list3043320862" text:style-name="WWNum2">
        <text:list-item>
          <text:p text:style-name="P220"><text:soft-page-break/><text:span text:style-name="T65">If you rent your home,</text:span><text:span text:style-name="T69"> list your address and add the following statement in brackets after it: (address only - this is a rented property which holds the following items which are property of the Trust). </text:span></text:p>
        </text:list-item>
        <text:list-item>
          <text:p text:style-name="P220"><text:span text:style-name="T66">If you own your home or other land/property but you are still paying a mortgage,</text:span><text:span text:style-name="T71"> </text:span><text:span text:style-name="T69">list your address and add the following statement in brackets after it: (Equitable Interest only). </text:span></text:p>
        </text:list-item>
        <text:list-item>
          <text:p text:style-name="P220"><text:span text:style-name="T67">If you own your home or other land/property outright with no mortgage, but you have not yet registered the trustees of the Trust as owners at the Land Registry,</text:span><text:span text:style-name="T69"> list your address and add the following statement in brackets after it: (Equitable Interest only). </text:span></text:p>
        </text:list-item>
        <text:list-item>
          <text:p text:style-name="P220"><text:span text:style-name="T68">If you own your home or other land/property outright with no mortgage on it, and you have registered the trustees of the Trust as owners at the Land Registry,</text:span><text:span text:style-name="T72"> </text:span><text:span text:style-name="T69">list your address(es) only, as these properties will fall within the Trust. </text:span></text:p>
        </text:list-item>
      </text:list>
      <text:p text:style-name="P135"><text:span text:style-name="T13">Other items in Schedule A:</text:span><text:span text:style-name="T115"> </text:span></text:p>
      <text:p text:style-name="Text_20_body"><text:span text:style-name="T69">You do not need to list anything specifically, as the template</text:span>’<text:span text:style-name="T69">s generic list should cover everything that most people own. However, you can list specific items under </text:span>‘<text:span text:style-name="T69">Other</text:span>’ <text:span text:style-name="T69">at the end of Schedule A, if you wish. You can restrict ownership/access to specific or all items by adding the following line to the top of Schedule A or at specific items: </text:span>“<text:span text:style-name="T69">Rights of ownership and access are restricted to </text:span><text:span text:style-name="T62">... [Names of trustee(s) this applies to]</text:span><text:span text:style-name="T69">, until amended.</text:span>” </text:p>
      <text:p text:style-name="P134">Vehicles / modes of transport</text:p>
      <text:p text:style-name="P152">Just as with real property, the waters are still very murky here as to who actually owns a vehicle. Until such a time it is clear how to get this into ‘the private’ it is advisable NOT to place such a vehicle in your private trust. It will invite the ‘government’ to be a party.</text:p>
      <text:p text:style-name="P152">As another matter of risk-management, having your “vehicles” in separate trusts will prevent access to other trust assets in case of an accident. Any court, including a common law court can, and likely will, demand insight in the total available assets in order to decide on remedy to any party that you might have damaged. Consider where, through a freak accident, you are liable for lifelong disablement of a young, promising law student who still have their entire professional life ahead of them, claims of remedy can be very substantial in such case.</text:p>
      <text:p text:style-name="P134">How to make changes to your Trust Deed: </text:p>
      <text:p text:style-name="P145">This is stated in this template as it should actually be mentioned explicitly in the trust deed. The trust deed IS the law of the trust, if it is not mentioned it can successfully be challenged.</text:p>
      <text:p text:style-name="P134">Name a protector of your trust</text:p>
      <text:p text:style-name="P148"><text:span text:style-name="T69">A protector is somebody who is empowered to fire trustees if there is reason to do so. This is optional. The template already states under what circumstance a trustee can be ‘fired’. </text:span><text:span text:style-name="T70">If you opt to name a protector, that section should be changed to reflect this, and that any beneficiary, trustee or trust employee can call upon the protector to investigate.</text:span></text:p>
      <text:p text:style-name="P128">Trust template instructions</text:p>
      <text:p text:style-name="P129">For trustees:</text:p>
      <text:p text:style-name="P129">Use only one Language, in cases where you may have to deal with other languages, the best option is to create a separate trust just for that.</text:p>
      <text:p text:style-name="P129"/>
      <text:p text:style-name="P129"/>
      <text:p text:style-name="P132">The Magic</text:p>
      <table:table table:name="theMagic" table:style-name="theMagic">
        <table:table-column table:style-name="theMagic.A"/>
        <table:table-column table:style-name="theMagic.B"/>
        <table:table-row>
          <table:table-cell table:style-name="theMagic.A1" office:value-type="string">
            <text:p text:style-name="P131">Trustname, the name of your trust</text:p>
          </table:table-cell>
          <table:table-cell table:style-name="theMagic.A1" office:value-type="string">
            <text:p text:style-name="P3"><text:user-field-get text:name="TrustName">&lt;trustname&gt; private trust</text:user-field-get></text:p>
          </table:table-cell>
        </table:table-row>
        <table:table-row>
          <table:table-cell table:style-name="theMagic.A1" office:value-type="string">
            <text:p text:style-name="P131">Christian Name/s of the first creator/grantor</text:p>
          </table:table-cell>
          <table:table-cell table:style-name="theMagic.A1" office:value-type="string">
            <text:p text:style-name="Table_20_Contents"><text:user-field-get text:name="Grantor1Christian">ChristianName1</text:user-field-get></text:p>
          </table:table-cell>
        </table:table-row>
        <table:table-row>
          <table:table-cell table:style-name="theMagic.A1" office:value-type="string">
            <text:p text:style-name="P131">Family name of the first creator/grantor</text:p>
          </table:table-cell>
          <table:table-cell table:style-name="theMagic.A1" office:value-type="string">
            <text:p text:style-name="Table_20_Contents"><text:user-field-get text:name="Grantor1Family">Familyname1</text:user-field-get></text:p>
          </table:table-cell>
        </table:table-row>
        <table:table-row>
          <table:table-cell table:style-name="theMagic.A1" office:value-type="string">
            <text:p text:style-name="P131">Christian Name/s of the second creator/grantor</text:p>
          </table:table-cell>
          <table:table-cell table:style-name="theMagic.A1" office:value-type="string">
            <text:p text:style-name="Table_20_Contents"><text:user-field-get text:name="Grantor2Christian">ChristianName2</text:user-field-get></text:p>
          </table:table-cell>
        </table:table-row>
        <table:table-row>
          <table:table-cell table:style-name="theMagic.A1" office:value-type="string">
            <text:p text:style-name="P131">Family name of the first creator/grantor</text:p>
          </table:table-cell>
          <table:table-cell table:style-name="theMagic.A1" office:value-type="string">
            <text:p text:style-name="Table_20_Contents"><text:user-field-get text:name="Grantor2Family">Familyname2</text:user-field-get></text:p>
          </table:table-cell>
        </table:table-row>
        <table:table-row table:style-name="theMagic.6">
          <table:table-cell table:style-name="theMagic.A1" office:value-type="string">
            <text:p text:style-name="P158">Trustees</text:p>
          </table:table-cell>
          <table:table-cell table:style-name="theMagic.A1" office:value-type="string">
            <text:p text:style-name="Table_20_Contents"/>
          </table:table-cell>
        </table:table-row>
        <table:table-row>
          <table:table-cell table:style-name="theMagic.A1" office:value-type="string">
            <text:p text:style-name="P131">Christian Name/s of the first trustee</text:p>
          </table:table-cell>
          <table:table-cell table:style-name="theMagic.A1" office:value-type="string">
            <text:p text:style-name="Table_20_Contents"><text:user-field-get text:name="TrusteeChristian">Christian name of trustee</text:user-field-get></text:p>
          </table:table-cell>
        </table:table-row>
        <table:table-row>
          <table:table-cell table:style-name="theMagic.A1" office:value-type="string">
            <text:p text:style-name="P131">Family Name of the first trustee</text:p>
          </table:table-cell>
          <table:table-cell table:style-name="theMagic.A1" office:value-type="string">
            <text:p text:style-name="Table_20_Contents"><text:user-field-get text:name="TrusteeFamily">Familyname3</text:user-field-get></text:p>
          </table:table-cell>
        </table:table-row>
        <table:table-row>
          <table:table-cell table:style-name="theMagic.A1" office:value-type="string">
            <text:p text:style-name="P131">Christian Name/s of the <text:span text:style-name="T121">second</text:span> trustee</text:p>
          </table:table-cell>
          <table:table-cell table:style-name="theMagic.A1" office:value-type="string">
            <text:p text:style-name="Table_20_Contents"><text:user-field-get text:name="Trustee2Christian">Christian name of trustee2</text:user-field-get></text:p>
          </table:table-cell>
        </table:table-row>
        <table:table-row>
          <table:table-cell table:style-name="theMagic.A1" office:value-type="string">
            <text:p text:style-name="P131">Family Name of the <text:span text:style-name="T121">second</text:span> trustee</text:p>
          </table:table-cell>
          <table:table-cell table:style-name="theMagic.A1" office:value-type="string">
            <text:p text:style-name="Table_20_Contents"><text:user-field-get text:name="Trustee2Family">Familyname4</text:user-field-get></text:p>
          </table:table-cell>
        </table:table-row>
        <table:table-row>
          <table:table-cell table:style-name="theMagic.A1" office:value-type="string">
            <text:p text:style-name="P131">Christian Name/s of the <text:span text:style-name="T121">backup</text:span> trustee</text:p>
          </table:table-cell>
          <table:table-cell table:style-name="theMagic.A1" office:value-type="string">
            <text:p text:style-name="Table_20_Contents"><text:user-field-get text:name="TrusteeBackupChristian">Christian name of backup trustee</text:user-field-get></text:p>
          </table:table-cell>
        </table:table-row>
        <table:table-row>
          <table:table-cell table:style-name="theMagic.A1" office:value-type="string">
            <text:p text:style-name="P131">Family Name of the <text:span text:style-name="T121">backup</text:span> trustee</text:p>
          </table:table-cell>
          <table:table-cell table:style-name="theMagic.A1" office:value-type="string">
            <text:p text:style-name="Table_20_Contents"><text:user-field-get text:name="TrusteeBackupFamily">Familyname5</text:user-field-get></text:p>
          </table:table-cell>
        </table:table-row>
        <table:table-row>
          <table:table-cell table:style-name="theMagic.A1" office:value-type="string">
            <text:p text:style-name="P131"/>
          </table:table-cell>
          <table:table-cell table:style-name="theMagic.A1" office:value-type="string">
            <text:p text:style-name="Table_20_Contents"/>
          </table:table-cell>
        </table:table-row>
        <table:table-row>
          <table:table-cell table:style-name="theMagic.A1" office:value-type="string">
            <text:p text:style-name="P131">Written out day the trust is/will be created</text:p>
          </table:table-cell>
          <table:table-cell table:style-name="theMagic.A1" office:value-type="string">
            <text:p text:style-name="Table_20_Contents"><text:user-field-get text:name="CreationDateDay">thirty-first</text:user-field-get></text:p>
          </table:table-cell>
        </table:table-row>
        <table:table-row>
          <table:table-cell table:style-name="theMagic.A1" office:value-type="string">
            <text:p text:style-name="P131">Written out month the trust is/will be created</text:p>
          </table:table-cell>
          <table:table-cell table:style-name="theMagic.A1" office:value-type="string">
            <text:p text:style-name="Table_20_Contents"><text:user-field-get text:name="CreationDateMonth">December</text:user-field-get></text:p>
          </table:table-cell>
        </table:table-row>
        <table:table-row>
          <table:table-cell table:style-name="theMagic.A1" office:value-type="string">
            <text:p text:style-name="P131">Written out year the trust is/will be created</text:p>
          </table:table-cell>
          <table:table-cell table:style-name="theMagic.A1" office:value-type="string">
            <text:p text:style-name="Table_20_Contents"><text:user-field-get text:name="CreationDateYear">two-thousand-and twenty-three</text:user-field-get></text:p>
          </table:table-cell>
        </table:table-row>
        <table:table-row>
          <table:table-cell table:style-name="theMagic.A1" office:value-type="string">
            <text:p text:style-name="P131"/>
          </table:table-cell>
          <table:table-cell table:style-name="theMagic.A1" office:value-type="string">
            <text:p text:style-name="Table_20_Contents"/>
          </table:table-cell>
        </table:table-row>
        <table:table-row>
          <table:table-cell table:style-name="theMagic.A1" office:value-type="string">
            <text:p text:style-name="P141">Limit for the amount that trustees can manage on their own</text:p>
          </table:table-cell>
          <table:table-cell table:style-name="theMagic.A1" office:value-type="string">
            <text:p text:style-name="Table_20_Contents"><text:user-field-get text:name="DiscretionLimit1">$5,000.00</text:user-field-get></text:p>
          </table:table-cell>
        </table:table-row>
        <table:table-row>
          <table:table-cell table:style-name="theMagic.A1" office:value-type="string">
            <text:p text:style-name="P142">Limit for the amount that trustees can manage on their own – <text:span text:style-name="T120">Written out</text:span></text:p>
          </table:table-cell>
          <table:table-cell table:style-name="theMagic.A1" office:value-type="string">
            <text:p text:style-name="Table_20_Contents"><text:user-field-get text:name="DiscretionLimit1Written">Five-Thousand</text:user-field-get></text:p>
          </table:table-cell>
        </table:table-row>
        <table:table-row>
          <table:table-cell table:style-name="theMagic.A1" office:value-type="string">
            <text:p text:style-name="P141">Limit for the amount that the board of trustees can manage on their own, above this amount, a general meeting will be needed</text:p>
          </table:table-cell>
          <table:table-cell table:style-name="theMagic.A1" office:value-type="string">
            <text:p text:style-name="Table_20_Contents"><text:user-field-get text:name="DiscretionLimit2">$15,000.00</text:user-field-get></text:p>
          </table:table-cell>
        </table:table-row>
        <table:table-row>
          <table:table-cell table:style-name="theMagic.A1" office:value-type="string">
            <text:p text:style-name="P142">Limit for the amount that the board of trustees can manage on their own – <text:span text:style-name="T120">Written out</text:span></text:p>
          </table:table-cell>
          <table:table-cell table:style-name="theMagic.A1" office:value-type="string">
            <text:p text:style-name="Table_20_Contents"><text:user-field-get text:name="DiscretionLimit2Written">Fifteen-Thousand</text:user-field-get></text:p>
          </table:table-cell>
        </table:table-row>
        <table:table-row>
          <table:table-cell table:style-name="theMagic.A1" office:value-type="string">
            <text:p text:style-name="P141">The Income limit above which independent auditing will be required.</text:p>
          </table:table-cell>
          <table:table-cell table:style-name="theMagic.A1" office:value-type="string">
            <text:p text:style-name="Table_20_Contents"><text:user-field-get text:name="AuditLimit">$150,000.00</text:user-field-get></text:p>
          </table:table-cell>
        </table:table-row>
        <table:table-row>
          <table:table-cell table:style-name="theMagic.A1" office:value-type="string">
            <text:p text:style-name="P142">The Income limit above which independent auditing will be required. - <text:span text:style-name="T120">Written out</text:span></text:p>
          </table:table-cell>
          <table:table-cell table:style-name="theMagic.A1" office:value-type="string">
            <text:p text:style-name="Table_20_Contents"><text:user-field-get text:name="AuditLimitWritten">One-Hundred-Fifty-Thousand</text:user-field-get></text:p>
          </table:table-cell>
        </table:table-row>
        <table:table-row>
          <table:table-cell table:style-name="theMagic.A1" office:value-type="string">
            <text:p text:style-name="P143">Currency - short</text:p>
          </table:table-cell>
          <table:table-cell table:style-name="theMagic.A1" office:value-type="string">
            <text:p text:style-name="Table_20_Contents"><text:user-field-get text:name="CurrencyShort">AuD</text:user-field-get></text:p>
          </table:table-cell>
        </table:table-row>
        <table:table-row>
          <table:table-cell table:style-name="theMagic.A1" office:value-type="string">
            <text:p text:style-name="P143">Currency Written out</text:p>
          </table:table-cell>
          <table:table-cell table:style-name="theMagic.A1" office:value-type="string">
            <text:p text:style-name="Table_20_Contents"><text:user-field-get text:name="CurrencyLong">Australian Dollars</text:user-field-get></text:p>
          </table:table-cell>
        </table:table-row>
        <table:table-row>
          <table:table-cell table:style-name="theMagic.A1" office:value-type="string">
            <text:p text:style-name="P143">Minimum number of trustees</text:p>
          </table:table-cell>
          <table:table-cell table:style-name="theMagic.A1" office:value-type="string">
            <text:p text:style-name="Table_20_Contents"><text:user-field-get text:name="MinimumNumberOfTrustees">two (2)</text:user-field-get></text:p>
          </table:table-cell>
        </table:table-row>
        <table:table-row>
          <table:table-cell table:style-name="theMagic.A1" office:value-type="string">
            <text:p text:style-name="P157">Trust Review term, the number of years the trust has to be reviewed.</text:p>
          </table:table-cell>
          <table:table-cell table:style-name="theMagic.A1" office:value-type="string">
            <text:p text:style-name="Table_20_Contents"><text:user-field-get text:name="TrustReviewTerm">5th</text:user-field-get></text:p>
          </table:table-cell>
        </table:table-row>
        <table:table-row>
          <table:table-cell table:style-name="theMagic.A1" office:value-type="string">
            <text:p text:style-name="Table_20_Contents"/>
          </table:table-cell>
          <table:table-cell table:style-name="theMagic.A1" office:value-type="string">
            <text:p text:style-name="Table_20_Contents"/>
          </table:table-cell>
        </table:table-row>
        <table:table-row>
          <table:table-cell table:style-name="theMagic.A1" office:value-type="string">
            <text:p text:style-name="Table_20_Contents"/>
          </table:table-cell>
          <table:table-cell table:style-name="theMagic.A1" office:value-type="string">
            <text:p text:style-name="Table_20_Contents"/>
          </table:table-cell>
        </table:table-row>
      </table:table>
      <text:p text:style-name="P130"/>
      <text:p text:style-name="P167"><text:user-field-get text:name="TrustName">&lt;trustname&gt; private trust</text:user-field-get></text:p>
      <text:p text:style-name="Title"><text:s/></text:p>
      <text:p text:style-name="Subtitle"/>
      <text:p text:style-name="P140">[Optionally insert Family crest / flag(s)]</text:p>
      <text:p text:style-name="P123"/>
      <text:p text:style-name="P123"/>
      <text:p text:style-name="P123"/>
      <text:p text:style-name="P136"><text:span text:style-name="T103">This document is </text:span>Strictly Private And Confidential </text:p>
      <text:p text:style-name="P137">and the contents are copyrighted</text:p>
      <text:p text:style-name="P139"/>
      <text:p text:style-name="P139"/>
      <text:p text:style-name="P139"/>
      <text:p text:style-name="P139"/>
      <text:p text:style-name="P139"/>
      <text:p text:style-name="P139"/>
      <text:p text:style-name="P139"/>
      <text:p text:style-name="P138">No Unauthorised Rights Of Access.</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7">Table of Contents</text:p>
          </text:index-title>
          <text:p text:style-name="P124"><text:a xlink:type="simple" xlink:href="#__RefHeading___Toc1877_1772270487" text:style-name="Index_20_Link" text:visited-style-name="Index_20_Link">1 Intent / Purpose<text:tab/>4</text:a></text:p>
          <text:p text:style-name="P124"><text:a xlink:type="simple" xlink:href="#__RefHeading___Toc1879_1772270487" text:style-name="Index_20_Link" text:visited-style-name="Index_20_Link">2 Objectives<text:tab/>4</text:a></text:p>
          <text:p text:style-name="P124"><text:a xlink:type="simple" xlink:href="#__RefHeading___Toc2126_1772270487" text:style-name="Index_20_Link" text:visited-style-name="Index_20_Link">3 Appointment of First Trustee<text:tab/>4</text:a></text:p>
          <text:p text:style-name="P124"><text:a xlink:type="simple" xlink:href="#__RefHeading___Toc2153_1772270487" text:style-name="Index_20_Link" text:visited-style-name="Index_20_Link">4 Law of the trust<text:tab/>5</text:a></text:p>
          <text:p text:style-name="P124"><text:a xlink:type="simple" xlink:href="#__RefHeading___Toc2155_1772270487" text:style-name="Index_20_Link" text:visited-style-name="Index_20_Link">5 Subordination to the claims of the Grantor<text:tab/>5</text:a></text:p>
          <text:p text:style-name="P124"><text:a xlink:type="simple" xlink:href="#__RefHeading___Toc2157_1772270487" text:style-name="Index_20_Link" text:visited-style-name="Index_20_Link">6 Power of the trustees<text:tab/>5</text:a></text:p>
          <text:p text:style-name="P125"><text:a xlink:type="simple" xlink:href="#__RefHeading___Toc1926_1772270487" text:style-name="Index_20_Link" text:visited-style-name="Index_20_Link">a) General<text:tab/>5</text:a></text:p>
          <text:p text:style-name="P125"><text:a xlink:type="simple" xlink:href="#__RefHeading___Toc1928_1772270487" text:style-name="Index_20_Link" text:visited-style-name="Index_20_Link">b) Specific<text:tab/>5</text:a></text:p>
          <text:p text:style-name="P126"><text:a xlink:type="simple" xlink:href="#__RefHeading___Toc1930_1772270487" text:style-name="Index_20_Link" text:visited-style-name="Index_20_Link">a) Buy<text:tab/>5</text:a></text:p>
          <text:p text:style-name="P126"><text:a xlink:type="simple" xlink:href="#__RefHeading___Toc1932_1772270487" text:style-name="Index_20_Link" text:visited-style-name="Index_20_Link">b) Subdivide<text:tab/>5</text:a></text:p>
          <text:p text:style-name="P126"><text:a xlink:type="simple" xlink:href="#__RefHeading___Toc1934_1772270487" text:style-name="Index_20_Link" text:visited-style-name="Index_20_Link">c) Improve<text:tab/>5</text:a></text:p>
          <text:p text:style-name="P126"><text:a xlink:type="simple" xlink:href="#__RefHeading___Toc1936_1772270487" text:style-name="Index_20_Link" text:visited-style-name="Index_20_Link">d) Employ<text:tab/>6</text:a></text:p>
          <text:p text:style-name="P126"><text:a xlink:type="simple" xlink:href="#__RefHeading___Toc1938_1772270487" text:style-name="Index_20_Link" text:visited-style-name="Index_20_Link">e) Borrow<text:tab/>6</text:a></text:p>
          <text:p text:style-name="P126"><text:a xlink:type="simple" xlink:href="#__RefHeading___Toc1940_1772270487" text:style-name="Index_20_Link" text:visited-style-name="Index_20_Link">f) Set aside cash reserves<text:tab/>6</text:a></text:p>
          <text:p text:style-name="P126"><text:a xlink:type="simple" xlink:href="#__RefHeading___Toc1942_1772270487" text:style-name="Index_20_Link" text:visited-style-name="Index_20_Link">g) Lend<text:tab/>6</text:a></text:p>
          <text:p text:style-name="P126"><text:a xlink:type="simple" xlink:href="#__RefHeading___Toc1944_1772270487" text:style-name="Index_20_Link" text:visited-style-name="Index_20_Link">h) Pay own costs<text:tab/>6</text:a></text:p>
          <text:p text:style-name="P126"><text:a xlink:type="simple" xlink:href="#__RefHeading___Toc1946_1772270487" text:style-name="Index_20_Link" text:visited-style-name="Index_20_Link">i) Promote title improvement projects<text:tab/>6</text:a></text:p>
          <text:p text:style-name="P126"><text:a xlink:type="simple" xlink:href="#__RefHeading___Toc1948_1772270487" text:style-name="Index_20_Link" text:visited-style-name="Index_20_Link">j) Start or engage in companies<text:tab/>6</text:a></text:p>
          <text:p text:style-name="P126"><text:a xlink:type="simple" xlink:href="#__RefHeading___Toc1950_1772270487" text:style-name="Index_20_Link" text:visited-style-name="Index_20_Link">k) Distribute<text:tab/>7</text:a></text:p>
          <text:p text:style-name="P126"><text:a xlink:type="simple" xlink:href="#__RefHeading___Toc1952_1772270487" text:style-name="Index_20_Link" text:visited-style-name="Index_20_Link">l) Permit occupation and enjoyment by the owner<text:tab/>7</text:a></text:p>
          <text:p text:style-name="P126"><text:a xlink:type="simple" xlink:href="#__RefHeading___Toc1954_1772270487" text:style-name="Index_20_Link" text:visited-style-name="Index_20_Link">m) Make other special provisions for the beneficiaries<text:tab/>7</text:a></text:p>
          <text:p text:style-name="P126"><text:a xlink:type="simple" xlink:href="#__RefHeading___Toc1956_1772270487" text:style-name="Index_20_Link" text:visited-style-name="Index_20_Link">n) To consent to the erection of dwellings<text:tab/>7</text:a></text:p>
          <text:p text:style-name="P126"><text:a xlink:type="simple" xlink:href="#__RefHeading___Toc1958_1772270487" text:style-name="Index_20_Link" text:visited-style-name="Index_20_Link">o) To lease<text:tab/>7</text:a></text:p>
          <text:p text:style-name="P126"><text:a xlink:type="simple" xlink:href="#__RefHeading___Toc1960_1772270487" text:style-name="Index_20_Link" text:visited-style-name="Index_20_Link">p) To take over existing leases<text:tab/>7</text:a></text:p>
          <text:p text:style-name="P126"><text:a xlink:type="simple" xlink:href="#__RefHeading___Toc1962_1772270487" text:style-name="Index_20_Link" text:visited-style-name="Index_20_Link">q) To farm<text:tab/>8</text:a></text:p>
          <text:p text:style-name="P126"><text:a xlink:type="simple" xlink:href="#__RefHeading___Toc1964_1772270487" text:style-name="Index_20_Link" text:visited-style-name="Index_20_Link">r) To represent owners<text:tab/>8</text:a></text:p>
          <text:p text:style-name="P124"><text:a xlink:type="simple" xlink:href="#__RefHeading___Toc1966_1772270487" text:style-name="Index_20_Link" text:visited-style-name="Index_20_Link">7 Rights, Recourses and Remedies<text:tab/>8</text:a></text:p>
          <text:p text:style-name="P124"><text:a xlink:type="simple" xlink:href="#__RefHeading___Toc1968_1772270487" text:style-name="Index_20_Link" text:visited-style-name="Index_20_Link">8 Severability and Waivers<text:tab/>8</text:a></text:p>
          <text:p text:style-name="P124"><text:a xlink:type="simple" xlink:href="#__RefHeading___Toc1970_1772270487" text:style-name="Index_20_Link" text:visited-style-name="Index_20_Link">9 Private interest of trustees<text:tab/>8</text:a></text:p>
          <text:p text:style-name="P124"><text:a xlink:type="simple" xlink:href="#__RefHeading___Toc1972_1772270487" text:style-name="Index_20_Link" text:visited-style-name="Index_20_Link">10 Protection of trustees<text:tab/>9</text:a></text:p>
          <text:p text:style-name="P124"><text:a xlink:type="simple" xlink:href="#__RefHeading___Toc1974_1772270487" text:style-name="Index_20_Link" text:visited-style-name="Index_20_Link">11 Indemnities and Warranties<text:tab/>9</text:a></text:p>
          <text:p text:style-name="P125"><text:a xlink:type="simple" xlink:href="#__RefHeading___Toc2159_1772270487" text:style-name="Index_20_Link" text:visited-style-name="Index_20_Link">a) Hold harmless<text:tab/>9</text:a></text:p>
          <text:p text:style-name="P125"><text:a xlink:type="simple" xlink:href="#__RefHeading___Toc2161_1772270487" text:style-name="Index_20_Link" text:visited-style-name="Index_20_Link">b) No surety for the trust<text:tab/>9</text:a></text:p>
          <text:p text:style-name="P125"><text:a xlink:type="simple" xlink:href="#__RefHeading___Toc1976_1772270487" text:style-name="Index_20_Link" text:visited-style-name="Index_20_Link">c) Ceasing as trustee<text:tab/>9</text:a></text:p>
          <text:p text:style-name="P125"><text:a xlink:type="simple" xlink:href="#__RefHeading___Toc1978_1772270487" text:style-name="Index_20_Link" text:visited-style-name="Index_20_Link">d) Full property ownership<text:tab/>9</text:a></text:p>
          <text:p text:style-name="P125"><text:a xlink:type="simple" xlink:href="#__RefHeading___Toc1980_1772270487" text:style-name="Index_20_Link" text:visited-style-name="Index_20_Link">e) Indemnify trustee<text:tab/>9</text:a></text:p>
          <text:p text:style-name="P125"><text:a xlink:type="simple" xlink:href="#__RefHeading___Toc1982_1772270487" text:style-name="Index_20_Link" text:visited-style-name="Index_20_Link">f) Warrant of power<text:tab/>10</text:a></text:p>
          <text:p text:style-name="P125"><text:a xlink:type="simple" xlink:href="#__RefHeading___Toc1984_1772270487" text:style-name="Index_20_Link" text:visited-style-name="Index_20_Link">g) Disclosure<text:tab/>10</text:a></text:p>
          <text:p text:style-name="P125"><text:a xlink:type="simple" xlink:href="#__RefHeading___Toc1986_1772270487" text:style-name="Index_20_Link" text:visited-style-name="Index_20_Link">h) No litigation on settlor<text:tab/>10</text:a></text:p>
          <text:p text:style-name="P125"><text:a xlink:type="simple" xlink:href="#__RefHeading___Toc1988_1772270487" text:style-name="Index_20_Link" text:visited-style-name="Index_20_Link">i) No litigation on trustee<text:tab/>10</text:a></text:p>
          <text:p text:style-name="P125"><text:a xlink:type="simple" xlink:href="#__RefHeading___Toc1990_1772270487" text:style-name="Index_20_Link" text:visited-style-name="Index_20_Link">j) Further indemnification<text:tab/>10</text:a></text:p>
          <text:p text:style-name="P126"><text:a xlink:type="simple" xlink:href="#__RefHeading___Toc1992_1772270487" text:style-name="Index_20_Link" text:visited-style-name="Index_20_Link">a) Misrepresentation by settlor<text:tab/>10</text:a></text:p>
          <text:p text:style-name="P126"><text:a xlink:type="simple" xlink:href="#__RefHeading___Toc1994_1772270487" text:style-name="Index_20_Link" text:visited-style-name="Index_20_Link">b) Cost of defending<text:tab/>10</text:a></text:p>
          <text:p text:style-name="P124"><text:a xlink:type="simple" xlink:href="#__RefHeading___Toc3923_1615456422" text:style-name="Index_20_Link" text:visited-style-name="Index_20_Link">12 Interpretations and Amendments<text:tab/>10</text:a></text:p>
          <text:p text:style-name="P124"><text:a xlink:type="simple" xlink:href="#__RefHeading___Toc1996_1772270487" text:style-name="Index_20_Link" text:visited-style-name="Index_20_Link">13 Dispute Resolution<text:tab/>11</text:a></text:p>
          <text:p text:style-name="P124"><text:a xlink:type="simple" xlink:href="#__RefHeading___Toc1998_1772270487" text:style-name="Index_20_Link" text:visited-style-name="Index_20_Link">14 Obligations<text:tab/>11</text:a></text:p>
          <text:p text:style-name="P125"><text:a xlink:type="simple" xlink:href="#__RefHeading___Toc12398_2715924071" text:style-name="Index_20_Link" text:visited-style-name="Index_20_Link">a) Initial obligations<text:tab/>11</text:a></text:p>
          <text:p text:style-name="P125"><text:a xlink:type="simple" xlink:href="#__RefHeading___Toc2000_1772270487" text:style-name="Index_20_Link" text:visited-style-name="Index_20_Link">b) General obligations<text:tab/>11</text:a></text:p>
          <text:p text:style-name="P125"><text:a xlink:type="simple" xlink:href="#__RefHeading___Toc2002_1772270487" text:style-name="Index_20_Link" text:visited-style-name="Index_20_Link">c) Reports and accounts<text:tab/>12</text:a></text:p>
          <text:p text:style-name="P125"><text:a xlink:type="simple" xlink:href="#__RefHeading___Toc2004_1772270487" text:style-name="Index_20_Link" text:visited-style-name="Index_20_Link">d) Review of the Trust<text:tab/>12</text:a></text:p>
          <text:p text:style-name="P125"><text:a xlink:type="simple" xlink:href="#__RefHeading___Toc2006_1772270487" text:style-name="Index_20_Link" text:visited-style-name="Index_20_Link">e) Replacement of Trustee<text:tab/>12</text:a></text:p>
          <text:p text:style-name="P126"><text:a xlink:type="simple" xlink:href="#__RefHeading___Toc3925_1615456422" text:style-name="Index_20_Link" text:visited-style-name="Index_20_Link">a) Death of a trustee<text:tab/>12</text:a></text:p>
          <text:p text:style-name="P126"><text:soft-page-break/><text:a xlink:type="simple" xlink:href="#__RefHeading___Toc3927_1615456422" text:style-name="Index_20_Link" text:visited-style-name="Index_20_Link">b) Resignation of a trustee<text:tab/>12</text:a></text:p>
          <text:p text:style-name="P124"><text:a xlink:type="simple" xlink:href="#__RefHeading___Toc2008_1772270487" text:style-name="Index_20_Link" text:visited-style-name="Index_20_Link">15 Removal of trustees<text:tab/>13</text:a></text:p>
          <text:p text:style-name="P126"><text:a xlink:type="simple" xlink:href="#__RefHeading___Toc3929_1615456422" text:style-name="Index_20_Link" text:visited-style-name="Index_20_Link">a) non-compliance<text:tab/>13</text:a></text:p>
          <text:p text:style-name="P126"><text:a xlink:type="simple" xlink:href="#__RefHeading___Toc3931_1615456422" text:style-name="Index_20_Link" text:visited-style-name="Index_20_Link">b) failure of duties<text:tab/>13</text:a></text:p>
          <text:p text:style-name="P126"><text:a xlink:type="simple" xlink:href="#__RefHeading___Toc3933_1615456422" text:style-name="Index_20_Link" text:visited-style-name="Index_20_Link">a) gross misconduct<text:tab/>13</text:a></text:p>
          <text:p text:style-name="P126"><text:a xlink:type="simple" xlink:href="#__RefHeading___Toc3933_16154564221" text:style-name="Index_20_Link" text:visited-style-name="Index_20_Link">c) absenteeism<text:tab/>13</text:a></text:p>
          <text:p text:style-name="P126"><text:a xlink:type="simple" xlink:href="#__RefHeading___Toc3935_1615456422" text:style-name="Index_20_Link" text:visited-style-name="Index_20_Link">d) infirmity<text:tab/>13</text:a></text:p>
          <text:p text:style-name="P124"><text:a xlink:type="simple" xlink:href="#__RefHeading___Toc2010_1772270487" text:style-name="Index_20_Link" text:visited-style-name="Index_20_Link">16 In case the last of the named beneficiary dies<text:tab/>13</text:a></text:p>
          <text:p text:style-name="P124"><text:a xlink:type="simple" xlink:href="#__RefHeading___Toc4535_1919623424" text:style-name="Index_20_Link" text:visited-style-name="Index_20_Link">17 Autographs<text:tab/>14</text:a></text:p>
        </text:index-body>
      </text:table-of-content>
      <text:p text:style-name="Text_20_body"/>
      <text:p text:style-name="P36"><text:user-field-get text:name="TrustName">&lt;trustname&gt; private trust</text:user-field-get></text:p>
      <text:p text:style-name="P35">Declaration by “The Grantor<text:span text:style-name="T76">s</text:span>” </text:p>
      <text:p text:style-name="P35">Strictly Private &amp; Confidential </text:p>
      <text:p text:style-name="P38">This Private, Irrevoca<text:span text:style-name="T28">ble Trust was originally expressed verbally by and between ‘</text:span><text:span text:style-name="T41"><text:user-field-get text:name="Grantor1Christian">ChristianName1</text:user-field-get></text:span><text:span text:style-name="T28">’, of the family “</text:span><text:span text:style-name="T41"><text:user-field-get text:name="Grantor1Family">Familyname1</text:user-field-get></text:span><text:span text:style-name="T28">” </text:span><text:span text:style-name="T115">and ‘</text:span><text:span text:style-name="T115"><text:user-field-get text:name="Grantor2Christian">ChristianName2</text:user-field-get></text:span><text:span text:style-name="T115">’ of the family “</text:span><text:span text:style-name="T115"><text:user-field-get text:name="Grantor2Family">Familyname2</text:user-field-get></text:span><text:span text:style-name="T115">”</text:span> on the date known as the <text:user-field-get text:name="CreationDateDay">thirty-first</text:user-field-get><text:s/>day of the month of <text:user-field-get text:name="CreationDateMonth">December</text:user-field-get>, in the year known as <text:user-field-get text:name="CreationDateYear">two-thousand-and twenty-three</text:user-field-get>, which shall be considered by all concerned, interested and affected parties to be the date this <text:span text:style-name="T112">private, irrevocable, </text:span><text:span text:style-name="T113">family, mixed, nominee</text:span><text:span text:style-name="T111"> trust</text:span> was formed. </text:p>
      <text:p text:style-name="P39">This trust de<text:span text:style-name="T10">claration</text:span> is written in plain English, not in legalese or other variation of English and should be understandable by anyone who has had <text:span text:style-name="T61">secondary</text:span> education in English language.</text:p>
      <text:h text:style-name="P175" text:outline-level="1"><text:bookmark-start text:name="__RefHeading___Toc1877_1772270487"/>Intent / Purpose<text:bookmark-end text:name="__RefHeading___Toc1877_1772270487"/></text:h>
      <text:p text:style-name="P40">The Grantor<text:span text:style-name="T76">s</text:span> hereby declare that all property listed in Schedule A <text:span text:style-name="T10">(P</text:span><text:span text:style-name="T102">rivate</text:span><text:span text:style-name="T10"> Property); Schedule B (Real property); </text:span><text:span text:style-name="T107">Schedule C ( </text:span><text:span text:style-name="T104">Royalties for copyrighted material / Intellectual property</text:span><text:span text:style-name="T107">); Schedule D (</text:span><text:span text:style-name="T104">Miscellaneous financial assets </text:span><text:span text:style-name="T107">like:</text:span><text:span text:style-name="T104"> bank accounts, term deposits, bonds, stock-market shares, crypt</text:span><text:span text:style-name="T107">o, etc.)</text:span><text:span text:style-name="T104"> </text:span>of this Declaration will be held in trust for the benefit of the Beneficiaries named in schedule <text:span text:style-name="T107">E</text:span> <text:span text:style-name="T10">(Registry of beneficiaries), </text:span><text:span text:style-name="T18">and</text:span></text:p>
      <text:p text:style-name="P89"><text:span text:style-name="T76">In s</text:span><text:span text:style-name="T77">c</text:span><text:span text:style-name="T76">hedule F </text:span><text:span text:style-name="T78">(Certified list of excluded people) </text:span><text:span text:style-name="T76">is a list of</text:span><text:span text:style-name="T10"> people </text:span><text:span text:style-name="T76">have been</text:span><text:span text:style-name="T10"> expressly excluded from this trust, </text:span><text:span text:style-name="T18">and</text:span></text:p>
      <text:p text:style-name="P39">The purpose of the Trust is;</text:p>
      <text:list xml:id="list1655311050" text:style-name="L1">
        <text:list-item>
          <text:p text:style-name="P193">to protect the interests being established by this Declaration and any subsequent “Deed”, the execution of which comprises the Trust’s authorisation for the Trustees to execute any and all forms and/or other documents, including <text:span text:style-name="T79">but not limited to</text:span> any and all financing statements, as and when deemed necessary, in order to ensure that the property of the Trust is protected and maintained for the maximum benefit of the Beneficiaries, and</text:p>
        </text:list-item>
        <text:list-item>
          <text:p text:style-name="P193"><text:span text:style-name="T10">t</text:span>o make the best use of the resources that are entrusted in this trust, and</text:p>
        </text:list-item>
      </text:list>
      <text:h text:style-name="P175" text:outline-level="1"><text:bookmark-start text:name="__RefHeading___Toc1879_1772270487"/>Objectives<text:bookmark-end text:name="__RefHeading___Toc1879_1772270487"/></text:h>
      <text:p text:style-name="P41">The objectives of the Trust shall be <text:span text:style-name="T28">to </text:span><text:span text:style-name="T46">lawfully </text:span><text:span text:style-name="T47">and </text:span><text:span text:style-name="T28">“l</text:span>egally<text:span text:style-name="T28">” e</text:span>nable the use, management and control of the beneficial interest in all trust assets to the best advantage of the beneficiaries and to continue to ensure the retention of beneficial interest in the trust assets for the present time beneficial owners and their successors and to make provision for any special needs of the beneficial owners on all matters relating to trust assets and to the use and enjoyment of the facilities associated therewith, <text:span text:style-name="T18">and</text:span></text:p>
      <text:h text:style-name="P175" text:outline-level="1"><text:bookmark-start text:name="__RefHeading___Toc2126_1772270487"/>Appointment of First Trustee<text:bookmark-end text:name="__RefHeading___Toc2126_1772270487"/></text:h>
      <text:p text:style-name="P42">The creators hereby appoint ‘<text:user-field-get text:name="TrusteeChristian">Christian name of trustee</text:user-field-get>’ of the family “<text:user-field-get text:name="TrusteeFamily">Familyname3</text:user-field-get>” as first trustee for the ‘<text:span text:style-name="T118"><text:user-field-get text:name="TrustName">&lt;trustname&gt; private trust</text:user-field-get></text:span>’. See the autographed ‘Appointment of First Trustee’ in the ‘Appointments and Schedules Folder’, <text:span text:style-name="T18">and</text:span></text:p>
      <text:h text:style-name="P175" text:outline-level="1"><text:bookmark-start text:name="__RefHeading___Toc2153_1772270487"/><text:soft-page-break/>Law of the trust<text:bookmark-end text:name="__RefHeading___Toc2153_1772270487"/></text:h>
      <text:p text:style-name="P18"><text:span text:style-name="T14">The law of the Trust shall be the agreement of the parties under Natural Law, in accordance with what is prescribed by this </text:span><office:annotation office:name="__Annotation__2137_1772270487" loext:resolved="false"><dc:creator>Unknown Author</dc:creator><dc:date>2022-12-29T16:45:09.882489596</dc:date><text:p text:style-name="P222"><text:span text:style-name="T154">For NZ, might want to mention He whakaputanga</text:span></text:p></office:annotation><text:span text:style-name="T14">Declaration</text:span><office:annotation-end office:name="__Annotation__2137_1772270487"/><text:span text:style-name="T14">, unless otherwise agreed and appropriately expressed herein or as a duly authorised amendment by </text:span><text:span text:style-name="T61">means of a general meeting</text:span><text:span text:style-name="T14">, and </text:span></text:p>
      <text:h text:style-name="P176" text:outline-level="1"><text:bookmark-start text:name="__RefHeading___Toc2155_1772270487"/>Subordination to the claims of the Grantor<text:bookmark-end text:name="__RefHeading___Toc2155_1772270487"/></text:h>
      <text:list xml:id="list1968573810" text:style-name="L2">
        <text:list-item>
          <text:p text:style-name="P194">Any debts owed by the Trust to the Grantor (if any), whether now existing or hereafter arising, shall have priorit<text:span text:style-name="T28">y over any and all claims that third parties may raise against the property listed in Schedule</text:span><text:span text:style-name="T42">s</text:span><text:span text:style-name="T28"> A,</text:span><text:span text:style-name="T43"> B</text:span><text:span text:style-name="T28">,</text:span><text:span text:style-name="T43"> </text:span><text:span text:style-name="T42">C and</text:span><text:span text:style-name="T43"> </text:span><text:span text:style-name="T42">D</text:span><text:span text:style-name="T28">, a</text:span>nd</text:p>
        </text:list-item>
        <text:list-item>
          <text:p text:style-name="P195">The Trust hereby expressly subordinates all claims against the Grantor, upon any account whatsoever, to the claims that the Grantor have or will have against the Trust (if any), and</text:p>
        </text:list-item>
      </text:list>
      <text:h text:style-name="P176" text:outline-level="1"><text:bookmark-start text:name="__RefHeading___Toc2157_1772270487"/><text:span text:style-name="T16">P</text:span>ower of the trustees<text:bookmark-end text:name="__RefHeading___Toc2157_1772270487"/></text:h>
      <text:h text:style-name="P180" text:outline-level="2"><text:bookmark-start text:name="__RefHeading___Toc1926_1772270487"/>General<text:bookmark-end text:name="__RefHeading___Toc1926_1772270487"/></text:h>
      <text:p text:style-name="P43">In furtherance of the objectives of the Trust <text:span text:style-name="T79">the trustees may treat the trust assets as if they were their own, and</text:span></text:p>
      <text:p text:style-name="P55">the trustees may never alienate any of the trust <text:span text:style-name="T28">assets by gift and/</text:span><text:span text:style-name="T46">or</text:span><text:span text:style-name="T28"> sale and/</text:span><text:span text:style-name="T46">or</text:span><text:span text:style-name="T28"> by way of exchange on the basis of land for land-value and in settlement of a proposed acquisition pursuant to </text:span><text:span text:style-name="T46">any so-called </text:span><text:span text:style-name="T28">“Public Works Act”, an</text:span>d</text:p>
      <text:p text:style-name="P55">Any form of alienation of trust assets must be properly authorised and agreed upon by a general meeting.</text:p>
      <text:h text:style-name="P180" text:outline-level="2"><text:bookmark-start text:name="__RefHeading___Toc1928_1772270487"/>Specific<text:bookmark-end text:name="__RefHeading___Toc1928_1772270487"/></text:h>
      <text:p text:style-name="P44">Without limiting the generality of the foregoing but by way of emphasis and clarification as well to extend the powers of the Trustees it is declared that the Trustees are empowered:</text:p>
      <text:h text:style-name="P186" text:outline-level="3"><text:bookmark-start text:name="__RefHeading___Toc1930_1772270487"/>Buy<text:bookmark-end text:name="__RefHeading___Toc1930_1772270487"/></text:h>
      <text:p text:style-name="P45">To acquire any land, money and assets and interest in land, money and assets by way of lease purchase, exchange and otherwise, <text:span text:style-name="T80">and</text:span></text:p>
      <text:p text:style-name="P90"><text:span text:style-name="T80">Any land to be acquired must be able to be vested in the beneficial owner as </text:span><office:annotation office:name="__Annotation__36800_3802943000" loext:resolved="false"><dc:creator>Unknown Author</dc:creator><dc:date>2023-01-09T15:29:39.148631766</dc:date><text:p text:style-name="P221"><text:span text:style-name="T154">Change to reflect the specific state/nation</text:span></text:p></office:annotation><text:span text:style-name="T80">Māori</text:span><office:annotation-end office:name="__Annotation__36800_3802943000"/><text:span text:style-name="T80"> land, and</text:span></text:p>
      <text:h text:style-name="P186" text:outline-level="3"><text:bookmark-start text:name="__RefHeading___Toc1932_1772270487"/>Subdivide<text:bookmark-end text:name="__RefHeading___Toc1932_1772270487"/></text:h>
      <text:p text:style-name="P46">To subdivide the trust assets in any manner into such subdivisions and parts as may seem expedient and allocate such allotments in accordance with th<text:span text:style-name="T81">is trust declaration, and</text:span></text:p>
      <text:h text:style-name="P186" text:outline-level="3"><text:bookmark-start text:name="__RefHeading___Toc1934_1772270487"/><text:soft-page-break/><text:span text:style-name="T81">I</text:span>mprove<text:bookmark-end text:name="__RefHeading___Toc1934_1772270487"/></text:h>
      <text:p text:style-name="P44">To develop and improve the Trust assets and, <text:span text:style-name="T81">in case of real property,</text:span> to erect thereon such buildings, fences, yards and other constructions or erections of whatsoever nature as may seem necessary and desirable, <text:span text:style-name="T18">and</text:span></text:p>
      <text:h text:style-name="P186" text:outline-level="3"><text:bookmark-start text:name="__RefHeading___Toc1936_1772270487"/><text:span text:style-name="T81">E</text:span>mploy<text:bookmark-end text:name="__RefHeading___Toc1936_1772270487"/></text:h>
      <text:p text:style-name="P44">To engage, employ and dismiss managers, secretaries, servants, agents, workmen, solicitors, accountants, consultants, surveyors, engineers, valuers and other professional advisers required to carry out the powers of the Trustees and to fix their remuneration/<text:span text:style-name="T82">compensation</text:span>, <text:span text:style-name="T18">and</text:span></text:p>
      <text:h text:style-name="P186" text:outline-level="3"><text:bookmark-start text:name="__RefHeading___Toc1938_1772270487"/><text:span text:style-name="T82">B</text:span>orrow<text:bookmark-end text:name="__RefHeading___Toc1938_1772270487"/></text:h>
      <text:p text:style-name="P44">To borrow money for the purpose of the furtherance of any of the trusts or powers herein contained whether with or without security over all and any real a<text:span text:style-name="T28">nd </text:span><text:span text:style-name="T46">private </text:span><text:span text:style-name="T28">pr</text:span>operty of the Trust, <text:span text:style-name="T18">and</text:span></text:p>
      <text:h text:style-name="P186" text:outline-level="3"><text:bookmark-start text:name="__RefHeading___Toc1940_1772270487"/><text:span text:style-name="T82">S</text:span>et aside cash reserves<text:bookmark-end text:name="__RefHeading___Toc1940_1772270487"/></text:h>
      <text:p text:style-name="P47">To accumulate income and to set aside such reserves as the Trustees in their discretion shall th<text:span text:style-name="T28">ink </text:span><text:span text:style-name="T38">or </text:span><text:span text:style-name="T39">has been approved by a properly convened general meeting</text:span><text:span text:style-name="T28"> </text:span><text:span text:style-name="T38">as</text:span><text:span text:style-name="T84"> </text:span>fit for: </text:p>
      <text:list xml:id="list1461751610" text:style-name="L3">
        <text:list-item>
          <text:p text:style-name="P196">con<text:span text:style-name="T28">tingencies/</text:span><text:span text:style-name="T37">emergencies;</text:span></text:p>
        </text:list-item>
        <text:list-item>
          <text:p text:style-name="P198">capital expenditure;</text:p>
        </text:list-item>
        <text:list-item>
          <text:p text:style-name="P197"><text:span text:style-name="T28">to meet th</text:span>e cost of any investigation in giving effect to any proposal as referred to in the immediately preceding sub-clauses</text:p>
        </text:list-item>
      </text:list>
      <text:p text:style-name="P48">and so to retain in a non-interest bearing account any portion of the profits which the Trustees think it prudent not to distribute to the beneficial owner, <text:span text:style-name="T19">and</text:span></text:p>
      <text:h text:style-name="P186" text:outline-level="3"><text:bookmark-start text:name="__RefHeading___Toc1942_1772270487"/><text:span text:style-name="T83">L</text:span>end<text:bookmark-end text:name="__RefHeading___Toc1942_1772270487"/></text:h>
      <text:p text:style-name="P49">To lend all and any of the money coming into their hands upon any securities in which Trust funds may be invested by the Trustees, <text:span text:style-name="T61">provided this has been approved by a properly convened general meeting, and</text:span></text:p>
      <text:h text:style-name="P186" text:outline-level="3"><text:bookmark-start text:name="__RefHeading___Toc1944_1772270487"/><text:span text:style-name="T84">P</text:span>ay own costs<text:bookmark-end text:name="__RefHeading___Toc1944_1772270487"/></text:h>
      <text:p text:style-name="P44">From the revenues derived from the operations of the Trust to pay all costs, expenses and disbursements incurred including <text:span text:style-name="T84">but not limited to </text:span>the costs of any person employed in the administration of the Trust and of any Advisory Trustees, and in the furtherance of any of the objectives of the Trust, including also the reasonable fees, cost and travelling expenses of the Trustees in attending the meetings of the Trust in respect of any Trust business, <text:span text:style-name="T19">and</text:span></text:p>
      <text:h text:style-name="P186" text:outline-level="3"><text:bookmark-start text:name="__RefHeading___Toc1946_1772270487"/><text:span text:style-name="T84">P</text:span>romote title improvement projects<text:bookmark-end text:name="__RefHeading___Toc1946_1772270487"/></text:h>
      <text:p text:style-name="P56">At their discretion to promote any title improvement projects by the equitable owner or employees of the trust, by means of providing additional lands, money and assets to the equitable owner, to be spent specifically on the title improvement project, provided that this has been approved at a properly convened general meeting, and</text:p>
      <text:h text:style-name="P186" text:outline-level="3"><text:bookmark-start text:name="__RefHeading___Toc1948_1772270487"/><text:soft-page-break/><text:span text:style-name="T85">S</text:span>tart or engage in companies<text:bookmark-end text:name="__RefHeading___Toc1948_1772270487"/></text:h>
      <text:p text:style-name="P44">At their discretion and subject to the furtherance of any of the trust objectives the Trustees may initiate <text:span text:style-name="T85">and</text:span> contribute to businesses, either incorporated or unincorporated, and other initiatives, <text:span text:style-name="T19">and</text:span></text:p>
      <text:h text:style-name="P186" text:outline-level="3"><text:bookmark-start text:name="__RefHeading___Toc1950_1772270487"/><text:span text:style-name="T85">D</text:span>istribute<text:bookmark-end text:name="__RefHeading___Toc1950_1772270487"/></text:h>
      <text:p text:style-name="P44">Subject to their being satisfied that proper provision has been made for reserves as referred to in clause <text:bookmark-ref text:reference-format="number-all-superior" text:ref-name="__RefHeading___Toc1940_1772270487">6b)f)</text:bookmark-ref><text:s/>‘<text:bookmark-ref text:reference-format="text" text:ref-name="__RefHeading___Toc1940_1772270487">Set aside cash reserves</text:bookmark-ref>’ hereof to distribute to the beneficial owner in whole or in such part of the net proceeds as the Trustees shall at their sole discretion from time to time determine<text:span text:style-name="T20">, </text:span><text:span text:style-name="T21">and</text:span></text:p>
      <text:h text:style-name="P186" text:outline-level="3"><text:bookmark-start text:name="__RefHeading___Toc1952_1772270487"/><text:span text:style-name="T85">P</text:span>ermit occupation and enjoyment by the owner<text:bookmark-end text:name="__RefHeading___Toc1952_1772270487"/></text:h>
      <text:p text:style-name="P50">At their discretion to reserve any lease and license and otherwise provide for the beneficial owner <text:span text:style-name="T28">to </text:span><text:span text:style-name="T46">privately </text:span><text:span text:style-name="T28">oc</text:span>cupy, use and otherwise enjoy such defined part and parts of the land, money and assets as the <text:span text:style-name="T100">board of t</text:span>rustees shall determine </text:p>
      <text:p text:style-name="P51">and if any such right is reserved and otherwise provided for, the Trustees will determine the extent to which participation in rentals and profits are to abate for the purpose of receiving the benefit of such reservations, licenses or provisions or otherwise be adjusted, <text:span text:style-name="T19">and</text:span></text:p>
      <text:h text:style-name="P186" text:outline-level="3"><text:bookmark-start text:name="__RefHeading___Toc1954_1772270487"/><text:span text:style-name="T86">M</text:span>ake other special provisions for the beneficiaries<text:bookmark-end text:name="__RefHeading___Toc1954_1772270487"/></text:h>
      <text:p text:style-name="P52">At their discretion to alienate by way of lease and license to the beneficial owner/<text:span text:style-name="T22">s</text:span> and to any blood relative of the beneficial owner/<text:span text:style-name="T22">s</text:span> at a reduced rent and otherwise upon terms more favourable to the lessee than those obtainable on the open market for so long as tha<text:span text:style-name="T28">t </text:span><text:span text:style-name="T46">living man or woman </text:span><text:span text:style-name="T28">a</text:span>nd his executor and administrator remains in possession of the land, money and assets, <text:span text:style-name="T22">p</text:span>rovided that such proposal has first been approved by the resolution of a meeting of the beneficial owner/<text:span text:style-name="T86">s</text:span> called by the Trustees, <text:span text:style-name="T22">and</text:span></text:p>
      <text:h text:style-name="P186" text:outline-level="3"><text:bookmark-start text:name="__RefHeading___Toc1956_1772270487"/><text:span text:style-name="T87">T</text:span>o consent to the erection of dwellings<text:bookmark-end text:name="__RefHeading___Toc1956_1772270487"/></text:h>
      <text:p text:style-name="P44">To consent to the erection of dwellings on the said lands by the beneficial owner who has been granted a right to occupy by the <text:span text:style-name="T100">t</text:span>rustees without partition of their interest and to enter into and execute such deed and deeds as required for the repayment of loans granted to the beneficial owner for the erection of dwellings on the said land subject to any rights of the lender(s) to remove dwellings erected on the said lands and to do all such things and exercise all such powers for the purpose set out above as if the <text:span text:style-name="T100">t</text:span>rustees owned the land absolutely, <text:span text:style-name="T22">and</text:span></text:p>
      <text:h text:style-name="P186" text:outline-level="3"><text:bookmark-start text:name="__RefHeading___Toc1958_1772270487"/><text:span text:style-name="T88">T</text:span>o lease<text:bookmark-end text:name="__RefHeading___Toc1958_1772270487"/></text:h>
      <text:p text:style-name="P44"><text:span text:style-name="T28">To lease the whole and any part and parts of the said lands from year to year and for any </text:span>term of years at such rent and upon such covenants and conditions as the Trustees shall think reasonable and to any <text:span text:style-name="T88">living being, </text:span><text:span text:style-name="T48">“</text:span><text:span text:style-name="T28">person” </text:span><text:span text:style-name="T48">and/</text:span><text:span text:style-name="T49">or</text:span><text:span text:style-name="T28"> corporate body</text:span><text:span text:style-name="T107"> a</text:span>nd to accept surrenders of and vary the leases thereof, <text:span text:style-name="T22">and</text:span></text:p>
      <text:h text:style-name="P186" text:outline-level="3"><text:bookmark-start text:name="__RefHeading___Toc1960_1772270487"/><text:soft-page-break/><text:span text:style-name="T88">T</text:span>o take over existing leases<text:bookmark-end text:name="__RefHeading___Toc1960_1772270487"/></text:h>
      <text:p text:style-name="P44">To assume all the rights, duties, powers and obligations heretofore held by the lessors under any lease having force and effect of any land, money and assets and of any part and parts thereof and to assume and to have all the rights, duties, powers and obligations that may have accrued to the former Trustees of any of the land, money and assets in respect of which have been cancelled on the making of this Trust order with power to enter into variations of any such lease and to negotiate and accept a surrender of any such lease whether in whole and in part and to obtain and enforce any judgement decision and ruling and to effect any settlement and compromise with regard thereto, <text:span text:style-name="T22">and</text:span></text:p>
      <text:h text:style-name="P186" text:outline-level="3"><text:bookmark-start text:name="__RefHeading___Toc1962_1772270487"/><text:span text:style-name="T88">T</text:span>o farm<text:bookmark-end text:name="__RefHeading___Toc1962_1772270487"/></text:h>
      <text:p text:style-name="P19">To farm and develop the land themselves with power to appoint farm managers and other <text:span text:style-name="T114">living m</text:span><text:span text:style-name="T108">e</text:span><text:span text:style-name="T114">n or wom</text:span><text:span text:style-name="T108">e</text:span><text:span text:style-name="T114">n </text:span>for that purpose, <text:span text:style-name="T22">and</text:span></text:p>
      <text:h text:style-name="P187" text:outline-level="3"><text:bookmark-start text:name="__RefHeading___Toc1964_1772270487"/><text:span text:style-name="T97">T</text:span>o represent owners<text:bookmark-end text:name="__RefHeading___Toc1964_1772270487"/></text:h>
      <text:p text:style-name="P58">In situations where the beneficial owner/s is/are confronted with attempts at alienation, the trustee/s is/are empowered to represent the beneficial owner/s in such case/s, and</text:p>
      <text:h text:style-name="P175" text:outline-level="1"><text:bookmark-start text:name="__RefHeading___Toc1966_1772270487"/>Rights, Recourses and Remedies<text:bookmark-end text:name="__RefHeading___Toc1966_1772270487"/></text:h>
      <text:p text:style-name="P39">Rights, recourses and remedies available to the Trust will be exercised in all venues and jurisdictions of both/either <office:annotation office:name="__Annotation__3726_1615456422" loext:resolved="false"><dc:creator>Unknown Author</dc:creator><dc:date>2022-12-30T14:41:47.264325031</dc:date><text:p text:style-name="P221"><text:span text:style-name="T154">Or a court that has been set up under a Māori incorporation.</text:span></text:p></office:annotation>The People’s Court of Terra Australis<office:annotation-end office:name="__Annotation__3726_1615456422"/> and/or the Universal Community Trust (UCT), and</text:p>
      <text:h text:style-name="P175" text:outline-level="1"><text:bookmark-start text:name="__RefHeading___Toc1968_1772270487"/>Severability and Waivers<text:bookmark-end text:name="__RefHeading___Toc1968_1772270487"/></text:h>
      <text:list xml:id="list2316090800" text:style-name="L4">
        <text:list-item>
          <text:p text:style-name="P199">If one or more provisions of this Declaration are held to be invalid or unenforceable for any reason whatsoever, the remaining provisions shall continue to be valid and enforceable, and</text:p>
        </text:list-item>
        <text:list-item>
          <text:p text:style-name="P199">If a qualified Court finds that one or more provisions of this agreement is invalid or unenforceable, but that by limiting such provision(s) it would become valid or enforceable, such provision(s) shall be deemed to be written, construed and enforced as so limited, and</text:p>
        </text:list-item>
        <text:list-item>
          <text:p text:style-name="P199">The failure to enforce one or more provisions of this Declaration shall not be construed as a waiver or limitation of the right to subsequently enforce and compel strict compliance with every provision of this Declaration, and </text:p>
        </text:list-item>
        <text:list-item>
          <text:p text:style-name="P199">The Trust shall not be deemed to have waived rights under this Declaration unless such waiver is given in writing and executed<text:span text:style-name="T28"> by the Trustees, and</text:span></text:p>
        </text:list-item>
        <text:list-item>
          <text:p text:style-name="P199"><text:span text:style-name="T28">No delay or omission on the part of the Trustees in </text:span>exercising a right shall operate as a waiver of such right or any other right, and</text:p>
        </text:list-item>
        <text:list-item>
          <text:p text:style-name="P199">A waiver of a provision of this Declaration shall not prejudice or constitute a waiver of the right to otherwise demand strict compliance with that provision or any other provision of this Declaration, and</text:p>
        </text:list-item>
        <text:list-item>
          <text:p text:style-name="P199"><text:soft-page-break/>No prior waiver by the Trust, nor any course <text:span text:style-name="T28">of dealing between the Trustees and the Trust, will constitute a waiver of any of the rights conferred by this Declaration, and</text:span></text:p>
        </text:list-item>
        <text:list-item>
          <text:p text:style-name="P199"><text:span text:style-name="T28">Whenever the consent of the Trustees is requir</text:span>ed under this Declaration, the granting of such consent in one instance shall not constitute consent over the whole,</text:p>
        </text:list-item>
      </text:list>
      <text:p text:style-name="P39">and </text:p>
      <text:h text:style-name="P177" text:outline-level="1"><text:bookmark-start text:name="__RefHeading___Toc1970_1772270487"/><text:span text:style-name="T108">Private </text:span>interest of trustees<text:bookmark-end text:name="__RefHeading___Toc1970_1772270487"/></text:h>
      <text:p text:style-name="P59"><text:span text:style-name="T28">No </text:span><text:span text:style-name="T46">living man </text:span><text:span text:style-name="T49">n</text:span><text:span text:style-name="T46">or woman </text:span><text:span text:style-name="T28">shall be disqualified from being appointed and from holding office as a Trustee and as a representative of the trust by reason of his </text:span><text:span text:style-name="T49">or her</text:span><text:span text:style-name="T28"> “employment” as a “servant” and/</text:span><text:span text:style-name="T49">or “</text:span><text:span text:style-name="T28">officer” of the trust and by his </text:span><text:span text:style-name="T49">or her </text:span><text:span text:style-name="T28">being interested and concerned in any contract made by the Trustees, </text:span><text:span text:style-name="T50">p</text:span><text:span text:style-name="T28">rovided that </text:span><text:span text:style-name="T49">he/she </text:span><text:span text:style-name="T28">shall not vote or take part in the discussion on any matter that directly or indirectly affects his/</text:span><text:span text:style-name="T39">her</text:span><text:span text:style-name="T28"> remuneration and the terms of his/</text:span><text:span text:style-name="T49">her</text:span><text:span text:style-name="T28"> “employment” as a “servant” and/</text:span><text:span text:style-name="T49">or “</text:span><text:span text:style-name="T28">officer” of the trust and that directly or indirectly affects any contract in which </text:span><text:span text:style-name="T49">he/she</text:span><text:span text:style-name="T28"> may be interested and concerned, </text:span><text:span text:style-name="T50">p</text:span><text:span text:style-name="T28">rovided further that if a Trustee is “employed” by the trust in any capacity whatsoever </text:span><text:span text:style-name="T49">he/she</text:span><text:span text:style-name="T28"> shall not be paid any fees, costs,</text:span> remunerations and other emolument whatsoever until same h<text:span text:style-name="T28">as been approved </text:span><text:span text:style-name="T39">at a properly convened general meeting </text:span><text:span text:style-name="T40">(see section </text:span><text:span text:style-name="T40"><text:bookmark-ref text:reference-format="number-all-superior" text:ref-name="__RefHeading___Toc2000_1772270487">14b)</text:bookmark-ref></text:span><text:span text:style-name="T40"><text:s/></text:span><text:span text:style-name="T40"><text:bookmark-ref text:reference-format="text" text:ref-name="__RefHeading___Toc2000_1772270487">General obligations</text:bookmark-ref></text:span><text:span text:style-name="T41">)</text:span><text:span text:style-name="T39">, and</text:span></text:p>
      <text:h text:style-name="P175" text:outline-level="1"><text:bookmark-start text:name="__RefHeading___Toc1972_1772270487"/>Protection of trustees<text:bookmark-end text:name="__RefHeading___Toc1972_1772270487"/></text:h>
      <text:p text:style-name="P39">In any case where any Trustee is of the opinion that any direction, determination and resolution of a meeting of the <text:span text:style-name="T89">board of </text:span>Trustees and general meeting of beneficial owner conflicts and is likely to cause conflict with the terms of this trust and otherwise to expose it to an<text:span text:style-name="T28">y </text:span><text:span text:style-name="T49">private </text:span><text:span text:style-name="T28">liability and is otherwise objectionable then </text:span><text:span text:style-name="T39">the trustee may call for a general mee</text:span><text:span text:style-name="T61">ting, and</text:span></text:p>
      <text:p text:style-name="P57">if the issue is not resolved at such a general meeting, the trustee may seek mediation and arbitration, see section <text:bookmark-ref text:reference-format="number-all-superior" text:ref-name="__RefHeading___Toc1996_1772270487">13</text:bookmark-ref><text:s/><text:bookmark-ref text:reference-format="text" text:ref-name="__RefHeading___Toc1996_1772270487">Dispute Resolution</text:bookmark-ref>, and</text:p>
      <text:h text:style-name="P175" text:outline-level="1"><text:bookmark-start text:name="__RefHeading___Toc1974_1772270487"/>Indemnities and Warranties<text:bookmark-end text:name="__RefHeading___Toc1974_1772270487"/></text:h>
      <text:h text:style-name="P181" text:outline-level="2"><text:bookmark-start text:name="__RefHeading___Toc2159_1772270487"/>Hold harmless<text:bookmark-end text:name="__RefHeading___Toc2159_1772270487"/></text:h>
      <text:p text:style-name="P39">The Trust hereby expr<text:span text:style-name="T28">essly agrees and covenants that it will hold harmless and undertake the indemnification of the Trustees from and against any and all claims, legal actions, orders, warrants, judgements, demands, liabilities, b</text:span>ills, losses, depositions, summonses, lawsuits, costs, fines, liens, levies, penalties, damages, interests and expenses, both absolute and contingent, as are due and as might become due, now existing and as might hereafter arise, and as might be suffered/incurred by, as well as imposed upon the Trust, for any reason, purpose or cause whatsoever, except pre-meditated acts of fraud or gross negligence, <text:span text:style-name="T15">and</text:span></text:p>
      <text:h text:style-name="P181" text:outline-level="2"><text:bookmark-start text:name="__RefHeading___Toc2161_1772270487"/>No surety for the trust<text:bookmark-end text:name="__RefHeading___Toc2161_1772270487"/></text:h>
      <text:p text:style-name="P39">For the avoidance of doubt, t<text:span text:style-name="T28">he Trustees sh</text:span>all not, under any circumstances, or in any manner whatsoever, be considered an accommodation party, or a surety, for the Trust, <text:span text:style-name="T23">and</text:span></text:p>
      <text:h text:style-name="P180" text:outline-level="2"><text:bookmark-start text:name="__RefHeading___Toc1976_1772270487"/><text:soft-page-break/>Ceasing as trustee<text:bookmark-end text:name="__RefHeading___Toc1976_1772270487"/></text:h>
      <text:p text:style-name="P59">If the Trustee ceases to be a Trustee of the Trust and appoints in<text:span text:style-name="T28"> his/</text:span><text:span text:style-name="T49">her</text:span><text:span text:style-name="T28"> stead a new trustee in accordance with the provisions of clause ‘</text:span><text:span text:style-name="T28"><text:bookmark-ref text:reference-format="number-all-superior" text:ref-name="__RefHeading___Toc2006_1772270487">14e)</text:bookmark-ref></text:span><text:span text:style-name="T28"> </text:span><text:span text:style-name="T28"><text:bookmark-ref text:reference-format="text" text:ref-name="__RefHeading___Toc2006_1772270487">Replacement of Trustee</text:bookmark-ref></text:span><text:span text:style-name="T28">’ then he</text:span><text:span text:style-name="T49">/she</text:span><text:span text:style-name="T28"> shall ha</text:span>ve no further liability of any kind in respect of the Trust for any action performed after the time of transfer of trusteeship, <text:span text:style-name="T23">and</text:span></text:p>
      <text:h text:style-name="P180" text:outline-level="2"><text:bookmark-start text:name="__RefHeading___Toc1978_1772270487"/>Full property ownership<text:bookmark-end text:name="__RefHeading___Toc1978_1772270487"/></text:h>
      <text:p text:style-name="P60">The Settlor warrants that he is absolutely entitled to al<text:span text:style-name="T28">l of the </text:span><text:span text:style-name="T51">lawful, “</text:span><text:span text:style-name="T28">legal” and beneficial interest in the Property, free and clear of all lawful liens and encumbrances, </text:span><text:span text:style-name="T52">unlawful/”illegal” “mortgages” and/or loans</text:span><text:span text:style-name="T28"> at the time of making the ini</text:span>tial settlement of the Property and execution of this Trust De<text:span text:style-name="T17">claration, </text:span><text:span text:style-name="T23">and</text:span></text:p>
      <text:h text:style-name="P180" text:outline-level="2"><text:bookmark-start text:name="__RefHeading___Toc1980_1772270487"/>Indemnify trustee<text:bookmark-end text:name="__RefHeading___Toc1980_1772270487"/></text:h>
      <text:p text:style-name="P39">The Settlor hereby irrevocably undertakes to indemnify and keep indemnified the Trustee against any and all losses howsoever caused as a result of a breach of these warranties, <text:span text:style-name="T23">and</text:span></text:p>
      <text:h text:style-name="P180" text:outline-level="2"><text:bookmark-start text:name="__RefHeading___Toc1982_1772270487"/>Warrant of power<text:bookmark-end text:name="__RefHeading___Toc1982_1772270487"/></text:h>
      <text:p text:style-name="P39"><text:span text:style-name="T90">All</text:span> Parties <text:span text:style-name="T90">(grantor and trustee) </text:span>warrant that they have the necessary power and approval to enter into this Trust Deed, <text:span text:style-name="T23">and</text:span></text:p>
      <text:h text:style-name="P182" text:outline-level="2"><text:bookmark-start text:name="__RefHeading___Toc1984_1772270487"/>Disclosure<text:bookmark-end text:name="__RefHeading___Toc1984_1772270487"/></text:h>
      <text:p text:style-name="P34"><text:span text:style-name="T91">All p</text:span>arties <text:span text:style-name="T91">(Grantor and Trustee) </text:span>warrant that they are not aware of anything in their reasonable control which will or could have an adverse effect upon their ability to perform their respective obligations hereunder, <text:span text:style-name="T24">and</text:span></text:p>
      <text:h text:style-name="P180" text:outline-level="2"><text:bookmark-start text:name="__RefHeading___Toc1986_1772270487"/>No litigation on settlor<text:bookmark-end text:name="__RefHeading___Toc1986_1772270487"/></text:h>
      <text:p text:style-name="P39">The Settlor warrants that there is no litigation currently in progress, likely to be commenced or threatened against him/<text:span text:style-name="T24">her</text:span>, <text:span text:style-name="T24">and</text:span></text:p>
      <text:h text:style-name="P180" text:outline-level="2"><text:bookmark-start text:name="__RefHeading___Toc1988_1772270487"/>No litigation on trustee<text:bookmark-end text:name="__RefHeading___Toc1988_1772270487"/></text:h>
      <text:p text:style-name="P39">The Trustee warrants that there is no litigation currently in progress, likely to be commenced or threatened against him/<text:span text:style-name="T24">her</text:span>, <text:span text:style-name="T24">and</text:span></text:p>
      <text:h text:style-name="P180" text:outline-level="2"><text:bookmark-start text:name="__RefHeading___Toc1990_1772270487"/>Further indemnification<text:bookmark-end text:name="__RefHeading___Toc1990_1772270487"/></text:h>
      <text:p text:style-name="P39">The Settlor hereby indemnifies and agrees to keep indemnified the Trustee against any and all losses, expenses and liabilities of any other kind arising from:</text:p>
      <text:h text:style-name="P188" text:outline-level="3"><text:bookmark-start text:name="__RefHeading___Toc1992_1772270487"/>Misrepresentation by settlor<text:bookmark-end text:name="__RefHeading___Toc1992_1772270487"/></text:h>
      <text:p text:style-name="P53">Any misrepresentation, misleading statement, deceit, untrue statement (whether by act, statement or omission) made by the settlor at any time prior to and including the execution of this Trust Deed, <text:span text:style-name="T24">and</text:span></text:p>
      <text:h text:style-name="P188" text:outline-level="3"><text:bookmark-start text:name="__RefHeading___Toc1994_1772270487"/><text:soft-page-break/>Cost of defending<text:bookmark-end text:name="__RefHeading___Toc1994_1772270487"/></text:h>
      <text:p text:style-name="P53">The cost of defending any action brought under this Trust Deed, <text:span text:style-name="T24">and</text:span></text:p>
      <text:h text:style-name="P175" text:outline-level="1"><text:bookmark-start text:name="__RefHeading___Toc3923_1615456422"/>Interpretations and Amendments<text:bookmark-end text:name="__RefHeading___Toc3923_1615456422"/></text:h>
      <text:list xml:id="list1993603182" text:style-name="L5">
        <text:list-item>
          <text:p text:style-name="P200"><text:span text:style-name="T28">This Declaration, together with Schedule A, </text:span><text:span text:style-name="T31">Schedule B, </text:span><text:span text:style-name="T44">Schedule C, Schedule D</text:span><text:span text:style-name="T28"> and </text:span>any other duly authorised documents annexed hereto, comprise the entire understanding and intent of the Trust, as to the matters set forth herein, and</text:p>
        </text:list-item>
        <text:list-item>
          <text:p text:style-name="P201"><text:span text:style-name="T27">If the board of trustees or one of the beneficiaries is of the opinion that this trust order should be changed, either because of an identified lack of clarity therein, or because of a change of circumstance, the board of trustees can be required to convene a </text:span><text:span text:style-name="T93">gener</text:span><text:span text:style-name="T31">al</text:span><text:span text:style-name="T32"> meeting. </text:span><text:span text:style-name="T27">Such meeting will only be considered a legitimate meeting if all beneficiaries and the majority of trustees are present. Changes to this trust order </text:span><text:span text:style-name="T93">have to be </text:span><text:span text:style-name="T27">decided by unanimous vote of all present, </text:span><text:span text:style-name="T60">and</text:span></text:p>
        </text:list-item>
        <text:list-item>
          <text:p text:style-name="P201">No alteration or amendment to this Declaration will be effective unless it is expressed in writing, sealed by the Trust and executed <text:span text:style-name="T28">by the </text:span><text:span text:style-name="T41">t</text:span><text:span text:style-name="T28">rustees, a</text:span>nd</text:p>
        </text:list-item>
      </text:list>
      <text:h text:style-name="P175" text:outline-level="1"><text:bookmark-start text:name="__RefHeading___Toc1996_1772270487"/>Dispute Resolution<text:bookmark-end text:name="__RefHeading___Toc1996_1772270487"/></text:h>
      <text:p text:style-name="P39">In any case where any Trustee or beneficial owner feels aggrieved by any direction, determination and resolution of a meeti<text:span text:style-name="T28">ng of the </text:span><text:span text:style-name="T31">board of </text:span><text:span text:style-name="T28">Trustees/ </text:span><text:span text:style-name="T31">general meeting</text:span><text:span text:style-name="T28"> and of any act and omission of the Trustees they may:</text:span></text:p>
      <text:list xml:id="list1264745019" text:style-name="L6">
        <text:list-item>
          <text:p text:style-name="P202">give to the Trustees notice of his intention to have the matter complained of referred to the beneficial owner and then Provided that within 14 days thereafter they are able to file a requisition supporting that notice executed by the beneficial owner then the Trustees shall fix a time and place and convene a general meeting accordingly in manner hereinafter provided; Provided further that if the Trustees fail to convene a general meeting within a reasonable time and the <text:span text:style-name="T119">complainant/s</text:span> are dissatisfied with the resolution of this matter by the general meeting they may:</text:p>
        </text:list-item>
        <text:list-item>
          <text:p text:style-name="P203">Give to the Trustees notice of intention to seek mediation and arbitration <text:span text:style-name="T105">through an adjudicator/mediator nominated </text:span><text:span text:style-name="T52">by </text:span><text:span text:style-name="T53">The People’s Court of Terra Australis / </text:span><text:span text:style-name="T52">or any other court you feel confident with. </text:span><text:span text:style-name="T57">If the mediation and arbitration does not provide a satisfactory outcome, the complainant may:</text:span></text:p>
        </text:list-item>
        <text:list-item>
          <text:p text:style-name="P203"><text:span text:style-name="T52">Give to the Trustees notice of intention to </text:span><text:span text:style-name="T57">bring the matter</text:span><text:span text:style-name="T52"> before a jury of </text:span><text:span text:style-name="T53">The People’s Court of Terra Australis / </text:span><text:span text:style-name="T52">or any other court you feel confident with.</text:span></text:p>
        </text:list-item>
      </text:list>
      <text:h text:style-name="P175" text:outline-level="1"><text:bookmark-start text:name="__RefHeading___Toc1998_1772270487"/>Obligations<text:bookmark-end text:name="__RefHeading___Toc1998_1772270487"/></text:h>
      <text:h text:style-name="P183" text:outline-level="2"><text:bookmark-start text:name="__RefHeading___Toc12398_2715924071"/>Initial obligations<text:bookmark-end text:name="__RefHeading___Toc12398_2715924071"/></text:h>
      <text:list xml:id="list4041772890" text:style-name="L7">
        <text:list-item>
          <text:p text:style-name="P204">The first Trustee shall as soon as possible nominate a second trustee / back-up trustee, and</text:p>
        </text:list-item>
        <text:list-item>
          <text:p text:style-name="P204">once the nominations have been agreed upon by a general meeting, the first Trustee will assign the second Trustee / back-up Trustee, and</text:p>
        </text:list-item>
        <text:list-item>
          <text:p text:style-name="P204"><text:soft-page-break/>The first Trustee will see to open a discretionary, non-interest bearing account with a bank, and</text:p>
        </text:list-item>
        <text:list-item>
          <text:p text:style-name="P206">The board of trustees will, <text:span text:style-name="T110">in collaboration </text:span><text:span text:style-name="T54">with </text:span><text:span text:style-name="T53">The People’s Court of Terra Australis,</text:span><text:span text:style-name="T28"> <text:s/></text:span>complete section <text:bookmark-ref text:reference-format="number-all-superior" text:ref-name="__RefHeading___Toc1996_1772270487">13</text:bookmark-ref><text:s/>(<text:bookmark-ref text:reference-format="text" text:ref-name="__RefHeading___Toc1996_1772270487">Dispute Resolution</text:bookmark-ref>) <text:span text:style-name="T99">of this declaration, and</text:span></text:p>
        </text:list-item>
      </text:list>
      <text:h text:style-name="P180" text:outline-level="2"><text:bookmark-start text:name="__RefHeading___Toc2000_1772270487"/>General obligations<text:bookmark-end text:name="__RefHeading___Toc2000_1772270487"/></text:h>
      <text:list xml:id="list4114731578" text:style-name="L8">
        <text:list-item>
          <text:p text:style-name="P207">The <text:span text:style-name="T100">board of t</text:span>rustees shall call a <text:span text:style-name="T11">general meeting</text:span> of the beneficial owners <text:span text:style-name="T100">and the board of trustees</text:span> within 12 months of establishment of this trust and then from time to time at least once every 3 years and a general meeting shall be called by the trustees upon service of a notice of a requisition in writing signed by the beneficial owner stating the purpose for which the meeting is required, <text:span text:style-name="T25">and</text:span></text:p>
        </text:list-item>
        <text:list-item>
          <text:p text:style-name="P207">At general meetings where a vote has become necessary and desirable, the matter shall be determine<text:span text:style-name="T28">d by a show of hands, </text:span><text:span text:style-name="T30">and</text:span></text:p>
        </text:list-item>
        <text:list-item>
          <text:p text:style-name="P208">If one <text:span text:style-name="T45">living man / woman </text:span><text:span text:style-name="T28">is present as both trustee and beneficiary, their vote will be counte</text:span>d only once, and</text:p>
        </text:list-item>
        <text:list-item>
          <text:p text:style-name="P207"><text:span text:style-name="T31">A resolution as a result from a </text:span><text:span text:style-name="T28">general meeting shall be deemed to be </text:span><text:span text:style-name="T41">a </text:span><text:span text:style-name="T36">resolut</text:span><text:span text:style-name="T41">ion</text:span><text:span text:style-name="T28"> </text:span><text:span text:style-name="T33">only if</text:span><text:span text:style-name="T28"> the beneficial owner/s is/are present throughou</text:span>t <text:span text:style-name="T25">the discussion on </text:span><text:span text:style-name="T94">the resolution </text:span><text:span text:style-name="T97">and a majority of beneficiaries as well as a majority of the trustees present is in favor of the proposed resolution</text:span>, <text:span text:style-name="T25">and</text:span></text:p>
        </text:list-item>
        <text:list-item>
          <text:p text:style-name="P205">The trustees shall write all documents in proper Englis<text:span text:style-name="T28">h </text:span>expressly forbidding the use of dog Latin and such, and</text:p>
        </text:list-item>
        <text:list-item>
          <text:p text:style-name="P209">Any transaction / <text:span text:style-name="T97">decision </text:span>that involves more<text:span text:style-name="T28"> than </text:span><text:span text:style-name="T28"><text:user-field-get text:name="DiscretionLimit1Written">Five-Thousand</text:user-field-get></text:span><text:span text:style-name="T53"><text:s/></text:span><text:span text:style-name="T53"><text:user-field-get text:name="CurrencyLong">Australian Dollars</text:user-field-get></text:span><text:span text:style-name="T53"><text:s/>(</text:span><text:span text:style-name="T53"><text:user-field-get text:name="DiscretionLimit1">$5,000.00</text:user-field-get></text:span><text:span text:style-name="T53"> </text:span><text:span text:style-name="T53"><text:user-field-get text:name="CurrencyShort">AuD</text:user-field-get></text:span><text:span text:style-name="T53">) </text:span><text:span text:style-name="T28">will have to</text:span> be approved by the board of trustees</text:p>
        </text:list-item>
        <text:list-item>
          <text:p text:style-name="P209">Any transaction / <text:span text:style-name="T97">decision </text:span>that involves m<text:span text:style-name="T28">ore than </text:span><text:span text:style-name="T28"><text:user-field-get text:name="DiscretionLimit2Written">Fifteen-Thousand</text:user-field-get></text:span><text:span text:style-name="T53"><text:s/></text:span><text:span text:style-name="T53"><text:user-field-get text:name="CurrencyLong">Australian Dollars</text:user-field-get></text:span><text:span text:style-name="T53"><text:s/></text:span><text:span text:style-name="T55">(</text:span><text:span text:style-name="T55"><text:user-field-get text:name="DiscretionLimit2">$15,000.00</text:user-field-get></text:span><text:span text:style-name="T55"> </text:span><text:span text:style-name="T55"><text:user-field-get text:name="CurrencyShort">AuD</text:user-field-get></text:span><text:span text:style-name="T55">)</text:span><text:span text:style-name="T28"> will have to be approv</text:span>ed in a properly convened general meeting, and</text:p>
        </text:list-item>
      </text:list>
      <text:h text:style-name="P180" text:outline-level="2"><text:bookmark-start text:name="__RefHeading___Toc2002_1772270487"/>Reports and accounts<text:bookmark-end text:name="__RefHeading___Toc2002_1772270487"/></text:h>
      <text:list xml:id="list3148549703" text:style-name="L9">
        <text:list-item>
          <text:p text:style-name="P210">The Trustees shall cause to be prepared Annual Reports and accounts of the assets and liabilities and of the income and expenditure for each <text:span text:style-name="T28">year ending on the 31st day of </text:span><text:span text:style-name="T34">December</text:span><text:span text:style-name="T28"> and such annual</text:span> Balance date as the Trustees may from time to time fix, <text:span text:style-name="T25">and</text:span></text:p>
        </text:list-item>
        <text:list-item>
          <text:p text:style-name="P212">The annual report shall be finished on the 28<text:span text:style-name="T95">th</text:span> day of January, and</text:p>
        </text:list-item>
        <text:list-item>
          <text:p text:style-name="P210">At each general meeting the Trustees shall produce reports and accounts for each year in respect of which they have not yet earlier presented reports and accounts to a general meeting, <text:span text:style-name="T25">and</text:span></text:p>
        </text:list-item>
        <text:list-item>
          <text:p text:style-name="P211">Where the <text:span text:style-name="T92">yearly </text:span>income of the trust<text:span text:style-name="T28"> exceeds </text:span><text:span text:style-name="T28"><text:user-field-get text:name="AuditLimitWritten">One-Hundred-Fifty-Thousand</text:user-field-get></text:span><text:span text:style-name="T53"><text:s/></text:span><text:span text:style-name="T53"><text:user-field-get text:name="CurrencyLong">Australian Dollars</text:user-field-get></text:span><text:span text:style-name="T53"><text:s/></text:span><text:span text:style-name="T55">(</text:span><text:span text:style-name="T55"><text:user-field-get text:name="AuditLimit">$150,000.00</text:user-field-get></text:span><text:span text:style-name="T28"> </text:span><text:span text:style-name="T28"><text:user-field-get text:name="CurrencyShort">AuD</text:user-field-get></text:span><text:span text:style-name="T55">)</text:span><text:span text:style-name="T28"> the Trus</text:span>tees shall also have the accounts independently audited, <text:span text:style-name="T25">and</text:span></text:p>
        </text:list-item>
      </text:list>
      <text:h text:style-name="P180" text:outline-level="2"><text:bookmark-start text:name="__RefHeading___Toc2004_1772270487"/>Review of the Trust<text:bookmark-end text:name="__RefHeading___Toc2004_1772270487"/></text:h>
      <text:list xml:id="list1542672115" text:style-name="L10">
        <text:list-item>
          <text:p text:style-name="P213">The Trustees shall in eve<text:span text:style-name="T28">ry </text:span><text:span text:style-name="T28"><text:user-field-get text:name="TrustReviewTerm">5th</text:user-field-get></text:span><text:span text:style-name="T28"><text:s/>y</text:span>ear after the constitution of this trust convene a general meeting to review the trust, <text:span text:style-name="T25">and</text:span></text:p>
        </text:list-item>
        <text:list-item>
          <text:p text:style-name="P213"><text:soft-page-break/>On any such review the general meeting may by order give such directions to the Trustees as it thinks fit and confirm the trust order without variation and vary the terms of the trust order in such manner as it thinks fit and make an order determining the trust, <text:span text:style-name="T25">and</text:span></text:p>
        </text:list-item>
      </text:list>
      <text:h text:style-name="P180" text:outline-level="2"><text:bookmark-start text:name="__RefHeading___Toc2006_1772270487"/>Replacement of Trustee<text:bookmark-end text:name="__RefHeading___Toc2006_1772270487"/></text:h>
      <text:h text:style-name="P186" text:outline-level="3"><text:bookmark-start text:name="__RefHeading___Toc3925_1615456422"/>Death of a trustee<text:bookmark-end text:name="__RefHeading___Toc3925_1615456422"/></text:h>
      <text:p text:style-name="P39">Upon the <text:span text:style-name="T11">deat</text:span><text:span text:style-name="T12">h </text:span>of a Trustee the surviving Trustees shall:</text:p>
      <text:list xml:id="list3366179852" text:style-name="L11">
        <text:list-item>
          <text:p text:style-name="P214">where the number of Trustees is les<text:span text:style-name="T28">s than </text:span><text:span text:style-name="T56"><text:user-field-get text:name="MinimumNumberOfTrustees">two (2)</text:user-field-get></text:span><text:span text:style-name="T28"><text:s/></text:span><office:annotation office:name="__Annotation__36891_3802943000" loext:resolved="false"><dc:creator>Unknown Author</dc:creator><dc:date>2023-01-09T15:39:26.993735682</dc:date><text:p text:style-name="P221"><text:span text:style-name="T154">This number is dependent on the size of the trust.</text:span></text:p></office:annotation><text:span text:style-name="T28">ensure</text:span><office:annotation-end office:name="__Annotation__36891_3802943000"/><text:span text:style-name="T28"> that a joint board meeting is convened where the beneficial owner/s consider/s a possible replacement and then take appropriate steps to assign a new trustee, </text:span><text:span text:style-name="T30">and</text:span></text:p>
        </text:list-item>
        <text:list-item>
          <text:p text:style-name="P215"><text:span text:style-name="T28">where the number of Trustees is not less than </text:span><text:span text:style-name="T56"><text:user-field-get text:name="MinimumNumberOfTrustees">two (2)</text:user-field-get></text:span><text:span text:style-name="T28"><text:s/>ensu</text:span>re that at the next joint board meeting the beneficial owner/s consider/s a possible replacement and then take appropriate steps to assign a new trustee, <text:span text:style-name="T25">and</text:span></text:p>
        </text:list-item>
      </text:list>
      <text:h text:style-name="P186" text:outline-level="3"><text:bookmark-start text:name="__RefHeading___Toc3927_1615456422"/>Resignation of a trustee<text:bookmark-end text:name="__RefHeading___Toc3927_1615456422"/></text:h>
      <text:p text:style-name="P39">Upon <text:span text:style-name="T101">the</text:span> <text:span text:style-name="T11">resignation</text:span> of a Trustee, the resigning Trustee will give, <text:span text:style-name="T94">at least 2 months in advance,</text:span> notice to the board of trustees and the beneficiaries, <text:span text:style-name="T25">and</text:span> <text:span text:style-name="T94">t</text:span>he resigning trustee will nominate a successor, <text:span text:style-name="T25">and</text:span> <text:span text:style-name="T25">a</text:span> <text:span text:style-name="T94">general</text:span> meeting will be convened where the beneficial owner/s consider/s a possible replacement and then take appropriate steps to assign a new trustee, <text:span text:style-name="T25">and</text:span></text:p>
      <text:h text:style-name="P175" text:outline-level="1"><text:bookmark-start text:name="__RefHeading___Toc2008_1772270487"/>Removal of trustees<text:bookmark-end text:name="__RefHeading___Toc2008_1772270487"/></text:h>
      <text:list xml:id="list2090803744" text:style-name="L12">
        <text:list-item>
          <text:p text:style-name="P216">The beneficial owner, for sufficient cause, may, at any time, remove a Trustee from office. <text:span text:style-name="T26">In order to remove a trustee, a </text:span><text:span text:style-name="T27">joint board meeting </text:span><text:span text:style-name="T26">will be convened where the causes will be presented. In case of a dispute, refer to the section </text:span><text:span text:style-name="T26"><text:bookmark-ref text:reference-format="number-all-superior" text:ref-name="__RefHeading___Toc1996_1772270487">13</text:bookmark-ref></text:span><text:span text:style-name="T26"><text:s/></text:span><text:span text:style-name="T26"><text:bookmark-ref text:reference-format="text" text:ref-name="__RefHeading___Toc1996_1772270487">Dispute Resolution</text:bookmark-ref></text:span><text:span text:style-name="T26">, </text:span><text:span text:style-name="T25">and</text:span></text:p>
        </text:list-item>
        <text:list-item>
          <text:p text:style-name="P216">In addition to the grounds upon which a Trustee might be removed it shall be sufficient for removal that:</text:p>
          <text:list>
            <text:list-item>
              <text:list>
                <text:list-item>
                  <text:h text:style-name="P189" text:outline-level="3"><text:bookmark-start text:name="__RefHeading___Toc3929_1615456422"/>non-compliance<text:bookmark-end text:name="__RefHeading___Toc3929_1615456422"/></text:h>
                </text:list-item>
              </text:list>
            </text:list-item>
          </text:list>
        </text:list-item>
      </text:list>
      <text:p text:style-name="P61">A Trustee has not complied with the provisions of clause <text:bookmark-ref text:reference-format="number-all-superior" text:ref-name="__RefHeading___Toc2000_1772270487">14b)</text:bookmark-ref><text:s/><text:bookmark-ref text:reference-format="text" text:ref-name="__RefHeading___Toc2000_1772270487">General obligations</text:bookmark-ref><text:s/><text:span text:style-name="T25">and clause </text:span><text:bookmark-ref text:reference-format="number-all-superior" text:ref-name="__RefHeading___Toc2002_1772270487">14c)</text:bookmark-ref><text:s/><text:bookmark-ref text:reference-format="text" text:ref-name="__RefHeading___Toc2002_1772270487">Reports and accounts</text:bookmark-ref><text:s/>herein fore, <text:span text:style-name="T25">and</text:span></text:p>
      <text:list xml:id="list121926432133860" text:continue-numbering="true" text:style-name="L12">
        <text:list-item>
          <text:list>
            <text:list-item>
              <text:list>
                <text:list-item>
                  <text:h text:style-name="P189" text:outline-level="3"><text:bookmark-start text:name="__RefHeading___Toc3931_1615456422"/>failure of duties<text:bookmark-end text:name="__RefHeading___Toc3931_1615456422"/></text:h>
                </text:list-item>
              </text:list>
            </text:list-item>
          </text:list>
        </text:list-item>
      </text:list>
      <text:p text:style-name="P54"><text:span text:style-name="T96">A Trustee has failed to carry out the duties of his office satisfactoril</text:span><text:span text:style-name="T35">y, </text:span><text:span text:style-name="T30">and</text:span><text:span text:style-name="T35"> </text:span></text:p>
      <text:list xml:id="list121925208075706" text:continue-numbering="true" text:style-name="L12">
        <text:list-item>
          <text:list>
            <text:list-item>
              <text:list>
                <text:list-item>
                  <text:list>
                    <text:list-item>
                      <text:h text:style-name="P191" text:outline-level="3"><text:bookmark-start text:name="__RefHeading___Toc3933_1615456422"/>gross misconduct<text:bookmark-end text:name="__RefHeading___Toc3933_1615456422"/></text:h>
                    </text:list-item>
                  </text:list>
                </text:list-item>
              </text:list>
            </text:list-item>
          </text:list>
        </text:list-item>
      </text:list>
      <text:p text:style-name="P62"><text:span text:style-name="T33">I</text:span><text:span text:style-name="T29">n a case where a Trustee has failed to carry out the duties of his office because of gross misconduct, the trust may claim compensation on any or all </text:span><text:span text:style-name="T55">private </text:span><text:span text:style-name="T29">assets of the failing Trustee, </text:span><text:span text:style-name="T30">and</text:span></text:p>
      <text:list xml:id="list121926007376107" text:continue-numbering="true" text:style-name="L12">
        <text:list-item>
          <text:list>
            <text:list-item>
              <text:list>
                <text:list-item>
                  <text:h text:style-name="P190" text:outline-level="3"><text:bookmark-start text:name="__RefHeading___Toc3933_16154564221"/><text:soft-page-break/>absenteeism<text:bookmark-end text:name="__RefHeading___Toc3933_16154564221"/></text:h>
                </text:list-item>
              </text:list>
            </text:list-item>
          </text:list>
        </text:list-item>
      </text:list>
      <text:p text:style-name="P62">A Trustee has absented hims<text:span text:style-name="T58">e</text:span>lf for 3 consecutive properly convened meetings of the trust without reasonable excuse, <text:span text:style-name="T25">and</text:span></text:p>
      <text:list xml:id="list121926462695059" text:continue-numbering="true" text:style-name="L12">
        <text:list-item>
          <text:list>
            <text:list-item>
              <text:list>
                <text:list-item>
                  <text:h text:style-name="P189" text:outline-level="3"><text:bookmark-start text:name="__RefHeading___Toc3935_1615456422"/>infirmity<text:bookmark-end text:name="__RefHeading___Toc3935_1615456422"/></text:h>
                </text:list-item>
              </text:list>
            </text:list-item>
          </text:list>
        </text:list-item>
      </text:list>
      <text:p text:style-name="P61">Because of physical or mental infirmity and prolonged absence a Trustee is and will be incapable of carrying out his duties, <text:span text:style-name="T25">and</text:span></text:p>
      <text:h text:style-name="P175" text:outline-level="1"><text:bookmark-start text:name="__RefHeading___Toc2010_1772270487"/><text:span text:style-name="T14">I</text:span>n case the last <text:span text:style-name="T106">of the named </text:span>beneficiary dies<text:bookmark-end text:name="__RefHeading___Toc2010_1772270487"/></text:h>
      <text:p text:style-name="P20">In the case where the last of the named beneficiaries dies, the <text:span text:style-name="T59">instructions for the </text:span>trustees are <text:span text:style-name="T59">to be found in a sealed envelop with the trust documents, </text:span><text:span text:style-name="T25">and</text:span><text:span text:style-name="T59"> </text:span></text:p>
      <text:p text:style-name="P88">There will have to be a distribution of all trust assets (a will / testament), name the parties you want to nominate.</text:p>
      <text:p text:style-name="P20"><text:span text:style-name="T25">a</text:span><text:span text:style-name="T59"> digital version will be available as an encrypted document, </text:span><text:span text:style-name="T25">and</text:span><text:span text:style-name="T59"> </text:span></text:p>
      <text:p text:style-name="P21">These documents shall include instructions on how to access accounts, devices and password safe.</text:p>
      <text:p text:style-name="P21"/>
      <text:h text:style-name="P178" text:outline-level="1"><text:bookmark-start text:name="__RefHeading___Toc4535_1919623424"/>Autographs<text:bookmark-end text:name="__RefHeading___Toc4535_1919623424"/></text:h>
      <text:p text:style-name="P24"><text:span text:style-name="T109">Executes as a deed and a</text:span>utographed on the date known as the <text:user-field-get text:name="CreationDateDay">thirty-first</text:user-field-get><text:s/>day of the month of <text:user-field-get text:name="CreationDateMonth">December</text:user-field-get>, in the year known as <text:user-field-get text:name="CreationDateYear">two-thousand-and twenty-three</text:user-field-get>,</text:p>
      <text:p text:style-name="P21"/>
      <text:p text:style-name="P21"/>
      <text:p text:style-name="P21"/>
      <text:p text:style-name="P22">Autograph of Grantor:</text:p>
      <text:p text:style-name="P23">‘<text:user-field-get text:name="Grantor1Christian">ChristianName1</text:user-field-get>’, of the family “<text:user-field-get text:name="Grantor1Family">Familyname1</text:user-field-get>”</text:p>
      <text:p text:style-name="P22"/>
      <text:p text:style-name="P22"/>
      <text:p text:style-name="P22"/>
      <text:p text:style-name="P22"/>
      <text:p text:style-name="P22"/>
      <text:p text:style-name="P22">Autograph of Grantor:</text:p>
      <text:p text:style-name="P23">‘<text:user-field-get text:name="Grantor2Christian">ChristianName2</text:user-field-get>’, of the family “<text:user-field-get text:name="Grantor2Family">Familyname2</text:user-field-get>”</text:p>
      <text:p text:style-name="P25">Witnessed by:</text:p>
      <text:p text:style-name="P37">Witness 1</text:p>
      <text:p text:style-name="P25">Date:</text:p>
      <text:p text:style-name="P25">Name of Witness:</text:p>
      <text:p text:style-name="P25"/>
      <text:p text:style-name="P25">Autograph of witness</text:p>
      <text:p text:style-name="P25"/>
      <text:p text:style-name="P37">Witness 2</text:p>
      <text:p text:style-name="P25">Date:</text:p>
      <text:p text:style-name="P25">Name of Witness:</text:p>
      <text:p text:style-name="P25"/>
      <text:p text:style-name="P25">Autograph of witness</text:p>
      <text:p text:style-name="P25"/>
      <text:p text:style-name="P37">Witness 3</text:p>
      <text:p text:style-name="P25">Date:</text:p>
      <text:p text:style-name="P25">Name of Witness:</text:p>
      <text:p text:style-name="P25"/>
      <text:p text:style-name="P25">Autograph of witness</text:p>
      <text:p text:style-name="P84">Schedule A – personal property</text:p>
      <text:p text:style-name="P159"/>
      <text:p text:style-name="P33">This document describes the personal property that has been granted or donated to the ‘<text:user-field-get text:name="TrustName">&lt;trustname&gt; private trust</text:user-field-get>’ </text:p>
      <text:p text:style-name="P33"/>
      <text:h text:style-name="P184" text:outline-level="2">Modes of Transport</text:h>
      <text:p text:style-name="P33">Any and all “vehicles” of all types and descriptions at the above premises or in the possession or control of any trustee(s), beneficiary, agent or assign; </text:p>
      <text:h text:style-name="P184" text:outline-level="2">Furniture </text:h>
      <text:p text:style-name="P33">Any and all furniture at the above premises or in the possession or control of any trustee(s), beneficiary, agent or assign; </text:p>
      <text:h text:style-name="P184" text:outline-level="2">Electrical Goods </text:h>
      <text:p text:style-name="P33">Any and all electrical goods at the above premises or in the possession or control of any trustee(s), beneficiary, agent or assign; </text:p>
      <text:h text:style-name="P184" text:outline-level="2">Other Equipment </text:h>
      <text:p text:style-name="P33">Any and all equipment not previously defined and found at the above premises or in the possession or control of any trustee(s), beneficiary, agent or assign; </text:p>
      <text:h text:style-name="P184" text:outline-level="2">Other </text:h>
      <text:p text:style-name="P33">Any and all other property, whether tangible or non tangible, found at the above premises or in the possession or control of any trustee(s), beneficiary, agent or assign. </text:p>
      <text:p text:style-name="P64"/>
      <text:p text:style-name="P64"/>
      <text:p text:style-name="P65">Delivered to the trust, all property listed above.</text:p>
      <text:p text:style-name="P64"/>
      <text:p text:style-name="P64">Dated:</text:p>
      <text:p text:style-name="P64"/>
      <text:p text:style-name="P77"/>
      <text:p text:style-name="P64">‘<text:user-field-get text:name="Grantor1Christian">ChristianName1</text:user-field-get>’ of the family “<text:user-field-get text:name="Grantor1Family">Familyname1</text:user-field-get>”:</text:p>
      <text:p text:style-name="P64">(as creator)</text:p>
      <text:p text:style-name="P64">Autograph:</text:p>
      <text:p text:style-name="P64"/>
      <text:p text:style-name="P64"/>
      <text:p text:style-name="P64"/>
      <text:p text:style-name="P64"/>
      <text:p text:style-name="P64"><text:span text:style-name="T126">‘</text:span><text:span text:style-name="T126"><text:user-field-get text:name="Grantor2Christian">ChristianName2</text:user-field-get></text:span><text:span text:style-name="T126">’ of the family “</text:span><text:span text:style-name="T126"><text:user-field-get text:name="Grantor2Christian">ChristianName2</text:user-field-get></text:span><text:span text:style-name="T126">”</text:span>:</text:p>
      <text:p text:style-name="P64">(as creator)</text:p>
      <text:p text:style-name="P64">Autograph:</text:p>
      <text:p text:style-name="P64"/>
      <text:p text:style-name="P64"/>
      <text:p text:style-name="P64"/>
      <text:p text:style-name="P64"/>
      <text:p text:style-name="P64">Received into the trust, all property listed above.</text:p>
      <text:p text:style-name="P64"/>
      <text:p text:style-name="P64">Dated:</text:p>
      <text:p text:style-name="P64"/>
      <text:p text:style-name="P78">‘<text:user-field-get text:name="TrusteeChristian">Christian name of trustee</text:user-field-get>’ of the family “<text:user-field-get text:name="TrusteeFamily">Familyname3</text:user-field-get>”</text:p>
      <text:p text:style-name="P64">Autograph:</text:p>
      <text:p text:style-name="P64">(as Trustee)</text:p>
      <text:p text:style-name="P73"/>
      <text:p text:style-name="P84">Schedule <text:span text:style-name="T127">B</text:span> – <text:span text:style-name="T127">real</text:span> property</text:p>
      <text:p text:style-name="P159"/>
      <text:p text:style-name="P63">This document describes the real property that has been granted or donated to the ‘<text:user-field-get text:name="TrustName">&lt;trustname&gt; private trust</text:user-field-get>’</text:p>
      <text:p text:style-name="P63"/>
      <text:h text:style-name="P185" text:outline-level="2" text:restart-numbering="true" text:start-value="-1">Property known as </text:h>
      <text:p text:style-name="P63">HOME ADDRESS HERE <text:s/></text:p>
      <text:p text:style-name="P63">Any other dwelling, building, construction, land, interest or other in the possession or control of any trustee(s), beneficiary, agent or assign; </text:p>
      <text:p text:style-name="P63"/>
      <text:p text:style-name="P63">Delivered to the trust, all property listed above.</text:p>
      <text:p text:style-name="P64"/>
      <text:p text:style-name="P64">Dated:</text:p>
      <text:p text:style-name="P64"/>
      <text:p text:style-name="P77"/>
      <text:p text:style-name="P64">‘<text:user-field-get text:name="Grantor1Christian">ChristianName1</text:user-field-get>’ of the family “<text:user-field-get text:name="Grantor1Family">Familyname1</text:user-field-get>”:</text:p>
      <text:p text:style-name="P64">(as creator)</text:p>
      <text:p text:style-name="P64">Autograph:</text:p>
      <text:p text:style-name="P64"/>
      <text:p text:style-name="P64"/>
      <text:p text:style-name="P64"/>
      <text:p text:style-name="P64"/>
      <text:p text:style-name="P64"><text:span text:style-name="T126">‘</text:span><text:span text:style-name="T126"><text:user-field-get text:name="Grantor2Christian">ChristianName2</text:user-field-get></text:span><text:span text:style-name="T126">’ of the family “</text:span><text:span text:style-name="T126"><text:user-field-get text:name="Grantor2Christian">ChristianName2</text:user-field-get></text:span><text:span text:style-name="T126">”</text:span>:</text:p>
      <text:p text:style-name="P64">(as creator)</text:p>
      <text:p text:style-name="P64">Autograph:</text:p>
      <text:p text:style-name="P64"/>
      <text:p text:style-name="P64"/>
      <text:p text:style-name="P64"/>
      <text:p text:style-name="P64"/>
      <text:p text:style-name="P64">Received into the trust, all property listed above.</text:p>
      <text:p text:style-name="P64"/>
      <text:p text:style-name="P64">Dated:</text:p>
      <text:p text:style-name="P64"/>
      <text:p text:style-name="P78">‘<text:user-field-get text:name="TrusteeChristian">Christian name of trustee</text:user-field-get>’ of the family “<text:user-field-get text:name="TrusteeFamily">Familyname3</text:user-field-get>”</text:p>
      <text:p text:style-name="P64">Autograph:</text:p>
      <text:p text:style-name="P64">(as Trustee)</text:p>
      <text:p text:style-name="P162"/>
      <text:p text:style-name="P69"/>
      <text:p text:style-name="P85">Schedule <text:span text:style-name="T128">C</text:span> – <text:span text:style-name="T135">Intellectual</text:span> property</text:p>
      <text:p text:style-name="P160"/>
      <text:p text:style-name="P66">This document describes the ‘Royalties for copyrighted material’ / ‘Intellectual property’ that has been granted or donated to the ‘<text:user-field-get text:name="TrustName">&lt;trustname&gt; private trust</text:user-field-get>’</text:p>
      <text:p text:style-name="P66"/>
      <text:p text:style-name="P75">List here anything that has royalties attached to it like songs / video / documentaries / books / etc</text:p>
      <text:p text:style-name="P75">and anything that can be labelled as intellectual property (copyrighted material)</text:p>
      <text:p text:style-name="P66"/>
      <text:p text:style-name="P66">The copyrighted name(s) of the living being of ‘<text:user-field-get text:name="Grantor1Christian">ChristianName1</text:user-field-get>’ of the house “<text:user-field-get text:name="Grantor1Family">Familyname1</text:user-field-get>”</text:p>
      <text:p text:style-name="P66">The copyright to the DNA of the living being of ‘<text:user-field-get text:name="Grantor1Christian">ChristianName1</text:user-field-get>’ of the house “<text:user-field-get text:name="Grantor1Family">Familyname1</text:user-field-get>”</text:p>
      <text:p text:style-name="P66">The copyright to the Image of the living being of ‘<text:user-field-get text:name="Grantor1Christian">ChristianName1</text:user-field-get>’ of the house “<text:user-field-get text:name="Grantor1Family">Familyname1</text:user-field-get>”</text:p>
      <text:p text:style-name="P66">The copyright to the recording of the vocal sounds of the living being of ‘<text:user-field-get text:name="Grantor1Christian">ChristianName1</text:user-field-get>’ of the house “<text:user-field-get text:name="Grantor1Family">Familyname1</text:user-field-get>”</text:p>
      <text:p text:style-name="P66">The copyrighted name(s) of the living being of ‘<text:user-field-get text:name="Grantor2Christian">ChristianName2</text:user-field-get>’ of the house “<text:user-field-get text:name="Grantor2Family">Familyname2</text:user-field-get>”</text:p>
      <text:p text:style-name="P66">The copyright to the DNA of the living being of ‘<text:user-field-get text:name="Grantor2Christian">ChristianName2</text:user-field-get>’ of the house “<text:user-field-get text:name="Grantor2Family">Familyname2</text:user-field-get>”</text:p>
      <text:p text:style-name="P66">The copyright to the Image of the living being of ‘<text:user-field-get text:name="Grantor2Christian">ChristianName2</text:user-field-get>’ of the house “<text:user-field-get text:name="Grantor2Family">Familyname2</text:user-field-get>”</text:p>
      <text:p text:style-name="P66">The copyright to the recording of the vocal sounds of the living being of ‘<text:user-field-get text:name="Grantor2Christian">ChristianName2</text:user-field-get>’ of the house “<text:user-field-get text:name="Grantor2Family">Familyname2</text:user-field-get>”</text:p>
      <text:p text:style-name="P66"/>
      <text:p text:style-name="P66"/>
      <text:p text:style-name="P66"/>
      <text:p text:style-name="P66">Any and all intellectual property, including, and not limited to, books, plays, screenplays, storylines, pitches, concepts, writings, text, manuscripts, musical scores, software code, song lyrics, sketches, drawings, plans, schedules and designs;</text:p>
      <text:p text:style-name="P66"/>
      <text:p text:style-name="P67">Delivered to the trust, all property listed above.</text:p>
      <text:p text:style-name="P67"/>
      <text:p text:style-name="P67">Dated:</text:p>
      <text:p text:style-name="P67"/>
      <text:p text:style-name="P163"/>
      <text:p text:style-name="P67">‘<text:user-field-get text:name="Grantor1Christian">ChristianName1</text:user-field-get>’ of the family “<text:user-field-get text:name="Grantor1Family">Familyname1</text:user-field-get>”:</text:p>
      <text:p text:style-name="P67">(as creator)</text:p>
      <text:p text:style-name="P67">Autograph:</text:p>
      <text:p text:style-name="P67"/>
      <text:p text:style-name="P67"/>
      <text:p text:style-name="P67"/>
      <text:p text:style-name="P67"/>
      <text:p text:style-name="P67"><text:span text:style-name="T126">‘</text:span><text:span text:style-name="T126"><text:user-field-get text:name="Grantor2Christian">ChristianName2</text:user-field-get></text:span><text:span text:style-name="T126">’ of the family “</text:span><text:span text:style-name="T126"><text:user-field-get text:name="Grantor2Christian">ChristianName2</text:user-field-get></text:span><text:span text:style-name="T126">”</text:span>:</text:p>
      <text:p text:style-name="P67">(as creator)</text:p>
      <text:p text:style-name="P67">Autograph:</text:p>
      <text:p text:style-name="P67"/>
      <text:p text:style-name="P67"/>
      <text:p text:style-name="P67"/>
      <text:p text:style-name="P67"/>
      <text:p text:style-name="P67">Received into the trust, all property listed above.</text:p>
      <text:p text:style-name="P67"/>
      <text:p text:style-name="P67">Dated:</text:p>
      <text:p text:style-name="P67"/>
      <text:p text:style-name="P79"><text:soft-page-break/>‘<text:user-field-get text:name="TrusteeChristian">Christian name of trustee</text:user-field-get>’ of the family “<text:user-field-get text:name="TrusteeFamily">Familyname3</text:user-field-get>”</text:p>
      <text:p text:style-name="P67">Autograph:</text:p>
      <text:p text:style-name="P67">(as Trustee)</text:p>
      <text:p text:style-name="P72"/>
      <text:p text:style-name="P86">Schedule <text:span text:style-name="T129">D</text:span> – <text:span text:style-name="T129">miscellaneous financial</text:span> property</text:p>
      <text:p text:style-name="P161"/>
      <text:p text:style-name="P70">This document describes the miscellaneous financial property that has been granted or donated to the ‘<text:user-field-get text:name="TrustName">&lt;trustname&gt; private trust</text:user-field-get>’</text:p>
      <text:p text:style-name="P70"/>
      <text:p text:style-name="P76">List here all other financial property you might have like:</text:p>
      <text:p text:style-name="P70">The debit in our bank-accounts</text:p>
      <text:p text:style-name="P70">All Crypto</text:p>
      <text:p text:style-name="P70">All Stock market shares</text:p>
      <text:p text:style-name="P70">All Cash</text:p>
      <text:p text:style-name="P70"/>
      <text:p text:style-name="P70">Any and all monies of all forms, including, and not limited to, Cash, Bullion, Instruments, Bank Accounts, Stocks, Shares and all other monetary assets held at the above premises or in the possession or control of any creator/donator; </text:p>
      <text:p text:style-name="P71"/>
      <text:p text:style-name="P71">Delivered to the trust, all property listed above.</text:p>
      <text:p text:style-name="P71"/>
      <text:p text:style-name="P71">Dated:</text:p>
      <text:p text:style-name="P71"/>
      <text:p text:style-name="P68">‘<text:user-field-get text:name="Grantor1Christian">ChristianName1</text:user-field-get>’ of the family “<text:user-field-get text:name="Grantor1Family">Familyname1</text:user-field-get>”:</text:p>
      <text:p text:style-name="P68">(as creator)</text:p>
      <text:p text:style-name="P68">Autograph:</text:p>
      <text:p text:style-name="P68"/>
      <text:p text:style-name="P68"/>
      <text:p text:style-name="P68"/>
      <text:p text:style-name="P68"/>
      <text:p text:style-name="P68"><text:span text:style-name="T126">‘</text:span><text:span text:style-name="T126"><text:user-field-get text:name="Grantor2Christian">ChristianName2</text:user-field-get></text:span><text:span text:style-name="T126">’ of the family “</text:span><text:span text:style-name="T126"><text:user-field-get text:name="Grantor2Christian">ChristianName2</text:user-field-get></text:span><text:span text:style-name="T126">”</text:span>:</text:p>
      <text:p text:style-name="P68">(as creator)</text:p>
      <text:p text:style-name="P68">Autograph:</text:p>
      <text:p text:style-name="P68"/>
      <text:p text:style-name="P68"/>
      <text:p text:style-name="P68"/>
      <text:p text:style-name="P68"/>
      <text:p text:style-name="P68">Received into the trust, all property listed above.</text:p>
      <text:p text:style-name="P68"/>
      <text:p text:style-name="P68">Dated:</text:p>
      <text:p text:style-name="P68"/>
      <text:p text:style-name="P80">‘<text:user-field-get text:name="TrusteeChristian">Christian name of trustee</text:user-field-get>’ of the family “<text:user-field-get text:name="TrusteeFamily">Familyname3</text:user-field-get>”</text:p>
      <text:p text:style-name="P68">Autograph:</text:p>
      <text:p text:style-name="P68">(as Trustee)</text:p>
      <text:p text:style-name="P68"/>
      <text:p text:style-name="P122">Schedule <text:span text:style-name="T139">E</text:span> – Registry of Beneficiaries</text:p>
      <text:p text:style-name="P164"/>
      <text:p text:style-name="P81">These are the beneficiaries of the ‘<text:span text:style-name="T118"><text:user-field-get text:name="TrustName">&lt;trustname&gt; private trust</text:user-field-get></text:span>’, with their units of beneficial interest. </text:p>
      <text:p text:style-name="P81">These beneficiaries can be living man / woman; other trust; foundations; pets. <text:span text:style-name="T115">Make sure the total number of units of beneficial interest is not exceeding the total number mentioned in the trust deed.</text:span></text:p>
      <text:p text:style-name="P165"/>
      <table:table table:name="Beneficiaries" table:style-name="Beneficiaries" table:template-name="Simple Grid Rows">
        <table:table-column table:style-name="Beneficiaries.A"/>
        <table:table-column table:style-name="Beneficiaries.B"/>
        <table:table-column table:style-name="Beneficiaries.C"/>
        <table:table-row table:style-name="Beneficiaries.1">
          <table:table-cell table:style-name="Beneficiaries.A1" office:value-type="string">
            <text:p text:style-name="P109">Beneficiary</text:p>
          </table:table-cell>
          <table:table-cell table:style-name="Beneficiaries.A1" office:value-type="string">
            <text:p text:style-name="P110">Contact details</text:p>
          </table:table-cell>
          <table:table-cell table:style-name="Beneficiaries.A1" office:value-type="string">
            <text:p text:style-name="P109">Units of Beneficial Interest</text:p>
          </table:table-cell>
        </table:table-row>
        <table:table-row table:style-name="Beneficiaries.1">
          <table:table-cell table:style-name="Beneficiaries.A2" office:value-type="string">
            <text:p text:style-name="P97"><text:span text:style-name="T136">‘</text:span><text:span text:style-name="T138">Christian name1</text:span><text:span text:style-name="T137">’</text:span><text:span text:style-name="T136"> of the house “</text:span><text:span text:style-name="T138">Family1</text:span><text:span text:style-name="T137">”</text:span></text:p>
          </table:table-cell>
          <table:table-cell table:style-name="Beneficiaries.A2" office:value-type="string">
            <text:p text:style-name="P100">Address: <text:span text:style-name="T138">Platform 2</text:span>, </text:p>
            <text:p text:style-name="P99">Grand central station</text:p>
            <text:p text:style-name="P100">Email: <text:span text:style-name="T138">some</text:span>@<text:span text:style-name="T138">who.knows</text:span></text:p>
          </table:table-cell>
          <table:table-cell table:style-name="Beneficiaries.C2" office:value-type="float" office:value="100">
            <text:p text:style-name="P100">100</text:p>
          </table:table-cell>
        </table:table-row>
        <table:table-row table:style-name="Beneficiaries.1">
          <table:table-cell table:style-name="Beneficiaries.A3" office:value-type="string">
            <text:p text:style-name="P98">Family pets</text:p>
          </table:table-cell>
          <table:table-cell table:style-name="Beneficiaries.B3" office:value-type="string">
            <text:p text:style-name="P100"/>
          </table:table-cell>
          <table:table-cell table:style-name="Beneficiaries.C3" office:value-type="float" office:value="4">
            <text:p text:style-name="P99">4</text:p>
          </table:table-cell>
        </table:table-row>
        <table:table-row table:style-name="Beneficiaries.1">
          <table:table-cell table:style-name="Beneficiaries.A2" office:value-type="string">
            <text:p text:style-name="P99">Local community foundation</text:p>
          </table:table-cell>
          <table:table-cell table:style-name="Beneficiaries.A2" office:value-type="string">
            <text:p text:style-name="P102"/>
          </table:table-cell>
          <table:table-cell table:style-name="Beneficiaries.C2" office:value-type="float" office:value="10">
            <text:p text:style-name="P99">10</text:p>
          </table:table-cell>
        </table:table-row>
        <table:table-row table:style-name="Beneficiaries.1">
          <table:table-cell table:style-name="Beneficiaries.A3" office:value-type="string">
            <text:p text:style-name="P102"/>
          </table:table-cell>
          <table:table-cell table:style-name="Beneficiaries.B5" office:value-type="string">
            <text:p text:style-name="P102"/>
          </table:table-cell>
          <table:table-cell table:style-name="Beneficiaries.C3">
            <text:p text:style-name="P102"/>
          </table:table-cell>
        </table:table-row>
        <table:table-row table:style-name="Beneficiaries.1">
          <table:table-cell table:style-name="Beneficiaries.A2" office:value-type="string">
            <text:p text:style-name="P102"/>
          </table:table-cell>
          <table:table-cell table:style-name="Beneficiaries.A2" office:value-type="string">
            <text:p text:style-name="P102"/>
          </table:table-cell>
          <table:table-cell table:style-name="Beneficiaries.C2">
            <text:p text:style-name="P102"/>
          </table:table-cell>
        </table:table-row>
        <table:table-row table:style-name="Beneficiaries.1">
          <table:table-cell table:style-name="Beneficiaries.A7" office:value-type="string">
            <text:p text:style-name="P102"/>
          </table:table-cell>
          <table:table-cell table:style-name="Beneficiaries.B7" office:value-type="string">
            <text:p text:style-name="P102"/>
          </table:table-cell>
          <table:table-cell table:style-name="Beneficiaries.C7">
            <text:p text:style-name="P102"/>
          </table:table-cell>
        </table:table-row>
      </table:table>
      <text:p text:style-name="P74"/>
      <text:p text:style-name="P122">Schedule <text:span text:style-name="T140">F</text:span> – <text:span text:style-name="T130">List of persons excluded from the </text:span><text:span text:style-name="T131"><text:user-field-get text:name="TrustName">&lt;trustname&gt; private trust</text:user-field-get></text:span></text:p>
      <text:p text:style-name="P113">This list is optional. It holds the names of people that are specifically excluded from being beneficiary of the trust</text:p>
      <text:p text:style-name="P114"/>
      <table:table table:name="Table1" table:style-name="Table1">
        <table:table-column table:style-name="Table1.A"/>
        <table:table-column table:style-name="Table1.B"/>
        <table:table-row table:style-name="Table1.1">
          <table:table-cell table:style-name="Table1.A1" office:value-type="string">
            <text:p text:style-name="P112">Person / living <text:span text:style-name="T141">wo</text:span><text:span text:style-name="T142">man </text:span><text:span text:style-name="T141">/</text:span>man</text:p>
          </table:table-cell>
          <table:table-cell table:style-name="Table1.A1" office:value-type="string">
            <text:p text:style-name="P111">Contact details</text:p>
          </table:table-cell>
        </table:table-row>
        <table:table-row table:style-name="Table1.1">
          <table:table-cell table:style-name="Table1.A2" office:value-type="string">
            <text:p text:style-name="P105"/>
          </table:table-cell>
          <table:table-cell table:style-name="Table1.A2" office:value-type="string">
            <text:p text:style-name="P105"/>
          </table:table-cell>
        </table:table-row>
        <table:table-row table:style-name="Table1.1">
          <table:table-cell table:style-name="Table1.A3" office:value-type="string">
            <text:p text:style-name="P103"/>
          </table:table-cell>
          <table:table-cell table:style-name="Table1.A3" office:value-type="string">
            <text:p text:style-name="P105"/>
          </table:table-cell>
        </table:table-row>
        <table:table-row table:style-name="Table1.1">
          <table:table-cell table:style-name="Table1.A4" office:value-type="string">
            <text:p text:style-name="P105"/>
          </table:table-cell>
          <table:table-cell table:style-name="Table1.A4" office:value-type="string">
            <text:p text:style-name="P166"><text:a xlink:type="simple" xlink:href="mailto:martin0112@hotmail.com" text:style-name="Internet_20_link" text:visited-style-name="Visited_20_Internet_20_Link"><text:span text:style-name="T7"/></text:a></text:p>
          </table:table-cell>
        </table:table-row>
        <table:table-row table:style-name="Table1.5">
          <table:table-cell table:style-name="Table1.A3" office:value-type="string">
            <text:p text:style-name="P105"/>
          </table:table-cell>
          <table:table-cell table:style-name="Table1.A3" office:value-type="string">
            <text:p text:style-name="P105"/>
          </table:table-cell>
        </table:table-row>
        <table:table-row table:style-name="Table1.1">
          <table:table-cell table:style-name="Table1.A4" office:value-type="string">
            <text:p text:style-name="P105"/>
          </table:table-cell>
          <table:table-cell table:style-name="Table1.A4" office:value-type="string">
            <text:p text:style-name="P105"/>
          </table:table-cell>
        </table:table-row>
        <table:table-row table:style-name="Table1.1">
          <table:table-cell table:style-name="Table1.A3" office:value-type="string">
            <text:p text:style-name="P105"/>
          </table:table-cell>
          <table:table-cell table:style-name="Table1.A3" office:value-type="string">
            <text:p text:style-name="P105"/>
          </table:table-cell>
        </table:table-row>
        <table:table-row table:style-name="Table1.1">
          <table:table-cell table:style-name="Table1.A4" office:value-type="string">
            <text:p text:style-name="P105"/>
          </table:table-cell>
          <table:table-cell table:style-name="Table1.A4" office:value-type="string">
            <text:p text:style-name="P105"/>
          </table:table-cell>
        </table:table-row>
        <table:table-row table:style-name="Table1.1">
          <table:table-cell table:style-name="Table1.A3" office:value-type="string">
            <text:p text:style-name="P105"/>
          </table:table-cell>
          <table:table-cell table:style-name="Table1.A3" office:value-type="string">
            <text:p text:style-name="P105"/>
          </table:table-cell>
        </table:table-row>
        <table:table-row table:style-name="Table1.1">
          <table:table-cell table:style-name="Table1.A4" office:value-type="string">
            <text:p text:style-name="P105"/>
          </table:table-cell>
          <table:table-cell table:style-name="Table1.A4" office:value-type="string">
            <text:p text:style-name="P105"/>
          </table:table-cell>
        </table:table-row>
        <table:table-row table:style-name="Table1.1">
          <table:table-cell table:style-name="Table1.A3" office:value-type="string">
            <text:p text:style-name="P105"/>
          </table:table-cell>
          <table:table-cell table:style-name="Table1.A3" office:value-type="string">
            <text:p text:style-name="P105"/>
          </table:table-cell>
        </table:table-row>
      </table:table>
      <text:p text:style-name="P115"/>
      <text:p text:style-name="P122">Schedule <text:span text:style-name="T147">G</text:span> – <text:span text:style-name="T132">List of the </text:span><text:span text:style-name="T133">emergency</text:span><text:span text:style-name="T132"> trustees</text:span></text:p>
      <text:p text:style-name="P118"/>
      <text:p text:style-name="P120"><text:span text:style-name="T143">These are the </text:span><text:span text:style-name="T144">emergency </text:span><text:span text:style-name="T145">trustees </text:span><text:span text:style-name="T144">for the ‘</text:span><text:span text:style-name="T5"><text:user-field-get text:name="TrustName">&lt;trustname&gt; private trust</text:user-field-get></text:span><text:span text:style-name="T118">’</text:span><text:span text:style-name="T144">. These trustees will be called upon in case of infirmary of the original trustees.</text:span></text:p>
      <text:p text:style-name="P120"/>
      <text:p text:style-name="P120"/>
      <table:table table:name="Table2" table:style-name="Table2">
        <table:table-column table:style-name="Table2.A"/>
        <table:table-column table:style-name="Table2.B"/>
        <table:table-row table:style-name="Table2.1">
          <table:table-cell table:style-name="Table2.A1" office:value-type="string">
            <text:p text:style-name="P106">Trustee</text:p>
          </table:table-cell>
          <table:table-cell table:style-name="Table2.A1" office:value-type="string">
            <text:p text:style-name="P101">Contact details</text:p>
          </table:table-cell>
        </table:table-row>
        <table:table-row table:style-name="Table2.1">
          <table:table-cell table:style-name="Table2.A2" office:value-type="string">
            <text:p text:style-name="P107">‘<text:span text:style-name="T146">Christian name1’ of the family “Family name1”</text:span></text:p>
          </table:table-cell>
          <table:table-cell table:style-name="Table2.A2" office:value-type="string">
            <text:p text:style-name="P108">0 no-way</text:p>
            <text:p text:style-name="P108">Somewhere</text:p>
            <text:p text:style-name="P107"/>
            <text:p text:style-name="P108">mail@me</text:p>
          </table:table-cell>
        </table:table-row>
        <table:table-row table:style-name="Table2.1">
          <table:table-cell table:style-name="Table2.A3" office:value-type="string">
            <text:p text:style-name="P104"/>
          </table:table-cell>
          <table:table-cell table:style-name="Table2.A3" office:value-type="string">
            <text:p text:style-name="P101"/>
          </table:table-cell>
        </table:table-row>
      </table:table>
      <text:p text:style-name="P116"/>
      <text:p text:style-name="P122">Schedule <text:span text:style-name="T150">H</text:span> – <text:span text:style-name="T134">Trust Protector</text:span></text:p>
      <text:p text:style-name="P119"/>
      <text:p text:style-name="P121"><text:span text:style-name="T148">l</text:span>isting of all person<text:span text:style-name="T149">s</text:span> contracted by the ‘<text:span text:style-name="T5"><text:user-field-get text:name="TrustName">&lt;trustname&gt; private trust</text:user-field-get></text:span><text:span text:style-name="T5">’</text:span> who are empowered to remove, or have removed, trustee<text:span text:style-name="T148">s.</text:span></text:p>
      <text:p text:style-name="P121"/>
      <text:p text:style-name="P117">&lt;none at this stage&gt;</text:p>
      <text:p text:style-name="P117"><text:bookmark text:name="End_Of_Trust_Deed"/></text:p>
      <text:p text:style-name="P168">Appointment of first Trustee for the <text:user-field-get text:name="TrustName">&lt;trustname&gt; private trust</text:user-field-get></text:p>
      <text:p text:style-name="P154"/>
      <text:p text:style-name="P26">The creators hereby select and appoint ‘<text:user-field-get text:name="TrusteeChristian">Christian name of trustee</text:user-field-get>’ of the family “<text:user-field-get text:name="TrusteeFamily">Familyname3</text:user-field-get>” as first trustee for the ‘<text:user-field-get text:name="TrustName">&lt;trustname&gt; private trust</text:user-field-get>’. The trustee will be vested with the powers and obligations as described in the trust order and will be expected to act in the best interest of the trust and its beneficiaries.</text:p>
      <text:p text:style-name="P26"/>
      <text:p text:style-name="P26"/>
      <text:p text:style-name="P26"/>
      <text:p text:style-name="P26"/>
      <text:p text:style-name="P27"><text:tab/>Creator</text:p>
      <text:p text:style-name="P27"><text:tab/>On date <text:s text:c="29"/>autographed by:</text:p>
      <text:p text:style-name="P27"><text:tab/>‘<text:user-field-get text:name="Grantor1Christian">ChristianName1</text:user-field-get>’ of the family “<text:user-field-get text:name="Grantor1Family">Familyname1</text:user-field-get>”</text:p>
      <text:p text:style-name="P27"/>
      <text:p text:style-name="P27"/>
      <text:p text:style-name="P27"/>
      <text:p text:style-name="P27"/>
      <text:p text:style-name="P27"/>
      <text:p text:style-name="P27"><text:tab/>Creator</text:p>
      <text:p text:style-name="P27"><text:tab/>On date <text:s text:c="29"/>autographed by:</text:p>
      <text:p text:style-name="P27"><text:tab/>‘<text:user-field-get text:name="Grantor2Christian">ChristianName2</text:user-field-get>’ of the family “<text:user-field-get text:name="Grantor2Family">Familyname2</text:user-field-get>”</text:p>
      <text:p text:style-name="P27"/>
      <text:p text:style-name="P27"/>
      <text:p text:style-name="P27"/>
      <text:p text:style-name="P27"/>
      <text:p text:style-name="P27">I, ‘<text:user-field-get text:name="TrusteeChristian">Christian name of trustee</text:user-field-get>’ of the family “<text:user-field-get text:name="TrusteeFamily">Familyname3</text:user-field-get>”, an adult of sound mind and legal capacity, do hereby accept the position as First Trustee of ‘<text:user-field-get text:name="TrustName">&lt;trustname&gt; private trust</text:user-field-get>’.</text:p>
      <text:p text:style-name="P27"/>
      <text:p text:style-name="P27">Accepting and agreeing, through prudent exercise of the authority and powers provided herein, to hold, conserve, maintain, develop, improve, administer, manage, and distribute all those trust assets forming, or which may form, the corpus and principal of this trust estate in accordance with provisions contained within this trust indenture.</text:p>
      <text:p text:style-name="P27"/>
      <text:p text:style-name="P27">I do reserve the right to resign from this position at any time.<text:tab/></text:p>
      <text:p text:style-name="P27"/>
      <text:p text:style-name="P27"/>
      <text:p text:style-name="P27"/>
      <text:p text:style-name="P27"/>
      <text:p text:style-name="P27"/>
      <text:p text:style-name="P27"/>
      <text:p text:style-name="P30">Trustee</text:p>
      <text:p text:style-name="P27"><text:tab/>On date <text:s text:c="29"/>autographed by:</text:p>
      <text:p text:style-name="P6"><text:tab/>‘<text:user-field-get text:name="TrusteeChristian">Christian name of trustee</text:user-field-get>’ of the family “<text:user-field-get text:name="TrusteeFamily">Familyname3</text:user-field-get>”</text:p>
      <text:p text:style-name="P82"/>
      <text:p text:style-name="P169">Appointment of second Trustee for the <text:user-field-get text:name="TrustName">&lt;trustname&gt; private trust</text:user-field-get></text:p>
      <text:p text:style-name="P155"/>
      <text:p text:style-name="P31">The first trustee, ‘<text:user-field-get text:name="TrusteeChristian">Christian name of trustee</text:user-field-get>’ of the family “<text:user-field-get text:name="TrusteeFamily">Familyname3</text:user-field-get>”, hereby selects and appoints ‘<text:user-field-get text:name="Trustee2Christian">Christian name of trustee2</text:user-field-get>’ of the family “<text:user-field-get text:name="Trustee2Family">Familyname4</text:user-field-get>” as second trustee for the ‘<text:user-field-get text:name="TrustName">&lt;trustname&gt; private trust</text:user-field-get>’. The trustee will be vested with the powers and obligations as described in the trust order and will be expected to act in the best interest of the trust and its beneficiaries.</text:p>
      <text:p text:style-name="P31"/>
      <text:p text:style-name="P31"/>
      <text:p text:style-name="P31"/>
      <text:p text:style-name="P28"/>
      <text:p text:style-name="P28"><text:tab/>First Trustee</text:p>
      <text:p text:style-name="P28"><text:tab/>On date <text:s text:c="34"/>autographed by:</text:p>
      <text:p text:style-name="P28"><text:tab/>‘<text:user-field-get text:name="TrusteeChristian">Christian name of trustee</text:user-field-get>’ of the family “<text:user-field-get text:name="TrusteeFamily">Familyname3</text:user-field-get>”</text:p>
      <text:p text:style-name="P28"/>
      <text:p text:style-name="P28">I, ‘<text:user-field-get text:name="Trustee2Christian">Christian name of trustee2</text:user-field-get>’ of the family “<text:user-field-get text:name="Trustee2Family">Familyname4</text:user-field-get>”, an adult of sound mind and legal capacity, do hereby accept the position as a Trustee of ‘<text:user-field-get text:name="TrustName">&lt;trustname&gt; private trust</text:user-field-get>’.</text:p>
      <text:p text:style-name="P28"/>
      <text:p text:style-name="P28">Accepting and agreeing, through prudent exercise of the authority and powers provided herein, to hold, conserve, maintain, develop, improve, administer, manage, and distribute all those trust assets forming, or which may form, the corpus and principal of this trust estate in accordance with provisions contained within this trust indenture.</text:p>
      <text:p text:style-name="P28"/>
      <text:p text:style-name="P28">I do reserve the right to resign from this position at any time.</text:p>
      <text:p text:style-name="P28"/>
      <text:p text:style-name="P28"/>
      <text:p text:style-name="P28"/>
      <text:p text:style-name="P28"/>
      <text:p text:style-name="P28"/>
      <text:p text:style-name="P28"><text:tab/>second Trustee</text:p>
      <text:p text:style-name="P28"><text:tab/>On date <text:s text:c="34"/>autographed by:</text:p>
      <text:p text:style-name="P28"><text:tab/>‘<text:user-field-get text:name="Trustee2Christian">Christian name of trustee2</text:user-field-get>’ of the family “<text:user-field-get text:name="Trustee2Family">Familyname4</text:user-field-get>”</text:p>
      <text:p text:style-name="P28"/>
      <text:p text:style-name="P28"/>
      <text:p text:style-name="P83"/>
      <text:p text:style-name="P170">Appointment of backup Trustee for the <text:user-field-get text:name="TrustName">&lt;trustname&gt; private trust</text:user-field-get></text:p>
      <text:p text:style-name="P156"/>
      <text:p text:style-name="P32">The first trustee, ‘<text:user-field-get text:name="TrusteeChristian">Christian name of trustee</text:user-field-get>’ of the family “<text:user-field-get text:name="TrusteeFamily">Familyname3</text:user-field-get>”, hereby appoints ‘<text:user-field-get text:name="TrusteeBackupChristian">Christian name of backup trustee</text:user-field-get>’ of the family “<text:user-field-get text:name="TrusteeBackupFamily">Familyname5</text:user-field-get>” as backup trustee for the ‘<text:user-field-get text:name="TrustName">&lt;trustname&gt; private trust</text:user-field-get>’. If the number of members of the board of trustees becomes less than 2, the backup trustee will be vested with the powers and obligations as described in the trust order and will be expected to act in the best interest of the trust and its beneficiaries. Specifically the back-up trustee is advised to either: Seek a new trustee for the ‘<text:user-field-get text:name="TrustName">&lt;trustname&gt; private trust</text:user-field-get>’; or to dissolve the ‘<text:user-field-get text:name="TrustName">&lt;trustname&gt; private trust</text:user-field-get>’, in agreement with the remaining members of the board of trustees and the remaining beneficiaries.</text:p>
      <text:p text:style-name="P32"/>
      <text:p text:style-name="P32"/>
      <text:p text:style-name="P32"/>
      <text:p text:style-name="P32"/>
      <text:p text:style-name="P29"/>
      <text:p text:style-name="P29"><text:tab/>First Trustee</text:p>
      <text:p text:style-name="P29"><text:tab/>On date <text:s text:c="29"/>autographed by:</text:p>
      <text:p text:style-name="P29"><text:tab/>‘<text:user-field-get text:name="TrusteeChristian">Christian name of trustee</text:user-field-get>’ of the family “<text:user-field-get text:name="TrusteeFamily">Familyname3</text:user-field-get>”</text:p>
      <text:p text:style-name="P29"/>
      <text:p text:style-name="P29">I, ‘<text:user-field-get text:name="TrusteeBackupChristian">Christian name of backup trustee</text:user-field-get>’ of the family “<text:user-field-get text:name="TrusteeBackupFamily">Familyname5</text:user-field-get>”, an adult of sound mind and legal capacity, do hereby accept the position as a Trustee of ‘<text:user-field-get text:name="TrustName">&lt;trustname&gt; private trust</text:user-field-get>’.</text:p>
      <text:p text:style-name="P29"/>
      <text:p text:style-name="P29">Accepting and agreeing, through prudent exercise of the authority and powers provided herein, to hold, conserve, maintain, develop, improve, administer, manage, and distribute all those trust assets forming, or which may form, the corpus and principal of this trust estate in accordance with provisions contained within this trust indenture.</text:p>
      <text:p text:style-name="P29"/>
      <text:p text:style-name="P29">I do reserve the right to resign from this position at any time</text:p>
      <text:p text:style-name="P29"/>
      <text:p text:style-name="P29"/>
      <text:p text:style-name="P29"/>
      <text:p text:style-name="P29"/>
      <text:p text:style-name="P29"/>
      <text:p text:style-name="P29"><text:tab/>Backup Trustee</text:p>
      <text:p text:style-name="P29"><text:tab/>On date <text:s text:c="29"/>autographed by:</text:p>
      <text:p text:style-name="P29"><text:tab/>‘<text:user-field-get text:name="TrusteeBackupChristian">Christian name of backup trustee</text:user-field-get>’ of the family “<text:user-field-get text:name="TrusteeBackupFamily">Familyname5</text:user-field-get>”</text:p>
      <text:p text:style-name="P29"/>
      <text:p text:style-name="P87"/>
      <text:p text:style-name="P171">Relinquishment of Authority</text:p>
      <text:p text:style-name="P149"/>
      <text:p text:style-name="P150"/>
      <text:p text:style-name="P7"><text:span text:style-name="T122">In accordance with the trust indenture of </text:span><text:span text:style-name="T123">‘</text:span><text:span text:style-name="T124"><text:user-field-get text:name="TrustName">&lt;trustname&gt; private trust</text:user-field-get></text:span><text:span text:style-name="T123">’</text:span></text:p>
      <text:p text:style-name="P7"/>
      <text:p text:style-name="P7"><text:span text:style-name="T122">The Settlors; </text:span><text:span text:style-name="T125">‘</text:span><text:span text:style-name="T125"><text:user-field-get text:name="Grantor1Christian">ChristianName1</text:user-field-get></text:span><text:span text:style-name="T125">’, of the family “</text:span><text:span text:style-name="T125"><text:user-field-get text:name="Grantor1Family">Familyname1</text:user-field-get></text:span><text:span text:style-name="T125">” and ‘</text:span><text:span text:style-name="T125"><text:user-field-get text:name="Grantor2Christian">ChristianName2</text:user-field-get></text:span><text:span text:style-name="T125">’, of the family “</text:span><text:span text:style-name="T125"><text:user-field-get text:name="Grantor2Family">Familyname2</text:user-field-get></text:span><text:span text:style-name="T125">”</text:span></text:p>
      <text:p text:style-name="P7"/>
      <text:p text:style-name="P8">Hereby recognize the appointment and acceptance of the First Trustee and immediately and irrevocably relinquishe all authority and control of the trust in favor of the First Trustee.</text:p>
      <text:p text:style-name="P7"/>
      <text:p text:style-name="P9">Dated:</text:p>
      <text:p text:style-name="P7"/>
      <text:p text:style-name="P7"/>
      <text:p text:style-name="P7"/>
      <text:p text:style-name="P7"/>
      <text:p text:style-name="P7"/>
      <text:p text:style-name="P11">‘<text:user-field-get text:name="Grantor1Christian">ChristianName1</text:user-field-get>’, of the family “<text:user-field-get text:name="Grantor1Family">Familyname1</text:user-field-get>”</text:p>
      <text:p text:style-name="P9">Autograph:</text:p>
      <text:p text:style-name="P9"/>
      <text:p text:style-name="P9"/>
      <text:p text:style-name="P9"/>
      <text:p text:style-name="P9"/>
      <text:p text:style-name="P9"/>
      <text:p text:style-name="P11">‘<text:user-field-get text:name="Grantor2Christian">ChristianName2</text:user-field-get>’, of the family “<text:user-field-get text:name="Grantor2Family">Familyname2</text:user-field-get>”</text:p>
      <text:p text:style-name="P9">Autograph:</text:p>
      <text:p text:style-name="P9"/>
      <text:p text:style-name="P9"/>
      <text:p text:style-name="P9"/>
      <text:p text:style-name="P9"/>
      <text:p text:style-name="P11">‘<text:user-field-get text:name="TrusteeChristian">Christian name of trustee</text:user-field-get>’, of the family “<text:user-field-get text:name="TrusteeFamily">Familyname3</text:user-field-get>”</text:p>
      <text:p text:style-name="P9">Trustee's Autograph:</text:p>
      <text:p text:style-name="P10">(as Trustee)</text:p>
      <text:p text:style-name="P10"/>
      <text:list xml:id="list121926911069605" text:continue-list="list3043320862" text:style-name="WWNum2">
        <text:list-header>
          <text:h text:style-name="P179" text:outline-level="1">Memorandum of Irrevocable Trust Minute</text:h>
        </text:list-header>
      </text:list>
      <text:p text:style-name="P151"/>
      <text:p text:style-name="P12">Trust Name: <text:span text:style-name="T151"><text:user-field-get text:name="TrustName">&lt;trustname&gt; private trust</text:user-field-get></text:span><text:tab/><text:tab/><text:tab/> </text:p>
      <text:p text:style-name="P12"/>
      <text:p text:style-name="P12">This Memorandum of Trust is made and entered into and between creators ‘<text:user-field-get text:name="Grantor1Christian">ChristianName1</text:user-field-get>’, of the family “<text:user-field-get text:name="Grantor1Family">Familyname1</text:user-field-get>” and ‘<text:user-field-get text:name="Grantor2Christian">ChristianName2</text:user-field-get>’, of the family “<text:user-field-get text:name="Grantor2Family">Familyname2</text:user-field-get>” and, Trustees, ‘<text:user-field-get text:name="TrusteeChristian">Christian name of trustee</text:user-field-get>’ of the family “<text:user-field-get text:name="TrusteeFamily">Familyname3</text:user-field-get>”, and ‘<text:user-field-get text:name="Trustee2Christian">Christian name of trustee2</text:user-field-get>’, <text:span text:style-name="T152">of the family “</text:span><text:span text:style-name="T152"><text:user-field-get text:name="Trustee2Family">Familyname4</text:user-field-get></text:span><text:span text:style-name="T152">”</text:span>.</text:p>
      <text:p text:style-name="P12"/>
      <text:p text:style-name="P12">This Memorandum of Trust is subject to the terms, conditions, and provisions of the unrecorded trust indenture whereby, ‘<text:user-field-get text:name="Grantor1Christian">ChristianName1</text:user-field-get>’, of the family “<text:user-field-get text:name="Grantor1Family">Familyname1</text:user-field-get>” and ‘<text:user-field-get text:name="Grantor2Christian">ChristianName2</text:user-field-get>’, of the family “<text:user-field-get text:name="Grantor2Family">Familyname2</text:user-field-get>” created a certain trust called ‘<text:user-field-get text:name="TrustName">&lt;trustname&gt; private trust</text:user-field-get>’, and appointed ‘<text:user-field-get text:name="TrusteeChristian">Christian name of trustee</text:user-field-get>’ of the family “<text:user-field-get text:name="TrusteeFamily">Familyname3</text:user-field-get>”, and ‘<text:user-field-get text:name="Trustee2Christian">Christian name of trustee2</text:user-field-get>’, <text:span text:style-name="T152">of the family “</text:span><text:span text:style-name="T152"><text:user-field-get text:name="Trustee2Family">Familyname4</text:user-field-get></text:span><text:span text:style-name="T152">”</text:span> as Trustee, such trust being irrevocable. </text:p>
      <text:p text:style-name="P12"/>
      <text:p text:style-name="P12">The trust indenture includes the following clauses, which give the trustees the authority and power to deal with the trust.</text:p>
      <text:p text:style-name="P12"/>
      <text:p text:style-name="P12">The Trustees, exercising collectively as the Board of Trustees, shall have absolute, full and sole authority over the control, management and administration of trust property and its affairs, for the benefit of the Beneficiaries. They have full authority to make amendments, resolutions and by-laws that shall be consistent with the intent and purpose of this indenture. All significant decisions and actions for the trust shall be by the Trustees acting unanimously.</text:p>
      <text:p text:style-name="P12"/>
      <text:p text:style-name="P12">The Trustees shall have full authority to hold an undivided interest in, and to determine, at their discretion, what is principal and income, what, if any, is distributed to Beneficiaries, what is allocated as income, principal, and expense, and what, if any, is established and/or maintained as reserves for depreciation.</text:p>
      <text:p text:style-name="P12"/>
      <text:p text:style-name="P12">The Trustees shall not have any general powers but shall have any/all power to carry out the intent and purpose of this indenture and the following specific powers. </text:p>
      <text:p text:style-name="P12">To conserve the property, commercialize the resources and extend any established line of investment for the benefit of the trust, to deposit and hold trust funds in both interest bearing and non-interest-bearing accounts offered by any bank, to buy, sell, continue, operate, manage, or liquidate any business interest of the trust.</text:p>
      <text:p text:style-name="P12">To buy, sell, lease, receive, exchange, convey, or pledge for security any/all trust property and assets and exercise any/all rights, powers, privileges, and authority that any absolute owner of such property can do, to receive and collect gifts, contributions and endowments, to give to any charitable purpose harmonious with the intent of this trust.</text:p>
      <text:p text:style-name="P12">To create new trusts, organizations, or corporations, to enter into and engage in any lawful contracts with, including, but not limited to, natural or legal persons, trusts, corporations, partnerships, associations or other joint ventures under the name of this trust or any other alias or assumed name, and to operate, distribute, diversify, change, liquidate, or otherwise run the trust.</text:p>
      <text:p text:style-name="P12">To buy, sell, underwrite, invest and reinvest in, exchange or otherwise acquire, and to hold, manage, develop, trade, sell "short", deal with and turn to account, either in cash or on margin, any securities of any kind, including but not limited to, stocks, bonds, commodities, mutual funds, in common trust funds established by any bank or trust company, and/or stocks, bonds, debentures, shares, <text:soft-page-break/>options, commodities, futures, forward contracts, notes, or any other securities of any government, state, municipality, public authority, public or private limited or unlimited company anywhere in the world;</text:p>
      <text:p text:style-name="P12">To buy, sell, underwrite, invest in, exchange or otherwise acquire, and to hold, manage, develop, deal with and turn to account any gold, silver, diamonds, and other precious or semiprecious gems or metals, gas, oil or mineral rights, patents, copyrights or trademarks, works of art and other articles of value, and whether on cash or margin basis and including short sales, and to borrow or lend money against the security of any of this property.</text:p>
      <text:p text:style-name="P12">To hold, manage, acquire, buy, sell, lease, rent, mortgage, exchange, deed, convey, assign, encumber, hypothecate, invest, loan, borrow, grant options, pledge to secure loans, make improvements, modifications, and alterations, demolish productive or unproductive property, to execute covenants, agreements, contracts or credits, to create servitude's, grant easements and rights of way, impose conditions and restrictions, and to release the same, to seek zoning, re-zoning, variance, or non-conforming use permits on any productive or unproductive property.</text:p>
      <text:p text:style-name="P12">To sue and be sued.</text:p>
      <text:p text:style-name="P12">To carry insurance of all kinds deemed necessary, including but not limited to, life, health and disability insurance, personal liability and property damage, fire, casualty and extended coverage insurance, income protection insurance, to receive and hold any insurance policies on the life of any person, if after the transfer of such policy or policies to the trust, the trust is the sole owner of the policy and the designated beneficiary.</text:p>
      <text:p text:style-name="P12">To employ and pay reasonable compensation to trustees, consultants, caretakers, employees, managers, agents and/or any other third parties for services rendered, to determine the authority and responsibility of each, and to designate any/all of them to hold funds for specific purposes.</text:p>
      <text:p text:style-name="P12">To make distributions, either from income and/or corpus, that provides for the care, maintenance, support, protection, education, medical expenses, and general welfare of the Beneficiaries.</text:p>
      <text:p text:style-name="P12"/>
      <text:p text:style-name="P12"/>
      <text:p text:style-name="P12">‘<text:user-field-get text:name="Grantor1Christian">ChristianName1</text:user-field-get>’, of the family “<text:user-field-get text:name="Grantor1Family">Familyname1</text:user-field-get>”</text:p>
      <text:p text:style-name="P12">Autograph:</text:p>
      <text:p text:style-name="P12">(as Settlor)</text:p>
      <text:p text:style-name="P12"/>
      <text:p text:style-name="P12"/>
      <text:p text:style-name="P12">‘<text:user-field-get text:name="Grantor2Christian">ChristianName2</text:user-field-get>’, of the family “<text:user-field-get text:name="Grantor2Family">Familyname2</text:user-field-get>”</text:p>
      <text:p text:style-name="P12">Autograph</text:p>
      <text:p text:style-name="P12">(as Creator)</text:p>
      <text:p text:style-name="P12"/>
      <text:p text:style-name="P12"/>
      <text:p text:style-name="P12">‘<text:user-field-get text:name="TrusteeChristian">Christian name of trustee</text:user-field-get>’, of the family “<text:user-field-get text:name="TrusteeFamily">Familyname3</text:user-field-get>”</text:p>
      <text:p text:style-name="P12">Autograph:</text:p>
      <text:p text:style-name="P12">(as Trustee)</text:p>
      <text:p text:style-name="P12"/>
      <text:p text:style-name="P12"/>
      <text:p text:style-name="P12">‘<text:user-field-get text:name="Trustee2Christian">Christian name of trustee2</text:user-field-get>’, of the family “<text:user-field-get text:name="Trustee2Family">Familyname4</text:user-field-get>”</text:p>
      <text:p text:style-name="P12">Autograph:</text:p>
      <text:p text:style-name="P12">(as Trustee)</text:p>
      <text:p text:style-name="P16"/>
      <text:p text:style-name="P16"/>
      <text:p text:style-name="P172">Banking Resolution Minute</text:p>
      <text:p text:style-name="P13"/>
      <text:p text:style-name="P13"/>
      <text:p text:style-name="P13">Trust Name: ‘<text:span text:style-name="T153"><text:user-field-get text:name="TrustName">&lt;trustname&gt; private trust</text:user-field-get></text:span>’<text:tab/><text:tab/><text:tab/> </text:p>
      <text:p text:style-name="P13"/>
      <text:p text:style-name="P13">In accordance with the trust indenture at a regular meeting of the Board of Trustees, we, the Board of Trustees, do hereby certify that the following Minute was unanimously adopted and is hereby a part of the records of this trust.</text:p>
      <text:p text:style-name="P13"/>
      <text:p text:style-name="P13">Resolved that, the Executive Managers, and/or Trustees, for the above-named trust are herein fully authorized by the Board of Trustees to select and make application to any bank or financial institution for the purpose of establishing one or more accounts in the name of this trust.</text:p>
      <text:p text:style-name="P13"/>
      <text:p text:style-name="P13">Resolved that, __________________________________________________ Bank</text:p>
      <text:p text:style-name="P13"/>
      <text:p text:style-name="P13">at the _________________________________________________________ <text:s text:c="2"/>Branch </text:p>
      <text:p text:style-name="P13"/>
      <text:p text:style-name="P13">is hereby designated as a depository for the following trust accounts:</text:p>
      <text:p text:style-name="P13">Checking and any others as required.</text:p>
      <text:p text:style-name="P13"/>
      <text:p text:style-name="P13">Resolved that, the authorized signatures are hereby authorized to endorse:</text:p>
      <text:p text:style-name="P13">Checks, notes, withdrawals, bank wires, drafts, and other such obligations drawn or issued to and owned by the trust.</text:p>
      <text:p text:style-name="P13"/>
      <text:p text:style-name="P13">Resolved that, the above-named bank is hereby authorized to pay out funds of any trust accounts on deposit as directed by the authorized signatories, hereinbelow, without further authorization from the Board of Trustees. (ONE SIGNATURE REQUIRED)</text:p>
      <text:p text:style-name="P13"><text:tab/><text:tab/><text:tab/></text:p>
      <text:p text:style-name="P13">Trustee(s); ‘<text:user-field-get text:name="TrusteeChristian">Christian name of trustee</text:user-field-get>’, of the family “<text:user-field-get text:name="TrusteeFamily">Familyname3</text:user-field-get>” or ‘<text:user-field-get text:name="Trustee2Christian">Christian name of trustee2</text:user-field-get>’, of the family “<text:user-field-get text:name="Trustee2Family">Familyname4</text:user-field-get>”</text:p>
      <text:p text:style-name="P13"/>
      <text:p text:style-name="P13">Resolved that, the signatory of any of these accounts may also rent safety deposit boxes in the name of the trust.</text:p>
      <text:p text:style-name="P13"/>
      <text:p text:style-name="P13">This Banking Resolution Minute shall remain in effect and full force until cancelled or modified by the Board of Trustees.</text:p>
      <text:p text:style-name="P13"/>
      <text:p text:style-name="P15"/>
      <text:p text:style-name="P13"><text:tab/><text:tab/><text:tab/></text:p>
      <text:p text:style-name="P13"/>
      <text:p text:style-name="P13"/>
      <text:p text:style-name="P13">‘<text:user-field-get text:name="TrusteeChristian">Christian name of trustee</text:user-field-get>’, of the family “<text:user-field-get text:name="TrusteeFamily">Familyname3</text:user-field-get>”</text:p>
      <text:p text:style-name="P13"/>
      <text:p text:style-name="P13"/>
      <text:p text:style-name="P13"/>
      <text:p text:style-name="P13"/>
      <text:p text:style-name="P13"/>
      <text:p text:style-name="P13">Signature:</text:p>
      <text:p text:style-name="P13">Office of ‘<text:user-field-get text:name="TrusteeChristian">Christian name of trustee</text:user-field-get>’, of the family “<text:user-field-get text:name="TrusteeFamily">Familyname3</text:user-field-get>”</text:p>
      <text:p text:style-name="P13">(as Trustee)</text:p>
      <text:p text:style-name="P14"/>
      <text:p text:style-name="P13">‘<text:user-field-get text:name="Trustee2Christian">Christian name of trustee2</text:user-field-get>’, of the family “<text:user-field-get text:name="Trustee2Family">Familyname4</text:user-field-get>”</text:p>
      <text:p text:style-name="P13"/>
      <text:p text:style-name="P13"/>
      <text:p text:style-name="P13"/>
      <text:p text:style-name="P13"/>
      <text:p text:style-name="P13"/>
      <text:p text:style-name="P13">Signature:</text:p>
      <text:p text:style-name="P13">Office of ‘<text:user-field-get text:name="Trustee2Christian">Christian name of trustee2</text:user-field-get>’, of the family “<text:user-field-get text:name="Trustee2Family">Familyname4</text:user-field-get>”</text:p>
      <text:p text:style-name="P14">(as Trustee)</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skerville" svg:font-family="Baskervil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svg:font-family="Times"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N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f10d0c" loext:opacity="1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10d0c"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color="#f10d0c" loext:opacity="10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fo:color="#f10d0c"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ormal" style:family="paragraph">
      <style:paragraph-properties fo:margin-top="0cm" fo:margin-bottom="0cm" style:contextual-spacing="false"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8.16cm" style:type="center"/>
          <style:tab-stop style:position="16.32cm" style:type="right"/>
        </style:tab-stops>
      </style:paragraph-properties>
    </style:style>
    <style:style style:name="Footer2" style:family="paragraph" style:parent-style-name="Footer"/>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suffix=")" style:num-format="a">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n" number:country="NZ">
      <number:number number:min-integer-digits="1"/>
    </number:number-style>
    <number:text-style style:name="N10100" number:language="en" number:country="NZ">
      <number:text-content/>
    </number:text-style>
    <number:date-style style:name="N20121" number:language="en" number:country="US">
      <number:day-of-week number:style="long"/>
      <number:text>, </number:text>
      <number:month number:style="long" number:textual="true"/>
      <number:text> </number:text>
      <number:day/>
      <number:text>, </number:text>
      <number:year number:style="long"/>
    </number:date-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office:styles>
  <office:automatic-styles>
    <style:style style:name="MP1" style:family="paragraph" style:parent-style-name="Header">
      <style:paragraph-properties fo:text-align="center" style:justify-single-word="false"/>
      <style:text-properties fo:color="#f10d0c" loext:opacity="100%" officeooo:rsid="0056253e" officeooo:paragraph-rsid="00252f24"/>
    </style:style>
    <style:style style:name="MP2" style:family="paragraph" style:parent-style-name="Footer">
      <style:text-properties fo:color="#f10d0c" loext:opacity="100%" fo:font-size="10.5pt" officeooo:rsid="00645a0a" officeooo:paragraph-rsid="008ae3e4" fo:background-color="transparent" style:font-size-asian="10.5pt" style:font-size-complex="10.5pt"/>
    </style:style>
    <style:style style:name="MP3" style:family="paragraph" style:parent-style-name="Footer">
      <style:paragraph-properties fo:text-align="center" style:justify-single-word="false"/>
      <style:text-properties fo:color="#f10d0c" loext:opacity="100%" fo:font-size="10.5pt" officeooo:rsid="00645a0a" officeooo:paragraph-rsid="008ae3e4" fo:background-color="transparent" style:font-size-asian="10.5pt" style:font-size-complex="10.5pt"/>
    </style:style>
    <style:style style:name="MP4" style:family="paragraph" style:parent-style-name="Header">
      <style:paragraph-properties fo:text-align="center" style:justify-single-word="false"/>
      <style:text-properties fo:color="#f10d0c" loext:opacity="100%" officeooo:rsid="0056253e" officeooo:paragraph-rsid="0078b578"/>
    </style:style>
    <style:style style:name="MP5" style:family="paragraph" style:parent-style-name="Footer">
      <style:text-properties fo:color="#f10d0c" loext:opacity="100%" fo:font-size="10.5pt" officeooo:rsid="00645a0a" fo:background-color="transparent" style:font-size-asian="10.5pt" style:font-size-complex="10.5pt"/>
    </style:style>
    <style:style style:name="MP6" style:family="paragraph" style:parent-style-name="Header">
      <style:text-properties officeooo:paragraph-rsid="0078c065"/>
    </style:style>
    <style:style style:name="MP7" style:family="paragraph" style:parent-style-name="Text_20_body" style:master-page-name="Second_5f_Trustee">
      <style:paragraph-properties style:page-number="1"/>
      <style:text-properties fo:color="#f10d0c" loext:opacity="100%" fo:font-size="10.5pt" officeooo:rsid="00645a0a" fo:background-color="transparent" style:font-size-asian="10.5pt" style:font-size-complex="10.5pt"/>
    </style:style>
    <style:style style:name="MP8" style:family="paragraph" style:parent-style-name="Header">
      <style:text-properties fo:font-size="10.5pt" officeooo:paragraph-rsid="007967af" style:font-size-asian="10.5pt" style:font-size-complex="10.5pt"/>
    </style:style>
    <style:style style:name="MP9" style:family="paragraph" style:parent-style-name="Header">
      <style:text-properties officeooo:paragraph-rsid="007967af"/>
    </style:style>
    <style:style style:name="MP10" style:family="paragraph" style:parent-style-name="Footer">
      <style:text-properties fo:color="#f10d0c" loext:opacity="100%" style:font-name="Liberation Serif" fo:font-size="10.5pt" officeooo:rsid="00645a0a" fo:background-color="transparent" style:font-name-asian="Times1" style:font-size-asian="10.5pt" style:font-name-complex="Times1" style:font-size-complex="10.5pt"/>
    </style:style>
    <style:style style:name="MP11" style:family="paragraph" style:parent-style-name="Header">
      <style:text-properties officeooo:paragraph-rsid="00860d1f"/>
    </style:style>
    <style:style style:name="MP12" style:family="paragraph" style:parent-style-name="Footer">
      <style:text-properties fo:color="#ff0000" loext:opacity="100%" fo:font-size="10.5pt" style:font-size-asian="10.5pt" style:font-size-complex="10.5pt"/>
    </style:style>
    <style:style style:name="MP13" style:family="paragraph" style:parent-style-name="Footer">
      <style:paragraph-properties>
        <style:tab-stops>
          <style:tab-stop style:position="8.16cm" style:type="center"/>
          <style:tab-stop style:position="16.835cm" style:type="right"/>
        </style:tab-stops>
      </style:paragraph-properties>
      <style:text-properties fo:color="#ff0000" loext:opacity="100%" fo:font-size="10.5pt" officeooo:rsid="00860d1f" officeooo:paragraph-rsid="00860d1f" style:font-size-asian="10.5pt" style:font-size-complex="10.5pt"/>
    </style:style>
    <style:style style:name="MT1" style:family="text">
      <style:text-properties officeooo:rsid="00776207"/>
    </style:style>
    <style:style style:name="MT2" style:family="text">
      <style:text-properties fo:color="#f10d0c" loext:opacity="100%" officeooo:rsid="00645a0a" fo:background-color="transparent" loext:char-shading-value="0"/>
    </style:style>
    <style:style style:name="MT3" style:family="text">
      <style:text-properties officeooo:rsid="007967af"/>
    </style:style>
    <style:style style:name="MT4" style:family="text">
      <style:text-properties fo:color="#f10d0c" loext:opacity="100%" fo:font-size="10.5pt" officeooo:rsid="00645a0a" fo:background-color="transparent" loext:char-shading-value="0" style:font-size-asian="10.5pt" style:font-size-complex="10.5pt"/>
    </style:style>
    <style:style style:name="MT5" style:family="text">
      <style:text-properties fo:color="#ff0000" loext:opacity="100%" style:font-name="Liberation Serif" fo:font-size="10.5pt" fo:font-weight="normal" officeooo:rsid="001ef37e" style:font-name-asian="Times1" style:font-size-asian="10.5pt" style:font-weight-asian="normal" style:font-name-complex="Times1" style:font-size-complex="10.5pt" style:font-weight-complex="normal"/>
    </style:style>
    <style:style style:name="MT6" style:family="text">
      <style:text-properties officeooo:rsid="00830d1b"/>
    </style:style>
    <style:style style:name="MT7" style:family="text">
      <style:text-properties fo:color="#f10d0c" loext:opacity="100%" style:font-name="Liberation Serif" fo:font-size="10.5pt" fo:font-weight="normal" officeooo:rsid="00645a0a" fo:background-color="transparent" loext:char-shading-value="0" style:font-name-asian="Times1" style:font-size-asian="10.5pt" style:font-weight-asian="normal" style:font-name-complex="Times1" style:font-size-complex="10.5pt" style:font-weight-complex="normal"/>
    </style:style>
    <style:page-layout style:name="Mpm1">
      <style:page-layout-properties fo:page-width="20.32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0.32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0.32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0.32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32cm" fo:page-height="33.0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32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33.02cm" fo:page-height="20.32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t;trustname&gt; private trust" text:name="TrustName"/>
        </text:user-field-decls>
        <text:p text:style-name="MP1"><text:user-field-get text:name="TrustName">&lt;trustname&gt; private trust</text:user-field-get></text:p>
      </style:header>
      <style:footer>
        <text:user-field-decls>
          <text:user-field-decl office:value-type="string" office:string-value="&lt;trustname&gt; private trust" text:name="TrustName"/>
        </text:user-field-decls>
        <text:p text:style-name="MP2"><text:span text:style-name="MT1"><text:user-field-get text:name="TrustName">&lt;trustname&gt; private trust</text:user-field-get></text:span><text:span text:style-name="MT1"><text:s/>Trust Deed</text:span><text:tab/><text:tab/>Page <text:page-number text:select-page="current">28</text:page-number><text:s/>of <text:bookmark-ref text:ref-name="End_Of_Trust_Deed">28</text:bookmark-ref></text:p>
        <text:p text:style-name="MP3">©️ The People's Court of Terra Australis</text:p>
      </style:footer>
    </style:master-page>
    <style:master-page style:name="First_5f_Trustee" style:display-name="First_Trustee" style:page-layout-name="Mpm2" draw:style-name="Mdp1">
      <style:header>
        <text:user-field-decls>
          <text:user-field-decl office:value-type="string" office:string-value="&lt;trustname&gt; private trust" text:name="TrustName"/>
        </text:user-field-decls>
        <text:p text:style-name="MP4"><text:user-field-get text:name="TrustName">&lt;trustname&gt; private trust</text:user-field-get></text:p>
      </style:header>
      <style:footer>
        <text:p text:style-name="MP5">Appointment of first Trustee<text:tab/><text:tab/>Page 1</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Second_5f_Trustee" style:display-name="Second_Trustee" style:page-layout-name="Mpm2" draw:style-name="Mdp1">
      <style:header>
        <text:user-field-decls>
          <text:user-field-decl office:value-type="string" office:string-value="&lt;trustname&gt; private trust" text:name="TrustName"/>
        </text:user-field-decls>
        <text:p text:style-name="MP6"><text:tab/><text:span text:style-name="MT2"><text:user-field-get text:name="TrustName">&lt;trustname&gt; private trust</text:user-field-get></text:span></text:p>
      </style:header>
      <style:footer>
        <text:p text:style-name="MP7">Appointment of second Trustee</text:p>
      </style:footer>
    </style:master-page>
    <style:master-page style:name="Backup_5f_Trustee" style:display-name="Backup_Trustee" style:page-layout-name="Mpm2" draw:style-name="Mdp1">
      <style:header>
        <text:user-field-decls>
          <text:user-field-decl office:value-type="string" office:string-value="&lt;trustname&gt; private trust" text:name="TrustName"/>
        </text:user-field-decls>
        <text:p text:style-name="MP8"><text:tab/><text:span text:style-name="MT2"><text:user-field-get text:name="TrustName">&lt;trustname&gt; private trust</text:user-field-get></text:span></text:p>
      </style:header>
      <style:footer>
        <text:p text:style-name="MP5">Appointment of backup Trustee<text:tab/><text:tab/><text:span text:style-name="MT3">page 1</text:span></text:p>
      </style:footer>
    </style:master-page>
    <style:master-page style:name="Relinquishment_5f_of_5f_Authority" style:display-name="Relinquishment_of_Authority" style:page-layout-name="Mpm2" draw:style-name="Mdp1">
      <style:header>
        <text:user-field-decls>
          <text:user-field-decl office:value-type="string" office:string-value="&lt;trustname&gt; private trust" text:name="TrustName"/>
        </text:user-field-decls>
        <text:p text:style-name="MP9"><text:tab/><text:span text:style-name="MT4"><text:user-field-get text:name="TrustName">&lt;trustname&gt; private trust</text:user-field-get></text:span></text:p>
      </style:header>
      <style:footer>
        <text:p text:style-name="MP10">Relinquishment of Authority<text:tab/><text:tab/><text:span text:style-name="MT3">page 1</text:span></text:p>
      </style:footer>
    </style:master-page>
    <style:master-page style:name="Memorandum_5f_Of_5f_Irrevocable_5f_Trust" style:display-name="Memorandum_Of_Irrevocable_Trust" style:page-layout-name="Mpm2" draw:style-name="Mdp1">
      <style:header>
        <text:user-field-decls>
          <text:user-field-decl office:value-type="string" office:string-value="&lt;trustname&gt; private trust" text:name="TrustName"/>
        </text:user-field-decls>
        <text:p text:style-name="MP11"><text:tab/><text:span text:style-name="MT5"><text:user-field-get text:name="TrustName">&lt;trustname&gt; private trust</text:user-field-get></text:span></text:p>
      </style:header>
      <style:footer>
        <text:p text:style-name="MP12">Memorandum of Irrevocable Trust Minute<text:tab/><text:tab/><text:span text:style-name="MT6">Page </text:span><text:span text:style-name="MT6"><text:page-number text:select-page="current">2</text:page-number></text:span><text:span text:style-name="MT6"><text:s/>of 2</text:span></text:p>
      </style:footer>
    </style:master-page>
    <style:master-page style:name="Banking_5f_Resolution" style:display-name="Banking_Resolution" style:page-layout-name="Mpm2" draw:style-name="Mdp1">
      <style:header>
        <text:user-field-decls>
          <text:user-field-decl office:value-type="string" office:string-value="&lt;trustname&gt; private trust" text:name="TrustName"/>
        </text:user-field-decls>
        <text:p text:style-name="MP11"><text:tab/><text:span text:style-name="MT7"><text:user-field-get text:name="TrustName">&lt;trustname&gt; private trust</text:user-field-get></text:span></text:p>
      </style:header>
      <style:footer>
        <text:p text:style-name="MP13">Banking Resolution Minute<text:tab/><text:tab/>Page <text:page-number text:select-page="current">2</text:page-number><text:s/>of 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28:20.016015039</meta:creation-date>
    <dc:date>2023-03-10T12:19:24.260072028</dc:date>
    <meta:editing-duration>PT13H47M6S</meta:editing-duration>
    <meta:editing-cycles>88</meta:editing-cycles>
    <meta:generator>LibreOffice/7.3.7.2$Linux_X86_64 LibreOffice_project/30$Build-2</meta:generator>
    <meta:print-date>2022-12-29T16:37:16.256219906</meta:print-date>
    <dc:creator>Hans en Lisa van Velzen</dc:creator>
    <meta:document-statistic meta:table-count="4" meta:image-count="0" meta:object-count="0" meta:page-count="40" meta:paragraph-count="573" meta:word-count="8654" meta:character-count="53146" meta:non-whitespace-character-count="44863"/>
  </office:meta>
</office:document-meta>
</file>