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, 'Inkpen2 Metronome'" style:font-family-generic="roman" style:font-pitch="variable"/>
    <style:font-face style:name="OpenSymbol1" svg:font-family="OpenSymbol, 'Inkpen2 Metronome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1c6f86" style:font-size-complex="8pt"/>
    </style:style>
    <style:style style:name="P2" style:family="paragraph" style:parent-style-name="Table_20_Contents">
      <style:text-properties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note">
      <style:paragraph-properties fo:margin-top="0.106cm" fo:margin-bottom="0cm" style:contextual-spacing="false" fo:line-height="100%"/>
    </style:style>
    <style:style style:name="P6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7" style:family="paragraph" style:parent-style-name="Numbers" style:list-style-name="WWNum3">
      <style:paragraph-properties fo:margin-top="0.212cm" fo:margin-bottom="0cm" style:contextual-spacing="false" fo:line-height="100%"/>
    </style:style>
    <style:style style:name="P8" style:family="paragraph" style:parent-style-name="Numbers" style:list-style-name="">
      <style:paragraph-properties fo:margin-left="0cm" fo:margin-right="0cm" fo:margin-top="0.212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top="0cm" fo:margin-bottom="0.102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.102cm" style:contextual-spacing="false" fo:text-align="center" style:justify-single-word="false"/>
      <style:text-properties fo:color="#660066" loext:opacity="100%" style:font-name="Baskerville" fo:language="en" fo:country="AU" style:font-name-asian="Times New Roman1" style:font-name-complex="Times New Roman1"/>
    </style:style>
    <style:style style:name="P11" style:family="paragraph" style:parent-style-name="Standard">
      <style:paragraph-properties fo:margin-left="1.905cm" fo:margin-right="0cm" fo:margin-top="0cm" fo:margin-bottom="0.247cm" style:contextual-spacing="false" fo:line-height="120%" fo:text-indent="0cm" style:auto-text-indent="false"/>
      <style:text-properties fo:color="#660066" loext:opacity="100%" style:font-name="Baskerville" fo:language="en" fo:country="AU" style:font-name-asian="TimesNewRomanPSMT" style:font-name-complex="TimesNewRomanPSMT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660066" loext:opacity="100%" style:font-name="Baskerville" fo:language="en" fo:country="AU"/>
    </style:style>
    <style:style style:name="P13" style:family="paragraph" style:parent-style-name="Standard">
      <style:paragraph-properties fo:text-align="justify" style:justify-single-word="false"/>
      <style:text-properties fo:color="#660066" loext:opacity="100%" style:font-name="Baskerville" fo:font-size="11pt" fo:language="en" fo:country="AU" style:font-name-asian="Calibri1" style:font-size-asian="11pt" style:font-name-complex="Calibri1"/>
    </style:style>
    <style:style style:name="P14" style:family="paragraph" style:parent-style-name="Standard">
      <style:paragraph-properties fo:margin-top="0cm" fo:margin-bottom="0.102cm" style:contextual-spacing="false"/>
      <style:text-properties fo:color="#660066" loext:opacity="100%" style:font-name="Baskerville" fo:font-size="11pt" fo:language="en" fo:country="AU" style:font-name-asian="Calibri1" style:font-size-asian="11pt" style:font-name-complex="Calibri1"/>
    </style:style>
    <style:style style:name="P15" style:family="paragraph" style:parent-style-name="Standard">
      <style:paragraph-properties fo:text-align="justify" style:justify-single-word="false"/>
      <style:text-properties fo:color="#660066" loext:opacity="100%" style:font-name="Baskerville" style:font-name-complex="Arial2"/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660066" loext:opacity="100%" style:font-name="Baskerville" style:font-name-complex="Arial2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660066" loext:opacity="100%" style:font-name="Baskerville" fo:font-size="9pt" style:font-size-asian="9pt" style:font-name-complex="Arial2"/>
    </style:style>
    <style:style style:name="P1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660066" loext:opacity="100%" style:font-name="Baskerville" fo:font-size="9pt" style:font-size-asian="9pt" style:font-name-complex="Arial2" style:font-size-complex="9pt"/>
    </style:style>
    <style:style style:name="P19" style:family="paragraph" style:parent-style-name="Standard">
      <style:paragraph-properties fo:margin-top="0cm" fo:margin-bottom="0.102cm" style:contextual-spacing="false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22" style:family="paragraph" style:parent-style-name="Standard" style:list-style-name="WWNum2">
      <style:paragraph-properties fo:margin-left="1.905cm" fo:margin-right="0cm" fo:margin-top="0cm" fo:margin-bottom="0.212cm" style:contextual-spacing="false" fo:line-height="150%" fo:text-align="justify" style:justify-single-word="false" fo:text-indent="-1.905cm" style:auto-text-indent="false"/>
    </style:style>
    <style:style style:name="P23" style:family="paragraph" style:parent-style-name="Standard" style:list-style-name="WWNum2">
      <style:paragraph-properties fo:margin-left="1.9cm" fo:margin-right="0cm" fo:margin-top="0cm" fo:margin-bottom="0.212cm" style:contextual-spacing="false" fo:line-height="150%" fo:text-align="justify" style:justify-single-word="false" fo:text-indent="-1.9cm" style:auto-text-indent="false"/>
    </style:style>
    <style:style style:name="P24" style:family="paragraph" style:parent-style-name="Standard">
      <style:paragraph-properties fo:margin-left="1.905cm" fo:margin-right="0cm" fo:margin-top="0cm" fo:margin-bottom="0.247cm" style:contextual-spacing="false" fo:line-height="120%" fo:text-indent="0cm" style:auto-text-indent="false"/>
    </style:style>
    <style:style style:name="P25" style:family="paragraph" style:parent-style-name="Standard" style:list-style-name="WWNum2">
      <style:paragraph-properties fo:margin-left="1.905cm" fo:margin-right="0cm" fo:margin-top="0cm" fo:margin-bottom="0.247cm" style:contextual-spacing="false" fo:line-height="120%" fo:text-indent="-1.905cm" style:auto-text-indent="false"/>
    </style:style>
    <style:style style:name="P26" style:family="paragraph" style:parent-style-name="Standard" style:list-style-name="WWNum2">
      <style:paragraph-properties fo:margin-top="0cm" fo:margin-bottom="0.247cm" style:contextual-spacing="false" fo:line-height="120%"/>
    </style:style>
    <style:style style:name="P27" style:family="paragraph" style:parent-style-name="Standard">
      <style:paragraph-properties fo:margin-top="0.106cm" fo:margin-bottom="0.106cm" style:contextual-spacing="false" fo:keep-with-next="always"/>
    </style:style>
    <style:style style:name="P2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9pt" style:font-size-asian="9pt" style:font-size-complex="9pt"/>
    </style:style>
    <style:style style:name="P29" style:family="paragraph" style:parent-style-name="Text_20_body">
      <style:paragraph-properties fo:margin-left="1.905cm" fo:margin-right="0cm" fo:margin-top="0cm" fo:margin-bottom="0.247cm" style:contextual-spacing="false" fo:line-height="120%" fo:text-indent="0cm" style:auto-text-indent="false"/>
    </style:style>
    <style:style style:name="P30" style:family="paragraph" style:parent-style-name="Text_20_body" style:list-style-name="WWNum2">
      <style:paragraph-properties fo:margin-left="1.905cm" fo:margin-right="0cm" fo:margin-top="0cm" fo:margin-bottom="0.247cm" style:contextual-spacing="false" fo:line-height="120%" fo:text-indent="-1.905cm" style:auto-text-indent="false"/>
    </style:style>
    <style:style style:name="P31" style:family="paragraph" style:parent-style-name="Title" style:master-page-name="Standard">
      <style:paragraph-properties style:page-number="1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1c6f86" style:font-size-asian="8pt"/>
    </style:style>
    <style:style style:name="T3" style:family="text">
      <style:text-properties fo:color="#660066" loext:opacity="100%" style:font-name-asian="Times New Roman1" style:font-name-complex="Times New Roman1"/>
    </style:style>
    <style:style style:name="T4" style:family="text">
      <style:text-properties fo:color="#660066" loext:opacity="100%" style:font-name="Baskerville"/>
    </style:style>
    <style:style style:name="T5" style:family="text">
      <style:text-properties fo:color="#660066" loext:opacity="100%" style:font-name="Baskerville" fo:font-size="24pt" fo:font-weight="normal" style:font-size-asian="24pt" style:font-weight-asian="normal" style:font-weight-complex="normal"/>
    </style:style>
    <style:style style:name="T6" style:family="text">
      <style:text-properties fo:color="#660066" loext:opacity="100%" style:font-name="Baskerville" fo:font-size="16pt" fo:font-weight="normal" style:font-size-asian="16pt" style:font-weight-asian="normal" style:font-weight-complex="normal"/>
    </style:style>
    <style:style style:name="T7" style:family="text">
      <style:text-properties fo:color="#660066" loext:opacity="100%" style:font-name="Baskerville" fo:language="en" fo:country="AU"/>
    </style:style>
    <style:style style:name="T8" style:family="text">
      <style:text-properties fo:color="#660066" loext:opacity="100%" style:font-name="Baskerville" fo:language="en" fo:country="AU" style:font-name-asian="Times New Roman1" style:font-name-complex="Times New Roman1"/>
    </style:style>
    <style:style style:name="T9" style:family="text">
      <style:text-properties fo:color="#660066" loext:opacity="100%" style:font-name="Baskerville" fo:language="en" fo:country="AU" style:font-name-asian="Calibri1" style:font-name-complex="Calibri1"/>
    </style:style>
    <style:style style:name="T10" style:family="text">
      <style:text-properties fo:color="#660066" loext:opacity="100%" style:font-name="Baskerville" fo:language="en" fo:country="AU" style:font-name-asian="Calibri1" style:font-name-complex="Calibri1" style:font-weight-complex="bold"/>
    </style:style>
    <style:style style:name="T11" style:family="text">
      <style:text-properties fo:color="#660066" loext:opacity="100%" style:font-name="Baskerville" fo:language="en" fo:country="AU" fo:font-weight="bold" style:font-name-asian="Calibri1" style:font-weight-asian="bold" style:font-name-complex="Calibri1" style:font-weight-complex="bold"/>
    </style:style>
    <style:style style:name="T12" style:family="text">
      <style:text-properties fo:color="#660066" loext:opacity="100%" style:font-name="Baskerville" fo:language="en" fo:country="AU" fo:font-weight="bold" style:font-name-asian="TimesNewRomanPSMT" style:font-weight-asian="bold" style:font-name-complex="TimesNewRomanPSMT" style:font-weight-complex="bold"/>
    </style:style>
    <style:style style:name="T13" style:family="text">
      <style:text-properties fo:color="#660066" loext:opacity="100%" style:font-name="Baskerville" fo:language="en" fo:country="AU" style:font-name-asian="TimesNewRomanPSMT" style:font-name-complex="TimesNewRomanPSMT"/>
    </style:style>
    <style:style style:name="T14" style:family="text">
      <style:text-properties fo:color="#660066" loext:opacity="100%" style:font-name="Baskerville" fo:language="en" fo:country="AU" style:font-name-asian="TimesNewRomanPSMT" style:font-name-complex="TimesNewRomanPSMT" style:font-size-complex="10.5pt"/>
    </style:style>
    <style:style style:name="T15" style:family="text">
      <style:text-properties fo:color="#660066" loext:opacity="100%" style:font-name="Baskerville" fo:language="en" fo:country="AU" fo:background-color="#ffffff" loext:char-shading-value="0"/>
    </style:style>
    <style:style style:name="T16" style:family="text">
      <style:text-properties fo:color="#660066" loext:opacity="100%" style:font-name="Baskerville" fo:font-size="11pt" fo:language="en" fo:country="AU" style:font-name-asian="Calibri1" style:font-size-asian="11pt" style:font-name-complex="Calibri1"/>
    </style:style>
    <style:style style:name="T17" style:family="text">
      <style:text-properties fo:color="#660066" loext:opacity="100%" style:font-name="Baskerville" fo:font-size="10.5pt" fo:language="en" fo:country="AU" style:font-name-asian="TimesNewRomanPSMT" style:font-size-asian="10.5pt" style:font-name-complex="TimesNewRomanPSMT" style:font-size-complex="10.5pt"/>
    </style:style>
    <style:style style:name="T18" style:family="text">
      <style:text-properties fo:color="#660066" loext:opacity="100%" style:font-name="Baskerville" fo:font-size="10.5pt" fo:language="en" fo:country="AU" fo:background-color="#ffffff" loext:char-shading-value="0" style:font-name-asian="TimesNewRomanPSMT" style:font-size-asian="10.5pt" style:font-name-complex="TimesNewRomanPSMT" style:font-size-complex="10.5pt"/>
    </style:style>
    <style:style style:name="T19" style:family="text">
      <style:text-properties fo:color="#660066" loext:opacity="100%" style:font-name="Baskerville" fo:font-size="10.5pt" fo:language="en" fo:country="AU" fo:background-color="#ffffff" loext:char-shading-value="0" style:font-size-asian="10.5pt"/>
    </style:style>
    <style:style style:name="T20" style:family="text">
      <style:text-properties fo:color="#660066" loext:opacity="100%" style:font-name="Baskerville" fo:font-size="10.5pt" fo:language="en" fo:country="AU" fo:background-color="#ffffff" loext:char-shading-value="0" style:font-size-asian="10.5pt" style:font-size-complex="10.5pt"/>
    </style:style>
    <style:style style:name="T21" style:family="text">
      <style:text-properties fo:color="#660066" loext:opacity="100%" style:font-name="Baskerville" fo:font-size="10.5pt" fo:language="en" fo:country="AU" style:font-size-asian="10.5pt" style:font-size-complex="10.5pt"/>
    </style:style>
    <style:style style:name="T22" style:family="text">
      <style:text-properties fo:color="#660066" loext:opacity="100%" style:font-name="Baskerville" style:font-name-complex="Arial2"/>
    </style:style>
    <style:style style:name="T23" style:family="text">
      <style:text-properties fo:color="#660066" loext:opacity="100%" style:font-name="Baskerville" fo:font-size="9pt" style:font-size-asian="9pt" style:font-name-complex="Arial2"/>
    </style:style>
    <style:style style:name="T24" style:family="text">
      <style:text-properties fo:color="#660066" loext:opacity="100%" style:font-name="Baskerville" fo:font-size="9pt" style:font-size-asian="9pt" style:font-name-complex="Arial2" style:font-size-complex="9pt"/>
    </style:style>
    <style:style style:name="T25" style:family="text">
      <style:text-properties fo:color="#660066" loext:opacity="100%" style:font-name="Baskerville" fo:font-size="9pt" style:font-size-asian="9pt" style:font-size-complex="9pt"/>
    </style:style>
    <style:style style:name="T26" style:family="text">
      <style:text-properties fo:color="#660066" loext:opacity="100%" style:font-name="Baskerville" officeooo:rsid="001dbd20"/>
    </style:style>
    <style:style style:name="T27" style:family="text">
      <style:text-properties fo:color="#660066" loext:opacity="100%" style:text-position="super 58%" style:font-name="Baskerville" style:font-name-complex="Arial2"/>
    </style:style>
    <style:style style:name="T28" style:family="text">
      <style:text-properties fo:color="#ff0000" loext:opacity="100%" style:font-name="Baskerville"/>
    </style:style>
    <style:style style:name="T29" style:family="text">
      <style:text-properties fo:color="#ff0000" loext:opacity="100%" style:font-name="Baskerville" fo:font-size="16pt" fo:font-weight="normal" style:font-size-asian="16pt" style:font-weight-asian="normal" style:font-weight-complex="normal"/>
    </style:style>
    <style:style style:name="T30" style:family="text">
      <style:text-properties fo:color="#ff0000" loext:opacity="100%" style:font-name="Baskerville" fo:language="en" fo:country="AU"/>
    </style:style>
    <style:style style:name="T31" style:family="text">
      <style:text-properties fo:color="#ff0000" loext:opacity="100%" style:font-name="Baskerville" fo:language="en" fo:country="AU" style:font-name-asian="Times New Roman1" style:font-name-complex="Times New Roman1"/>
    </style:style>
    <style:style style:name="T32" style:family="text">
      <style:text-properties fo:color="#ff0000" loext:opacity="100%" style:font-name="Baskerville" fo:language="en" fo:country="AU" style:font-name-asian="TimesNewRomanPSMT" style:font-name-complex="TimesNewRomanPSMT"/>
    </style:style>
    <style:style style:name="T33" style:family="text">
      <style:text-properties fo:color="#ff0000" loext:opacity="100%" style:text-position="super 58%" style:font-name="Baskerville"/>
    </style:style>
    <style:style style:name="T34" style:family="text">
      <style:text-properties fo:color="#800000" loext:opacity="100%" style:font-name="Baskerville" fo:font-size="16pt" fo:font-weight="normal" style:font-size-asian="16pt" style:font-weight-asian="normal" style:font-weight-complex="normal"/>
    </style:style>
    <style:style style:name="T35" style:family="text">
      <style:text-properties fo:color="#800000" loext:opacity="100%" style:font-name="Baskerville" fo:language="en" fo:country="AU"/>
    </style:style>
    <style:style style:name="T36" style:family="text">
      <style:text-properties fo:color="#800000" loext:opacity="100%" style:font-name="Baskerville" fo:language="en" fo:country="AU" style:font-name-asian="TimesNewRomanPSMT" style:font-name-complex="TimesNewRomanPSMT"/>
    </style:style>
    <style:style style:name="T37" style:family="text">
      <style:text-properties fo:color="#cc0000" loext:opacity="100%" style:font-name="Baskerville" fo:language="en" fo:country="AU"/>
    </style:style>
    <style:style style:name="T38" style:family="text">
      <style:text-properties fo:text-transform="uppercase" fo:color="#660066" loext:opacity="100%" style:font-name="Baskerville" fo:font-size="10.5pt" fo:language="en" fo:country="AU" style:font-name-asian="TimesNewRomanPSMT" style:font-size-asian="10.5pt" style:font-name-complex="TimesNewRomanPSMT" style:font-size-complex="10.5pt"/>
    </style:style>
    <style:style style:name="T39" style:family="text">
      <style:text-properties fo:text-transform="uppercase" fo:color="#660066" loext:opacity="100%" style:font-name="Baskerville" fo:font-size="10.5pt" fo:language="en" fo:country="AU" fo:background-color="#ffffff" loext:char-shading-value="0" style:font-size-asian="10.5pt" style:font-size-complex="10.5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color="#c9211e" loext:opacity="100%"/>
    </style:style>
    <style:style style:name="T42" style:family="text">
      <style:text-properties fo:color="#c9211e" loext:opacity="100%" style:font-name="Baskerville" fo:language="en" fo:country="AU" style:font-name-asian="Times New Roman1" style:font-name-complex="Times New Roman1"/>
    </style:style>
    <style:style style:name="T43" style:family="text">
      <style:text-properties fo:color="#c9211e" loext:opacity="100%" style:font-name="Baskerville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 loext:marker-style-name="T5"><text:span text:style-name="T5">Declaration and Statement of Truth</text:span><text:span text:style-name="T5"/></text:p>
      <text:p text:style-name="Title" loext:marker-style-name="T5"><text:span text:style-name="T5">in the form of “Affidavit”</text:span><text:span text:style-name="T5"/></text:p>
      <text:p text:style-name="Title" loext:marker-style-name="T6"><text:span text:style-name="T6">of ‘</text:span><text:span text:style-name="T29">Mary Jane</text:span><text:span text:style-name="T34">’</text:span><text:span text:style-name="T6">, </text:span></text:p>
      <text:p text:style-name="Title" loext:marker-style-name="T6"><text:span text:style-name="T6">of the family </text:span><text:span text:style-name="T29">Smith</text:span></text:p>
      <text:p text:style-name="P10" loext:marker-style-name="T8"/>
      <text:p text:style-name="P9" loext:marker-style-name="T8"><text:span text:style-name="T8">Made the date known as: </text:span><text:span text:style-name="T8"/></text:p>
      <text:p text:style-name="P9" loext:marker-style-name="T7"><text:span text:style-name="T8">the </text:span><text:span text:style-name="T31">thirtieth</text:span><text:span text:style-name="T8"> day of the month of </text:span><text:span text:style-name="T31">July </text:span></text:p>
      <text:p text:style-name="P9" loext:marker-style-name="T8"><text:span text:style-name="T8">in the year of God Almighty known as Two-thousand-and-</text:span><text:span text:style-name="T31">twenty-two</text:span></text:p>
      <text:p text:style-name="P13" loext:marker-style-name="T16"/>
      <text:p text:style-name="P19" loext:marker-style-name="T7"><text:span text:style-name="T8">Purpose (occupation): </text:span><text:span text:style-name="T31">Galactic emissary (or explorer, observer, reporter, etc)</text:span></text:p>
      <text:p text:style-name="P19" loext:marker-style-name="T8"><text:span text:style-name="T8">Current Place/Address: Planet known as Earth</text:span><text:span text:style-name="T8"/></text:p>
      <text:p text:style-name="P14" loext:marker-style-name="T16"/>
      <text:p text:style-name="P9" loext:marker-style-name="T9"><text:span text:style-name="T9">Notice to Principal is Notice to Agent</text:span><text:span text:style-name="T9"/></text:p>
      <text:p text:style-name="P9" loext:marker-style-name="T11"><text:span text:style-name="T10">Notice to Agent is Notice to Principal</text:span><text:span text:style-name="T11"/></text:p>
      <text:p text:style-name="P20" loext:marker-style-name="T7"><text:span text:style-name="T7">I, ‘</text:span><text:span text:style-name="T30">Mary Jane</text:span><text:span text:style-name="T35">’</text:span><text:span text:style-name="T7">, of the family </text:span><text:span text:style-name="T30">Smith</text:span><text:span text:style-name="T35">,</text:span><text:span text:style-name="T7"> say on oath:</text:span></text:p>
      <text:list text:style-name="WWNum2">
        <text:list-item>
          <text:p text:style-name="P22" loext:marker-style-name="T7"><text:span text:style-name="T7">I, ‘</text:span><text:span text:style-name="T30">Mary Jane</text:span><text:span text:style-name="T35">’</text:span><text:span text:style-name="T7">, of the family </text:span><text:span text:style-name="T30">Smith</text:span><text:span text:style-name="T35">,</text:span><text:span text:style-name="T7"> was born on the land known as </text:span><text:span text:style-name="T30">Germany</text:span><text:span text:style-name="T7">, and</text:span></text:p>
        </text:list-item>
        <text:list-item>
          <text:p text:style-name="P22" loext:marker-style-name="T7"><text:span text:style-name="T7">I, ‘</text:span><text:span text:style-name="T30">Mary Jane</text:span><text:span text:style-name="T35">’</text:span><text:span text:style-name="T7">, of the family </text:span><text:span text:style-name="T30">Smith</text:span><text:span text:style-name="T35">,</text:span><text:span text:style-name="T7"> have an Australian Resident Visa; </text:span><text:span text:style-name="T30">Class BS Resident P, Subclass 801, V409&lt;2709005A1SMITH&lt;&lt;MARY&lt;J</text:span><text:span text:style-name="T35">, </text:span><text:span text:style-name="T7">issued to the fictional name “</text:span><text:span text:style-name="T37">MARY JANE SMITH</text:span><text:span text:style-name="T7">”, created by the “State” of “</text:span><text:span text:style-name="T30">Baden Baden</text:span><text:span text:style-name="T7">”, <text:s/>and</text:span></text:p>
        </text:list-item>
        <text:list-item>
          <text:p text:style-name="P22" loext:marker-style-name="T4"><text:span text:style-name="T7">I, ‘</text:span><text:span text:style-name="T30">Mary Jane</text:span><text:span text:style-name="T35">’</text:span><text:span text:style-name="T7">, of the family </text:span><text:span text:style-name="T30">Smith</text:span><text:span text:style-name="T35">,</text:span><text:span text:style-name="T7"> <text:s/>am a non-alien and non-citizen, and</text:span></text:p>
        </text:list-item>
        <text:list-item>
          <text:p text:style-name="P22" loext:marker-style-name="T4"><text:span text:style-name="T4">On </text:span><text:span text:style-name="T28">January 23</text:span><text:span text:style-name="T33">rd</text:span><text:span text:style-name="T4"> in the year known as </text:span><text:span text:style-name="T28">Two-thousand-and twelve (2012)</text:span><text:span text:style-name="T4">, </text:span><text:span text:style-name="T7">on the land known as Terra Australis</text:span><text:span text:style-name="T4">, at </text:span><text:span text:style-name="T28">52 Burke St,</text:span><text:span text:style-name="T4"> in the town known as </text:span><text:span text:style-name="T28">Baringhup, </text:span><text:span text:style-name="T4">“[</text:span><text:span text:style-name="T28">Victoria</text:span><text:span text:style-name="T4">]”, </text:span><text:span text:style-name="T7">I, ‘</text:span><text:span text:style-name="T30">Mary Jane</text:span><text:span text:style-name="T35">’</text:span><text:span text:style-name="T7">, of the family </text:span><text:span text:style-name="T30">Smith</text:span><text:span text:style-name="T35">,</text:span><text:span text:style-name="T4"> gave live birth to a creation of God Almighty, a live female offspring, whom </text:span><text:span text:style-name="T7">I, ‘</text:span><text:span text:style-name="T30">Mary Jane</text:span><text:span text:style-name="T35">’</text:span><text:span text:style-name="T7">, of the family </text:span><text:span text:style-name="T30">Smith</text:span><text:span text:style-name="T35">,</text:span><text:span text:style-name="T4"> gave the appellation ‘</text:span><text:span text:style-name="T32">Sarah-jane</text:span><text:span text:style-name="T36">’, and</text:span></text:p>
        </text:list-item>
        <text:list-item>
          <text:p text:style-name="P23" loext:marker-style-name="T4"><text:span text:style-name="T4">Present at the live birth of the live female offspring was the father, </text:span><text:span text:style-name="T28">John Robert</text:span><text:span text:style-name="T4">, of the family </text:span><text:span text:style-name="T28">Smith</text:span><text:span text:style-name="T4">, </text:span><text:span text:style-name="T7">a national of Terra Australis, having also been born on the land known as Terra Australis, and also a non-alien and non-citizen, and</text:span></text:p>
        </text:list-item>
        <text:list-item>
          <text:p text:style-name="P23" loext:marker-style-name="T4"><text:span text:style-name="T7">I, ‘</text:span><text:span text:style-name="T30">Mary Jane</text:span><text:span text:style-name="T35">’</text:span><text:span text:style-name="T7">, of the family </text:span><text:span text:style-name="T30">Smith</text:span><text:span text:style-name="T35">,</text:span><text:span text:style-name="T7"> was told/informed by representatives of the “State” of “</text:span><text:span text:style-name="T30">Victoria</text:span><text:span text:style-name="T7">”, and through its “legislation”, that it was mandatory for me to register the birth of my live offspring, ‘</text:span><text:span text:style-name="T32">Sarah-jane</text:span><text:span text:style-name="T36">’</text:span><text:span text:style-name="T7">, with the “</text:span><text:span text:style-name="T30">Department of Births, Death and Marriages</text:span><text:span text:style-name="T7">” in and of the “State” of “</text:span><text:span text:style-name="T30">Victoria</text:span><text:span text:style-name="T7">”, and</text:span></text:p>
        </text:list-item>
        <text:list-item>
          <text:p text:style-name="P23" loext:marker-style-name="T4"><text:span text:style-name="T7">I, ‘</text:span><text:span text:style-name="T30">Mary Jane</text:span><text:span text:style-name="T35">’</text:span><text:span text:style-name="T7">, of the family </text:span><text:span text:style-name="T30">Smith</text:span><text:span text:style-name="T35">,</text:span><text:span text:style-name="T7"> am now aware this claim of mandatory registration was false and deliberately deceptive, and</text:span></text:p>
        </text:list-item>
        <text:list-item>
          <text:p text:style-name="P23" loext:marker-style-name="T4"><text:soft-page-break/><text:span text:style-name="T7">I, ‘</text:span><text:span text:style-name="T30">Mary Jane</text:span><text:span text:style-name="T35">’</text:span><text:span text:style-name="T7">, of the family </text:span><text:span text:style-name="T30">Smith</text:span><text:span text:style-name="T35">,</text:span><text:span text:style-name="T7"> </text:span><text:span text:style-name="T13">I, ‘</text:span><text:span text:style-name="T32">Mary Jane</text:span><text:span text:style-name="T36">’</text:span><text:span text:style-name="T13">, of the family </text:span><text:span text:style-name="T32">Smith</text:span><text:span text:style-name="T36">,</text:span><text:span text:style-name="T13"> am now aware the “registration” of the “birth” of ‘</text:span><text:span text:style-name="T32">Sarah-jane</text:span><text:span text:style-name="T13">’, with the then “</text:span><text:span text:style-name="T32">Department of Births Deaths and Marriages</text:span><text:span text:style-name="T13">” of the “State” of “</text:span><text:span text:style-name="T32">Victoria</text:span><text:span text:style-name="T13">”, was done without full disclosure by the “</text:span><text:span text:style-name="T32">Department of Births Deaths and Marriages”</text:span><text:span text:style-name="T13"> of the “State” of “</text:span><text:span text:style-name="T32">Victoria</text:span><text:span text:style-name="T13">” or by the then “Government” of the “State” of “</text:span><text:span text:style-name="T32">Victoria</text:span><text:span text:style-name="T13">” to ‘me’, ‘</text:span><text:span text:style-name="T32">Mary Jane</text:span><text:span text:style-name="T36">’</text:span><text:span text:style-name="T13">, of the family </text:span><text:span text:style-name="T32">Smith</text:span><text:span text:style-name="T36">,</text:span><text:span text:style-name="T13"> the “biological” mother, as to what it, the then “</text:span><text:span text:style-name="T32">Department of Births Deaths and Marriages</text:span><text:span text:style-name="T13">” of the “State” of “</text:span><text:span text:style-name="T32">Victoria</text:span><text:span text:style-name="T13">”, intended to do with the details of;</text:span></text:p>
        </text:list-item>
      </text:list>
      <text:p text:style-name="P24" loext:marker-style-name="T7"><text:span text:style-name="T13">i) when ‘</text:span><text:span text:style-name="T32">Sarah-jane</text:span><text:span text:style-name="T13">’</text:span><text:span text:style-name="T8"> </text:span><text:span text:style-name="T13">was born, </text:span></text:p>
      <text:p text:style-name="P24" loext:marker-style-name="T7"><text:span text:style-name="T13">ii) where ‘</text:span><text:span text:style-name="T32">Sarah-jane</text:span><text:span text:style-name="T13">’</text:span><text:span text:style-name="T8"> <text:s/></text:span><text:span text:style-name="T13">was born, </text:span></text:p>
      <text:p text:style-name="P24" loext:marker-style-name="T7"><text:span text:style-name="T13">iii) the gender of ‘</text:span><text:span text:style-name="T32">Sarah-jane</text:span><text:span text:style-name="T13">’</text:span><text:span text:style-name="T8"> <text:s/></text:span><text:span text:style-name="T13">at the moment of </text:span><text:span text:style-name="T32">him/her</text:span><text:span text:style-name="T13"> being born, nor </text:span></text:p>
      <text:p text:style-name="P24" loext:marker-style-name="T13"><text:span text:style-name="T13">iv) the appellations given to the living being ‘</text:span><text:span text:style-name="T32">Sarah-jane</text:span><text:span text:style-name="T13">’</text:span><text:span text:style-name="T8"> </text:span><text:span text:style-name="T13"><text:s/>at the moment of </text:span><text:span text:style-name="T32">him/her</text:span><text:span text:style-name="T13"> being born;</text:span></text:p>
      <text:p text:style-name="P29" loext:marker-style-name="T18"><text:span text:style-name="T38">Praetexta-liciti-non-debet-admitti-illicitus</text:span><text:span text:style-name="T17"> (What is illegal {unlawful} ought not be entered under the pretext of legality)</text:span><text:span text:style-name="T17"> </text:span></text:p>
      <text:p text:style-name="P29" loext:marker-style-name="T18"><text:span text:style-name="T38">Actus-me-invito-factus, non-est-meus-actus</text:span><text:span text:style-name="T17"> (An act done by me against my will, is not my act</text:span><text:span text:style-name="T17">) </text:span></text:p>
      <text:p text:style-name="P29" loext:marker-style-name="T7"><text:span text:style-name="T14">and</text:span><text:span text:style-name="T14"/></text:p>
      <text:list text:continue-numbering="true" text:style-name="WWNum2">
        <text:list-item>
          <text:p text:style-name="P30" loext:marker-style-name="T7"><text:span text:style-name="T13">Without my knowledge or consent, the “</text:span><text:span text:style-name="T32">Department of Births Deaths and Marriages</text:span><text:span text:style-name="T13">” of the “Government” of the “State” of “</text:span><text:span text:style-name="T32">Victoria</text:span><text:span text:style-name="T13">”, used and/or divulged the details of the living being </text:span><text:span text:style-name="T8">‘</text:span><text:span text:style-name="T32">Sarah-jane</text:span><text:span text:style-name="T8">’ </text:span><text:span text:style-name="T13">being born to a third party or parties and consequently a corporate, non-living, fictitious legal entity, the ‘person’, “</text:span><text:span text:style-name="T32">SARAH JANE SMITH</text:span><text:span text:style-name="T13">”, was created by the State and/or one or more of those third parties via the creation of a “BIRTH CERTIFICATE”, a document that does not contain the consent or signatures of me, </text:span><text:bookmark-start text:name="__DdeLink__3304_1223670981"/><text:span text:style-name="T13">‘</text:span><text:span text:style-name="T31">Mary Jane</text:span><text:span text:style-name="T13">’</text:span><text:bookmark-end text:name="__DdeLink__3304_1223670981"/><text:span text:style-name="T13">, nor the other biological creator ‘</text:span><text:span text:style-name="T31">John Robert</text:span><text:span text:style-name="T13">’;</text:span></text:p>
        </text:list-item>
      </text:list>
      <text:p text:style-name="P29" loext:marker-style-name="T20"><text:span text:style-name="T38">Praetexta-liciti-non-debet-admitti-illicitus</text:span><text:span text:style-name="T17"> (What is illegal {unlawful} ought not be entered under the pretext of legality)</text:span><text:span text:style-name="T17"> </text:span></text:p>
      <text:p text:style-name="P29" loext:marker-style-name="T20"><text:span text:style-name="T39">Actus-me-invito-factus, non-est-meus-actus</text:span><text:span text:style-name="T20"> (An act done by me against my will, is not my act</text:span><text:span text:style-name="T20">) </text:span></text:p>
      <text:p text:style-name="P29" loext:marker-style-name="T20"><text:span text:style-name="T39">Jus-et-fraus-nunquam-cohabitant</text:span><text:span text:style-name="T20"> (Right and fraud never abide together</text:span><text:span text:style-name="T20">)</text:span></text:p>
      <text:p text:style-name="P24" loext:marker-style-name="T7"><text:span text:style-name="T13">and</text:span><text:span text:style-name="T13"/></text:p>
      <text:list text:continue-numbering="true" text:style-name="WWNum2">
        <text:list-item>
          <text:p text:style-name="P30" loext:marker-style-name="T7"><text:span text:style-name="T13">I, ‘</text:span><text:span text:style-name="T32">Mary Jane</text:span><text:span text:style-name="T36">’</text:span><text:span text:style-name="T13">, <text:s/>of the family </text:span><text:span text:style-name="T32">Smith</text:span><text:span text:style-name="T13">, </text:span><text:span text:style-name="T8"><text:s/></text:span><text:span text:style-name="T13">renounce, rebut, and disassociate myself completely with the said “BIRTH CERTIFICATE”; created without my consent by the “State” of “</text:span><text:span text:style-name="T32">Victoria</text:span><text:span text:style-name="T13">” and using the ‘name’ <text:s/>“</text:span><text:span text:style-name="T32">SARAH JANE SMITH</text:span><text:span text:style-name="T13">”, which is a GLOSSA of the proper appellation of the living being, ‘</text:span><text:span text:style-name="T32">Sarah-jane</text:span><text:span text:style-name="T13">’;</text:span></text:p>
        </text:list-item>
      </text:list>
      <text:p text:style-name="P29" loext:marker-style-name="T20"><text:span text:style-name="T38">Jus-et-fraus-nunquam-cohabitant</text:span><text:span text:style-name="T17"> (Right and fraud never abide together</text:span><text:span text:style-name="T17">)</text:span></text:p>
      <text:p text:style-name="P29" loext:marker-style-name="T20"><text:soft-page-break/><text:span text:style-name="T38">Malitiis-hominum-est-obviandum</text:span><text:span text:style-name="T17"> (The malicious designs of men must be thwarted</text:span><text:span text:style-name="T17">) </text:span></text:p>
      <text:p text:style-name="P29" loext:marker-style-name="T15"><text:span text:style-name="T13">and</text:span></text:p>
      <text:list text:continue-numbering="true" text:style-name="WWNum2">
        <text:list-item>
          <text:p text:style-name="P25" loext:marker-style-name="T19"><text:span text:style-name="T13">I, ‘</text:span><text:span text:style-name="T32">Mary Jane</text:span><text:span text:style-name="T36">’</text:span><text:span text:style-name="T13">, <text:s/>of the family </text:span><text:span text:style-name="T32">Smith,</text:span><text:span text:style-name="T13"> renounce, rebut, and disassociate myself completely with any and all created fictions, including the creation of the “</text:span><text:span text:style-name="T32">SARAH JANE SMITH</text:span><text:span text:style-name="T13">”</text:span><text:span text:style-name="T32"> </text:span><text:span text:style-name="T13">estate, nor “</text:span><text:span text:style-name="T32">SARAH J SMITH</text:span><text:span text:style-name="T13">” estate, nor “</text:span><text:span text:style-name="T32">SARAH SMITH</text:span><text:span text:style-name="T13">” estate, nor any such CAPITAL-LETTERED or lower case variation of such, in any way, created by and through the </text:span><text:span text:style-name="T12">Cestui Que Vie Act</text:span><text:span text:style-name="T13"> of 1666;</text:span></text:p>
        </text:list-item>
      </text:list>
      <text:p text:style-name="P29" loext:marker-style-name="T20"><text:span text:style-name="T38">Praetexta-liciti-non-debet-admitti-illicitus</text:span><text:span text:style-name="T17"> (What is illegal {unlawful} ought not be entered under the pretext of legality)</text:span><text:span text:style-name="T38"> </text:span></text:p>
      <text:p text:style-name="P29" loext:marker-style-name="T20"><text:span text:style-name="T38">Jus-et-fraus-nunquam-cohabitant</text:span><text:span text:style-name="T17"> (Right and fraud never abide together</text:span><text:span text:style-name="T17">)</text:span></text:p>
      <text:p text:style-name="P29" loext:marker-style-name="T20"><text:span text:style-name="T38">Malitiis-hominum-est-obviandum</text:span><text:span text:style-name="T17"> (The malicious designs of men must be thwarted</text:span><text:span text:style-name="T17">) </text:span></text:p>
      <text:p text:style-name="P24" loext:marker-style-name="T7"><text:span text:style-name="T13">and</text:span><text:span text:style-name="T13"/></text:p>
      <text:list text:continue-numbering="true" text:style-name="WWNum2">
        <text:list-item>
          <text:p text:style-name="P26" loext:marker-style-name="T7"><text:span text:style-name="T13">The living being ‘</text:span><text:span text:style-name="T32">Sarah-jane</text:span><text:span text:style-name="T13">’</text:span><text:span text:style-name="T8"> is not, and has not ever been, “lost at SEA/SEE”, and</text:span></text:p>
        </text:list-item>
        <text:list-item>
          <text:p text:style-name="P26" loext:marker-style-name="T7"><text:span text:style-name="T13">The living being ‘</text:span><text:span text:style-name="T32">Sarah-jane</text:span><text:span text:style-name="T13">’</text:span><text:span text:style-name="T8"> </text:span><text:span text:style-name="T13"><text:s/></text:span><text:span text:style-name="T8">is not ‘deceased’</text:span></text:p>
        </text:list-item>
      </text:list>
      <text:p text:style-name="P29" loext:marker-style-name="T7"><text:span text:style-name="T38">Jus-et-fraus-nunquam-cohabitant</text:span><text:span text:style-name="T17"> (Right and fraud never abide together</text:span><text:span text:style-name="T17">)</text:span></text:p>
      <text:p text:style-name="P29" loext:marker-style-name="T21"><text:span text:style-name="T38">Malitiis-hominum-est-obviandum</text:span><text:span text:style-name="T17"> (The malicious designs of men must be thwarted</text:span><text:span text:style-name="T17">) </text:span></text:p>
      <text:p text:style-name="P11" loext:marker-style-name="T14"/>
      <text:p text:style-name="P12" loext:marker-style-name="T7"/>
      <text:p text:style-name="P6" loext:marker-style-name="T22"><text:span text:style-name="T22">Affirmed at</text:span><text:span text:style-name="T22"/></text:p>
      <text:p text:style-name="P15" loext:marker-style-name="T22"/>
      <text:p text:style-name="P16" loext:marker-style-name="T22"/>
      <text:p text:style-name="P6" loext:marker-style-name="T22"><text:span text:style-name="T22">Autograph of deponent<text:tab/><text:tab/>_______________________________________</text:span><text:span text:style-name="T22"/></text:p>
      <text:p text:style-name="P16" loext:marker-style-name="T22"/>
      <text:p text:style-name="P16" loext:marker-style-name="T22"/>
      <text:p text:style-name="P6" loext:marker-style-name="T22"><text:span text:style-name="T22">Name of witness</text:span><text:span text:style-name="T22"/></text:p>
      <text:p text:style-name="P16" loext:marker-style-name="T22"/>
      <text:p text:style-name="P6" loext:marker-style-name="T22"><text:span text:style-name="T22">Address of witness</text:span><text:span text:style-name="T22"/></text:p>
      <text:p text:style-name="P16" loext:marker-style-name="T22"/>
      <text:p text:style-name="P6" loext:marker-style-name="T22"><text:span text:style-name="T22">Capacity of witness</text:span><text:span text:style-name="T22"/></text:p>
      <text:p text:style-name="P16" loext:marker-style-name="T22"/>
      <text:p text:style-name="P27" loext:marker-style-name="T23"><text:span text:style-name="T23">And as a witness, I certify the following matters concerning the person who made this affidavit (the deponent): </text:span><text:span text:style-name="T23"/></text:p>
      <text:list text:style-name="WWNum3">
        <text:list-item>
          <text:p text:style-name="P7" loext:marker-style-name="T4"><text:span text:style-name="T4">I saw the face of the deponent, </text:span><text:span text:style-name="T26">and</text:span><text:span text:style-name="T4"> </text:span></text:p>
        </text:list-item>
        <text:list-item>
          <text:p text:style-name="P7" loext:marker-style-name="T4"><text:span text:style-name="T4">I have confirmed the deponent’s identity using the following identification document:</text:span><text:span text:style-name="T4"/></text:p>
        </text:list-item>
      </text:list>
      <text:p text:style-name="P17" loext:marker-style-name="T23"/>
      <text:p text:style-name="P6" loext:marker-style-name="T23"><text:span text:style-name="T23"><text:tab/><text:tab/><text:tab/><text:tab/>________________________________________________________________</text:span><text:span text:style-name="T23"/></text:p>
      <text:p text:style-name="P6"><text:span text:style-name="T23"><text:tab/><text:tab/><text:tab/><text:tab/></text:span><text:span text:style-name="T24">Identification document relied on (may be original or certified copy)</text:span><text:span text:style-name="T24"><text:note text:id="ftn1" text:note-class="footnote"><text:note-citation>1</text:note-citation><text:note-body><text:p text:style-name="P5"/></text:note-body></text:note></text:span></text:p>
      <text:p text:style-name="P18" loext:marker-style-name="T24"/>
      <text:p text:style-name="P18" loext:marker-style-name="T24"/>
      <text:p text:style-name="P6" loext:marker-style-name="T22"><text:span text:style-name="T22">Signature of witness<text:tab/><text:tab/>_________________________________________________</text:span><text:span text:style-name="T22"/></text:p>
      <text:p text:style-name="P6" loext:marker-style-name="T4"><text:span text:style-name="T22"><text:tab/><text:tab/><text:tab/> <text:s text:c="9"/></text:span><text:span text:style-name="T25">Note: The deponent and witness must sign each page of the affidavit</text:span><text:span text:style-name="T25"> <text:s/>See UCPR 35</text:span><text:span text:style-name="T43">.</text:span><text:span text:style-name="T25">7B</text:span></text:p>
      <text:p text:style-name="P28" loext:marker-style-name="T40"/>
      <text:p text:style-name="P6" loext:marker-style-name="T22"><text:span text:style-name="T22">Name of 2</text:span><text:span text:style-name="T27">nd</text:span><text:span text:style-name="T22"> witness (if required)</text:span></text:p>
      <text:p text:style-name="P16" loext:marker-style-name="T22"><text:soft-page-break/></text:p>
      <text:p text:style-name="P6" loext:marker-style-name="T22"><text:span text:style-name="T22">Address of witness</text:span><text:span text:style-name="T22"/></text:p>
      <text:p text:style-name="P16" loext:marker-style-name="T22"/>
      <text:p text:style-name="P6" loext:marker-style-name="T22"><text:span text:style-name="T22">Capacity of witness</text:span><text:span text:style-name="T22"/></text:p>
      <text:p text:style-name="P16" loext:marker-style-name="T22"/>
      <text:p text:style-name="P27" loext:marker-style-name="T23"><text:span text:style-name="T23">And as a witness, I certify the following matters concerning the person who made this affidavit (the deponent): </text:span><text:span text:style-name="T23"/></text:p>
      <text:p text:style-name="P8" loext:marker-style-name="T4"><text:span text:style-name="T4">1<text:tab/>I saw the face of the deponent, </text:span><text:span text:style-name="T26">and</text:span></text:p>
      <text:p text:style-name="P8" loext:marker-style-name="T4"><text:span text:style-name="T4">2<text:tab/>I have confirmed the deponent’s identity using the following identification document:</text:span><text:span text:style-name="T4"/></text:p>
      <text:p text:style-name="P17" loext:marker-style-name="T23"/>
      <text:p text:style-name="P6" loext:marker-style-name="T23"><text:span text:style-name="T23"><text:tab/><text:tab/><text:tab/><text:tab/>________________________________________________________________</text:span><text:span text:style-name="T23"/></text:p>
      <text:p text:style-name="P6"><text:span text:style-name="T23"><text:tab/><text:tab/><text:tab/><text:tab/></text:span><text:span text:style-name="T24">Identification document relied on (may be original or certified copy)</text:span><text:span text:style-name="T24"><text:note text:id="ftn2" text:note-class="footnote"><text:note-citation>2</text:note-citation><text:note-body><text:p text:style-name="P5"/></text:note-body></text:note></text:span></text:p>
      <text:p text:style-name="P18" loext:marker-style-name="T24"/>
      <text:p text:style-name="P18" loext:marker-style-name="T24"/>
      <text:p text:style-name="P6" loext:marker-style-name="T22"><text:span text:style-name="T22">Signature of witness<text:tab/><text:tab/>_________________________________________________</text:span><text:span text:style-name="T22"/></text:p>
      <text:p text:style-name="P6" loext:marker-style-name="T4"><text:span text:style-name="T24"><text:tab/><text:tab/><text:tab/> <text:s text:c="9"/></text:span><text:span text:style-name="T25">Note: The deponent and witness must sign each page of the affidavit</text:span><text:span text:style-name="T25"> <text:s/>See UCPR 35</text:span><text:span text:style-name="T43">.</text:span><text:span text:style-name="T25">7B</text:span></text:p>
      <text:p text:style-name="P28" loext:marker-style-name="T40"/>
      <text:p text:style-name="P6" loext:marker-style-name="T22"><text:span text:style-name="T22">Name of 3</text:span><text:span text:style-name="T27">rd</text:span><text:span text:style-name="T22"> witness (if required)</text:span></text:p>
      <text:p text:style-name="P16" loext:marker-style-name="T22"/>
      <text:p text:style-name="P6" loext:marker-style-name="T22"><text:span text:style-name="T22">Address of witness</text:span><text:span text:style-name="T22"/></text:p>
      <text:p text:style-name="P16" loext:marker-style-name="T22"/>
      <text:p text:style-name="P6" loext:marker-style-name="T22"><text:span text:style-name="T22">Capacity of witness</text:span><text:span text:style-name="T22"/></text:p>
      <text:p text:style-name="P16" loext:marker-style-name="T22"/>
      <text:p text:style-name="P27" loext:marker-style-name="T23"><text:span text:style-name="T23">And as a witness, I certify the following matters concerning the person who made this affidavit (the deponent): </text:span><text:span text:style-name="T23"/></text:p>
      <text:p text:style-name="P8" loext:marker-style-name="T4"><text:span text:style-name="T4">1<text:tab/>I saw the face of the deponent, </text:span><text:span text:style-name="T26">and</text:span><text:span text:style-name="T4"> </text:span></text:p>
      <text:p text:style-name="P8" loext:marker-style-name="T4"><text:span text:style-name="T4">2<text:tab/>I have confirmed the deponent’s identity using the following identification document:</text:span><text:span text:style-name="T4"/></text:p>
      <text:p text:style-name="P17" loext:marker-style-name="T23"/>
      <text:p text:style-name="P6" loext:marker-style-name="T23"><text:span text:style-name="T23"><text:tab/><text:tab/><text:tab/><text:tab/>________________________________________________________________</text:span><text:span text:style-name="T23"/></text:p>
      <text:p text:style-name="P6"><text:span text:style-name="T23"><text:tab/><text:tab/><text:tab/><text:tab/></text:span><text:span text:style-name="T24">Identification document relied on (may be original or certified copy)</text:span><text:span text:style-name="T24"><text:note text:id="ftn3" text:note-class="footnote"><text:note-citation>3</text:note-citation><text:note-body><text:p text:style-name="P5"/></text:note-body></text:note></text:span></text:p>
      <text:p text:style-name="P18" loext:marker-style-name="T24"/>
      <text:p text:style-name="P18" loext:marker-style-name="T24"/>
      <text:p text:style-name="P6" loext:marker-style-name="T22"><text:span text:style-name="T22">Signature of witness<text:tab/><text:tab/>_________________________________________________</text:span><text:span text:style-name="T22"/></text:p>
      <text:p text:style-name="P6" loext:marker-style-name="T4"><text:span text:style-name="T24"><text:tab/><text:tab/><text:tab/> <text:s text:c="9"/></text:span><text:span text:style-name="T25">Note: The deponent and witness must sign each page of the affidavit</text:span><text:span text:style-name="T25"> <text:s/>See UCPR 35</text:span><text:span text:style-name="T43">.</text:span><text:span text:style-name="T25">7B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, 'Inkpen2 Metronome'" style:font-family-generic="roman" style:font-pitch="variable"/>
    <style:font-face style:name="OpenSymbol1" svg:font-family="OpenSymbol, 'Inkpen2 Metronome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AU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0pt" fo:language="en" fo:country="AU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6pt" fo:language="en" fo:country="AU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left="1.984cm" fo:margin-right="0cm" fo:text-align="center" style:justify-single-word="false" fo:text-indent="-1.984cm" style:auto-text-indent="false" fo:keep-with-next="always"/>
      <style:text-properties fo:language="en" fo:country="AU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top="0cm" fo:margin-bottom="0.353cm" style:contextual-spacing="false" fo:line-height="115%" fo:orphans="2" fo:widows="2" fo:hyphenation-ladder-count="no-limit" fo:keep-with-next="always"/>
      <style:text-properties style:font-name="Calibri" fo:font-family="Calibri" style:font-family-generic="roman" style:font-pitch="variable" fo:font-size="11pt" fo:language="en" fo:country="AU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margin-left="1.984cm" fo:margin-right="0cm" fo:text-indent="0cm" style:auto-text-indent="false" fo:keep-with-next="always"/>
      <style:text-properties style:font-name="Calibri" fo:font-family="Calibri" style:font-family-generic="roman" style:font-pitch="variable"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left="10.001cm" fo:margin-right="0cm" fo:text-indent="-10.001cm" style:auto-text-indent="false" fo:keep-with-next="always">
        <style:tab-stops>
          <style:tab-stop style:position="5.001cm"/>
          <style:tab-stop style:position="8.001cm"/>
        </style:tab-stops>
      </style:paragraph-properties>
      <style:text-properties style:font-name="Calibri" fo:font-family="Calibri" style:font-family-generic="roman" style:font-pitch="variable" fo:language="en" fo:country="AU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keep-with-next="always"/>
      <style:text-properties style:font-name="Calibri" fo:font-family="Calibri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margin-left="1.984cm" fo:margin-right="0cm" fo:margin-top="0cm" fo:margin-bottom="0.353cm" style:contextual-spacing="false" fo:line-height="115%" fo:orphans="2" fo:widows="2" fo:hyphenation-ladder-count="no-limit" fo:text-indent="0cm" style:auto-text-indent="false" fo:keep-with-next="always"/>
      <style:text-properties style:font-name="Calibri" fo:font-family="Calibri" style:font-family-generic="roman" style:font-pitch="variable"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margin-top="0cm" fo:margin-bottom="0.353cm" style:contextual-spacing="false" fo:line-height="115%" fo:orphans="2" fo:widows="2" fo:hyphenation-ladder-count="no-limit" fo:keep-with-next="always"/>
      <style:text-properties style:font-name="Calibri" fo:font-family="Calibri" style:font-family-generic="roman" style:font-pitch="variable"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text">
      <style:paragraph-properties fo:margin-left="1.251cm" fo:margin-right="0cm" fo:text-align="center" style:justify-single-word="false" fo:text-indent="-1.251cm" style:auto-text-indent="false" fo:keep-with-next="always"/>
      <style:text-properties style:text-underline-style="solid" style:text-underline-width="auto" style:text-underline-color="font-color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left="0.03cm" fo:margin-right="0cm" fo:text-align="center" style:justify-single-word="false" fo:text-indent="-0.03cm" style:auto-text-indent="false"/>
      <style:text-properties fo:font-size="20pt" fo:language="en" fo:country="AU" fo:font-weight="bold" style:font-size-asian="20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2cm" fo:margin-right="0cm" fo:text-indent="-2cm" style:auto-text-indent="false"/>
      <style:text-properties fo:language="en" fo:country="AU" style:font-name-asian="Times New Roman1" style:font-family-asian="'Times New Roman'" style:font-family-generic-asian="system" style:font-pitch-asian="variable"/>
    </style:style>
    <style:style style:name="leftparagraph" style:family="paragraph" style:parent-style-name="Standard">
      <style:paragraph-properties fo:margin-top="0.282cm" fo:margin-bottom="0.353cm" style:contextual-spacing="false" fo:orphans="2" fo:widows="2" fo:hyphenation-ladder-count="no-limit"/>
      <style:text-properties style:font-name="Calibri" fo:font-family="Calibri" style:font-family-generic="roman" style:font-pitch="variable" fo:language="en" fo:country="A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language="en" fo:country="A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984cm" fo:margin-right="0cm" fo:text-indent="-1.984cm" style:auto-text-indent="false"/>
      <style:text-properties fo:language="en" fo:country="AU"/>
    </style:style>
    <style:style style:name="Body_20_Text_20_Indent_20_3" style:display-name="Body Text Indent 3" style:family="paragraph" style:parent-style-name="Standard">
      <style:paragraph-properties fo:margin-left="1.984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/>
      <style:text-properties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A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umbers" style:family="paragraph" style:parent-style-name="Standard" style:list-style-name="WWNum3">
      <style:paragraph-properties fo:margin-top="0.212cm" fo:margin-bottom="0.212cm" style:contextual-spacing="false" fo:line-height="150%" fo:orphans="2" fo:widows="2" fo:hyphenation-ladder-count="no-limit"/>
      <style:text-properties style:font-name="Arial" fo:font-family="Arial" style:font-family-generic="roman" style:font-pitch="variable" fo:font-size="11pt" fo:language="en" fo:country="AU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top="0.212cm" fo:margin-bottom="0.212cm" style:contextual-spacing="false" fo:line-height="150%" fo:orphans="2" fo:widows="2" fo:hyphenation-ladder-count="no-limit"/>
      <style:text-properties style:font-name="Arial" fo:font-family="Arial" style:font-family-generic="roman" style:font-pitch="variable" fo:font-size="10pt" fo:language="en" fo:country="AU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AU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12z2" style:family="text">
      <style:text-properties style:font-name="Wingdings" fo:font-family="Wingding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Absatz-Standardschriftart" style:family="text"/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fo:font-family="OpenSymbol, 'Inkpen2 Metronome'" style:font-family-generic="roman" style:font-pitch="variable" style:font-name-asian="OpenSymbol1" style:font-family-asian="OpenSymbol, 'Inkpen2 Metronome'" style:font-family-generic-asian="system" style:font-pitch-asian="variable" style:font-name-complex="OpenSymbol1" style:font-family-complex="OpenSymbol, 'Inkpen2 Metronome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er_20_Char" style:display-name="Footer Char" style:family="text" style:parent-style-name="Default_20_Paragraph_20_Font" loext:linked-style-name="Footer"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AU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2cm" fo:text-indent="-1.27cm" fo:margin-left="1.905cm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1.63cm" fo:text-indent="-1.63cm" fo:margin-left="1.63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937cm" table:align="margins" style:writing-mode="lr-tb"/>
    </style:style>
    <style:style style:name="Table1.A" style:family="table-column">
      <style:table-column-properties style:column-width="8.468cm" style:rel-column-width="32767*"/>
    </style:style>
    <style:style style:name="Table1.B" style:family="table-column">
      <style:table-column-properties style:column-width="8.468cm" style:rel-column-width="32768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1c6f86" style:font-size-complex="8pt"/>
    </style:style>
    <style:style style:name="MP2" style:family="paragraph" style:parent-style-name="Table_20_Contents">
      <style:text-properties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1c6f86" style:font-size-asian="8pt"/>
    </style:style>
    <style:style style:name="MT3" style:family="text">
      <style:text-properties fo:color="#660066" loext:opacity="100%" style:font-name-asian="Times New Roman1" style:font-name-complex="Times New Roman1"/>
    </style:style>
    <style:page-layout style:name="Mpm1">
      <style:page-layout-properties fo:page-width="21.001cm" fo:page-height="29.7cm" style:num-format="1" style:print-orientation="portrait" fo:margin-top="1.778cm" fo:margin-bottom="1.778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text:s text:c="15"/><text:span text:style-name="MT1">The People’s Court of Terra Australis</text:span> <text:s text:c="2"/></text:p>
            </table:table-cell>
            <table:table-cell table:style-name="Table1.A1" office:value-type="string">
              <text:p text:style-name="MP2"><text:s text:c="23"/><text:span text:style-name="MT1"><text:s text:c="2"/></text:span><text:span text:style-name="MT2">A02</text:span><text:span text:style-name="MT1"> </text:span><text:s text:c="13"/></text:p>
            </table:table-cell>
          </table:table-row>
        </table:table>
        <text:p text:style-name="MP3"/>
        <text:p text:style-name="MP4"><text:page-number text:select-page="current">4</text:page-number><text:span text:style-name="page_20_number"><text:span text:style-name="MT3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FFIDAVIT OF TREVOR ALEXANDER</dc:title>
    <meta:initial-creator>ALEX</meta:initial-creator>
    <meta:editing-cycles>22</meta:editing-cycles>
    <meta:print-date>2015-01-20T11:13:00</meta:print-date>
    <meta:creation-date>2015-01-19T11:53:00</meta:creation-date>
    <dc:date>2024-06-12T15:56:04.638000000</dc:date>
    <dc:language>en-AU</dc:language>
    <meta:editing-duration>PT9H26M5S</meta:editing-duration>
    <meta:generator>LibreOffice/7.5.9.2$Windows_X86_64 LibreOffice_project/cdeefe45c17511d326101eed8008ac4092f278a9</meta:generator>
    <meta:document-statistic meta:table-count="1" meta:image-count="0" meta:object-count="0" meta:page-count="4" meta:paragraph-count="80" meta:word-count="1076" meta:character-count="7199" meta:non-whitespace-character-count="6061"/>
    <meta:user-defined meta:name="AppVersion">16.0000</meta:user-defined>
    <meta:template xlink:type="simple" xlink:actuate="onRequest" xlink:title="Normal" xlink:href=""/>
  </office:meta>
</office:document-meta>
</file>