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52000005AACD7F6949E4A67D4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Helvetica Neue" svg:font-family="'Helvetica Neue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</office:font-face-decls>
  <office:automatic-styles>
    <style:style style:name="P1" style:family="paragraph" style:parent-style-name="Standard">
      <style:text-properties officeooo:rsid="0014ddc7" officeooo:paragraph-rsid="0014ddc7"/>
    </style:style>
    <style:style style:name="P2" style:family="paragraph" style:parent-style-name="Standard">
      <style:text-properties officeooo:rsid="0014ddc7" officeooo:paragraph-rsid="00159cfe"/>
    </style:style>
    <style:style style:name="P3" style:family="paragraph" style:parent-style-name="Standard">
      <style:text-properties officeooo:rsid="0014ddc7" officeooo:paragraph-rsid="00175fec"/>
    </style:style>
    <style:style style:name="P4" style:family="paragraph" style:parent-style-name="Standard">
      <style:text-properties officeooo:rsid="0014ddc7" officeooo:paragraph-rsid="0018de55"/>
    </style:style>
    <style:style style:name="P5" style:family="paragraph" style:parent-style-name="Standard">
      <style:paragraph-properties fo:text-align="end" style:justify-single-word="false"/>
      <style:text-properties officeooo:rsid="00159cfe" officeooo:paragraph-rsid="00159cfe"/>
    </style:style>
    <style:style style:name="P6" style:family="paragraph" style:parent-style-name="Standard">
      <style:paragraph-properties fo:text-align="end" style:justify-single-word="false"/>
      <style:text-properties officeooo:rsid="00175fec" officeooo:paragraph-rsid="00175fec"/>
    </style:style>
    <style:style style:name="P7" style:family="paragraph" style:parent-style-name="Standard">
      <style:paragraph-properties fo:text-align="start" style:justify-single-word="false"/>
      <style:text-properties officeooo:rsid="00175fec" officeooo:paragraph-rsid="001d6de4"/>
    </style:style>
    <style:style style:name="P8" style:family="paragraph" style:parent-style-name="Preformatted_20_Text">
      <style:paragraph-properties fo:text-align="end" style:justify-single-word="false" style:writing-mode="lr-tb"/>
      <style:text-properties fo:color="#000000" loext:opacity="100%" style:font-name="Baskerville" fo:font-size="11.5pt" officeooo:paragraph-rsid="00175fec" style:font-size-asian="11.5pt" style:font-size-complex="11.5pt"/>
    </style:style>
    <style:style style:name="P9" style:family="paragraph" style:parent-style-name="Preformatted_20_Text">
      <style:paragraph-properties fo:text-align="end" style:justify-single-word="false" style:writing-mode="lr-tb"/>
      <style:text-properties fo:color="#000000" loext:opacity="100%" style:font-name="Baskerville" fo:font-size="11.5pt" officeooo:rsid="00159cfe" officeooo:paragraph-rsid="00175fec" style:font-size-asian="11.5pt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officeooo:paragraph-rsid="0018de55"/>
    </style:style>
    <style:style style:name="P11" style:family="paragraph" style:parent-style-name="Standard">
      <style:text-properties fo:color="#000000" loext:opacity="100%" officeooo:rsid="0014ddc7" officeooo:paragraph-rsid="00175fec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Calibri" fo:font-size="11pt" fo:language="en" fo:country="US" officeooo:paragraph-rsid="0018de55" style:letter-kerning="false" style:font-name-asian="Arial Unicode MS" style:font-size-asian="11pt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style:vertical-align="baseline"/>
      <style:text-properties fo:color="#000000" loext:opacity="100%" style:font-name="Calibri" fo:font-size="11pt" fo:language="en" fo:country="US" officeooo:paragraph-rsid="0018de55" style:letter-kerning="false" style:font-name-asian="Arial Unicode MS" style:font-size-asian="11pt" style:font-name-complex="Calibri1" style:font-size-complex="11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fo:color="#000000" loext:opacity="100%" style:font-name="Calibri" fo:font-size="11pt" fo:language="en" fo:country="US" officeooo:rsid="0014ddc7" officeooo:paragraph-rsid="0018de55" style:letter-kerning="false" style:font-name-asian="Arial Unicode MS" style:font-size-asian="11pt" style:font-name-complex="Calibri1" style:font-size-complex="11pt" style:language-complex="hi" style:country-complex="IN"/>
    </style:style>
    <style:style style:name="P15" style:family="paragraph" style:parent-style-name="Standard">
      <style:paragraph-properties fo:margin-top="0cm" fo:margin-bottom="0.247cm" style:contextual-spacing="false" fo:line-height="100%" fo:text-align="center" style:justify-single-word="false" style:vertical-align="baseline"/>
      <style:text-properties fo:color="#000000" loext:opacity="100%" style:font-name="Calibri" fo:font-size="11pt" fo:language="en" fo:country="US" officeooo:paragraph-rsid="0018de55" style:letter-kerning="false" style:font-name-asian="Helvetica Neue" style:font-size-asian="11pt" style:font-name-complex="Calibri1" style:font-size-complex="11pt" style:language-complex="hi" style:country-complex="IN"/>
    </style:style>
    <style:style style:name="P16" style:family="paragraph" style:parent-style-name="Standard">
      <style:paragraph-properties fo:margin-top="0cm" fo:margin-bottom="0.035cm" style:contextual-spacing="false" fo:line-height="100%" fo:text-align="center" style:justify-single-word="false" style:vertical-align="baseline"/>
      <style:text-properties fo:color="#000000" loext:opacity="100%" style:font-name="Calibri" fo:font-size="11pt" fo:language="en" fo:country="US" fo:font-weight="normal" officeooo:rsid="0014ddc7" officeooo:paragraph-rsid="0018de55" style:letter-kerning="false" style:font-name-asian="Helvetica Neue" style:font-size-asian="11pt" style:font-weight-asian="normal" style:font-name-complex="Calibri1" style:font-size-complex="11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Calibri" fo:font-size="11pt" fo:language="en" fo:country="AU" officeooo:paragraph-rsid="0018de55" style:letter-kerning="false" style:font-name-asian="Baskerville1" style:font-size-asian="11pt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fo:language="en" fo:country="US" officeooo:paragraph-rsid="0018de55" style:letter-kerning="false" style:font-name-asian="DengXian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officeooo:paragraph-rsid="0018de55" style:letter-kerning="false" style:font-name-asian="DengXian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officeooo:rsid="00159cfe" officeooo:paragraph-rsid="0018de55" style:letter-kerning="false" style:font-name-asian="DengXian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2pt" officeooo:paragraph-rsid="0018de55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fo:color="#800080" loext:opacity="100%" style:font-name="Open Sans" fo:font-size="10.5pt" officeooo:paragraph-rsid="0018de55" style:letter-kerning="false" style:font-name-asian="Arial Unicode MS" style:font-size-asian="10.5pt" style:font-name-complex="Arial Unicode MS" style:font-size-complex="10.5pt" style:language-complex="hi" style:country-complex="IN"/>
    </style:style>
    <style:style style:name="P23" style:family="paragraph" style:parent-style-name="Standard">
      <style:text-properties fo:font-weight="normal" officeooo:rsid="0018de55" officeooo:paragraph-rsid="0018de55" style:font-weight-asian="normal" style:font-weight-complex="normal"/>
    </style:style>
    <style:style style:name="P24" style:family="paragraph" style:parent-style-name="Preformatted_20_Text">
      <style:paragraph-properties fo:text-align="end" style:justify-single-word="false" style:writing-mode="lr-tb"/>
      <style:text-properties fo:color="#ff8000" loext:opacity="100%" style:font-name="Baskerville" fo:font-size="11.5pt" officeooo:rsid="001fb164" officeooo:paragraph-rsid="001fb164" style:font-size-asian="11.5pt" style:font-size-complex="11.5pt"/>
    </style:style>
    <style:style style:name="P25" style:family="paragraph" style:parent-style-name="Standard">
      <style:text-properties officeooo:rsid="00213ea0" officeooo:paragraph-rsid="00213ea0"/>
    </style:style>
    <style:style style:name="T1" style:family="text">
      <style:text-properties officeooo:rsid="00159c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de55" style:font-weight-asian="normal" style:font-weight-complex="normal"/>
    </style:style>
    <style:style style:name="T4" style:family="text">
      <style:text-properties officeooo:rsid="00175fec"/>
    </style:style>
    <style:style style:name="T5" style:family="text">
      <style:text-properties style:font-name="Calibri" fo:font-size="11pt" fo:language="en" fo:country="AU" style:letter-kerning="false" style:font-name-asian="Baskerville1" style:font-size-asian="11pt" style:font-name-complex="Calibri1" style:font-size-complex="11pt" style:language-complex="hi" style:country-complex="IN"/>
    </style:style>
    <style:style style:name="T6" style:family="text">
      <style:text-properties style:font-name="Calibri" fo:font-size="11pt" fo:language="en" fo:country="AU" officeooo:rsid="0018de55" style:letter-kerning="false" style:font-name-asian="Baskerville1" style:font-size-asian="11pt" style:font-name-complex="Calibri1" style:font-size-complex="11pt" style:language-complex="hi" style:country-complex="IN"/>
    </style:style>
    <style:style style:name="T7" style:family="text">
      <style:text-properties style:font-name="Calibri" style:letter-kerning="false" style:font-name-asian="DengXian" style:font-name-complex="Calibri1"/>
    </style:style>
    <style:style style:name="T8" style:family="text">
      <style:text-properties style:font-name="Calibri" officeooo:rsid="001aa255" style:letter-kerning="false" style:font-name-asian="DengXian" style:font-name-complex="Calibri1"/>
    </style:style>
    <style:style style:name="T9" style:family="text">
      <style:text-properties style:font-name="Calibri" officeooo:rsid="001fb164" style:letter-kerning="false" style:font-name-asian="DengXian" style:font-name-complex="Calibri1"/>
    </style:style>
    <style:style style:name="T10" style:family="text">
      <style:text-properties style:font-name="Calibri" fo:language="en" fo:country="AU" style:letter-kerning="false" style:font-name-asian="DengXian" style:font-name-complex="Calibri1"/>
    </style:style>
    <style:style style:name="T11" style:family="text">
      <style:text-properties style:font-name="Open Sans" fo:language="en" fo:country="AU" style:letter-kerning="false" style:font-name-asian="Baskerville1" style:font-name-complex="Baskerville1" style:language-complex="hi" style:country-complex="IN"/>
    </style:style>
    <style:style style:name="T12" style:family="text">
      <style:text-properties fo:color="#ff8000" loext:opacity="100%"/>
    </style:style>
    <style:style style:name="T13" style:family="text">
      <style:text-properties fo:color="#ff8000" loext:opacity="100%" fo:font-weight="normal" style:font-weight-asian="normal" style:font-weight-complex="normal"/>
    </style:style>
    <style:style style:name="T14" style:family="text">
      <style:text-properties fo:color="#ff8000" loext:opacity="100%" fo:font-weight="normal" officeooo:rsid="0018de55" style:font-weight-asian="normal" style:font-weight-complex="normal"/>
    </style:style>
    <style:style style:name="T15" style:family="text">
      <style:text-properties fo:color="#ff8000" loext:opacity="100%" style:font-name="Calibri" fo:font-size="11pt" fo:language="en" fo:country="AU" officeooo:rsid="0018de55" style:letter-kerning="false" style:font-name-asian="Baskerville1" style:font-size-asian="11pt" style:font-name-complex="Calibri1" style:font-size-complex="11pt" style:language-complex="hi" style:country-complex="IN"/>
    </style:style>
    <style:style style:name="T16" style:family="text">
      <style:text-properties fo:color="#ff8000" loext:opacity="100%" style:font-name="Calibri" officeooo:rsid="001fb164" style:letter-kerning="false" style:font-name-asian="DengXian" style:font-name-complex="Calibri1"/>
    </style:style>
    <style:style style:name="T17" style:family="text">
      <style:text-properties fo:color="#ff8000" loext:opacity="100%" style:font-name="Calibri" fo:language="en" fo:country="AU" officeooo:rsid="001fb164" style:letter-kerning="false" style:font-name-asian="DengXian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/>
      <text:p text:style-name="P7"><draw:frame draw:style-name="fr1" draw:name="Image2" text:anchor-type="char" svg:x="0.988cm" svg:y="0.009cm" svg:width="0.041cm" svg:height="0.041cm" draw:z-index="0"><draw:image xlink:href="Pictures/1000000000000A52000005AACD7F6949E4A67D4D.jpg" xlink:type="simple" xlink:show="embed" xlink:actuate="onLoad" draw:mime-type="image/jpeg"/></draw:frame><text:s text:c="11"/>Date known as <text:span text:style-name="T12">9</text:span> “<text:span text:style-name="T12">February 2023</text:span>”</text:p>
      <text:p text:style-name="P2"/>
      <text:p text:style-name="P2"/>
      <text:p text:style-name="P4">To the living <text:span text:style-name="T1">wo</text:span>man <text:span text:style-name="T4">known as “</text:span><text:span text:style-name="T13">Katarina Carroll</text:span><text:span text:style-name="T2"> “</text:span></text:p>
      <text:p text:style-name="P4"><text:span text:style-name="T3">acting as “</text:span><text:span text:style-name="T14">Queensland </text:span><text:span text:style-name="T13">Police Commissioner</text:span><text:span text:style-name="T2"> “</text:span></text:p>
      <text:p text:style-name="P23">c/o “<text:span text:style-name="T12">200 Roma Street</text:span>”</text:p>
      <text:p text:style-name="P23">The town known as “<text:span text:style-name="T12"> Brisbane QLD 4001</text:span>”</text:p>
      <text:p text:style-name="P23">Land of Terra Australis</text:p>
      <text:p text:style-name="P23"/>
      <text:p text:style-name="P23"/>
      <text:p text:style-name="P23"/>
      <text:p text:style-name="P15">Notice to Principal is Notice to Agent</text:p>
      <text:p text:style-name="P16">Notice to Agent is Notice to Principal</text:p>
      <text:p text:style-name="P11"/>
      <text:p text:style-name="P3"/>
      <text:p text:style-name="P10"><text:span text:style-name="T5">I act as witness to the fact that you have not rebutted an affidavit of the man, </text:span><text:span text:style-name="T15">Andrew Michael</text:span><text:span text:style-name="T6"> of the family “</text:span><text:span text:style-name="T15">Hansen</text:span><text:span text:style-name="T6">”</text:span><text:span text:style-name="T5">; as I have seen no material that demonstrates that you have rebutted the affidavit, and I hereby give you a further three days from the above date to rebut it;</text:span></text:p>
      <text:p text:style-name="P12"/>
      <text:p text:style-name="P17"/>
      <text:p text:style-name="P13">Any and all correspondence can be sent to as below:</text:p>
      <text:p text:style-name="P13"/>
      <text:p text:style-name="P13"/>
      <text:p text:style-name="P14">Kind Regards,</text:p>
      <text:p text:style-name="P1"/>
      <text:p text:style-name="P5"/>
      <text:p text:style-name="P22"/>
      <text:p text:style-name="P21"><text:span text:style-name="T16">Jane</text:span><text:span text:style-name="T7">;</text:span></text:p>
      <text:p text:style-name="P18">and on behalf of the living woman,</text:p>
      <text:p text:style-name="P21"><text:span text:style-name="T17">Jane Ann Jones</text:span><text:span text:style-name="T10">, a woman</text:span><text:span text:style-name="T7">;</text:span></text:p>
      <text:p text:style-name="P21"><text:span text:style-name="T7">c/o </text:span><text:span text:style-name="T8">345 Nicklin Way</text:span><text:span text:style-name="T7"> ;</text:span></text:p>
      <text:p text:style-name="P21"><text:span text:style-name="T7">The town known as “</text:span><text:span text:style-name="T9">suburb</text:span><text:span text:style-name="T7">”, [</text:span><text:span text:style-name="T8">Queensland</text:span><text:span text:style-name="T7">], [</text:span><text:span text:style-name="T8">4575</text:span><text:span text:style-name="T7">];</text:span></text:p>
      <text:p text:style-name="P19">Executor and Executive Beneficiary;</text:p>
      <text:p text:style-name="P21"><text:span text:style-name="T7">For and of: </text:span><text:span text:style-name="T16">JANE ANN JONES</text:span><text:span text:style-name="T11"> </text:span><text:span text:style-name="T7">ens legis;</text:span></text:p>
      <text:p text:style-name="P19">And all derivatives there of;</text:p>
      <text:p text:style-name="P19">All Rights Reserved;</text:p>
      <text:p text:style-name="P19">Without Prejudice: UCC1-308;</text:p>
      <text:p text:style-name="P20">Not Negotiable;</text:p>
      <text:p text:style-name="P8"/>
      <text:p text:style-name="P9"/>
      <text:p text:style-name="P9"/>
      <text:p text:style-name="P24">Autograp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Baskerville1" svg:font-family="Baskerville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Helvetica Neue" svg:font-family="'Helvetica Neue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4M27S</meta:editing-duration>
    <meta:editing-cycles>9</meta:editing-cycles>
    <meta:generator>LibreOffice/7.5.9.2$Windows_X86_64 LibreOffice_project/cdeefe45c17511d326101eed8008ac4092f278a9</meta:generator>
    <dc:date>2024-06-12T13:20:02.268000000</dc:date>
    <meta:document-statistic meta:table-count="0" meta:image-count="1" meta:object-count="0" meta:page-count="1" meta:paragraph-count="23" meta:word-count="167" meta:character-count="939" meta:non-whitespace-character-count="784"/>
  </office:meta>
</office:document-meta>
</file>