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Standard">
      <style:text-properties fo:font-size="1pt" fo:language="en" fo:country="GB" officeooo:paragraph-rsid="000bdc20" style:font-size-asian="1pt" style:font-size-complex="1pt"/>
    </style:style>
    <style:style style:name="P3" style:family="paragraph" style:parent-style-name="Standard">
      <style:paragraph-properties fo:margin-top="0cm" fo:margin-bottom="0.212cm" style:contextual-spacing="false"/>
      <style:text-properties fo:font-size="1pt" officeooo:paragraph-rsid="000bdc20" style:font-size-asian="1pt" style:font-size-complex="1pt"/>
    </style:style>
    <style:style style:name="P4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officeooo:paragraph-rsid="000bdc20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8pt" fo:language="en" fo:country="GB" fo:font-weight="bold" officeooo:paragraph-rsid="001152af" style:font-size-asian="18pt" style:font-weight-asian="bold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8pt" fo:language="en" fo:country="GB" fo:font-weight="bold" officeooo:rsid="001152af" officeooo:paragraph-rsid="001152af" style:font-size-asian="18pt" style:font-weight-asian="bold"/>
    </style:style>
    <style:style style:name="P7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4pt" fo:font-weight="normal" officeooo:paragraph-rsid="000bdc2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officeooo:paragraph-rsid="000d621f"/>
    </style:style>
    <style:style style:name="P9" style:family="paragraph" style:parent-style-name="Standard" style:list-style-name="WW8Num1">
      <style:paragraph-properties fo:margin-top="0cm" fo:margin-bottom="0.423cm" style:contextual-spacing="false" style:text-autospace="none"/>
      <style:text-properties officeooo:paragraph-rsid="001152af"/>
    </style:style>
    <style:style style:name="P10" style:family="paragraph" style:parent-style-name="Standard" style:list-style-name="WW8Num1">
      <style:paragraph-properties fo:margin-top="0cm" fo:margin-bottom="0.423cm" style:contextual-spacing="false" style:text-autospace="none"/>
      <style:text-properties officeooo:paragraph-rsid="000f8da8"/>
    </style:style>
    <style:style style:name="P11" style:family="paragraph" style:parent-style-name="Standard" style:list-style-name="WW8Num1">
      <style:paragraph-properties fo:margin-top="0cm" fo:margin-bottom="0.423cm" style:contextual-spacing="false" style:text-autospace="none"/>
      <style:text-properties officeooo:paragraph-rsid="000bdc20"/>
    </style:style>
    <style:style style:name="P12" style:family="paragraph" style:parent-style-name="Standard" style:list-style-name="WW8Num1">
      <style:paragraph-properties fo:margin-top="0cm" fo:margin-bottom="0.423cm" style:contextual-spacing="false" style:text-autospace="none"/>
      <style:text-properties officeooo:rsid="001152af" officeooo:paragraph-rsid="001152af"/>
    </style:style>
    <style:style style:name="P13" style:family="paragraph" style:parent-style-name="Standard">
      <style:paragraph-properties fo:margin-top="0cm" fo:margin-bottom="0.212cm" style:contextual-spacing="false" fo:keep-with-next="always"/>
      <style:text-properties officeooo:paragraph-rsid="00121796"/>
    </style:style>
    <style:style style:name="P14" style:family="paragraph" style:parent-style-name="Standard">
      <style:paragraph-properties fo:margin-top="0.106cm" fo:margin-bottom="0cm" style:contextual-spacing="false" fo:text-align="start" style:justify-single-word="false" fo:keep-with-next="always">
        <style:tab-stops>
          <style:tab-stop style:position="7.62cm" style:type="right" style:leader-style="dotted" style:leader-text="."/>
        </style:tab-stops>
      </style:paragraph-properties>
      <style:text-properties fo:font-size="12pt" fo:language="en" fo:country="GB" fo:font-weight="normal" officeooo:rsid="000d621f" officeooo:paragraph-rsid="001217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6cm" fo:margin-bottom="0cm" style:contextual-spacing="false" fo:text-align="start" style:justify-single-word="false">
        <style:tab-stops>
          <style:tab-stop style:position="7.62cm" style:type="right" style:leader-style="dotted" style:leader-text="."/>
        </style:tab-stops>
      </style:paragraph-properties>
      <style:text-properties fo:font-size="12pt" fo:language="en" fo:country="GB" fo:font-weight="normal" officeooo:rsid="000d621f" officeooo:paragraph-rsid="001217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6cm" fo:margin-bottom="0cm" style:contextual-spacing="false" fo:text-align="start" style:justify-single-word="false">
        <style:tab-stops>
          <style:tab-stop style:position="7.62cm" style:type="right" style:leader-style="dotted" style:leader-text="."/>
        </style:tab-stops>
      </style:paragraph-properties>
      <style:text-properties fo:font-size="12pt" fo:language="en" fo:country="GB" fo:font-weight="normal" officeooo:rsid="00121796" officeooo:paragraph-rsid="0012179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6cm" fo:margin-bottom="0cm" style:contextual-spacing="false" fo:text-align="start" style:justify-single-word="false" fo:keep-with-next="always">
        <style:tab-stops>
          <style:tab-stop style:position="7.62cm" style:type="right" style:leader-style="dotted" style:leader-text="."/>
        </style:tab-stops>
      </style:paragraph-properties>
      <style:text-properties fo:font-size="12pt" fo:language="en" fo:country="GB" fo:font-weight="normal" officeooo:rsid="00121796" officeooo:paragraph-rsid="001217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423cm" fo:margin-bottom="0cm" style:contextual-spacing="false" fo:text-align="start" style:justify-single-word="false" fo:keep-with-next="always">
        <style:tab-stops>
          <style:tab-stop style:position="7.742cm" style:type="right" style:leader-style="dotted" style:leader-text="."/>
        </style:tab-stops>
      </style:paragraph-properties>
      <style:text-properties fo:font-size="12pt" fo:language="en" fo:country="GB" fo:font-weight="normal" officeooo:rsid="00121796" officeooo:paragraph-rsid="0012179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7.742cm" style:type="right" style:leader-style="dotted" style:leader-text="."/>
        </style:tab-stops>
      </style:paragraph-properties>
      <style:text-properties fo:font-size="12pt" fo:language="en" fo:country="GB" fo:font-weight="normal" officeooo:rsid="00121796" officeooo:paragraph-rsid="0012179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423cm" fo:margin-bottom="0cm" style:contextual-spacing="false" fo:text-align="start" style:justify-single-word="false" fo:keep-with-next="always">
        <style:tab-stops>
          <style:tab-stop style:position="7.742cm" style:type="right" style:leader-style="dotted" style:leader-text="."/>
        </style:tab-stops>
      </style:paragraph-properties>
      <style:text-properties fo:font-size="12pt" fo:language="en" fo:country="GB" fo:font-weight="normal" officeooo:rsid="00121796" officeooo:paragraph-rsid="00121796" style:font-size-asian="12pt" style:font-weight-asian="normal" style:font-size-complex="12pt" style:font-weight-complex="bold"/>
    </style:style>
    <style:style style:name="P21" style:family="paragraph" style:parent-style-name="Standard">
      <style:paragraph-properties fo:margin-top="0.106cm" fo:margin-bottom="0cm" style:contextual-spacing="false" fo:text-align="start" style:justify-single-word="false">
        <style:tab-stops>
          <style:tab-stop style:position="7.62cm" style:type="right" style:leader-style="dotted" style:leader-text="."/>
        </style:tab-stops>
      </style:paragraph-properties>
      <style:text-properties officeooo:paragraph-rsid="00121796" style:font-weight-complex="bold"/>
    </style:style>
    <style:style style:name="P22" style:family="paragraph" style:parent-style-name="Standard">
      <style:paragraph-properties fo:margin-top="0cm" fo:margin-bottom="0.212cm" style:contextual-spacing="false"/>
      <style:text-properties fo:font-size="8pt" officeooo:paragraph-rsid="000bdc20" style:font-size-asian="8pt"/>
    </style:style>
    <style:style style:name="T1" style:family="text">
      <style:text-properties officeooo:rsid="0014b1dc"/>
    </style:style>
    <style:style style:name="T2" style:family="text">
      <style:text-properties officeooo:rsid="0014c592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normal" style:font-size-asian="14pt" style:font-weight-asian="normal" style:font-size-complex="12pt" style:font-weight-complex="normal"/>
    </style:style>
    <style:style style:name="T5" style:family="text">
      <style:text-properties fo:font-size="14pt" fo:font-weight="normal" officeooo:rsid="000d621f" style:font-size-asian="14pt" style:font-weight-asian="normal" style:font-size-complex="12pt" style:font-weight-complex="normal"/>
    </style:style>
    <style:style style:name="T6" style:family="text">
      <style:text-properties fo:font-size="14pt" fo:font-weight="normal" officeooo:rsid="00121796" style:font-size-asian="14pt" style:font-weight-asian="normal" style:font-weight-complex="normal"/>
    </style:style>
    <style:style style:name="T7" style:family="text">
      <style:text-properties fo:language="en" fo:country="AU" style:language-asian="en" style:country-asian="AU"/>
    </style:style>
    <style:style style:name="T8" style:family="text">
      <style:text-properties fo:language="en" fo:country="AU" style:language-asian="en" style:country-asian="AU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language="en" fo:country="GB" style:font-weight-complex="bold"/>
    </style:style>
    <style:style style:name="T11" style:family="text">
      <style:text-properties officeooo:rsid="000d621f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font-size="14pt" fo:font-weight="normal" officeooo:rsid="000d621f" style:font-size-asian="14pt" style:font-weight-asian="normal" style:font-size-complex="12pt" style:font-weight-complex="normal"/>
    </style:style>
    <style:style style:name="T14" style:family="text">
      <style:text-properties fo:color="#ff0000" loext:opacity="100%" officeooo:rsid="000d621f"/>
    </style:style>
    <style:style style:name="T15" style:family="text">
      <style:text-properties fo:color="#ff0000" loext:opacity="100%" fo:language="en" fo:country="AU" officeooo:rsid="000d621f" style:language-asian="en" style:country-asian="AU"/>
    </style:style>
    <style:style style:name="T16" style:family="text">
      <style:text-properties fo:color="#ff0000" loext:opacity="100%" fo:font-size="12pt" fo:font-weight="normal" officeooo:rsid="000d621f" style:font-size-asian="12pt" style:font-weight-asian="normal" style:font-size-complex="12pt" style:font-weight-complex="normal"/>
    </style:style>
    <style:style style:name="T17" style:family="text">
      <style:text-properties fo:color="#ff0000" loext:opacity="100%" fo:font-size="12pt" style:font-size-asian="12pt" style:font-size-complex="12pt"/>
    </style:style>
    <style:style style:name="T18" style:family="text">
      <style:text-properties fo:color="#ff0000" loext:opacity="100%" fo:font-size="12pt" fo:language="en" fo:country="GB" fo:font-weight="normal" officeooo:rsid="000d621f" style:font-size-asian="12pt" style:font-weight-asian="normal" style:font-size-complex="12pt" style:font-weight-complex="normal"/>
    </style:style>
    <style:style style:name="T19" style:family="text">
      <style:text-properties fo:color="#ff0000" loext:opacity="100%" style:text-position="super 58%"/>
    </style:style>
    <style:style style:name="T20" style:family="text">
      <style:text-properties fo:color="#ff0000" loext:opacity="100%" officeooo:rsid="000dd95e"/>
    </style:style>
    <style:style style:name="T21" style:family="text">
      <style:text-properties fo:color="#ff0000" loext:opacity="100%" officeooo:rsid="000f8da8"/>
    </style:style>
    <style:style style:name="T22" style:family="text">
      <style:text-properties fo:color="#ff0000" loext:opacity="100%" officeooo:rsid="001152af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officeooo:rsid="000d621f" style:font-size-asian="12pt" style:font-size-complex="12pt" style:font-weight-complex="bold"/>
    </style:style>
    <style:style style:name="T26" style:family="text">
      <style:text-properties fo:font-size="12pt" fo:font-weight="normal" officeooo:rsid="000d621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f8da8" style:font-size-asian="12pt" style:font-weight-asian="normal" style:font-size-complex="12pt" style:font-weight-complex="normal"/>
    </style:style>
    <style:style style:name="T28" style:family="text">
      <style:text-properties fo:font-size="12pt" fo:language="en" fo:country="GB" officeooo:rsid="000d621f" style:font-size-asian="12pt" style:font-size-complex="12pt" style:font-weight-complex="bold"/>
    </style:style>
    <style:style style:name="T29" style:family="text">
      <style:text-properties fo:font-size="12pt" fo:language="en" fo:country="GB" fo:font-weight="normal" officeooo:rsid="000d621f" style:font-size-asian="12pt" style:font-weight-asian="normal" style:font-size-complex="12pt" style:font-weight-complex="normal"/>
    </style:style>
    <style:style style:name="T30" style:family="text">
      <style:text-properties fo:font-size="12pt" fo:language="en" fo:country="GB" fo:font-weight="normal" officeooo:rsid="00121796" style:font-size-asian="12pt" style:font-weight-asian="normal" style:font-size-complex="12pt" style:font-weight-complex="normal"/>
    </style:style>
    <style:style style:name="T31" style:family="text">
      <style:text-properties fo:font-size="12pt" fo:language="en" fo:country="GB" fo:font-weight="normal" officeooo:rsid="0013205e" style:font-size-asian="12pt" style:font-weight-asian="normal" style:font-size-complex="12pt" style:font-weight-complex="normal"/>
    </style:style>
    <style:style style:name="T32" style:family="text">
      <style:text-properties fo:font-size="12pt" fo:language="en" fo:country="GB" fo:font-weight="normal" officeooo:rsid="0014b1dc" style:font-size-asian="12pt" style:font-weight-asian="normal" style:font-size-complex="12pt" style:font-weight-complex="normal"/>
    </style:style>
    <style:style style:name="T33" style:family="text">
      <style:text-properties fo:font-size="12pt" fo:language="en" fo:country="GB" fo:font-weight="normal" officeooo:rsid="000d621f" style:font-size-asian="12pt" style:font-weight-asian="normal" style:font-size-complex="12pt"/>
    </style:style>
    <style:style style:name="T34" style:family="text">
      <style:text-properties fo:color="#000000" loext:opacity="100%" officeooo:rsid="000d621f"/>
    </style:style>
    <style:style style:name="T35" style:family="text">
      <style:text-properties fo:color="#000000" loext:opacity="100%" officeooo:rsid="001152af"/>
    </style:style>
    <style:style style:name="T36" style:family="text">
      <style:text-properties officeooo:rsid="000f8da8"/>
    </style:style>
    <style:style style:name="T37" style:family="text">
      <style:text-properties fo:color="#663366" loext:opacity="100%" officeooo:rsid="000f8da8"/>
    </style:style>
    <style:style style:name="T38" style:family="text">
      <style:text-properties officeooo:rsid="001152af"/>
    </style:style>
    <style:style style:name="T39" style:family="text">
      <style:text-properties officeooo:rsid="00121796"/>
    </style:style>
    <style:style style:name="T40" style:family="text">
      <style:text-properties fo:color="#c9211e" loext:opacity="100%"/>
    </style:style>
    <style:style style:name="T41" style:family="text">
      <style:text-properties fo:color="#c9211e" loext:opacity="100%" officeooo:rsid="000f8d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tatement of Truth </text:p>
      <text:p text:style-name="P6">in the form of </text:p>
      <text:p text:style-name="P5"><text:span text:style-name="T38">“</text:span>AFFIDAVIT”</text:p>
      <text:p text:style-name="P2"/>
      <text:p text:style-name="P3"/>
      <text:p text:style-name="P4"><text:span text:style-name="T6">of the living man</text:span><text:span text:style-name="T3"> </text:span><text:span text:style-name="T4">‘</text:span><text:span text:style-name="T13">John Robert</text:span><text:span text:style-name="T5">’, of the family “</text:span><text:span text:style-name="T13">Smith</text:span><text:span text:style-name="T5">”</text:span></text:p>
      <text:p text:style-name="P7"><text:span text:style-name="T39">A</text:span>ffirmed <text:span text:style-name="T11">date known as</text:span>: <field:fieldmark-start text:name="__Fieldmark__5728_919565292" field:type="vnd.oasis.opendocument.field.FORMTEXT"><field:param field:name="Description" field:value=""/><field:param field:name="Name" field:value=""/></field:fieldmark-start><field:fieldmark-separator/>”<text:span text:style-name="T14">22</text:span><text:span text:style-name="T7">/</text:span><text:span text:style-name="T15">08</text:span><text:span text:style-name="T7">/</text:span><text:span text:style-name="T15">2023</text:span><text:span text:style-name="T7">”</text:span><field:fieldmark-end/></text:p>
      <text:p text:style-name="P8"><text:span text:style-name="T9">I</text:span><text:span text:style-name="T24">, </text:span><text:span text:style-name="T25">the living man </text:span><text:span text:style-name="T26">‘</text:span><text:span text:style-name="T16">John Robert</text:span><text:span text:style-name="T26">’, of the family “</text:span><text:span text:style-name="T16">Smith</text:span><text:span text:style-name="T26">”,</text:span><text:span text:style-name="T23"> of </text:span><text:span text:style-name="T17">1</text:span><text:span text:style-name="T12">9 Ireland Street</text:span>, <text:span text:style-name="T11">Town known as “</text:span><text:span text:style-name="T12">Maldon</text:span>”, <text:span text:style-name="T11">Land of Terra Australis, [“</text:span><text:span text:style-name="T40">Victoria”, “3463</text:span><text:span text:style-name="T11">]</text:span>, affirm:</text:p>
      <text:list text:style-name="WW8Num1">
        <text:list-item>
          <text:p text:style-name="P12">I am a national of Terra Australis, and</text:p>
        </text:list-item>
        <text:list-item>
          <text:p text:style-name="P9">On <text:span text:style-name="T36">the date known as </text:span><text:s/>“<text:span text:style-name="T12">January 3</text:span><text:span text:style-name="T19">rd</text:span><text:span text:style-name="T12"> 20</text:span><text:span text:style-name="T20">20”</text:span><text:span text:style-name="T12">,</text:span> at <text:span text:style-name="T40">58 Burke St</text:span>, <text:span text:style-name="T36">the town known as “</text:span><text:span text:style-name="T12">Baringhup</text:span>” <text:span text:style-name="T36">on the land of Terra Australis</text:span>, I, <text:span text:style-name="T25">the living man </text:span><text:span text:style-name="T26">‘</text:span><text:span text:style-name="T16">John Robert</text:span><text:span text:style-name="T26">’, of the family “</text:span><text:span text:style-name="T16">Smith</text:span><text:span text:style-name="T26">”, </text:span><text:span text:style-name="T27">did</text:span> witness a liv<text:span text:style-name="T36">ing</text:span> <text:span text:style-name="T12">female</text:span> <text:span text:style-name="T36">biological creation born of the living woman ‘</text:span><text:span text:style-name="T21">Mary Jane</text:span><text:span text:style-name="T36">’, of the family “</text:span><text:span text:style-name="T21">Jones</text:span><text:span text:style-name="T36">”,</text:span> whom <text:span text:style-name="T36">was given the appellation ‘</text:span><text:span text:style-name="T21">Tara Celeste</text:span><text:span text:style-name="T36">’, and</text:span> </text:p>
        </text:list-item>
        <text:list-item>
          <text:p text:style-name="P10">Also present at the <text:span text:style-name="T36">moment the female biological creation was born</text:span> was ‘<text:span text:style-name="T12">In</text:span><text:span text:style-name="T14">grid’</text:span><text:span text:style-name="T34">, of the family </text:span><text:span text:style-name="T14">“</text:span><text:span text:style-name="T12">Fidan”, </text:span><text:span text:style-name="T35">acting as a </text:span><text:span text:style-name="T22">Doula/midwife, </text:span><text:span text:style-name="T12"><text:s/>‘</text:span><text:span text:style-name="T21">Gretel</text:span><text:span text:style-name="T14">’</text:span><text:span text:style-name="T34">, of the family </text:span><text:span text:style-name="T14">“</text:span><text:span text:style-name="T12">Fidan” </text:span><text:s/>and ‘<text:span text:style-name="T41">Joan</text:span><text:span text:style-name="T14">’</text:span><text:span text:style-name="T34">, of the family </text:span><text:span text:style-name="T14">“</text:span><text:span text:style-name="T21">Cook</text:span><text:span text:style-name="T12">”, </text:span><text:span text:style-name="T37">and</text:span></text:p>
        </text:list-item>
        <text:list-item>
          <text:p text:style-name="P11">There were no doctors <text:span text:style-name="T12">or</text:span> <text:span text:style-name="T12">midwives</text:span> present at the <text:span text:style-name="T38">moment the biological creation was born</text:span></text:p>
        </text:list-item>
      </text:list>
      <text:p text:style-name="P13"><text:span text:style-name="T8">Affirmed</text:span><text:span text:style-name="T10"> by </text:span><text:span text:style-name="T28">the living man </text:span><text:span text:style-name="T29">‘</text:span><text:span text:style-name="T18">John Robert</text:span><text:span text:style-name="T29">’, </text:span></text:p>
      <text:p text:style-name="P14"/>
      <text:p text:style-name="P15">at </text:p>
      <text:p text:style-name="P14"/>
      <text:p text:style-name="P21"><text:span text:style-name="T29">on </text:span><text:span text:style-name="T31">the </text:span><text:span text:style-name="T30">date known as: </text:span><text:span text:style-name="T32">__________________________</text:span><text:span text:style-name="T29">Autograph of </text:span><text:span text:style-name="T33">the living man </text:span><text:span text:style-name="T29">‘</text:span><text:span text:style-name="T18">John Robert</text:span><text:span text:style-name="T29">’, </text:span></text:p>
      <text:p text:style-name="P16"/>
      <text:p text:style-name="P16"/>
      <text:p text:style-name="P17">Before me:</text:p>
      <text:p text:style-name="P16"/>
      <text:p text:style-name="P17">Signature of witness</text:p>
      <text:p text:style-name="P16"/>
      <text:p text:style-name="P18">Full name of witness:</text:p>
      <text:p text:style-name="P19"/>
      <text:p text:style-name="P20">Qualification of witness: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fo:font-size="8pt" style:font-size-asian="8pt" style:font-size-complex="8pt"/>
    </style:style>
    <style:style style:name="MT1" style:family="text">
      <style:text-properties officeooo:rsid="0014b1dc"/>
    </style:style>
    <style:style style:name="MT2" style:family="text">
      <style:text-properties officeooo:rsid="0014c5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text:s text:c="11"/><text:span text:style-name="MT1">The People’s Court of Terra Australis</text:span></text:p>
            </table:table-cell>
            <table:table-cell table:style-name="Table1.A1" office:value-type="string">
              <text:p text:style-name="MP1"><text:s text:c="51"/><text:span text:style-name="MT2">A07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22T19:43:15.407787000</meta:creation-date>
    <dc:date>2024-06-13T11:24:46.877000000</dc:date>
    <meta:editing-duration>PT22M24S</meta:editing-duration>
    <meta:editing-cycles>8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19" meta:word-count="206" meta:character-count="1273" meta:non-whitespace-character-count="1019"/>
  </office:meta>
</office:document-meta>
</file>