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language="en" fo:country="GB" fo:font-weight="bold" officeooo:paragraph-rsid="001539db" style:font-size-asian="18pt" style:font-weight-asian="bold"/>
    </style:style>
    <style:style style:name="P2" style:family="paragraph" style:parent-style-name="Standard">
      <style:text-properties fo:font-size="1pt" fo:language="en" fo:country="GB" style:font-size-asian="1pt" style:font-size-complex="1pt"/>
    </style:style>
    <style:style style:name="P3" style:family="paragraph" style:parent-style-name="Standard">
      <style:paragraph-properties fo:margin-top="0cm" fo:margin-bottom="0.212cm" style:contextual-spacing="false"/>
      <style:text-properties fo:font-size="1pt" fo:language="en" fo:country="GB" style:font-size-asian="1pt" style:font-size-complex="1pt"/>
    </style:style>
    <style:style style:name="P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font-weight="bold" officeooo:paragraph-rsid="001539db" style:font-size-asian="14pt" style:font-weight-asian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language="en" fo:country="GB" fo:font-weight="bold" officeooo:rsid="001152af" officeooo:paragraph-rsid="001539db" style:font-size-asian="18pt" style:font-weight-asian="bold"/>
    </style:style>
    <style:style style:name="P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font-weight="normal" officeooo:paragraph-rsid="001539d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officeooo:paragraph-rsid="001539db"/>
    </style:style>
    <style:style style:name="P8" style:family="paragraph" style:parent-style-name="Standard" style:list-style-name="WW8Num1">
      <style:paragraph-properties fo:margin-top="0cm" fo:margin-bottom="0.423cm" style:contextual-spacing="false" style:text-autospace="none"/>
      <style:text-properties officeooo:paragraph-rsid="001539db"/>
    </style:style>
    <style:style style:name="P9" style:family="paragraph" style:parent-style-name="Standard">
      <style:paragraph-properties fo:margin-top="0cm" fo:margin-bottom="0.212cm" style:contextual-spacing="false" fo:keep-with-next="always"/>
      <style:text-properties officeooo:paragraph-rsid="0018d5ef" style:font-weight-complex="bold"/>
    </style:style>
    <style:style style:name="P10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officeooo:paragraph-rsid="0018d5ef" style:font-weight-complex="bold"/>
    </style:style>
    <style:style style:name="P11" style:family="paragraph" style:parent-style-name="Standard">
      <style:paragraph-properties fo:margin-left="1.905cm" fo:margin-right="0cm" fo:margin-top="0cm" fo:margin-bottom="0.212cm" style:contextual-spacing="false" fo:text-indent="0cm" style:auto-text-indent="false" style:text-autospace="none"/>
      <style:text-properties style:font-weight-complex="bold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keep-with-next="always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0d621f" officeooo:paragraph-rsid="0018d5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0d621f" officeooo:paragraph-rsid="0018d5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6cm" fo:margin-bottom="0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8d5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6cm" fo:margin-bottom="0cm" style:contextual-spacing="false" fo:text-align="start" style:justify-single-word="false" fo:keep-with-next="always">
        <style:tab-stops>
          <style:tab-stop style:position="7.6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8d5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423cm" fo:margin-bottom="0cm" style:contextual-spacing="false" fo:text-align="start" style:justify-single-word="false" fo:keep-with-next="always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8d5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8d5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423cm" fo:margin-bottom="0cm" style:contextual-spacing="false" fo:text-align="start" style:justify-single-word="false" fo:keep-with-next="always">
        <style:tab-stops>
          <style:tab-stop style:position="7.742cm" style:type="right" style:leader-style="dotted" style:leader-text="."/>
        </style:tab-stops>
      </style:paragraph-properties>
      <style:text-properties fo:font-size="12pt" fo:language="en" fo:country="GB" fo:font-weight="normal" officeooo:rsid="00121796" officeooo:paragraph-rsid="0018d5ef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7.62cm" style:type="right" style:leader-style="dotted" style:leader-text="."/>
        </style:tab-stops>
      </style:paragraph-properties>
      <style:text-properties fo:font-size="8pt" officeooo:paragraph-rsid="0018d5ef" style:font-size-asian="8pt"/>
    </style:style>
    <style:style style:name="P20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language="en" fo:country="GB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officeooo:rsid="001727ec" style:language-asian="none" style:country-asian="none"/>
    </style:style>
    <style:style style:name="T4" style:family="text">
      <style:text-properties fo:language="none" fo:country="none" officeooo:rsid="000d621f" style:language-asian="none" style:country-asian="none"/>
    </style:style>
    <style:style style:name="T5" style:family="text">
      <style:text-properties style:font-weight-complex="bold"/>
    </style:style>
    <style:style style:name="T6" style:family="text">
      <style:text-properties officeooo:rsid="001152af"/>
    </style:style>
    <style:style style:name="T7" style:family="text">
      <style:text-properties officeooo:rsid="000f8da8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officeooo:rsid="000f8da8"/>
    </style:style>
    <style:style style:name="T10" style:family="text">
      <style:text-properties fo:color="#ff0000" loext:opacity="100%" officeooo:rsid="000d621f"/>
    </style:style>
    <style:style style:name="T11" style:family="text">
      <style:text-properties fo:color="#ff0000" loext:opacity="100%" fo:language="en" fo:country="AU" officeooo:rsid="000d621f" style:language-asian="en" style:country-asian="AU"/>
    </style:style>
    <style:style style:name="T12" style:family="text">
      <style:text-properties fo:color="#ff0000" loext:opacity="100%" fo:font-size="12pt" officeooo:rsid="000f8da8" style:font-size-asian="12pt" style:font-size-complex="12pt" style:font-weight-complex="bold"/>
    </style:style>
    <style:style style:name="T13" style:family="text">
      <style:text-properties fo:color="#ff0000" loext:opacity="100%" fo:font-size="12pt" fo:font-weight="normal" officeooo:rsid="000d621f" style:font-size-asian="12pt" style:font-weight-asian="normal" style:font-size-complex="12pt" style:font-weight-complex="normal"/>
    </style:style>
    <style:style style:name="T14" style:family="text">
      <style:text-properties fo:color="#ff0000" loext:opacity="100%" fo:font-size="12pt" fo:language="en" fo:country="GB" fo:font-weight="normal" officeooo:rsid="000f8da8" style:font-size-asian="12pt" style:font-weight-asian="normal" style:font-size-complex="12pt" style:font-weight-complex="normal"/>
    </style:style>
    <style:style style:name="T15" style:family="text">
      <style:text-properties fo:color="#ff0000" loext:opacity="100%" style:text-position="super 58%"/>
    </style:style>
    <style:style style:name="T16" style:family="text">
      <style:text-properties fo:color="#ff0000" loext:opacity="100%" officeooo:rsid="000dd95e"/>
    </style:style>
    <style:style style:name="T17" style:family="text">
      <style:text-properties fo:color="#ff0000" loext:opacity="100%" officeooo:rsid="001152af"/>
    </style:style>
    <style:style style:name="T18" style:family="text">
      <style:text-properties fo:color="#ff0000" loext:opacity="100%" fo:font-weight="normal" officeooo:rsid="000f8da8" style:font-weight-asian="normal" style:font-weight-complex="normal"/>
    </style:style>
    <style:style style:name="T19" style:family="text">
      <style:text-properties fo:color="#ff0000" loext:opacity="100%" fo:language="none" fo:country="none" officeooo:rsid="000d621f" style:language-asian="none" style:country-asian="none"/>
    </style:style>
    <style:style style:name="T20" style:family="text">
      <style:text-properties fo:language="en" fo:country="AU" style:language-asian="en" style:country-asian="AU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officeooo:rsid="000d621f" style:font-size-asian="12pt" style:font-size-complex="12pt" style:font-weight-complex="bold"/>
    </style:style>
    <style:style style:name="T23" style:family="text">
      <style:text-properties fo:font-size="12pt" officeooo:rsid="001539db" style:font-size-asian="12pt" style:font-size-complex="12pt" style:font-weight-complex="bold"/>
    </style:style>
    <style:style style:name="T24" style:family="text">
      <style:text-properties fo:font-size="12pt" officeooo:rsid="000f8da8" style:font-size-asian="12pt" style:font-size-complex="12pt" style:font-weight-complex="bold"/>
    </style:style>
    <style:style style:name="T25" style:family="text">
      <style:text-properties fo:font-size="12pt" fo:font-weight="normal" officeooo:rsid="000d621f" style:font-size-asian="12pt" style:font-weight-asian="normal" style:font-size-complex="12pt" style:font-weight-complex="normal"/>
    </style:style>
    <style:style style:name="T26" style:family="text">
      <style:text-properties fo:font-size="12pt" fo:language="en" fo:country="GB" officeooo:rsid="000d621f" style:font-size-asian="12pt" style:font-size-complex="12pt"/>
    </style:style>
    <style:style style:name="T27" style:family="text">
      <style:text-properties fo:font-size="12pt" fo:language="en" fo:country="GB" officeooo:rsid="001539db" style:font-size-asian="12pt" style:font-size-complex="12pt"/>
    </style:style>
    <style:style style:name="T28" style:family="text">
      <style:text-properties fo:font-size="12pt" fo:language="en" fo:country="GB" fo:font-weight="normal" officeooo:rsid="000d621f" style:font-size-asian="12pt" style:font-weight-asian="normal" style:font-size-complex="12pt" style:font-weight-complex="normal"/>
    </style:style>
    <style:style style:name="T29" style:family="text">
      <style:text-properties fo:font-size="12pt" fo:language="en" fo:country="GB" fo:font-weight="normal" officeooo:rsid="00121796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GB" fo:font-weight="normal" officeooo:rsid="0018d5ef" style:font-size-asian="12pt" style:font-weight-asian="normal" style:font-size-complex="12pt" style:font-weight-complex="normal"/>
    </style:style>
    <style:style style:name="T31" style:family="text">
      <style:text-properties fo:font-size="12pt" fo:language="en" fo:country="GB" fo:font-weight="normal" officeooo:rsid="001a5e69" style:font-size-asian="12pt" style:font-weight-asian="normal" style:font-size-complex="12pt" style:font-weight-complex="normal"/>
    </style:style>
    <style:style style:name="T32" style:family="text">
      <style:text-properties fo:font-size="12pt" fo:language="en" fo:country="GB" fo:font-weight="normal" officeooo:rsid="000d621f" style:font-size-asian="12pt" style:font-weight-asian="normal" style:font-size-complex="12pt"/>
    </style:style>
    <style:style style:name="T33" style:family="text">
      <style:text-properties fo:font-size="12pt" fo:language="en" fo:country="GB" fo:font-weight="normal" officeooo:rsid="001727ec" style:font-size-asian="12pt" style:font-weight-asian="normal" style:font-size-complex="12pt"/>
    </style:style>
    <style:style style:name="T34" style:family="text">
      <style:text-properties officeooo:rsid="001539db"/>
    </style:style>
    <style:style style:name="T35" style:family="text">
      <style:text-properties fo:color="#000000" loext:opacity="100%" officeooo:rsid="000d621f"/>
    </style:style>
    <style:style style:name="T36" style:family="text">
      <style:text-properties fo:color="#000000" loext:opacity="100%" officeooo:rsid="001152af"/>
    </style:style>
    <style:style style:name="T37" style:family="text">
      <style:text-properties fo:color="#663366" loext:opacity="100%" officeooo:rsid="000f8da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727ec" style:font-weight-asian="normal" style:font-weight-complex="normal"/>
    </style:style>
    <style:style style:name="T40" style:family="text">
      <style:text-properties fo:font-weight="normal" officeooo:rsid="000f8da8" style:font-weight-asian="normal" style:font-weight-complex="normal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officeooo:rsid="000f8da8"/>
    </style:style>
    <style:style style:name="T43" style:family="text">
      <style:text-properties officeooo:rsid="001a5e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tatement of Truth </text:p>
      <text:p text:style-name="P5">in the form of </text:p>
      <text:p text:style-name="P1"><text:span text:style-name="T6">“</text:span>AFFIDAVIT”</text:p>
      <text:p text:style-name="P2"/>
      <text:p text:style-name="P3"/>
      <text:p text:style-name="P4"><text:span text:style-name="T39">of the living woman</text:span><text:span text:style-name="T38"> </text:span><text:span text:style-name="T40">‘</text:span><text:span text:style-name="T18">Mary Jane</text:span><text:span text:style-name="T40">’, of the family “</text:span><text:span text:style-name="T18">Jones</text:span><text:span text:style-name="T40">”,</text:span></text:p>
      <text:p text:style-name="P6"><text:span text:style-name="T3">A</text:span><text:span text:style-name="T2">ffirmed </text:span><text:span text:style-name="T4">date known as</text:span><text:span text:style-name="T2">: “</text:span><text:span text:style-name="T19">22</text:span><text:span text:style-name="T20">/</text:span><text:span text:style-name="T11">08</text:span><text:span text:style-name="T20">/</text:span><text:span text:style-name="T11">2023</text:span><text:span text:style-name="T20">”</text:span><field:fieldmark-start text:name="__Fieldmark__5728_919565292" field:type="vnd.oasis.opendocument.field.FORMTEXT"><field:param field:name="Description" field:value=""/><field:param field:name="Name" field:value=""/></field:fieldmark-start><field:fieldmark-separator/><field:fieldmark-end/></text:p>
      <text:p text:style-name="P7"><text:span text:style-name="T5">I</text:span><text:span text:style-name="T21">, </text:span><text:span text:style-name="T22">the living </text:span><text:span text:style-name="T23">wo</text:span><text:span text:style-name="T22">man </text:span><text:span text:style-name="T24">‘</text:span><text:span text:style-name="T12">Mary Jane</text:span><text:span text:style-name="T24">’, of the family “</text:span><text:span text:style-name="T12">Jones</text:span><text:span text:style-name="T24">”, of </text:span><text:span text:style-name="T12">19 Ireland Street</text:span><text:span text:style-name="T24">, </text:span><text:span text:style-name="T22">Town known as “</text:span><text:span text:style-name="T12">Maldon</text:span><text:span text:style-name="T24">”, </text:span><text:span text:style-name="T22">Land of Terra Australis, [“</text:span><text:span text:style-name="T24">Victoria”, “3463</text:span><text:span text:style-name="T22">]</text:span><text:span text:style-name="T24">, affirm:</text:span></text:p>
      <text:list text:style-name="WW8Num1">
        <text:list-item>
          <text:p text:style-name="P8"><text:span text:style-name="T6">I am a national of Terra Australis, and</text:span></text:p>
        </text:list-item>
        <text:list-item>
          <text:p text:style-name="P8">On <text:span text:style-name="T7">the date known as </text:span><text:s/>“<text:span text:style-name="T8">January 3</text:span><text:span text:style-name="T15">rd</text:span><text:span text:style-name="T8"> 20</text:span><text:span text:style-name="T16">20”</text:span><text:span text:style-name="T8">,</text:span> at <text:span text:style-name="T41">58 Burke St</text:span>, <text:span text:style-name="T7">the town known as “</text:span><text:span text:style-name="T8">Baringhup</text:span>” <text:span text:style-name="T7">on the land of Terra Australis</text:span>, I, <text:span text:style-name="T22">the living </text:span><text:span text:style-name="T23">wo</text:span><text:span text:style-name="T22">man </text:span><text:span text:style-name="T24">‘</text:span><text:span text:style-name="T12">Mary Jane</text:span><text:span text:style-name="T24">’, of the family “</text:span><text:span text:style-name="T12">Jones</text:span><text:span text:style-name="T24">”, </text:span><text:span text:style-name="T23">did</text:span> br<text:span text:style-name="T34">ing</text:span> forth into the world a liv<text:span text:style-name="T7">ing</text:span> <text:span text:style-name="T8">female</text:span> <text:span text:style-name="T7">biological creation, born of </text:span><text:span text:style-name="T34">me, </text:span><text:span text:style-name="T7">the living woman ‘</text:span><text:span text:style-name="T9">Mary Jane</text:span><text:span text:style-name="T7">’, of the family “</text:span><text:span text:style-name="T9">Jones</text:span><text:span text:style-name="T7">”,</text:span> whom <text:span text:style-name="T7">was given the appellation ‘</text:span><text:span text:style-name="T9">Tara Celeste</text:span><text:span text:style-name="T7">’, </text:span><text:span text:style-name="T34">and</text:span></text:p>
        </text:list-item>
        <text:list-item>
          <text:p text:style-name="P8">Also present at the <text:span text:style-name="T7">moment the </text:span><text:span text:style-name="T9">female</text:span><text:span text:style-name="T7"> biological creation was born</text:span> was <text:span text:style-name="T34">the biological creation’s co-creator, </text:span><text:span text:style-name="T22">the living man </text:span><text:span text:style-name="T25">‘</text:span><text:span text:style-name="T13">John Robert</text:span><text:span text:style-name="T25">’, of the family “</text:span><text:span text:style-name="T13">Smith</text:span><text:span text:style-name="T25">”, </text:span>‘<text:span text:style-name="T8">In</text:span><text:span text:style-name="T10">grid’</text:span><text:span text:style-name="T35">, of the family </text:span><text:span text:style-name="T10">“Fidan”, </text:span><text:span text:style-name="T36">acting as a </text:span><text:span text:style-name="T17">Doula/midwife, </text:span><text:span text:style-name="T10"><text:s/>‘</text:span><text:span text:style-name="T9">Gretel</text:span><text:span text:style-name="T10">’</text:span><text:span text:style-name="T35">, of the family </text:span><text:span text:style-name="T10">“</text:span><text:span text:style-name="T8">Fidan” </text:span><text:s/>and ‘<text:span text:style-name="T42">Joan</text:span><text:span text:style-name="T10">’</text:span><text:span text:style-name="T35">, of the family </text:span><text:span text:style-name="T10">“</text:span><text:span text:style-name="T9">Cook</text:span><text:span text:style-name="T8">”, </text:span><text:span text:style-name="T37">and</text:span></text:p>
        </text:list-item>
        <text:list-item>
          <text:p text:style-name="P8">There were no doctors <text:span text:style-name="T8">or</text:span> <text:span text:style-name="T8">midwives</text:span> present at the <text:span text:style-name="T6">moment the biological creation was born</text:span></text:p>
        </text:list-item>
      </text:list>
      <text:p text:style-name="P11"/>
      <text:p text:style-name="P9"><text:span text:style-name="T20">Affirmed</text:span><text:span text:style-name="T1"> by </text:span><text:span text:style-name="T26">the living </text:span><text:span text:style-name="T27">wo</text:span><text:span text:style-name="T26">man </text:span><text:span text:style-name="T28">‘</text:span><text:span text:style-name="T14">Mary Jane</text:span><text:span text:style-name="T28">’, </text:span></text:p>
      <text:p text:style-name="P12"/>
      <text:p text:style-name="P13">at </text:p>
      <text:p text:style-name="P12"/>
      <text:p text:style-name="P10"><text:span text:style-name="T28">on </text:span><text:span text:style-name="T30">the d</text:span><text:span text:style-name="T29">ate known as: </text:span><text:span text:style-name="T31">________________________</text:span><text:span text:style-name="T29"> <text:s text:c="2"/></text:span><text:span text:style-name="T28">Autograph of </text:span><text:span text:style-name="T32">the living </text:span><text:span text:style-name="T33">wo</text:span><text:span text:style-name="T32">man </text:span><text:span text:style-name="T28">‘</text:span><text:span text:style-name="T14">Mary Jane</text:span><text:span text:style-name="T28">’,</text:span></text:p>
      <text:p text:style-name="P14"/>
      <text:p text:style-name="P15">Before me:</text:p>
      <text:p text:style-name="P14"/>
      <text:p text:style-name="P15">Signature of witness</text:p>
      <text:p text:style-name="P14"/>
      <text:p text:style-name="P16">Full name of witness:</text:p>
      <text:p text:style-name="P17"/>
      <text:p text:style-name="P18">Qualification of witness: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A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officeooo:rsid="001a5e6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8"/><text:span text:style-name="MT1">The People’s Court of Terra Australis</text:span></text:p>
            </table:table-cell>
            <table:table-cell table:style-name="Table1.A1" office:value-type="string">
              <text:p text:style-name="MP1"><text:s text:c="50"/><text:span text:style-name="MT1">A08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22T19:43:15.407787000</meta:creation-date>
    <dc:date>2024-06-13T11:24:11.558000000</dc:date>
    <meta:editing-cycles>6</meta:editing-cycles>
    <meta:editing-duration>PT24M1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9" meta:word-count="225" meta:character-count="1384" meta:non-whitespace-character-count="1115"/>
  </office:meta>
</office:document-meta>
</file>