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</style:style>
    <style:style style:name="P5" style:family="paragraph" style:parent-style-name="Heading_20_2">
      <style:paragraph-properties fo:margin-top="0cm" fo:margin-bottom="0cm" style:contextual-spacing="false" fo:line-height="100%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051cm" style:contextual-spacing="false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6d845"/>
    </style:style>
    <style:style style:name="P13" style:family="paragraph" style:parent-style-name="Standard">
      <style:paragraph-properties fo:margin-top="0cm" fo:margin-bottom="0.254cm" style:contextual-spacing="false" fo:line-height="100%" fo:text-align="center" style:justify-single-word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text-properties officeooo:paragraph-rsid="0006d845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-complex="Arial1"/>
    </style:style>
    <style:style style:name="P17" style:family="paragraph" style:parent-style-name="Standard" style:list-style-name="WWNum1"/>
    <style:style style:name="P18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color="#660066" loext:opacity="100%" style:font-name="Baskerville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660066" loext:opacity="100%" style:font-name="Baskerville" fo:font-size="12pt" style:font-size-asian="12pt" style:font-size-complex="12pt"/>
    </style:style>
    <style:style style:name="P21" style:family="paragraph" style:parent-style-name="Table_20_Contents">
      <style:text-properties style:font-size-complex="8pt"/>
    </style:style>
    <style:style style:name="P22" style:family="paragraph" style:parent-style-name="Table_20_Contents">
      <style:text-properties officeooo:paragraph-rsid="000a623e" style:font-size-complex="8pt"/>
    </style:style>
    <style:style style:name="P23" style:family="paragraph" style:parent-style-name="Text_20_body">
      <style:paragraph-properties fo:margin-top="0cm" fo:margin-bottom="0cm" style:contextual-spacing="false" fo:line-height="100%"/>
    </style:style>
    <style:style style:name="P24" style:family="paragraph" style:parent-style-name="Text_20_body">
      <style:paragraph-properties fo:text-align="end" style:justify-single-word="false"/>
      <style:text-properties fo:color="#660066" loext:opacity="100%" style:font-name="Baskerville" fo:font-size="12p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0a623e" style:font-size-asian="8pt"/>
    </style:style>
    <style:style style:name="T3" style:family="text">
      <style:text-properties fo:color="#660066" loext:opacity="100%"/>
    </style:style>
    <style:style style:name="T4" style:family="text">
      <style:text-properties fo:color="#660066" loext:opacity="100%" style:font-name="Baskervil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660066" loext:opacity="100%" style:font-name="Baskerville" fo:font-size="12pt" style:font-size-asian="12pt" style:font-size-complex="12pt"/>
    </style:style>
    <style:style style:name="T6" style:family="text">
      <style:text-properties fo:color="#660066" loext:opacity="100%" style:font-name="Baskerville" fo:font-size="12pt" officeooo:rsid="0006d845" style:font-size-asian="12pt" style:font-size-complex="12pt"/>
    </style:style>
    <style:style style:name="T7" style:family="text">
      <style:text-properties fo:color="#660066" loext:opacity="100%" style:font-name="Baskerville" fo:font-size="12pt" style:font-size-asian="12pt" style:font-name-complex="Arial1" style:font-size-complex="12pt"/>
    </style:style>
    <style:style style:name="T8" style:family="text">
      <style:text-properties fo:color="#660066" loext:opacity="100%" style:font-name="Baskerville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660066" loext:opacity="100%" style:font-name="Baskerville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Baskerville" fo:font-size="12pt" style:font-size-asian="12pt" style:font-name-complex="Arial1" style:font-size-complex="12pt"/>
    </style:style>
    <style:style style:name="T12" style:family="text">
      <style:text-properties fo:color="#ff0000" loext:opacity="100%" style:font-name="Baskerville" fo:font-size="12pt" officeooo:rsid="0006d845" style:font-size-asian="12pt" style:font-name-complex="Arial1" style:font-size-complex="12pt"/>
    </style:style>
    <style:style style:name="T13" style:family="text">
      <style:text-properties fo:color="#ff0000" loext:opacity="100%" style:font-name="Baskerville" fo:font-size="12pt" style:font-size-asian="12pt" style:font-size-complex="12pt"/>
    </style:style>
    <style:style style:name="T14" style:family="text">
      <style:text-properties fo:color="#ff0000" loext:opacity="100%" style:font-name="Baskerville" fo:font-size="12pt" officeooo:rsid="0006d845" style:font-size-asian="12pt" style:font-size-complex="12pt"/>
    </style:style>
    <style:style style:name="T15" style:family="text">
      <style:text-properties fo:color="#ff0000" loext:opacity="100%" style:font-name="Baskerville" fo:font-size="12pt" fo:language="en" fo:country="AU" style:font-size-asian="12pt" style:font-name-complex="Arial1" style:font-size-complex="12pt"/>
    </style:style>
    <style:style style:name="T16" style:family="text">
      <style:text-properties style:font-name-complex="Arial1"/>
    </style:style>
    <style:style style:name="T17" style:family="text">
      <style:text-properties fo:color="#800080" loext:opacity="100%" style:font-name="Baskerville" fo:font-size="12pt" officeooo:rsid="0006d845" style:font-size-asian="12pt" style:font-size-complex="12pt"/>
    </style:style>
    <style:style style:name="T18" style:family="text">
      <style:text-properties fo:color="#800080" loext:opacity="100%" style:font-name="Baskerville" fo:font-size="12pt" officeooo:rsid="0006d845" style:font-size-asian="12pt" style:font-name-complex="Arial1" style:font-size-complex="12pt"/>
    </style:style>
    <style:style style:name="T19" style:family="text">
      <style:text-properties officeooo:rsid="000a62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4"><text:span text:style-name="T4">Notice of Attorney of Fact</text:span><text:span text:style-name="T4"/></text:p>
      <text:p text:style-name="P9" loext:marker-style-name="T5"><text:span text:style-name="T7">Date known as “</text:span><text:span text:style-name="T11">date </text:span><text:span text:style-name="T7">2022”</text:span></text:p>
      <text:p text:style-name="P11" loext:marker-style-name="T5"><text:span text:style-name="T5">To: The living </text:span><text:span text:style-name="T13">man</text:span><text:span text:style-name="T5"> known as “</text:span><text:span text:style-name="T13">CEO’s name</text:span><text:span text:style-name="T5">”</text:span></text:p>
      <text:p text:style-name="P11" loext:marker-style-name="T5"><text:span text:style-name="T7">acting as “</text:span><text:span text:style-name="T11">Managing Director</text:span><text:span text:style-name="T7">” and “</text:span><text:span text:style-name="T11">Chief Executive Officer</text:span><text:span text:style-name="T7">” </text:span></text:p>
      <text:p text:style-name="P11" loext:marker-style-name="T5"><text:span text:style-name="T13">“BANK” “ACN/ARBN: XXX”</text:span><text:span text:style-name="T5"/></text:p>
      <text:p text:style-name="P11" loext:marker-style-name="T5"><text:span text:style-name="T5">trading as </text:span><text:span text:style-name="T13">“TRADING NAME” : XX</text:span></text:p>
      <text:p text:style-name="P11" loext:marker-style-name="T5"><text:span text:style-name="T13">“Darling Park, Tower 1 Level Ground “</text:span><text:span text:style-name="T5"/></text:p>
      <text:p text:style-name="P11" loext:marker-style-name="T5"><text:span text:style-name="T13">“201 Sussex St “</text:span><text:span text:style-name="T5"/></text:p>
      <text:p text:style-name="P15" loext:marker-style-name="T5"><text:span text:style-name="T17">Town known as</text:span><text:span text:style-name="T14"> </text:span><text:span text:style-name="T13">“Sydney”</text:span></text:p>
      <text:p text:style-name="P15" loext:marker-style-name="T5"><text:span text:style-name="T14">[</text:span><text:span text:style-name="T13">“NSW, 2000”</text:span><text:span text:style-name="T14">]</text:span></text:p>
      <text:p text:style-name="Standard" loext:marker-style-name="T5"><text:span text:style-name="T5">and,</text:span><text:span text:style-name="T5"/></text:p>
      <text:p text:style-name="P11" loext:marker-style-name="T5"><text:span text:style-name="T7">The living man known as, “</text:span><text:span text:style-name="T11">Their Lawyers Name</text:span><text:span text:style-name="T7">”</text:span></text:p>
      <text:h text:style-name="P5" text:outline-level="2" loext:marker-style-name="T5"><text:span text:style-name="T7">acting as </text:span><text:span text:style-name="T11">“Head of Property and Real Estate”</text:span></text:h>
      <text:p text:style-name="P11" loext:marker-style-name="T5"><text:bookmark text:name="bnConnectionTemplate:pagepane"/><text:bookmark text:name="bnConnectionTemplate:r1:0:pgl10"/><text:span text:style-name="T11">“LEGAL FIRM” ABN: XXXXX</text:span><text:span text:style-name="T7"/></text:p>
      <text:p text:style-name="P11" loext:marker-style-name="T5"><text:span text:style-name="T11">a business name of “Trading name” “ABN: XXXXXX”</text:span><text:span text:style-name="T7"/></text:p>
      <text:p text:style-name="P2" loext:marker-style-name="T3"><text:span text:style-name="T7">acting as agent for and on behalf of </text:span><text:span text:style-name="T7"/></text:p>
      <text:p text:style-name="P2" loext:marker-style-name="T10"><text:span text:style-name="T11">“BANK” ACN/ARBN: XXX trading as “TRADING NAME” : XX</text:span><text:span text:style-name="T11"/></text:p>
      <text:p text:style-name="P12" loext:marker-style-name="T5"><text:span text:style-name="T11">“Street Address”<text:line-break/></text:span><text:span text:style-name="T18">Town known as</text:span><text:span text:style-name="T12"> </text:span><text:span text:style-name="T11">“City”, </text:span></text:p>
      <text:p text:style-name="P12" loext:marker-style-name="T5"><text:span text:style-name="T12">[</text:span><text:span text:style-name="T11">“STATE”, “postcode”</text:span><text:span text:style-name="T12">]</text:span></text:p>
      <text:p text:style-name="P16" loext:marker-style-name="T16"/>
      <text:p text:style-name="P2"><text:span text:style-name="T7">Re: your reference: “</text:span><text:span text:style-name="T11">Reference number”</text:span><text:span text:style-name="T7"> </text:span></text:p>
      <text:p text:style-name="P16" loext:marker-style-name="T16"/>
      <text:p text:style-name="P13" loext:marker-style-name="T8"><text:span text:style-name="T8">Notice to Principal is Notice to Agent</text:span><text:span text:style-name="T8"/></text:p>
      <text:p text:style-name="P7" loext:marker-style-name="T8"><text:span text:style-name="T8">Notice to Agent is Notice to Principal</text:span><text:span text:style-name="T8"/></text:p>
      <text:p text:style-name="Standard"><text:span text:style-name="T7">I, '</text:span><text:span text:style-name="T11">Your Attorneys name'</text:span><text:span text:style-name="T7">, of the family/house/tribe/clan “</text:span><text:span text:style-name="T11">Your Attorneys family name</text:span><text:span text:style-name="T7">”, have been appointed as Attorney in Fact by, and for, ‘</text:span><text:span text:style-name="T11">Your name</text:span><text:span text:style-name="T7">’, of the family/house/tribe/clan “</text:span><text:span text:style-name="T11">Your family name</text:span><text:span text:style-name="T7">” (see Annexure “A”), whom you erroneous refer to as “</text:span><text:span text:style-name="T11">Mr/s first name family name</text:span><text:span text:style-name="T7">”, and/or “</text:span><text:span text:style-name="T11">Mr/s first name family name</text:span><text:span text:style-name="T7">”, and/or “</text:span><text:span text:style-name="T11">YOUR NAME YOUR FAMILY NAME</text:span><text:span text:style-name="T7">”, and/or “</text:span><text:span text:style-name="T11">Your name Your family name</text:span><text:span text:style-name="T7">”, concerning:</text:span></text:p>
      <text:list text:style-name="WWNum1">
        <text:list-item>
          <text:p text:style-name="P17"><text:span text:style-name="T5">“registered mortgage no. </text:span><text:span text:style-name="T13">L123456</text:span><text:span text:style-name="T5"> over the whole of the land in Certificate of Title Volume </text:span><text:span text:style-name="T13">1234 Folio 133</text:span><text:span text:style-name="T5">”; and </text:span></text:p>
        </text:list-item>
        <text:list-item>
          <text:p text:style-name="P17"><text:span text:style-name="T5">“registered mortgage no. </text:span><text:span text:style-name="T13">K987654</text:span><text:span text:style-name="T5"> over the whole of the land in Certificate of Title Volume </text:span><text:span text:style-name="T13">1234 Folio 555”, </text:span><text:span text:style-name="T7">and</text:span></text:p>
        </text:list-item>
      </text:list>
      <text:list text:style-name="WWNum2">
        <text:list-item>
          <text:p text:style-name="P18"><text:span text:style-name="T7">“BetterBusiness Loan </text:span><text:span text:style-name="T11">loan number</text:span><text:span text:style-name="T7">”, and </text:span></text:p>
        </text:list-item>
        <text:list-item>
          <text:p text:style-name="P18"><text:span text:style-name="T7">“Home Loans </text:span><text:span text:style-name="T13">loan number/s</text:span><text:span text:style-name="T5">,” </text:span><text:span text:style-name="T6">and</text:span></text:p>
        </text:list-item>
      </text:list>
      <text:p text:style-name="P7" loext:marker-style-name="T8"><text:soft-page-break/><text:span text:style-name="T8"/></text:p>
      <text:p text:style-name="P8" loext:marker-style-name="T8"><text:span text:style-name="T8">Directive</text:span></text:p>
      <text:p text:style-name="Standard"><text:span text:style-name="T5">Please note: because of the stress and anxiety ‘</text:span><text:span text:style-name="T13">Your name</text:span><text:span text:style-name="T5">’, of the </text:span><text:span text:style-name="T7">family/house/ tribe/clan “</text:span><text:span text:style-name="T11">Your family name</text:span><text:span text:style-name="T7">”,</text:span><text:span text:style-name="T5"> has been, and currently is, experiencing due to your actions, any and all discussion and/or correspondence concerning this matter from this moment (the time this email is delivered), is to forthwith be directed to and through me, '</text:span><text:span text:style-name="T13">Your Attorneys name</text:span><text:span text:style-name="T5">’, of the </text:span><text:span text:style-name="T7">family/house/tribe/clan</text:span><text:span text:style-name="T5"> “</text:span><text:span text:style-name="T13">Your Attorneys family name</text:span><text:span text:style-name="T5">”, and to me only, and not directly to ‘</text:span><text:span text:style-name="T13">Your name</text:span><text:span text:style-name="T5">’, of the </text:span><text:span text:style-name="T7">family/house/tribe/ clan “</text:span><text:span text:style-name="T11">Your family name</text:span><text:span text:style-name="T7">”, via the email </text:span><text:a xlink:type="simple" xlink:href="mailto:themootcourtofterraaustralis@gmail.com" text:style-name="Internet_20_link" text:visited-style-name="Visited_20_Internet_20_Link"><text:span text:style-name="Internet_20_link">your</text:span></text:a><text:span text:style-name="Internet_20_link"><text:span text:style-name="T15"> attorneys email</text:span></text:span><text:span text:style-name="T7"> and addressed to:</text:span></text:p>
      <text:p text:style-name="P3" loext:marker-style-name="T5"><text:span text:style-name="T7">The living man ‘</text:span><text:span text:style-name="T11">Your Attorneys name</text:span><text:span text:style-name="T7">’, </text:span></text:p>
      <text:p text:style-name="P3" loext:marker-style-name="T5"><text:span text:style-name="T7">of the family/house/tribe/clan “</text:span><text:span text:style-name="T11">Your Attorneys family name</text:span><text:span text:style-name="T7">”</text:span></text:p>
      <text:p text:style-name="P3" loext:marker-style-name="T5"><text:span text:style-name="T7">Attorney in Fact</text:span><text:span text:style-name="T7"/></text:p>
      <text:p text:style-name="P3" loext:marker-style-name="T5"><text:span text:style-name="T7">for</text:span><text:span text:style-name="T7"/></text:p>
      <text:p text:style-name="P3"><text:span text:style-name="T7">the living man ‘</text:span><text:span text:style-name="T11">Your name</text:span><text:span text:style-name="T7">’</text:span></text:p>
      <text:p text:style-name="P3"><text:span text:style-name="T7">of the family/house/tribe/clan “</text:span><text:span text:style-name="T11">Your family name</text:span><text:span text:style-name="T7">”</text:span></text:p>
      <text:p text:style-name="P15" loext:marker-style-name="T16"><text:span text:style-name="T16"><text:s text:c="73"/></text:span></text:p>
      <text:p text:style-name="P15" loext:marker-style-name="T16"><text:span text:style-name="T9"><text:tab/><text:tab/><text:tab/><text:tab/><text:tab/></text:span><text:span text:style-name="T8">Notice of Legal Liability</text:span></text:p>
      <text:p text:style-name="Standard"><text:span text:style-name="T7">Any deviation from the above </text:span><text:span text:style-name="T9">Notice of Attorney in Fact</text:span><text:span text:style-name="T7"> directive will be taken as your willful attempts to intimidate and harass ‘</text:span><text:span text:style-name="T11">Your name</text:span><text:span text:style-name="T7">’, of the family/house/ tribe/clan “</text:span><text:span text:style-name="T11">Your family name</text:span><text:span text:style-name="T7">”, and, as such, you, “</text:span><text:span text:style-name="T11">CEO’s name</text:span><text:span text:style-name="T7">” and “</text:span><text:span text:style-name="T11">Their Lawyers Name</text:span><text:span text:style-name="T7">” agree, independently and collectively, that any such action in contradiction to this directive, by you, the living man known as “</text:span><text:span text:style-name="T11">CEO’s name</text:span><text:span text:style-name="T7">” or any agent of “</text:span><text:span text:style-name="T11">BANK” “ACN/ARBN: XXX”, trading as “TRADING NAME”: XX</text:span><text:span text:style-name="T7">, or by you, “</text:span><text:span text:style-name="T11">Their Lawyers Name</text:span><text:span text:style-name="T7">”, or any agent of “</text:span><text:span text:style-name="T11">LEGAL FIRM” “ABN: XXXXX”, a business name of “Trading name” “ABN: XXXXXX”,</text:span><text:span text:style-name="T7"> from the moment of this correspondence forwards, shall incur a remedy to ‘</text:span><text:span text:style-name="T11">Your name</text:span><text:bookmark-start text:name="__DdeLink__4526_1817315901"/><text:span text:style-name="T7">’, of the family/ house/tribe/clan “</text:span><text:span text:style-name="T11">Your family name</text:span><text:span text:style-name="T7">”</text:span><text:bookmark-end text:name="__DdeLink__4526_1817315901"/><text:span text:style-name="T7"> of the sum-certain amount of Fifty-thousand Australian Dollars ($50,000 AuD) per incursion, per living man or woman who commits these serious assaults, payable to, ‘</text:span><text:span text:style-name="T11">Your name</text:span><text:span text:style-name="T7">’, of the family/house/tribe/clan “</text:span><text:span text:style-name="T11">Your family name</text:span><text:span text:style-name="T7">” within 28 days of service of invoice, in accordance with the terms contained within that invoice</text:span></text:p>
      <text:p text:style-name="Text_20_body" loext:marker-style-name="T5"><text:span text:style-name="T5">I shall be in contact within the week, once I have received instruction, to resolve the matter</text:span></text:p>
      <text:p text:style-name="P24">All rights reserved, Without Prejudice, “NON-ASSUMPSIT” <text:s text:c="98"/></text:p>
      <text:p text:style-name="P24" loext:marker-style-name="T5"/>
      <text:p text:style-name="P25" loext:marker-style-name="T5"><text:span text:style-name="T5">'</text:span><text:span text:style-name="T13">Your Attorneys name</text:span><text:span text:style-name="T5">’,</text:span></text:p>
      <text:p text:style-name="P25" loext:marker-style-name="T5"><text:span text:style-name="T5">of the </text:span><text:span text:style-name="T7">family/house/tribe/clan “</text:span><text:span text:style-name="T11">Your Attorneys family name</text:span><text:span text:style-name="T7">”</text:span></text:p>
      <text:p text:style-name="P4" loext:marker-style-name="T5"><text:span text:style-name="T5">Appointed Attorney in Fact</text:span><text:span text:style-name="T5"/></text:p>
      <text:p text:style-name="P19"/>
      <text:p text:style-name="P19"/>
      <text:p text:style-name="P19"/>
      <text:p text:style-name="P4"><text:soft-page-break/><text:span text:style-name="T5">for ‘</text:span><text:span text:style-name="T11">Your name</text:span><text:span text:style-name="T7">’, </text:span></text:p>
      <text:p text:style-name="P4"><text:span text:style-name="T7">of the family/house/tribe/clan “</text:span><text:span text:style-name="T11">Your family name</text:span><text:span text:style-name="T7">”</text:span></text:p>
      <text:p text:style-name="P20">for this matt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Baskerville" fo:font-family="Baskerville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Baskerville" fo:font-family="Baskerville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 loext:linked-style-name="Header">
      <style:text-properties fo:color="#00000a" loext:opacity="100%" fo:font-size="11pt" style:font-size-asian="11pt"/>
    </style:style>
    <style:style style:name="Footer_20_Char" style:display-name="Footer Char" style:family="text" style:parent-style-name="Default_20_Paragraph_20_Font" loext:linked-style-name="Footer">
      <style:text-properties fo:color="#00000a" loext:opacity="100%" fo:font-size="11pt" style:font-size-asian="11pt"/>
    </style:style>
    <style:style style:name="ListLabel_20_19" style:display-name="ListLabel 19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0a623e" style:font-size-complex="8pt"/>
    </style:style>
    <style:style style:name="MP2" style:family="paragraph" style:parent-style-name="Table_20_Contents">
      <style:text-properties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0a623e" style:font-size-asian="8pt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6cm" fo:margin-left="0cm" fo:margin-right="0cm" fo:margin-bottom="2.185cm" style:dynamic-spacing="true"/>
      </style:header-style>
      <style:footer-style>
        <style:header-footer-properties fo:min-height="0.974cm" fo:margin-left="0cm" fo:margin-right="0cm" fo:margin-top="0.8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22"/><text:span text:style-name="MT1">The People’s Court of Terra Australis</text:span></text:p>
            </table:table-cell>
            <table:table-cell table:style-name="Table1.A1" office:value-type="string">
              <text:p text:style-name="MP2"><text:s text:c="39"/><text:span text:style-name="MT2">B01</text:span></text:p>
            </table:table-cell>
          </table:table-row>
        </table:table>
        <text:p text:style-name="MP3"/>
        <text:p text:style-name="Footer"/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ee men and woman</meta:initial-creator>
    <meta:editing-cycles>6</meta:editing-cycles>
    <meta:creation-date>2023-07-20T03:28:00</meta:creation-date>
    <dc:date>2024-06-12T16:17:20.927000000</dc:date>
    <dc:language>en-AU</dc:language>
    <meta:editing-duration>PT13M20S</meta:editing-duration>
    <meta:generator>LibreOffice/7.5.9.2$Windows_X86_64 LibreOffice_project/cdeefe45c17511d326101eed8008ac4092f278a9</meta:generator>
    <meta:document-statistic meta:table-count="1" meta:image-count="0" meta:object-count="0" meta:page-count="3" meta:paragraph-count="48" meta:word-count="584" meta:character-count="3890" meta:non-whitespace-character-count="3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