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swiss"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margin-top="0cm" fo:margin-bottom="0cm" style:contextual-spacing="false" fo:line-height="100%" style:punctuation-wrap="hanging"/>
    </style:style>
    <style:style style:name="P2" style:family="paragraph" style:parent-style-name="Standard">
      <style:paragraph-properties fo:text-align="center" style:justify-single-word="false"/>
    </style:style>
    <style:style style:name="P3" style:family="paragraph" style:parent-style-name="Standard">
      <style:paragraph-properties fo:margin-left="1.27cm" fo:margin-right="0cm" fo:text-indent="0cm" style:auto-text-indent="false"/>
    </style:style>
    <style:style style:name="P4" style:family="paragraph" style:parent-style-name="Standard">
      <style:paragraph-properties fo:margin-left="2.54cm" fo:margin-right="0cm" fo:text-indent="0cm" style:auto-text-indent="false"/>
    </style:style>
    <style:style style:name="P5" style:family="paragraph" style:parent-style-name="Standard">
      <style:paragraph-properties fo:margin-left="0cm" fo:margin-right="0cm" fo:text-indent="1.27cm" style:auto-text-indent="false"/>
    </style:style>
    <style:style style:name="P6" style:family="paragraph" style:parent-style-name="Standard">
      <style:paragraph-properties fo:text-align="center" style:justify-single-word="false"/>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margin-left="0cm" fo:margin-right="0cm" fo:text-indent="1.27cm" style:auto-text-indent="false"/>
    </style:style>
    <style:style style:name="P9" style:family="paragraph" style:parent-style-name="Table_20_Contents">
      <style:text-properties officeooo:paragraph-rsid="00080fe8"/>
    </style:style>
    <style:style style:name="P10" style:family="paragraph">
      <loext:graphic-properties draw:fill="none"/>
      <style:paragraph-properties fo:text-align="start"/>
      <style:text-properties fo:font-size="18pt"/>
    </style:style>
    <style:style style:name="T1" style:family="text">
      <style:text-properties fo:font-size="8pt" style:font-size-asian="8pt" style:font-size-complex="8pt"/>
    </style:style>
    <style:style style:name="T2" style:family="text">
      <style:text-properties fo:font-size="8pt" officeooo:rsid="00080fe8" style:font-size-asian="8pt" style:font-size-complex="8pt"/>
    </style:style>
    <style:style style:name="T3" style:family="text">
      <style:text-properties fo:font-weight="bold" style:font-weight-asian="bold" style:font-weight-complex="bold"/>
    </style:style>
    <style:style style:name="T4" style:family="text">
      <style:text-properties fo:color="#ff0000" loext:opacity="100%"/>
    </style:style>
    <style:style style:name="T5" style:family="text">
      <style:text-properties fo:color="#000000" loext:opacity="100%"/>
    </style:style>
    <style:style style:name="T6" style:family="text">
      <style:text-properties officeooo:rsid="00080fe8"/>
    </style:style>
    <style:style style:name="gr1" style:family="graphic" style:parent-style-name="Frame">
      <style:graphic-properties draw:stroke="dash" draw:stroke-dash="Long_20_Dot" svg:stroke-width="0cm" svg:stroke-color="#000000" draw:fill="none" loext:fill-use-slide-background="false" draw:textarea-vertical-align="middle" draw:auto-grow-height="false" fo:min-height="2.713cm" fo:min-width="5.359cm" fo:padding-top="0cm" fo:padding-bottom="0cm" fo:padding-left="0cm" fo:padding-right="0cm" fo:wrap-option="wrap" fo:margin-left="0.002cm" fo:margin-right="0.002cm" fo:margin-top="0.002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3"><draw:custom-shape text:anchor-type="char" draw:z-index="0" draw:name="Text Frame 1" draw:style-name="gr1" draw:text-style-name="P10" svg:width="5.358cm" svg:height="2.712cm" svg:x="-1.522cm" svg:y="-1.559cm"><text:p text:style-name="P1">Your flag goes here</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Notice of Discovery</text:span><text:span text:style-name="T3"/></text:p>
      <text:p text:style-name="P2" loext:marker-style-name="T3"><text:span text:style-name="T3">and </text:span><text:span text:style-name="T3"/></text:p>
      <text:p text:style-name="P2" loext:marker-style-name="T3"><text:span text:style-name="T3">Request for Further and Better Particulars</text:span><text:span text:style-name="T3"/></text:p>
      <text:p text:style-name="P2" loext:marker-style-name="T3"><text:span text:style-name="T3">and Full and Complete Disclosure</text:span><text:span text:style-name="T3"/></text:p>
      <text:p text:style-name="P2" loext:marker-style-name="T3"><text:span text:style-name="T3">and </text:span><text:span text:style-name="T3"/></text:p>
      <text:p text:style-name="P2" loext:marker-style-name="T3"><text:span text:style-name="T3">Notice of Conditional Acceptance</text:span><text:span text:style-name="T3"/></text:p>
      <text:p text:style-name="P2"/>
      <text:p text:style-name="P2"/>
      <text:p text:style-name="P2"><text:tab/><text:tab/><text:tab/><text:tab/><text:tab/><text:tab/><text:tab/><text:tab/>Date known as”….” </text:p>
      <text:p text:style-name="P2"/>
      <text:p text:style-name="Standard">To the living man known as “<text:span text:style-name="T4">Ken Deihm</text:span>”</text:p>
      <text:p text:style-name="Standard">Acting as “CEO” of</text:p>
      <text:p text:style-name="Standard">“<text:span text:style-name="T4">Fraser Coast Regional Council” “ABN ….”</text:span></text:p>
      <text:p text:style-name="Standard">“<text:span text:style-name="T4">Tavistock Street</text:span>”</text:p>
      <text:p text:style-name="Standard">Town known as “<text:span text:style-name="T4">Torquay</text:span>”</text:p>
      <text:p text:style-name="Standard">Land of Terra Australis</text:p>
      <text:p text:style-name="Standard">[“<text:span text:style-name="T4">Queensland”, “4655</text:span>”]</text:p>
      <text:p text:style-name="Standard"/>
      <text:p text:style-name="Standard" loext:marker-style-name="T4"><text:span text:style-name="T4">FRCRC email</text:span><text:span text:style-name="T4"/></text:p>
      <text:p text:style-name="P2" loext:marker-style-name="T3"><text:span text:style-name="T3">Notice to Principal is Notice to Agent</text:span><text:span text:style-name="T3"/></text:p>
      <text:p text:style-name="P2" loext:marker-style-name="T3"><text:span text:style-name="T3">Notice to Agent is Notice to Principal</text:span><text:span text:style-name="T3"/></text:p>
      <text:p text:style-name="P2"/>
      <text:p text:style-name="Standard">Pursuant to this Notice and, where applicable, to the rules of discovery, it is requested that prior to “<text:span text:style-name="T4">date</text:span>”, “<text:span text:style-name="T4">Ken Diehm</text:span>”, acting as “CEO” of “<text:span text:style-name="T4">Fraser Coast Regional Council” “ABN……</text:span>”, provide the living <text:span text:style-name="T4">man/woman</text:span> ‘<text:span text:style-name="T4">your name’</text:span>, being of the family “<text:span text:style-name="T4">…</text:span>”, the following documents referred to in the instrument dated “<text:span text:style-name="T4">date of rates notice</text:span>”, that are pertinent and relevant to “Local Government Act”, as defined by “<text:span text:style-name="T4">Fraser Coast Regional Council” “ABN… </text:span>“, in the aforementioned instrument, those instruments being;</text:p>
      <text:p text:style-name="P3">1, A copy of the signed contract of service between, ‘<text:span text:style-name="T4">your name’</text:span>, of the family “<text:span text:style-name="T4">family name</text:span>”, (known erroneously to you as “<text:span text:style-name="T4">YOUR FULL NAME</text:span>”) and an agent of “<text:span text:style-name="T4">Fraser Coast Regional Council” “ABN…</text:span>”, that contract signed in wet ink by both parties, or an agent of both parties, and witnessed by a third party, and</text:p>
      <text:p text:style-name="P3"><text:soft-page-break/>2, A copy of the duties and responsibilities that should have formed a part of that contract, wet ink signed and/or initialled by both parties, or an agent of both parties, witnessed by a third party, and</text:p>
      <text:p text:style-name="P3">3, A copy of any and all handwritten notes, internal and external memos, letters, documents from, or related to the meetings or correspondence relevant to, the enacting of the “Local Government Act” involving any and all agents of “<text:span text:style-name="T4">Fraser Coast Regional Council</text:span>”, and</text:p>
      <text:p text:style-name="P3">4, A copy of the referendum results approving “local government” as a tier of government, and</text:p>
      <text:p text:style-name="P3">5, A copy of the “Bill of Sale” between “<text:span text:style-name="T4">Fraser Coast Regional Council</text:span>” “<text:span text:style-name="T4">ABN …</text:span>” and the First Nations Elders from each of the “<text:span text:style-name="T4">Butchella</text:span>” Clans giving “Fraser Coast Regional Council” ownership of the land, and</text:p>
      <text:p text:style-name="P3">6, A copy of the “Bill of Sale” between “<text:span text:style-name="T4">Fraser Coast Regional Council</text:span>” “<text:span text:style-name="T4">ABN …</text:span>” and the First Nations Elders from each of the “<text:span text:style-name="T4">Butchella</text:span>” Clans giving “<text:span text:style-name="T4">Fraser Coast Regional Council</text:span>” “<text:span text:style-name="T4">ABN …</text:span>” authority over the land, and</text:p>
      <text:p text:style-name="P3">7, A copy of the relevant section/s of the “Local Government Act” instructing the issuing of “Rates Notices” on living men and women, and</text:p>
      <text:p text:style-name="P3">8, A copy of the evidence “<text:span text:style-name="T4">Fraser Coast Regional Council</text:span>” “<text:span text:style-name="T4">ABN …</text:span>” relies upon to operate as a business holding an ABN whilst claiming to act as “Local Government”, and </text:p>
      <text:p text:style-name="P3">9, A copy of the instrument granting authority to “<text:span text:style-name="T4">Fraser Coast Regional Council” “ABN …</text:span>” over the living man or woman, and</text:p>
      <text:p text:style-name="P3">10, As the ATO classes Local Governments and Councils as ABN Trading Companies, a copy of the instrument “<text:span text:style-name="T4">Fraser Coast Regional Council</text:span>” “<text:span text:style-name="T4">ABN …</text:span>” relies upon granting “<text:span text:style-name="T4">Fraser Coast Regional Council” ‘ABN …”</text:span> exempt from the HCA 11. 2015 ruling;</text:p>
      <text:p text:style-name="P4">“if you have an ABN and provide services for money, you are a Trading Company” </text:p>
      <text:p text:style-name="Standard"><text:tab/>the ruling of which cannot be changed or over ruled by any Statute or Act, and</text:p>
      <text:p text:style-name="P3">11, Given that if a State Government tries to establishes a local Government (ABN Company), it automatically is regarded as private, and cannot be a part of Government, as determined by Fair Work Act Sec 35;</text:p>
      <text:p text:style-name="P4">“If you have an ABN and you employ people, You are a Company”</text:p>
      <text:p text:style-name="P3">and that companies require a written contract with full disclosure to do business with anyone, a copy of the instrument “<text:span text:style-name="T4">Fraser Coast Regional Council” “ABN …” </text:span><text:span text:style-name="T5">relies upon</text:span> as an exemption, and</text:p>
      <text:p text:style-name="P3">12, Given the “<text:span text:style-name="T4">Fraser Coast Regional Council” “ABN …” </text:span><text:span text:style-name="T5">comes under the jurisdiction of “COMMONWEALTH OF AUSTRALIA CONSTITUTION ACT 1901”, a copy of the instrument “</text:span><text:span text:style-name="T4">Fraser Coast Regional Council” “ABN …” </text:span><text:span text:style-name="T5">relies upon, as a business and/or company, to exempt it from</text:span> Sections 106, 107, 108, and 109 of the <text:span text:style-name="T5">“COMMONWEALTH OF AUSTRALIA CONSTITUTION ACT 1901”</text:span>, and </text:p>
      <text:p text:style-name="P3">13, Given the aforementioned Sections (106, 107, 108, and 109) of the <text:span text:style-name="T5">“COMMONWEALTH OF AUSTRALIA CONSTITUTION ACT 1901”</text:span>, which clearly identifies that the states do not <text:soft-page-break/>have any Authority, nor power, to make Acts or Laws that are not mentioned with in the <text:span text:style-name="T5">“COMMONWEALTH OF AUSTRALIA CONSTITUTION ACT 1901”</text:span>, evidence, <text:s/>not bound by Clause 5. found on page 292, <text:s/>to support the “<text:span text:style-name="T4">Fraser Coast Regional Council” “ABN …</text:span>” position contrary to <text:span text:style-name="T5">“COMMONWEALTH OF AUSTRALIA CONSTITUTION ACT 1901”</text:span>, and</text:p>
      <text:p text:style-name="P3">14, Given “local councils” are registered on the Stock Exchange as private companies and thus as private companies have no authority under the constitution or legislation to act in any capacity, or enforce any legislation or other functions whatsoever, a copy of the instrument relied upon by “<text:span text:style-name="T4">Fraser Coast Regional Council” “ABN …</text:span>” as a business and/or company operating under “COMMONWEALTH OF AUSTRALIA CONSTITUTION ACT 1901”, allowing “<text:span text:style-name="T4">Fraser Coast Regional Council” “ABN …” </text:span>to charge a “Rates Notices”, and</text:p>
      <text:p text:style-name="P3">15, A copy of the instrument of exemption for “<text:span text:style-name="T4">Fraser Coast Regional Council” “ABN …</text:span>” trading as a business and/or company under the “COMMONWEALTH OF AUSTRALIA CONSTITUTION ACT 1901“,<text:span text:style-name="T4"> </text:span>authorising the collection of “property taxes”, and</text:p>
      <text:p text:style-name="P3">16, A copy of the transactions, including but not limited to, the rights, responsibilities, duties, agreements and financial, related to the cessation of operation of the “Hervey Bay City Council” and the initiation of “<text:span text:style-name="T4">Fraser Coast Regional Council” “ABN …</text:span>”, and</text:p>
      <text:p text:style-name="P3">17, A copy of the evidence “<text:span text:style-name="T4">Fraser Coast Regional Council” “ABN …</text:span>” relies upon purporting its authority over the body corporate “<text:span text:style-name="T4">Hervey Bay City Council</text:span>”, and</text:p>
      <text:p text:style-name="P3">18, A copy of the full disclosure issued to the community regarding the corporatisation of “<text:span text:style-name="T4">Hervey Bay City Council</text:span>” into “<text:span text:style-name="T4">Fraser Coast Regional Council” “ABN …</text:span>” and/or the “<text:span text:style-name="T4">Fraser Coast Regional Council” “ABN …</text:span>” over “<text:span text:style-name="T4">Hervey Bay City Council</text:span>”, and</text:p>
      <text:p text:style-name="Standard"/>
      <text:p text:style-name="Standard">You, the living man “<text:span text:style-name="T4">Ken Deihm</text:span>”, acting as “CEO” of “<text:span text:style-name="T4">Fraser Coast Regional Council” “ABN …” </text:span>have until 5pm “<text:span text:style-name="T4">date</text:span>” to provide the requested documents, supported by a sworn affidavit under the risk of perjury, by emailing copies to:</text:p>
      <text:p text:style-name="Standard" loext:marker-style-name="T4"><text:span text:style-name="T4">your email</text:span><text:span text:style-name="T4"/></text:p>
      <text:p text:style-name="Standard"/>
      <text:p text:style-name="Standard">Hard copies of these requested documents are also to be mailed to:</text:p>
      <text:p text:style-name="Standard">The living <text:span text:style-name="T4">wo</text:span>man ‘<text:span text:style-name="T4">your name</text:span>’, of the family “<text:span text:style-name="T4">family name</text:span>”</text:p>
      <text:p text:style-name="Standard">c/0, “<text:span text:style-name="T4">123 your street</text:span>”</text:p>
      <text:p text:style-name="Standard" loext:marker-style-name="T4"><text:span text:style-name="T5">Town known as “</text:span><text:span text:style-name="T4">Hervey Bay</text:span><text:span text:style-name="T5">”</text:span></text:p>
      <text:p text:style-name="Standard" loext:marker-style-name="T4"><text:span text:style-name="T5">The land known as “Terra Australis”</text:span><text:span text:style-name="T4"/></text:p>
      <text:p text:style-name="Standard" loext:marker-style-name="T4"><text:span text:style-name="T5">[“</text:span><text:span text:style-name="T4">Queensland</text:span><text:span text:style-name="T5">”, “</text:span><text:span text:style-name="T4">4655</text:span><text:span text:style-name="T5">”]</text:span></text:p>
      <text:p text:style-name="Standard"/>
      <text:p text:style-name="Standard">Mere denials, or failure to provide requested documents, will not suffice as an answer, and will be considered a non-response, and</text:p>
      <text:p text:style-name="Standard"/>
      <text:p text:style-name="Standard"><text:soft-page-break/>Failure to provide all of the aforementioned documents by “<text:span text:style-name="T4">time and date</text:span>”, will be taken under Tacit Acquiescence, that you, the living man known as “<text:span text:style-name="T4">Ken Deihm</text:span>”, acting as “CEO” of “<text:span text:style-name="T4">Fraser Coast Regional Council” “ABN …</text:span>”, and/or your organisation, “<text:span text:style-name="T4">Fraser Coast Regional Council” “ABN….. </text:span>“, do not have such documents, and that you, the living man known as “<text:span text:style-name="T4">Ken Deihm</text:span>” acting as “CEO” of “<text:span text:style-name="T4">Fraser Coast Regional Council” “ABN …</text:span>”, nor any agent of your organisation “<text:span text:style-name="T4">Fraser Coast Regional Council” “ABN…</text:span>”, has any lawful right to enforce the “payment” of “rates” on any man or woman acting as caretaker of their property on the “<text:span text:style-name="T4">Fraser Coast</text:span>”, nor to threaten with, or punish them by, the sale of the property they are caretaking, and</text:p>
      <text:p text:style-name="P7" loext:marker-style-name="T3"/>
      <text:p text:style-name="Standard" loext:marker-style-name="T3"><text:span text:style-name="T3">Notice of Legal Liability</text:span><text:span text:style-name="T3"/></text:p>
      <text:p text:style-name="Standard">It will be held by, ‘<text:span text:style-name="T4">your name’</text:span>, of the family “<text:span text:style-name="T4">family name</text:span>”, that you the living man known as “<text:span text:style-name="T4">Ken Deihm</text:span>”, acting as “CEO” of “<text:span text:style-name="T4">Fraser Coast Regional Council” “ABN …</text:span>”, accepts full responsibility for any inaccurate detail or false information that you provide, whether known or unknown at the time of provision, and</text:p>
      <text:p text:style-name="Standard">In addition, if you the living man known as “<text:span text:style-name="T4">Ken Deihm</text:span>”, acting as “CEO” of “<text:span text:style-name="T4">Fraser Coast Regional Council” “ABN …</text:span>”, provide false information, knowingly or unknowingly, to ‘<text:span text:style-name="T4">your name</text:span>’, of the family “<text:span text:style-name="T4">family name</text:span>”, you agree to pay a significant penalty of, $10,000.00 per instrument, to the living <text:span text:style-name="T4">woman</text:span> ‘<text:span text:style-name="T4">your name</text:span>’, of the family “<text:span text:style-name="T4">family name</text:span>”, for providing misleading information, and further penalty fees and remedy, as determined by the living <text:span text:style-name="T4">woman</text:span>, ‘<text:span text:style-name="T4">your name</text:span>’, of the family “<text:span text:style-name="T4">family name</text:span>”, should that false information mislead the living <text:span text:style-name="T4">woman</text:span>, ‘<text:span text:style-name="T4">your name</text:span>’, of the family “<text:span text:style-name="T4">family name</text:span>”, in such a way as to cause <text:span text:style-name="T4">him/her</text:span> any physical or psychological harm, or financial disadvantage, and</text:p>
      <text:p text:style-name="Standard">You, the living <text:span text:style-name="T4">man </text:span><text:span text:style-name="T5">known as </text:span>“<text:span text:style-name="T4">Ken Deihm</text:span>”, are reminded that without proof of claim, you the living <text:span text:style-name="T4">man</text:span> known as “<text:span text:style-name="T4">Ken Deihm</text:span>”, nor any agent of your organisation, “<text:span text:style-name="T4">Fraser Coast Regional Council” “ABN….</text:span>”, cannot lawfully insist the living <text:span text:style-name="T4">woman, ‘your name’</text:span>, of the family “<text:span text:style-name="T4">family name</text:span>”, submit to “paying” any and all future “rates” notice/s, and</text:p>
      <text:p text:style-name="Standard">If necessary, this document will be used as evidence against you in a lawfully convened court of law/lore.</text:p>
      <text:p text:style-name="P2" loext:marker-style-name="T3"><text:span text:style-name="T3">Notice of Conditional Acceptance</text:span><text:span text:style-name="T3"/></text:p>
      <text:p text:style-name="Standard">I, the living <text:span text:style-name="T4">woman ‘your name’</text:span>, of the family “<text:span text:style-name="T4">family name</text:span>”, conditionally agree to submit to your coercion subject to the following terms;</text:p>
      <text:p text:style-name="Standard"/>
      <text:p text:style-name="Standard">1, that all instruments requested in the <text:span text:style-name="T3">“Notice of Request for Better and Further Particular, and, Full and Complete Disclosure”</text:span>, are provided by time, 28 days from the issuing of this Notice, and</text:p>
      <text:p text:style-name="Standard"/>
      <text:p text:style-name="Standard">2, that I, the living <text:span text:style-name="T4">woman ‘your name’</text:span>, of the family “<text:span text:style-name="T4">family name</text:span>”, am satisfied the contents in each and every one of these documents is complete and true, and</text:p>
      <text:p text:style-name="Standard"/>
      <text:p text:style-name="Standard"/>
      <text:p text:style-name="Standard"><text:soft-page-break/></text:p>
      <text:p text:style-name="Standard" loext:marker-style-name="T3"><text:span text:style-name="T3">Terms of Response</text:span><text:span text:style-name="T3"/></text:p>
      <text:p text:style-name="Standard">Any reply to this <text:span text:style-name="T3">“Notice of Conditional Acceptance”</text:span>, other than a verified point-for-point response, within ten (10) days, sworn under full private and commercial liability, with all the requested documents and/or supporting evidence attached, is deemed by agreement of the parties to be a wilful non response, thus constituting your agreement, as an agent for the corporation you, the living <text:span text:style-name="T4">man</text:span> known as “<text:span text:style-name="T4">Ken Deihm</text:span>”, acting as “CEO” of “<text:span text:style-name="T4">Fraser Coast Regional Council” “ABN …” </text:span>claim to act as an agent, to the claims and condition herein, any consequence and/or subsequent claims, and your acceptance of all liabilities in this matter, and</text:p>
      <text:p text:style-name="Standard">Should you, the living <text:span text:style-name="T4">man</text:span> known as “<text:span text:style-name="T4">Ken Deihm</text:span>”, acting as “CEO” of “<text:span text:style-name="T4">Fraser Coast Regional Council” “ABN …” </text:span>as an agent for the corporation you claim to act as an agent, fail to respond it will be taken as your acceptance of the terms of this, <text:span text:style-name="T3">“Notice of Conditional Acceptance”</text:span>, and</text:p>
      <text:p text:style-name="Standard">Mere denials will not suffice as an answer, and will considered a non-response, and</text:p>
      <text:p text:style-name="Standard">Any and all further communication from you the living <text:span text:style-name="T4">man</text:span> known as “<text:span text:style-name="T4">Ken Deihm</text:span>”, acting as “CEO” of “<text:span text:style-name="T4">Fraser Coast Regional Council” “ABN…</text:span>”, acting as an agent for the corporation you the living <text:span text:style-name="T4">man</text:span> known as “<text:span text:style-name="T4">Ken Deihm</text:span>”, acting as “CEO” of “<text:span text:style-name="T4">Fraser Coast Regional Council” “ABN …” </text:span>claim to as act as an agent, regarding this matter must be correctly addressed to:</text:p>
      <text:p text:style-name="Standard"><text:tab/>‘<text:span text:style-name="T4">your name</text:span>’, of the family “<text:span text:style-name="T4">family name</text:span>”</text:p>
      <text:p text:style-name="P5" loext:marker-style-name="T4"><text:span text:style-name="T4">Your email address here</text:span><text:span text:style-name="T4"/></text:p>
      <text:p text:style-name="Standard"/>
      <text:p text:style-name="P5">And hard copies correctly addressed to:</text:p>
      <text:p text:style-name="Standard" loext:marker-style-name="T4"><text:tab/>c/o- “<text:span text:style-name="T4">123 wonder street”,</text:span><text:span text:style-name="T4"/></text:p>
      <text:p text:style-name="Standard" loext:marker-style-name="T4"><text:span text:style-name="T4"><text:tab/></text:span><text:span text:style-name="T5">The town known as “</text:span><text:span text:style-name="T4">Hervey Bay”</text:span></text:p>
      <text:p text:style-name="P5" loext:marker-style-name="T5"><text:span text:style-name="T5">The land known as “Terra Australis”</text:span><text:span text:style-name="T5"/></text:p>
      <text:p text:style-name="P5" loext:marker-style-name="T4"><text:span text:style-name="T4">[“State”, “Postcode”]</text:span><text:span text:style-name="T4"/></text:p>
      <text:p text:style-name="P5"/>
      <text:p text:style-name="Standard">Any attempts to communicate with me, the living <text:span text:style-name="T4">woman ‘your name’</text:span>, of the family “<text:span text:style-name="T4">family name</text:span>”, addressed any way other than as is instructed herein, the correspondence will be returned to you, the living <text:span text:style-name="T4">man</text:span> known as “<text:span text:style-name="T4">Ken Deihm</text:span>”, acting as “CEO” for “<text:span text:style-name="T4">Fraser Coast Regional Council” “ABN …” </text:span>and considered a non-response.</text:p>
      <text:p text:style-name="Standard"><text:tab/><text:tab/><text:tab/><text:tab/><text:tab/>Without prejudice, All Rights Reserved, “NON-ASSUMPIT”</text:p>
      <text:p text:style-name="Standard"/>
      <text:p text:style-name="Standard"><text:tab/><text:tab/><text:tab/><text:tab/><text:tab/></text:p>
      <text:p text:style-name="Standard"><text:tab/><text:tab/><text:tab/><text:tab/><text:tab/><text:tab/><text:tab/><text:tab/><text:tab/><text:tab/>‘<text:span text:style-name="T4">your name’</text:span>,</text:p>
      <text:p text:style-name="Standard"><text:tab/><text:tab/><text:tab/><text:tab/><text:tab/><text:tab/><text:tab/><text:tab/><text:tab/><text:tab/>Of the family “<text:span text:style-name="T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swiss" style:font-pitch="variable"/>
    <style:font-face style:name="PingFang SC" svg:font-family="'PingFang SC'" style:font-family-generic="system" style:font-pitch="variable"/>
    <style:font-face style:name="Tahoma" svg:font-family="Tahoma" style:font-family-generic="system" style:font-pitch="variable"/>
  </office:font-face-decls>
  <office:styles>
    <draw:stroke-dash draw:name="Long_20_Dot" draw:display-name="Long Dot" draw:style="rect" draw:dots1="1" draw:dots1-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en" fo:country="AU"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AU"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swiss" style:font-pitch="variable" fo:font-weight="bold" style:font-name-asian="Tahoma" style:font-family-asian="Tahoma" style:font-family-generic-asian="system" style:font-pitch-asian="variable" style:font-weight-asian="bold" style:font-name-complex="Tahoma" style:font-family-complex="Tahoma" style:font-family-generic-complex="system" style:font-pitch-complex="variable" style:font-weight-complex="bold"/>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921cm" table:align="margins" style:writing-mode="lr-tb"/>
    </style:style>
    <style:style style:name="Table1.A" style:family="table-column">
      <style:table-column-properties style:column-width="7.96cm" style:rel-column-width="32767*"/>
    </style:style>
    <style:style style:name="Table1.A1" style:family="table-cell">
      <style:table-cell-properties fo:padding="0.097cm" fo:border="none"/>
    </style:style>
    <style:style style:name="MP1" style:family="paragraph" style:parent-style-name="Table_20_Contents">
      <style:text-properties officeooo:paragraph-rsid="00080fe8"/>
    </style:style>
    <style:style style:name="MT1" style:family="text">
      <style:text-properties fo:font-size="8pt" style:font-size-asian="8pt" style:font-size-complex="8pt"/>
    </style:style>
    <style:style style:name="MT2" style:family="text">
      <style:text-properties fo:font-size="8pt" officeooo:rsid="00080fe8" style:font-size-asian="8pt" style:font-size-complex="8pt"/>
    </style:style>
    <style:page-layout style:name="Mpm1">
      <style:page-layout-properties fo:page-width="21.001cm" fo:page-height="29.7cm" style:num-format="1" style:print-orientation="portrait" fo:margin-top="0cm" fo:margin-bottom="0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4cm" fo:margin-left="0cm" fo:margin-right="0cm" fo:margin-bottom="2.439cm" style:dynamic-spacing="true"/>
      </style:header-style>
      <style:footer-style>
        <style:header-footer-properties fo:min-height="2.54cm" fo:margin-left="0cm" fo:margin-right="0cm" fo:margin-top="2.43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able:table table:name="Table1" table:style-name="Table1">
          <table:table-column table:style-name="Table1.A" table:number-columns-repeated="2"/>
          <table:table-row>
            <table:table-cell table:style-name="Table1.A1" office:value-type="string">
              <text:p text:style-name="MP1"><text:s text:c="10"/><text:span text:style-name="MT1">The People’s Court of Terra Australis</text:span></text:p>
            </table:table-cell>
            <table:table-cell table:style-name="Table1.A1" office:value-type="string">
              <text:p text:style-name="Table_20_Contents"><text:s text:c="26"/><text:span text:style-name="MT2">CL01</text:span> </text:p>
            </table:table-cell>
          </table:table-row>
        </table:table>
        <text:p text:style-name="Footer"><text:span text:style-name="MT1"/></text:p>
        <text:p text:style-name="Footer"/>
        <text:p text:style-name="Footer"/>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hell Jones</meta:initial-creator>
    <meta:editing-cycles>20</meta:editing-cycles>
    <meta:print-date>2023-07-01T23:37:00</meta:print-date>
    <meta:creation-date>2022-11-13T03:30:00</meta:creation-date>
    <dc:date>2024-06-12T16:22:04.452000000</dc:date>
    <dc:language>en-AU</dc:language>
    <meta:editing-duration>PT6M35S</meta:editing-duration>
    <meta:generator>LibreOffice/7.5.9.2$Windows_X86_64 LibreOffice_project/cdeefe45c17511d326101eed8008ac4092f278a9</meta:generator>
    <meta:document-statistic meta:table-count="1" meta:image-count="0" meta:object-count="0" meta:page-count="5" meta:paragraph-count="79" meta:word-count="1864" meta:character-count="11268" meta:non-whitespace-character-count="9395"/>
    <meta:user-defined meta:name="AppVersion">16.0000</meta:user-defined>
    <meta:template xlink:type="simple" xlink:actuate="onRequest" xlink:title="Normal" xlink:href=""/>
  </office:meta>
</office:document-meta>
</file>