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8pt" officeooo:paragraph-rsid="001aef1e" style:font-size-asian="8pt" style:font-size-complex="8pt"/>
    </style:style>
    <style:style style:name="P2" style:family="paragraph" style:parent-style-name="Preformatted_20_Text">
      <style:paragraph-properties fo:line-height="120%"/>
    </style:style>
    <style:style style:name="P3" style:family="paragraph" style:parent-style-name="Preformatted_20_Text">
      <style:paragraph-properties fo:margin-left="1.27cm" fo:margin-right="0cm" fo:line-height="120%" fo:text-indent="0cm" style:auto-text-indent="false"/>
    </style:style>
    <style:style style:name="P4" style:family="paragraph" style:parent-style-name="Preformatted_20_Text">
      <style:paragraph-properties fo:margin-left="1.27cm" fo:margin-right="0cm" fo:text-indent="0cm" style:auto-text-indent="false"/>
    </style:style>
    <style:style style:name="P5" style:family="paragraph" style:parent-style-name="Preformatted_20_Text">
      <style:paragraph-properties fo:margin-left="1.27cm" fo:margin-right="0cm" fo:line-height="120%" fo:text-indent="0cm" style:auto-text-indent="false"/>
      <style:text-properties fo:color="#000000" loext:opacity="100%" style:font-name="Baskerville" fo:font-size="11.5pt" style:font-size-asian="11.5pt" style:font-size-complex="11.5pt"/>
    </style:style>
    <style:style style:name="P6" style:family="paragraph" style:parent-style-name="Preformatted_20_Text">
      <style:paragraph-properties fo:line-height="120%"/>
      <style:text-properties fo:color="#000000" loext:opacity="100%" style:font-name="Baskerville" fo:font-size="11.5pt" style:font-size-asian="11.5pt" style:font-size-complex="11.5pt"/>
    </style:style>
    <style:style style:name="P7" style:family="paragraph" style:parent-style-name="Preformatted_20_Text">
      <style:paragraph-properties fo:line-height="120%"/>
      <style:text-properties style:font-name="Baskerville Old Face" fo:font-size="11.5pt" style:font-size-asian="11.5pt" style:font-size-complex="11.5pt"/>
    </style:style>
    <style:style style:name="P8" style:family="paragraph" style:parent-style-name="Standard">
      <style:paragraph-properties fo:margin-left="1.27cm" fo:margin-right="0cm" fo:text-indent="0cm" style:auto-text-indent="false"/>
      <style:text-properties fo:color="#000000" loext:opacity="100%" style:font-name="Baskerville" fo:font-size="11.5pt" style:font-size-asian="11.5pt" style:font-size-complex="11.5pt"/>
    </style:style>
    <style:style style:name="P9" style:family="paragraph" style:parent-style-name="Standard">
      <style:paragraph-properties fo:margin-top="0cm" fo:margin-bottom="0.305cm" style:contextual-spacing="false"/>
      <style:text-properties fo:color="#000000" loext:opacity="100%" style:font-name="Baskerville" fo:font-size="11.5pt" style:font-size-asian="11.5pt" style:font-size-complex="11.5pt"/>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properties fo:font-size="11.5pt" style:font-size-asian="11.5pt" style:font-size-complex="11.5pt"/>
    </style:style>
    <style:style style:name="P12" style:family="paragraph" style:parent-style-name="Standard">
      <style:text-properties fo:font-size="11.5pt" style:font-size-asian="11.5pt" style:font-size-complex="11.5pt"/>
    </style:style>
    <style:style style:name="P13" style:family="paragraph" style:parent-style-name="Standard">
      <style:paragraph-properties fo:margin-left="0cm" fo:margin-right="0cm" fo:text-indent="1.27cm" style:auto-text-indent="false"/>
      <style:text-properties fo:font-size="11.5pt" style:font-size-asian="11.5pt" style:font-size-complex="11.5pt"/>
    </style:style>
    <style:style style:name="P14" style:family="paragraph" style:parent-style-name="Standard">
      <style:paragraph-properties fo:margin-left="2.54cm" fo:margin-right="0cm" fo:text-indent="0cm" style:auto-text-indent="false"/>
      <style:text-properties fo:font-size="11.5pt" style:font-size-asian="11.5pt" style:font-size-complex="11.5pt"/>
    </style:style>
    <style:style style:name="P15" style:family="paragraph" style:parent-style-name="Standard">
      <style:paragraph-properties fo:margin-top="0cm" fo:margin-bottom="0.305cm" style:contextual-spacing="false"/>
      <style:text-properties fo:font-size="11.5pt" style:font-size-asian="11.5pt" style:font-size-complex="11.5pt"/>
    </style:style>
    <style:style style:name="P16" style:family="paragraph" style:parent-style-name="Standard">
      <style:paragraph-properties fo:margin-left="2.54cm" fo:margin-right="0cm" fo:text-indent="0cm" style:auto-text-indent="false"/>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top="0cm" fo:margin-bottom="0.305cm" style:contextual-spacing="false"/>
    </style:style>
    <style:style style:name="P19" style:family="paragraph" style:parent-style-name="Table_20_Contents">
      <style:text-properties fo:color="#000000" loext:opacity="100%" style:font-name="Baskerville" fo:font-size="11.5pt" style:font-size-asian="11.5pt" style:font-size-complex="11.5pt"/>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text-align="start" style:justify-single-word="false"/>
      <style:text-properties fo:color="#000000" loext:opacity="100%" style:font-name="Baskerville" fo:font-size="13pt" fo:font-weight="bold" style:font-size-asian="13pt" style:font-weight-asian="bold" style:font-size-complex="13pt" style:font-weight-complex="bold"/>
    </style:style>
    <style:style style:name="P22" style:family="paragraph" style:parent-style-name="Text_20_body">
      <style:paragraph-properties fo:text-align="end" style:justify-single-word="false"/>
      <style:text-properties fo:color="#000000" loext:opacity="100%" style:font-name="Baskerville" fo:font-size="11.5pt" style:font-size-asian="11.5pt" style:font-size-complex="11.5pt"/>
    </style:style>
    <style:style style:name="P23" style:family="paragraph" style:parent-style-name="Text_20_body">
      <style:paragraph-properties fo:margin-left="1.27cm" fo:margin-right="0cm" fo:text-align="end" style:justify-single-word="false" fo:text-indent="-1.27cm" style:auto-text-indent="false"/>
      <style:text-properties fo:color="#000000" loext:opacity="100%" style:font-name="Baskerville" fo:font-size="11.5pt" style:font-size-asian="11.5pt" style:font-size-complex="11.5pt"/>
    </style:style>
    <style:style style:name="P24" style:family="paragraph" style:parent-style-name="Text_20_body">
      <style:paragraph-properties fo:margin-top="0cm" fo:margin-bottom="0.051cm" style:contextual-spacing="false"/>
      <style:text-properties fo:color="#000000" loext:opacity="100%" style:font-name="Baskerville" fo:font-size="11.5pt" style:font-size-asian="11.5pt" style:font-size-complex="11.5pt"/>
    </style:style>
    <style:style style:name="P25" style:family="paragraph" style:parent-style-name="Text_20_body">
      <style:text-properties fo:color="#000000" loext:opacity="100%" style:font-name="Baskerville" fo:font-size="11.5pt" style:font-size-asian="11.5pt" style:font-size-complex="11.5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end" style:justify-single-word="false"/>
    </style:style>
    <style:style style:name="P28" style:family="paragraph" style:parent-style-name="Text_20_body">
      <style:paragraph-properties fo:margin-left="1.27cm" fo:margin-right="0cm" fo:text-align="end" style:justify-single-word="false" fo:text-indent="-1.27cm" style:auto-text-indent="false"/>
    </style:style>
    <style:style style:name="P29" style:family="paragraph" style:parent-style-name="Text_20_body">
      <style:paragraph-properties fo:margin-top="0cm" fo:margin-bottom="0.051cm" style:contextual-spacing="false"/>
    </style:style>
    <style:style style:name="T1" style:family="text">
      <style:text-properties fo:font-size="10pt" style:font-size-asian="10pt" style:font-size-complex="10pt"/>
    </style:style>
    <style:style style:name="T2" style:family="text">
      <style:text-properties fo:color="#000000" loext:opacity="100%"/>
    </style:style>
    <style:style style:name="T3" style:family="text">
      <style:text-properties fo:color="#000000" loext:opacity="100%" style:font-name="Baskerville" fo:font-size="13pt" fo:font-weight="bold" style:font-size-asian="13pt" style:font-weight-asian="bold" style:font-size-complex="13pt" style:font-weight-complex="bold"/>
    </style:style>
    <style:style style:name="T4" style:family="text">
      <style:text-properties fo:color="#000000" loext:opacity="100%" style:font-name="Baskerville" fo:font-size="11.5pt" style:font-size-asian="11.5pt" style:font-size-complex="11.5pt"/>
    </style:style>
    <style:style style:name="T5" style:family="text">
      <style:text-properties fo:color="#000000" loext:opacity="100%" style:font-name="Baskerville" fo:font-size="11.5pt" fo:font-weight="bold" style:font-size-asian="11.5pt" style:font-weight-asian="bold" style:font-size-complex="11.5pt" style:font-weight-complex="bold"/>
    </style:style>
    <style:style style:name="T6" style:family="text">
      <style:text-properties fo:color="#000000" loext:opacity="100%" fo:font-size="11.5pt" style:font-size-asian="11.5pt" style:font-size-complex="11.5pt"/>
    </style:style>
    <style:style style:name="T7" style:family="text">
      <style:text-properties fo:color="#000000" loext:opacity="100%" style:font-name="Baskerville Old Face" fo:font-size="11.5pt" style:font-size-asian="11.5pt" style:font-size-complex="11.5pt"/>
    </style:style>
    <style:style style:name="T8" style:family="text">
      <style:text-properties fo:color="#ff0000" loext:opacity="100%"/>
    </style:style>
    <style:style style:name="T9" style:family="text">
      <style:text-properties fo:color="#ff0000" loext:opacity="100%" style:font-name="Baskerville" fo:font-size="11.5pt" style:font-size-asian="11.5pt" style:font-size-complex="11.5pt"/>
    </style:style>
    <style:style style:name="T10" style:family="text">
      <style:text-properties fo:color="#ff0000" loext:opacity="100%" style:font-name="Baskerville" fo:font-size="11.5pt" fo:language="en" fo:country="US" fo:background-color="#ffffff" loext:char-shading-value="0" style:font-size-asian="11.5pt" style:font-name-complex="Arial1" style:font-size-complex="11.5pt"/>
    </style:style>
    <style:style style:name="T11" style:family="text">
      <style:text-properties fo:color="#ff0000" loext:opacity="100%" fo:font-size="11.5pt" style:font-size-asian="11.5pt" style:font-size-complex="11.5pt"/>
    </style:style>
    <style:style style:name="T12" style:family="text">
      <style:text-properties fo:color="#ff0000" loext:opacity="100%" style:font-name="Baskerville Old Face" fo:font-size="11.5pt" style:font-size-asian="11.5pt" style:font-size-complex="11.5pt"/>
    </style:style>
    <style:style style:name="T13" style:family="text">
      <style:text-properties fo:font-size="11.5pt" style:font-size-asian="11.5pt" style:font-size-complex="11.5pt"/>
    </style:style>
    <style:style style:name="T14" style:family="text">
      <style:text-properties style:use-window-font-color="true" loext:opacity="0%" style:font-name="Calibri" fo:font-size="11.5pt" style:font-name-asian="Calibri1" style:font-size-asian="11.5pt" style:language-asian="en" style:country-asian="US" style:font-size-complex="11.5pt" style:language-complex="ar" style:country-complex="SA"/>
    </style:style>
    <style:style style:name="T15" style:family="text">
      <style:text-properties style:use-window-font-color="true" loext:opacity="0%" style:font-name="Baskerville" fo:font-size="11.5pt" style:font-size-asian="11.5pt" style:font-size-complex="11.5pt"/>
    </style:style>
    <style:style style:name="T16" style:family="text">
      <style:text-properties style:font-name="Baskerville Old Face" fo:font-size="11.5pt" style:font-size-asian="11.5pt" style:font-size-complex="11.5pt"/>
    </style:style>
    <style:style style:name="T17" style:family="text">
      <style:text-properties fo:font-weight="bold" style:font-weight-asian="bold" style:font-weight-complex="bold"/>
    </style:style>
    <style:style style:name="T18" style:family="text">
      <style:text-properties fo:color="#c9211e" loext:opacity="100%" officeooo:rsid="001a023d"/>
    </style:style>
    <style:style style:name="T19" style:family="text">
      <style:text-properties fo:color="#c9211e" loext:opacity="100%" fo:font-size="11.5pt" style:font-size-asian="11.5pt" style:font-size-complex="11.5pt"/>
    </style:style>
    <style:style style:name="T20" style:family="text">
      <style:text-properties officeooo:rsid="001aef1e"/>
    </style:style>
    <style:style style:name="T21" style:family="text">
      <style:text-properties fo:font-size="8pt" style:font-size-asian="8pt" style:font-size-complex="8pt"/>
    </style:style>
    <style:style style:name="T22" style:family="text">
      <style:text-properties fo:font-size="8pt" officeooo:rsid="001aef1e"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3"><text:s text:c="5"/><text:span text:style-name="T18">INSERT FLAG</text:span></text:p>
      <text:p text:style-name="P26" loext:marker-style-name="T3"><text:span text:style-name="T3">Notice of Acceptance </text:span><text:span text:style-name="T3"/></text:p>
      <text:p text:style-name="P26" loext:marker-style-name="T3"><text:span text:style-name="T3">by Tacit Acquiescence</text:span><text:span text:style-name="T3"/></text:p>
      <text:p text:style-name="P22" loext:marker-style-name="T4"/>
      <text:p text:style-name="P22" loext:marker-style-name="T4"/>
      <text:p text:style-name="P27" loext:marker-style-name="T4"><text:span text:style-name="T4">Date known as “</text:span><text:span text:style-name="T9">date</text:span><text:span text:style-name="T4">”</text:span></text:p>
      <text:p text:style-name="P24" loext:marker-style-name="T4"/>
      <text:p text:style-name="P29" loext:marker-style-name="T13"><text:span text:style-name="T4">To: The living man known as “</text:span><text:span text:style-name="T9">Ken Deihm</text:span><text:span text:style-name="T4">”</text:span></text:p>
      <text:p text:style-name="P29" loext:marker-style-name="T4"><text:span text:style-name="T4">acting as “</text:span><text:span text:style-name="T9">CEO</text:span><text:span text:style-name="T4">” </text:span></text:p>
      <text:p text:style-name="P29" loext:marker-style-name="T4"><text:span text:style-name="T4">“</text:span><text:span text:style-name="T9">Fraser Coast Regional Council” “ABN…” </text:span><text:span text:style-name="T4"><text:s/></text:span></text:p>
      <text:p text:style-name="Text_20_body" loext:marker-style-name="T13"><text:span text:style-name="T4">c/o “</text:span><text:span text:style-name="T9">street address</text:span><text:span text:style-name="T4">”</text:span></text:p>
      <text:p text:style-name="Text_20_body" loext:marker-style-name="T10"><text:span text:style-name="T10">their email</text:span><text:span text:style-name="T10"/></text:p>
      <text:p text:style-name="P19" loext:marker-style-name="T4"/>
      <text:p text:style-name="P20" loext:marker-style-name="T5"><text:span text:style-name="T5">Notice to Agent is Notice to Principal</text:span><text:span text:style-name="T5"/></text:p>
      <text:p text:style-name="P20" loext:marker-style-name="T5"><text:span text:style-name="T5">Notice to Principal is Notice to Agent</text:span><text:span text:style-name="T5"/></text:p>
      <text:p text:style-name="P25" loext:marker-style-name="T4"/>
      <text:p text:style-name="P25" loext:marker-style-name="T4"/>
      <text:p text:style-name="Text_20_body" loext:marker-style-name="T9"><text:span text:style-name="T4">1, Further to: </text:span><text:span text:style-name="T5">“Notice of Discovery and Request for Better and Further Particulars and Full and Complete Disclosure and Notice of Conditional Acceptance”</text:span><text:span text:style-name="T4"> sent to you, the living </text:span><text:span text:style-name="T9">man</text:span><text:span text:style-name="T4"> known as “</text:span><text:span text:style-name="T9">Ken Deihm</text:span><text:span text:style-name="T4">”, acting as “</text:span><text:span text:style-name="T9">CEO</text:span><text:span text:style-name="T4">” of “</text:span><text:span text:style-name="T9">Fraser Coast Regional Council” “ABN ..” dated</text:span><text:span text:style-name="T4"> </text:span><text:span text:style-name="T9">2020</text:span><text:span text:style-name="T4"> </text:span></text:p>
      <text:p text:style-name="P25" loext:marker-style-name="T4"/>
      <text:p text:style-name="Text_20_body" loext:marker-style-name="T4"><text:span text:style-name="T4">Instruments now considered as non-response: </text:span><text:span text:style-name="T4"/></text:p>
      <text:p text:style-name="P8" loext:marker-style-name="T4"/>
      <text:p text:style-name="P10" loext:marker-style-name="T14"><text:span text:style-name="T4">“</text:span><text:span text:style-name="T13">1, A copy of the signed contract of service between, ‘</text:span><text:span text:style-name="T11">your name’</text:span><text:span text:style-name="T13">, of the family “</text:span><text:span text:style-name="T11">family name</text:span><text:span text:style-name="T13">”, (known erroneously to you as “</text:span><text:span text:style-name="T11">YOUR FULL NAME</text:span><text:span text:style-name="T13">”) and an agent of “</text:span><text:span text:style-name="T11">Fraser Coast Regional Council” “ABN…</text:span><text:span text:style-name="T13">”, that contract signed in wet ink by both parties, or an agent of both parties, and witnessed by a third party, and</text:span></text:p>
      <text:p text:style-name="P11" loext:marker-style-name="T13"/>
      <text:p text:style-name="P10" loext:marker-style-name="T13"><text:span text:style-name="T13">2, A copy of the duties and responsibilities that should have formed a part of that contract, wet ink signed and/or initialled by both parties, or an agent of both parties, witnessed by a third party, and</text:span><text:span text:style-name="T13"/></text:p>
      <text:p text:style-name="P11" loext:marker-style-name="T13"/>
      <text:p text:style-name="P10" loext:marker-style-name="T13"><text:span text:style-name="T13">3, A copy of any and all handwritten notes, internal and external memos, letters, documents from, or related to the meetings or correspondence relevant to, the enacting of the “Local Government Act” involving any and all agents of “</text:span><text:span text:style-name="T11">Fraser Coast Regional Council</text:span><text:span text:style-name="T13">”, and</text:span></text:p>
      <text:p text:style-name="P11" loext:marker-style-name="T13"/>
      <text:p text:style-name="P10" loext:marker-style-name="T13"><text:span text:style-name="T13">4, A copy of the referendum results approving “local government” as a tier of government, and</text:span><text:span text:style-name="T13"/></text:p>
      <text:p text:style-name="P11" loext:marker-style-name="T13"/>
      <text:p text:style-name="P10" loext:marker-style-name="T13"><text:span text:style-name="T13">5, A copy of the “Bill of Sale” between “</text:span><text:span text:style-name="T11">Fraser Coast Regional Council</text:span><text:span text:style-name="T13">” “</text:span><text:span text:style-name="T11">ABN …</text:span><text:span text:style-name="T13">” and the First Nations Elders from each of the “</text:span><text:span text:style-name="T19">Butchulla</text:span><text:span text:style-name="T13">” Clans giving “Fraser Coast Regional Council” ownership of the land, and</text:span></text:p>
      <text:p text:style-name="P11" loext:marker-style-name="T13"/>
      <text:p text:style-name="P10" loext:marker-style-name="T13"><text:soft-page-break/><text:span text:style-name="T13">6, A copy of the “Bill of Sale” between “</text:span><text:span text:style-name="T11">Fraser Coast Regional Council</text:span><text:span text:style-name="T13">” “</text:span><text:span text:style-name="T11">ABN …</text:span><text:span text:style-name="T13">” and the First Nations Elders from each of the “</text:span><text:span text:style-name="T19">Butchulla</text:span><text:span text:style-name="T13">” Clans giving “</text:span><text:span text:style-name="T11">Fraser Coast Regional Council</text:span><text:span text:style-name="T13">” “</text:span><text:span text:style-name="T11">ABN …</text:span><text:span text:style-name="T13">” authority over the land, and</text:span></text:p>
      <text:p text:style-name="P11" loext:marker-style-name="T13"/>
      <text:p text:style-name="P10" loext:marker-style-name="T13"><text:span text:style-name="T13">7, A copy of the relevant section/s of the “Local Government Act” instructing the issuing of “Rates Notices” on living men and women, and</text:span><text:span text:style-name="T13"/></text:p>
      <text:p text:style-name="P11" loext:marker-style-name="T13"/>
      <text:p text:style-name="P10" loext:marker-style-name="T13"><text:span text:style-name="T13">8, A copy of the evidence “</text:span><text:span text:style-name="T11">Fraser Coast Regional Council</text:span><text:span text:style-name="T13">” “</text:span><text:span text:style-name="T11">ABN …</text:span><text:span text:style-name="T13">” relies upon to operate as a business holding an ABN whilst claiming to act as “Local Government”, and </text:span></text:p>
      <text:p text:style-name="P11" loext:marker-style-name="T13"/>
      <text:p text:style-name="P10" loext:marker-style-name="T13"><text:span text:style-name="T13">9, A copy of the instrument granting authority to “</text:span><text:span text:style-name="T11">Fraser Coast Regional Council” “ABN …</text:span><text:span text:style-name="T13">” over the living man or woman, and</text:span></text:p>
      <text:p text:style-name="P11" loext:marker-style-name="T13"/>
      <text:p text:style-name="P10" loext:marker-style-name="T13"><text:span text:style-name="T13">10, As the ATO classes Local Governments and Councils as ABN Trading Companies, a copy of the instrument “</text:span><text:span text:style-name="T11">Fraser Coast Regional Council</text:span><text:span text:style-name="T13">” “</text:span><text:span text:style-name="T11">ABN …</text:span><text:span text:style-name="T13">” relies upon granting “</text:span><text:span text:style-name="T11">Fraser Coast Regional Council” ‘ABN …”</text:span><text:span text:style-name="T13"> exempt from the HCA 11. 2015 ruling;</text:span></text:p>
      <text:p text:style-name="P16" loext:marker-style-name="T13"><text:span text:style-name="T13">“if you have an ABN and provide services for money, you are a Trading Company” </text:span><text:span text:style-name="T13"/></text:p>
      <text:p text:style-name="Standard" loext:marker-style-name="T13"><text:span text:style-name="T13"><text:tab/><text:tab/>the ruling of which cannot be changed or overruled by any Statute or Act, and</text:span><text:span text:style-name="T13"/></text:p>
      <text:p text:style-name="P11" loext:marker-style-name="T13"/>
      <text:p text:style-name="P10" loext:marker-style-name="T13"><text:span text:style-name="T13">11, Given that if a State Government tries to establish a local Government (ABN Company), it automatically is regarded as private, and cannot be a part of Government, as determined by Fair Work Act Sec 35;</text:span><text:span text:style-name="T13"/></text:p>
      <text:p text:style-name="P16" loext:marker-style-name="T13"><text:span text:style-name="T13">“If you have an ABN and you employ people, You are a Company”</text:span><text:span text:style-name="T13"/></text:p>
      <text:p text:style-name="P16" loext:marker-style-name="T13"><text:span text:style-name="T13">and that companies require a written contract with full disclosure to do business with anyone, a copy of the instrument “</text:span><text:span text:style-name="T11">Fraser Coast Regional Council” “ABN …” </text:span><text:span text:style-name="T6">relies upon</text:span><text:span text:style-name="T13"> as an exemption, and</text:span></text:p>
      <text:p text:style-name="P11" loext:marker-style-name="T13"/>
      <text:p text:style-name="P10" loext:marker-style-name="T13"><text:span text:style-name="T13">12, Given the “</text:span><text:span text:style-name="T11">Fraser Coast Regional Council” “ABN …” </text:span><text:span text:style-name="T6">comes under the jurisdiction of “COMMONWEALTH OF AUSTRALIA CONSTITUTION ACT 1901”, a copy of the instrument “</text:span><text:span text:style-name="T11">Fraser Coast Regional Council” “ABN …” </text:span><text:span text:style-name="T6">relies upon, as a business and/or company, to exempt it from</text:span><text:span text:style-name="T13"> Sections 106, 107, 108, and 109 of the </text:span><text:span text:style-name="T6">“COMMONWEALTH OF AUSTRALIA CONSTITUTION ACT 1901”</text:span><text:span text:style-name="T13">, and </text:span></text:p>
      <text:p text:style-name="P11" loext:marker-style-name="T13"/>
      <text:p text:style-name="P10" loext:marker-style-name="T13"><text:span text:style-name="T13">13, Given the aforementioned Sections (106, 107, 108, and 109) of the </text:span><text:span text:style-name="T6">“COMMONWEALTH OF AUSTRALIA CONSTITUTION ACT 1901”</text:span><text:span text:style-name="T13">, which clearly identifies that the states do not have any Authority, nor power, to make Acts or Laws that are not mentioned with in the </text:span><text:span text:style-name="T6">“COMMONWEALTH OF AUSTRALIA CONSTITUTION ACT 1901”</text:span><text:span text:style-name="T13">, evidence, not bound by Clause 5. found on page 292, to support the “</text:span><text:span text:style-name="T11">Fraser Coast Regional Council” “ABN …</text:span><text:span text:style-name="T13">” position contrary to </text:span><text:span text:style-name="T6">“COMMONWEALTH OF AUSTRALIA CONSTITUTION ACT 1901”</text:span><text:span text:style-name="T13">, and</text:span></text:p>
      <text:p text:style-name="P11" loext:marker-style-name="T13"/>
      <text:p text:style-name="P10" loext:marker-style-name="T13"><text:span text:style-name="T13">14, Given “local councils” are registered on the Stock Exchange as private companies and thus as private companies have no authority under the constitution or legislation to act in any capacity, or enforce any legislation or other functions whatsoever, a copy of the instrument relied upon by “</text:span><text:span text:style-name="T11">Fraser Coast Regional Council” “ABN …</text:span><text:span text:style-name="T13">” as a business and/or company operating under “COMMONWEALTH OF AUSTRALIA CONSTITUTION ACT 1901”, allowing “</text:span><text:span text:style-name="T11">Fraser Coast Regional Council” “ABN …” </text:span><text:span text:style-name="T13">to charge a “Rates Notices”, and</text:span></text:p>
      <text:p text:style-name="P11" loext:marker-style-name="T13"/>
      <text:p text:style-name="P10" loext:marker-style-name="T13"><text:span text:style-name="T13">15, A copy of the instrument of exemption for “</text:span><text:span text:style-name="T11">Fraser Coast Regional Council” “ABN …</text:span><text:span text:style-name="T13">” trading as a business and/or company under the “COMMONWEALTH OF AUSTRALIA CONSTITUTION ACT 1901“,</text:span><text:span text:style-name="T11"> </text:span><text:span text:style-name="T13">authorising the collection of “property taxes”, and</text:span></text:p>
      <text:p text:style-name="P11" loext:marker-style-name="T13"/>
      <text:p text:style-name="P10" loext:marker-style-name="T13"><text:soft-page-break/><text:span text:style-name="T13">16, A copy of the transactions, including but not limited to, the rights, responsibilities, duties, agreements and financial, related to the cessation of operation of the “Hervey Bay City Council” and the initiation of “</text:span><text:span text:style-name="T11">Fraser Coast Regional Council” “ABN …</text:span><text:span text:style-name="T13">”, and</text:span></text:p>
      <text:p text:style-name="P11" loext:marker-style-name="T13"/>
      <text:p text:style-name="P10" loext:marker-style-name="T13"><text:span text:style-name="T13">17, A copy of the evidence “</text:span><text:span text:style-name="T11">Fraser Coast Regional Council” “ABN …</text:span><text:span text:style-name="T13">” relies upon purporting its authority over the body corporate “</text:span><text:span text:style-name="T11">Hervey Bay City Council</text:span><text:span text:style-name="T13">”, and</text:span></text:p>
      <text:p text:style-name="P11" loext:marker-style-name="T13"/>
      <text:p text:style-name="P10" loext:marker-style-name="T13"><text:span text:style-name="T13">18, A copy of the full disclosure issued to the community regarding the corporatisation of “</text:span><text:span text:style-name="T11">Hervey Bay City Council</text:span><text:span text:style-name="T13">” into “</text:span><text:span text:style-name="T11">Fraser Coast Regional Council” “ABN …</text:span><text:span text:style-name="T13">” and/or the “</text:span><text:span text:style-name="T11">Fraser Coast Regional Council” “ABN …</text:span><text:span text:style-name="T13">” over “</text:span><text:span text:style-name="T11">Hervey Bay City Council</text:span><text:span text:style-name="T13">”, and”</text:span></text:p>
      <text:p text:style-name="P25" loext:marker-style-name="T4"/>
      <text:p text:style-name="P25" loext:marker-style-name="T4"/>
      <text:p text:style-name="Text_20_body" loext:marker-style-name="T4"><text:span text:style-name="T4">2, The living </text:span><text:span text:style-name="T9">man</text:span><text:span text:style-name="T4"> known as “</text:span><text:span text:style-name="T9">Ken Deihm</text:span><text:span text:style-name="T4">” acting as “</text:span><text:span text:style-name="T9">CEO</text:span><text:span text:style-name="T4">” of “</text:span><text:span text:style-name="T9">Fraser Coast Regional Council” “ABN .</text:span><text:span text:style-name="T4">..”, has to date failed to supply the aforementioned information and/or instruments related to preventing fraud and providing full and complete disclosure to the community that you, the living </text:span><text:span text:style-name="T9">man</text:span><text:span text:style-name="T4"> known as “</text:span><text:span text:style-name="T9">Ken Deihm</text:span><text:span text:style-name="T4">”, acting as “</text:span><text:span text:style-name="T9">CEO</text:span><text:span text:style-name="T4">” of “</text:span><text:span text:style-name="T9">Fraser Coast Regional Council” ”ABN …” </text:span><text:span text:style-name="T4">have been receiving money under the instrument known as “Rates Notice”, and </text:span></text:p>
      <text:p text:style-name="P25" loext:marker-style-name="T4"/>
      <text:p text:style-name="Text_20_body" loext:marker-style-name="T4"><text:span text:style-name="T4">3, The failure of the company, “</text:span><text:span text:style-name="T9">Fraser Coast Regional Council” “ABN …”</text:span><text:span text:style-name="T4">, and the living </text:span><text:span text:style-name="T9">man</text:span><text:span text:style-name="T4"> known as “</text:span><text:span text:style-name="T9">Ken Deihm”</text:span><text:span text:style-name="T4"> acting as “CEO” for </text:span><text:span text:style-name="T9">“Fraser Coast Regional Council” “ABN </text:span><text:span text:style-name="T4">…” to take any preventative measures, especially given they now have full conscious awareness, amounts to wilful negligence on the part of the “company”, and</text:span></text:p>
      <text:p text:style-name="P25" loext:marker-style-name="T4"/>
      <text:p text:style-name="Text_20_body" loext:marker-style-name="T4"><text:span text:style-name="T4">4, The living </text:span><text:span text:style-name="T9">woman ‘your name’, </text:span><text:span text:style-name="T15">of the family </text:span><text:span text:style-name="T9">“family name” </text:span><text:span text:style-name="T4">requested a number of documents from you, the living man known as “</text:span><text:span text:style-name="T9">Ken Deihm</text:span><text:span text:style-name="T4">”, acting as “CEO” for “</text:span><text:span text:style-name="T9">Fraser Coast Regional Council” “ABN …</text:span><text:span text:style-name="T4">” and informed you the living man known as “</text:span><text:span text:style-name="T9">Ken Deihm</text:span><text:span text:style-name="T4">”, acting as “CEO” for “</text:span><text:span text:style-name="T9">Fraser Coast Regional Council” “ABN …” </text:span><text:span text:style-name="T4">would send a list of those requested documents required by the living </text:span><text:span text:style-name="T9">woman</text:span><text:span text:style-name="T4"> ‘</text:span><text:span text:style-name="T9">your name</text:span><text:span text:style-name="T4">’, of the family “</text:span><text:span text:style-name="T9">family name</text:span><text:span text:style-name="T4">” so as to enable to make an informed decision, those documents were to be supplied prior to “</text:span><text:span text:style-name="T9">date</text:span><text:span text:style-name="T4">”, and</text:span></text:p>
      <text:p text:style-name="P25" loext:marker-style-name="T4"/>
      <text:p text:style-name="Text_20_body" loext:marker-style-name="T4"><text:span text:style-name="T4">5, On </text:span><text:span text:style-name="T9">date</text:span><text:span text:style-name="T4"> 2022, a “</text:span><text:span text:style-name="T5">Notice of Discovery and Notice of Request for Better and Further Particulars and Full and Complete Disclosure and Notice of Conditional Acceptance”</text:span><text:span text:style-name="T4"> was sent via postal mail to “</text:span><text:span text:style-name="T9">Ken Deihm</text:span><text:span text:style-name="T4">”, acting as “CEO” for “Fraser Coast Regional Council” “ABN…”, and in that “</text:span><text:span text:style-name="T5">Notice of Discovery and Notice of Request for Better and Further Particulars and Full and Complete Disclosure and Notice of Conditional Acceptance”</text:span><text:span text:style-name="T4">, it states;</text:span></text:p>
      <text:p text:style-name="P8" loext:marker-style-name="T4"/>
      <text:p text:style-name="P10" loext:marker-style-name="T13"><text:span text:style-name="T4">“</text:span><text:span text:style-name="T13">You, the living man “</text:span><text:span text:style-name="T11">Ken Deihm</text:span><text:span text:style-name="T13">”, acting as “CEO” of “</text:span><text:span text:style-name="T11">Fraser Coast Regional Council” “ABN …” </text:span><text:span text:style-name="T13">have until 5pm “</text:span><text:span text:style-name="T11">date</text:span><text:span text:style-name="T13">” to provide the requested documents, supported by a sworn affidavit under the risk of perjury, by emailing copies to:</text:span></text:p>
      <text:p text:style-name="P17" loext:marker-style-name="T11"><text:span text:style-name="T11">your email</text:span><text:span text:style-name="T11"/></text:p>
      <text:p text:style-name="P12" loext:marker-style-name="T13"/>
      <text:p text:style-name="P13" loext:marker-style-name="T13"/>
      <text:p text:style-name="P17" loext:marker-style-name="T13"><text:span text:style-name="T13">Hard copies of these requested documents are also to be mailed to:</text:span><text:span text:style-name="T13"/></text:p>
      <text:p text:style-name="P17" loext:marker-style-name="T13"><text:span text:style-name="T13">The living </text:span><text:span text:style-name="T11">wo</text:span><text:span text:style-name="T13">man ‘</text:span><text:span text:style-name="T11">your name</text:span><text:span text:style-name="T13">’, of the family “</text:span><text:span text:style-name="T11">family name</text:span><text:span text:style-name="T13">”</text:span></text:p>
      <text:p text:style-name="P17" loext:marker-style-name="T13"><text:soft-page-break/><text:span text:style-name="T13">c/0, “</text:span><text:span text:style-name="T11">123 your street</text:span><text:span text:style-name="T13">”</text:span></text:p>
      <text:p text:style-name="P17" loext:marker-style-name="T11"><text:span text:style-name="T6">Town known as “</text:span><text:span text:style-name="T11">Hervey Bay</text:span><text:span text:style-name="T6">”</text:span></text:p>
      <text:p text:style-name="P17" loext:marker-style-name="T11"><text:span text:style-name="T6">The land known as “Terra Australis”</text:span><text:span text:style-name="T11"/></text:p>
      <text:p text:style-name="P17" loext:marker-style-name="T11"><text:span text:style-name="T6">[“</text:span><text:span text:style-name="T11">Queensland</text:span><text:span text:style-name="T6">”, “</text:span><text:span text:style-name="T11">4655</text:span><text:span text:style-name="T6">”]</text:span></text:p>
      <text:p text:style-name="P14" loext:marker-style-name="T13"/>
      <text:p text:style-name="P16" loext:marker-style-name="T13"><text:span text:style-name="T13">“Mere denials, or failure to provide requested documents, will not suffice as an answer, and will be considered a non-response, and</text:span><text:span text:style-name="T13"/></text:p>
      <text:p text:style-name="P12" loext:marker-style-name="T13"/>
      <text:p text:style-name="P16" loext:marker-style-name="T13"><text:span text:style-name="T13">Failure to provide all of the aforementioned documents by “</text:span><text:span text:style-name="T11">time and date</text:span><text:span text:style-name="T13">”, will be taken under Tacit Acquiescence, that you, the living man known as “</text:span><text:span text:style-name="T11">Ken Deihm</text:span><text:span text:style-name="T13">”, acting as “CEO” of “</text:span><text:span text:style-name="T11">Fraser Coast Regional Council” “ABN …</text:span><text:span text:style-name="T13">”, and/or your organisation, “</text:span><text:span text:style-name="T11">Fraser Coast Regional Council” “ABN….. </text:span><text:span text:style-name="T13">“, do not have such documents, and that you, the living man known as “</text:span><text:span text:style-name="T11">Ken Deihm</text:span><text:span text:style-name="T13">” acting as “CEO” of “</text:span><text:span text:style-name="T11">Fraser Coast Regional Council” “ABN …</text:span><text:span text:style-name="T13">”, nor any agent of your organisation “</text:span><text:span text:style-name="T11">Fraser Coast Regional Council” “ABN…</text:span><text:span text:style-name="T13">”, has any lawful right to enforce the “payment” of “rates” on any man or woman acting as caretaker of their property on the “</text:span><text:span text:style-name="T11">Fraser Coast</text:span><text:span text:style-name="T13">”, nor to threaten with, or punish them by, the sale of the property they are caretaking, and”,</text:span></text:p>
      <text:p text:style-name="Standard" loext:marker-style-name="T13"><text:span text:style-name="T13">and,</text:span><text:span text:style-name="T13"/></text:p>
      <text:p text:style-name="P14" loext:marker-style-name="T13"/>
      <text:p text:style-name="P14" loext:marker-style-name="T13"/>
      <text:p text:style-name="P18" loext:marker-style-name="T4"><text:span text:style-name="T4">6, As of the date of this “</text:span><text:span text:style-name="T5">Notice of Acceptance by Tacit Acquiescence”</text:span><text:span text:style-name="T4">, no documents at all have been received from you, the living man known as “</text:span><text:span text:style-name="T9">Ken Deihm</text:span><text:span text:style-name="T4">”, nor any agent of “</text:span><text:span text:style-name="T9">Fraser Coast Regional Council”, “ABN …</text:span><text:span text:style-name="T4">”, and</text:span></text:p>
      <text:p text:style-name="P9" loext:marker-style-name="T4"/>
      <text:p text:style-name="P18" loext:marker-style-name="T4"><text:span text:style-name="T4">7, You are reminded of the “</text:span><text:span text:style-name="T5">Notice of Legal Liability”</text:span><text:span text:style-name="T4"> served on you, the living man known as “</text:span><text:span text:style-name="T9">Ken Deihm</text:span><text:span text:style-name="T4">”, acting as “CEO” of “</text:span><text:span text:style-name="T9">Fraser Coast Regional Council” “ABN …” </text:span><text:span text:style-name="T4">in your private capacity;</text:span></text:p>
      <text:p text:style-name="P10" loext:marker-style-name="T13"><text:span text:style-name="T13">“You, the living </text:span><text:span text:style-name="T11">man </text:span><text:span text:style-name="T6">known as </text:span><text:span text:style-name="T13">“</text:span><text:span text:style-name="T11">Ken Deihm</text:span><text:span text:style-name="T13">”, are reminded that without proof of claim, you the living </text:span><text:span text:style-name="T11">man</text:span><text:span text:style-name="T13"> known as “</text:span><text:span text:style-name="T11">Ken Deihm</text:span><text:span text:style-name="T13">”, nor any agent of your organisation, “</text:span><text:span text:style-name="T11">Fraser Coast Regional Council” “ABN….</text:span><text:span text:style-name="T13">”, cannot lawfully insist the living </text:span><text:span text:style-name="T11">woman, ‘your name’</text:span><text:span text:style-name="T13">, of the family “</text:span><text:span text:style-name="T11">family name</text:span><text:span text:style-name="T13">”, submit to “paying” any and all future “rates” notice/s, and”,</text:span></text:p>
      <text:p text:style-name="P18" loext:marker-style-name="T4"><text:span text:style-name="T4">and</text:span><text:span text:style-name="T4"/></text:p>
      <text:p text:style-name="P9" loext:marker-style-name="T4"/>
      <text:p text:style-name="P18" loext:marker-style-name="T4"><text:span text:style-name="T4">8, Under Tacit Acquiescence, you, the living man acting as “</text:span><text:span text:style-name="T9">Ken Deihm</text:span><text:span text:style-name="T4">” acting as “CEO” for “</text:span><text:span text:style-name="T9">Fraser Coast Regional Council”, “ABN …</text:span><text:span text:style-name="T4">”, it is agreed by you, the living man known as “</text:span><text:span text:style-name="T9">Ken Deihm</text:span><text:span text:style-name="T4">” acting as “CEO” for “</text:span><text:span text:style-name="T9">Fraser Coast Regional Council”, “ABN …</text:span><text:span text:style-name="T4">”, that neither you, the living man known as “</text:span><text:span text:style-name="T9">Ken Deihm</text:span><text:span text:style-name="T4">” acting as “CEO” for “</text:span><text:span text:style-name="T9">Fraser Coast Regional Council” “ABN …” </text:span><text:span text:style-name="T4">nor any agent acting for “</text:span><text:span text:style-name="T9">Fraser Coast Regional Council”, “ABN …</text:span><text:span text:style-name="T4">”, nor “</text:span><text:span text:style-name="T9">Fraser Coast Regional Council”, “ABN …</text:span><text:span text:style-name="T4">”, has any lawful right to </text:span><text:span text:style-name="T13">insist the living </text:span><text:span text:style-name="T11">woman, ‘your name’</text:span><text:span text:style-name="T13">, of the family “</text:span><text:span text:style-name="T11">family name</text:span><text:span text:style-name="T13">”, submit to “paying” any and all future “rates” notice/s, and</text:span><text:span text:style-name="T4"> nor to threaten with, nor punish them by, </text:span><text:span text:style-name="T11">…</text:span><text:span text:style-name="T13">”, the sale of the property they are caretaking,</text:span><text:span text:style-name="T4"> and </text:span></text:p>
      <text:p text:style-name="P9" loext:marker-style-name="T4"/>
      <text:p text:style-name="P18" loext:marker-style-name="T4"><text:span text:style-name="T4">9, Please supply me, the living woman ‘</text:span><text:span text:style-name="T9">given name”</text:span><text:span text:style-name="T4">, of the family “</text:span><text:span text:style-name="T9">family name</text:span><text:span text:style-name="T4">”, within 14 days of this Notice, of the documentation and/or instruments as requested in the “</text:span><text:span text:style-name="T5">Notice of Discovery and Notice of Request for Better and Further Particulars and Full and Complete Disclosure and Notice of Conditional Acceptance” </text:span><text:span text:style-name="T4">to settle this dispute, and</text:span></text:p>
      <text:p text:style-name="P15" loext:marker-style-name="T13"/>
      <text:p text:style-name="P2" loext:marker-style-name="T7"><text:span text:style-name="T4">10, If you choose not to respond within 14 days of this Notice, it will be taken, under Tacit Acquiescence, that you, the living </text:span><text:span text:style-name="T9">man</text:span><text:span text:style-name="T4"> known as “</text:span><text:bookmark text:name="page1R_mcid191"/><text:span text:style-name="T9">Ken Deihm</text:span><text:span text:style-name="T4">” acting as “</text:span><text:span text:style-name="T9">CEO</text:span><text:span text:style-name="T4">” for “</text:span><text:span text:style-name="T9">Fraser Coast Regional Council”, “ABN …</text:span><text:span text:style-name="T4">”, agree no such documents and/or instruments exist and that you, the living </text:span><text:span text:style-name="T9">man</text:span><text:span text:style-name="T4"> known as “</text:span><text:span text:style-name="T9">Ken Deihm</text:span><text:span text:style-name="T4">” acting as </text:span><text:soft-page-break/><text:span text:style-name="T4">“</text:span><text:span text:style-name="T9">CEO</text:span><text:span text:style-name="T4">” for “</text:span><text:span text:style-name="T9">Fraser Coast Regional Council”, “ABN …”</text:span><text:span text:style-name="T4"> agree to ‘</text:span><text:span text:style-name="T9">your name</text:span><text:span text:style-name="T4">’, of the family “</text:span><text:span text:style-name="T9">family name”</text:span><text:span text:style-name="T4">, having no \contract with you, the living </text:span><text:span text:style-name="T9">man</text:span><text:span text:style-name="T4"> known as “</text:span><text:span text:style-name="T9">Ken Deihm</text:span><text:span text:style-name="T4">” acting as “</text:span><text:span text:style-name="T9">CEO</text:span><text:span text:style-name="T4">” for “</text:span><text:span text:style-name="T9">Fraser Coast Regional Council”, “ABN …</text:span><text:span text:style-name="T4">” nor any agents acting for “</text:span><text:span text:style-name="T9">Fraser Coast Regional Council” “ABN …”, <text:s/></text:span><text:span text:style-name="T4">nor</text:span><text:span text:style-name="T9"> “Fraser Coast Regional Council” “ABN …”</text:span><text:span text:style-name="T4">, and will expunge, effective immediately, <text:s/>the living woman ‘your name’, of the family “family name”, </text:span><text:span text:style-name="T16">(known erroneously to you as “</text:span><text:span text:style-name="T12">YOUR FULL NAME</text:span><text:span text:style-name="T16">”), along</text:span><text:span text:style-name="T13"> </text:span><text:span text:style-name="T4">with the property I, the living </text:span><text:span text:style-name="T9">woman, ‘your name’</text:span><text:span text:style-name="T4">, of the family “</text:span><text:span text:style-name="T9">family name</text:span><text:span text:style-name="T4">” act as caretaker for, from records held by “</text:span><text:span text:style-name="T9">Fraser Coast Regional Council” “ABN …”, </text:span><text:span text:style-name="T16">and</text:span></text:p>
      <text:p text:style-name="P15" loext:marker-style-name="T13"/>
      <text:p text:style-name="P18" loext:marker-style-name="T4"><text:span text:style-name="T4">Any and all further correspondence sent by any living man or woman acting as agent for “</text:span><text:span text:style-name="T9">Fraser Coast Regional Council”, “ABN …</text:span><text:span text:style-name="T4">”, regarding this matter, must be solely directed to, and must be correctly addressed to:</text:span></text:p>
      <text:p text:style-name="P4" loext:marker-style-name="T4"><text:span text:style-name="T4">the living </text:span><text:span text:style-name="T9">wo</text:span><text:span text:style-name="T4">man ‘</text:span><text:span text:style-name="T9">your name</text:span><text:span text:style-name="T4">’,</text:span></text:p>
      <text:p text:style-name="Preformatted_20_Text" loext:marker-style-name="T4"><text:span text:style-name="T4"><text:tab/>of the family “</text:span><text:span text:style-name="T9">family name”</text:span></text:p>
      <text:p text:style-name="P4" loext:marker-style-name="T4"><text:span text:style-name="T4">c/o </text:span><text:span text:style-name="T9">street addresss</text:span></text:p>
      <text:p text:style-name="P4" loext:marker-style-name="T4"><text:span text:style-name="T4">The town known as </text:span><text:span text:style-name="T9">“town”<text:line-break/>[“STATE”, “postcode”]</text:span></text:p>
      <text:p text:style-name="P3" loext:marker-style-name="T4"><text:span text:style-name="T4">On the land known as Terra Australis</text:span><text:span text:style-name="T4"/></text:p>
      <text:p text:style-name="P5" loext:marker-style-name="T4"/>
      <text:p text:style-name="P5" loext:marker-style-name="T4"/>
      <text:p text:style-name="P3" loext:marker-style-name="T4"><text:span text:style-name="T4">with copy sent via email to:</text:span><text:span text:style-name="T4"/></text:p>
      <text:p text:style-name="P3" loext:marker-style-name="T9"><text:span text:style-name="T9">email address</text:span><text:span text:style-name="T9"/></text:p>
      <text:p text:style-name="P2" loext:marker-style-name="T4"><text:span text:style-name="T4">and,</text:span><text:span text:style-name="T4"/></text:p>
      <text:p text:style-name="P6" loext:marker-style-name="T4"/>
      <text:p text:style-name="P6" loext:marker-style-name="T4"/>
      <text:p text:style-name="P2" loext:marker-style-name="T16"><text:span text:style-name="T4">11, For full disclosure, I, the living </text:span><text:span text:style-name="T9">woman, ‘your name’, </text:span><text:span text:style-name="T4">of the family </text:span><text:span text:style-name="T9">“family name”, </text:span><text:span text:style-name="T4">am of the belief there is a fraud being committed by “</text:span><text:span text:style-name="T9">Fraser Coast Regional Council” “ABN …”, </text:span><text:span text:style-name="T4">and am now recorded as doing all future business regarding the property I, the living woman, ‘your name’, of the family “family name” am caretaker for with </text:span><text:span text:style-name="T15">the </text:span><text:span text:style-name="T9">“People’s Council of Terra Australis” “ABN …”, </text:span><text:span text:style-name="T4">and you, the living </text:span><text:span text:style-name="T9">man</text:span><text:span text:style-name="T4"> known as “</text:span><text:span text:style-name="T9">Ken Diehm</text:span><text:span text:style-name="T4">”, acting as “CEO” for “</text:span><text:span text:style-name="T9">Fraser Coast Regional Council” “ABN …”, </text:span><text:span text:style-name="T15">and/or any agent for </text:span><text:span text:style-name="T9">“Fraser Coast Regional Council” “ABN …” </text:span><text:span text:style-name="T16">have failed to, and are forever barred from estoppel, exhausting any administrative remedy, and therefore can never seek judicial intervention regarding this matter now or at any time in the future, and</text:span></text:p>
      <text:p text:style-name="P7" loext:marker-style-name="T16"/>
      <text:p text:style-name="P7" loext:marker-style-name="T16"/>
      <text:p text:style-name="P7" loext:marker-style-name="T16"/>
      <text:p text:style-name="P7" loext:marker-style-name="T16"/>
      <text:p text:style-name="Standard" loext:marker-style-name="T17"><text:span text:style-name="T17">Notice of Legal Liability</text:span><text:span text:style-name="T17"/></text:p>
      <text:p text:style-name="Standard"/>
      <text:p text:style-name="Standard">It will be held by, ‘<text:span text:style-name="T8">your name’</text:span>, of the family “<text:span text:style-name="T8">family name</text:span>”, that you the living man known as “<text:span text:style-name="T8">Ken Deihm</text:span>”, acting as “CEO” of “<text:span text:style-name="T8">Fraser Coast Regional Council” “ABN …</text:span>”, accepts full responsibility for any inaccurate detail or false information that you provide, whether known or unknown at the time of provision, and</text:p>
      <text:p text:style-name="Standard"/>
      <text:p text:style-name="Standard">In addition, if you the living man known as “<text:span text:style-name="T8">Ken Deihm</text:span>”, acting as “CEO” of “<text:span text:style-name="T8">Fraser Coast Regional Council” “ABN …</text:span>”, provide false information, knowingly or unknowingly, to ‘<text:span text:style-name="T8">your name</text:span>’, of the family “<text:span text:style-name="T8">family name</text:span>”, you agree to pay a significant penalty of, $10,000.00 per instrument, to the living <text:span text:style-name="T8">woman</text:span> ‘<text:span text:style-name="T8">your name</text:span>’, of the family “<text:span text:style-name="T8">family name</text:span>”, for providing misleading information, and further penalty fees and remedy, as determined by the living <text:span text:style-name="T8">woman</text:span>, ‘<text:span text:style-name="T8">your name</text:span>’, of the family “<text:span text:style-name="T8">family name</text:span>”, should that false <text:soft-page-break/>information mislead the living <text:span text:style-name="T8">woman</text:span>, ‘<text:span text:style-name="T8">your name</text:span>’, of the family “<text:span text:style-name="T8">family name</text:span>”, in such a way as to cause <text:span text:style-name="T8">him/her</text:span> any physical or psychological harm, or financial disadvantage, and</text:p>
      <text:p text:style-name="Standard"/>
      <text:p text:style-name="Standard">You, the living <text:span text:style-name="T8">man </text:span><text:span text:style-name="T2">known as </text:span>“<text:span text:style-name="T8">Ken Deihm</text:span>”, are reminded that without proof of claim, you the living <text:span text:style-name="T8">man</text:span> known as “<text:span text:style-name="T8">Ken Deihm</text:span>”, nor any agent of your organisation, “<text:span text:style-name="T8">Fraser Coast Regional Council” “ABN….</text:span>”, cannot lawfully insist the living <text:span text:style-name="T8">woman, ‘your name’</text:span>, of the family “<text:span text:style-name="T8">family name</text:span>”, submit to “paying” any and all future “rates” notice/s, and</text:p>
      <text:p text:style-name="Standard"/>
      <text:p text:style-name="Standard">In addition, if you the living man known as “<text:span text:style-name="T8">Ken Deihm</text:span>”, acting as “CEO” of “<text:span text:style-name="T8">Fraser Coast Regional Council” “ABN …</text:span>”, and/or any agent for “<text:span text:style-name="T8">Fraser Coast Regional Council” “ABN …</text:span>”, correspond in any way, with ‘<text:span text:style-name="T8">your name</text:span>’, of the family “<text:span text:style-name="T8">family name</text:span>”, you agree to pay a significant penalty of, $10,000.00 per instrument or $100,000.00 per physical confrontation, to the living <text:span text:style-name="T8">woman</text:span> ‘<text:span text:style-name="T8">your name</text:span>’, of the family “<text:span text:style-name="T8">family name</text:span>”, for harassment, and further penalty fees and remedy, as determined by the living <text:span text:style-name="T8">woman</text:span>, ‘<text:span text:style-name="T8">your name</text:span>’, of the family “<text:span text:style-name="T8">family name</text:span>”, should that harassment of the living <text:span text:style-name="T8">woman</text:span>, ‘<text:span text:style-name="T8">your name</text:span>’, of the family “<text:span text:style-name="T8">family name</text:span>”, be in such a way as to cause <text:span text:style-name="T8">him/her</text:span> any physical or psychological harm, or financial disadvantage, as I, the living woman ‘<text:span text:style-name="T8">your name</text:span>’, of the family “<text:span text:style-name="T8">family name</text:span>” have no further business with you, the living <text:span text:style-name="T8">man</text:span> known as “<text:span text:style-name="T8">Ken Deihm</text:span>”, acting as “CEO” for “<text:span text:style-name="T8">Fraser Coast Regional Council” “ABN …”</text:span>, and/ or any agents for “<text:span text:style-name="T8">Fraser Coast Regional Council” “ABN </text:span>…”, and</text:p>
      <text:p text:style-name="Standard"/>
      <text:p text:style-name="Standard"/>
      <text:p text:style-name="Standard">If necessary, this document will be used as evidence against you in a lawfully convened court of law/lore.</text:p>
      <text:p text:style-name="P7" loext:marker-style-name="T16"/>
      <text:p text:style-name="P7" loext:marker-style-name="T16"/>
      <text:p text:style-name="P7" loext:marker-style-name="T16"/>
      <text:p text:style-name="P7" loext:marker-style-name="T16"/>
      <text:p text:style-name="P6" loext:marker-style-name="T4"/>
      <text:p text:style-name="P28" loext:marker-style-name="T4"><text:span text:style-name="T4">Without prejudice, All Rights Reserved, “NON-ASSUMPSIT”</text:span></text:p>
      <text:p text:style-name="P23" loext:marker-style-name="T4"/>
      <text:p text:style-name="P23" loext:marker-style-name="T4"/>
      <text:p text:style-name="P23" loext:marker-style-name="T4"/>
      <text:p text:style-name="P23" loext:marker-style-name="T4"/>
      <text:p text:style-name="P28" loext:marker-style-name="T4"><text:span text:style-name="T4">the Living </text:span><text:span text:style-name="T9">wo</text:span><text:span text:style-name="T4">man ‘</text:span><text:span text:style-name="T9">your name</text:span><text:span text:style-name="T4">’, </text:span></text:p>
      <text:p text:style-name="P28" loext:marker-style-name="T13"><text:span text:style-name="T4">of the family “</text:span><text:span text:style-name="T9">family name”</text:span></text:p>
      <text:p text:style-name="P12"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A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punctuation-wrap="hanging" style:writing-mode="lr-tb"/>
      <style:text-properties fo:color="#00000a" loext:opacity="100%" style:font-name="Liberation Serif" fo:font-family="'Liberation Serif'" style:font-family-generic="roman" style:font-pitch="variable" fo:font-size="12pt"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text:number-lines="false" text:line-number="0">
        <style:tab-stops>
          <style:tab-stop style:position="8.216cm" style:type="center"/>
          <style:tab-stop style:position="16.434cm"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Footer_20_Char" style:display-name="Footer Char" style:family="text" style:parent-style-name="Default_20_Paragraph_20_Font" loext:linked-style-name="Footer">
      <style:text-properties fo:color="#00000a" loext:opacity="100%" style:font-name="Liberation Serif" fo:font-family="'Liberation Serif'" style:font-family-generic="roman" style:font-pitch="variable" fo:font-size="12pt"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er_20_Char" style:display-name="Header Char" style:family="text" style:parent-style-name="Default_20_Paragraph_20_Font" loext:linked-style-name="Header">
      <style:text-properties fo:color="#00000a" loext:opacity="100%" style:font-name="Liberation Serif" fo:font-family="'Liberation Serif'" style:font-family-generic="roman" style:font-pitch="variable" fo:font-size="12pt" style:letter-kerning="fals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8.461cm" table:align="margins" style:writing-mode="lr-tb"/>
    </style:style>
    <style:style style:name="Table1.A" style:family="table-column">
      <style:table-column-properties style:column-width="9.23cm" style:rel-column-width="32767*"/>
    </style:style>
    <style:style style:name="Table1.A1" style:family="table-cell">
      <style:table-cell-properties fo:padding="0.097cm" fo:border="none"/>
    </style:style>
    <style:style style:name="MP1" style:family="paragraph" style:parent-style-name="Footer">
      <style:text-properties fo:font-size="8pt" officeooo:paragraph-rsid="001aef1e" style:font-size-asian="8pt" style:font-size-complex="8pt"/>
    </style:style>
    <style:style style:name="MT1" style:family="text">
      <style:text-properties fo:font-size="8pt" officeooo:rsid="001aef1e" style:font-size-asian="8pt" style:font-size-complex="8pt"/>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0cm" fo:margin-bottom="1.778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able:table table:name="Table1" table:style-name="Table1">
          <table:table-column table:style-name="Table1.A" table:number-columns-repeated="2"/>
          <table:table-row>
            <table:table-cell table:style-name="Table1.A1" office:value-type="string">
              <text:p text:style-name="MP1"><text:s text:c="20"/>The People’s Court of Terra Australis</text:p>
            </table:table-cell>
            <table:table-cell table:style-name="Table1.A1" office:value-type="string">
              <text:p text:style-name="Table_20_Contents"><text:s text:c="29"/><text:span text:style-name="MT1">CL02</text:span><text:span text:style-name="MT2"> </text:span></text:p>
            </table:table-cell>
          </table:table-row>
        </table:table>
        <text:p text:style-name="Footer"><text:span text:style-name="MT3"/></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18</meta:editing-cycles>
    <meta:print-date>2023-07-06T08:23:00</meta:print-date>
    <meta:creation-date>2023-07-05T04:32:00</meta:creation-date>
    <dc:date>2024-06-12T16:23:40.298000000</dc:date>
    <meta:editing-duration>PT13H30M2S</meta:editing-duration>
    <meta:generator>LibreOffice/7.5.9.2$Windows_X86_64 LibreOffice_project/cdeefe45c17511d326101eed8008ac4092f278a9</meta:generator>
    <meta:document-statistic meta:table-count="1" meta:image-count="0" meta:object-count="0" meta:page-count="6" meta:paragraph-count="78" meta:word-count="2544" meta:character-count="15232" meta:non-whitespace-character-count="12694"/>
    <meta:user-defined meta:name="AppVersion">16.0000</meta:user-defined>
    <meta:template xlink:type="simple" xlink:actuate="onRequest" xlink:title="Normal" xlink:href=""/>
  </office:meta>
</office:document-meta>
</file>