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ystem" style:font-pitch="variable"/>
    <style:font-face style:name="Baskerville" svg:font-family="Baskerville" style:font-family-generic="roman" style:font-pitch="variable"/>
    <style:font-face style:name="Baskerville Old Face" svg:font-family="'Baskerville Old Face'" style:font-family-generic="roman"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roman" style:font-pitch="variable"/>
    <style:font-face style:name="Liberation Sans Narrow" svg:font-family="'Liberation Sans Narrow'" style:font-family-generic="roman" style:font-pitch="variable"/>
    <style:font-face style:name="Liberation Sans Narrow1" svg:font-family="'Liberation Sans Narrow'" style:font-family-generic="swiss"/>
    <style:font-face style:name="Liberation Sans1" svg:font-family="'Liberation Sans'" style:font-family-generic="system" style:font-pitch="variable"/>
    <style:font-face style:name="Liberation Serif" svg:font-family="'Liberation Serif'" style:font-family-generic="roman" style:font-pitch="variable"/>
    <style:font-face style:name="NSimSun" svg:font-family="NSimSun" style:font-family-generic="system" style:font-pitch="variable"/>
  </office:font-face-decls>
  <office:automatic-styles>
    <style:style style:name="P1" style:family="paragraph" style:parent-style-name="Footer">
      <style:text-properties officeooo:rsid="000ae1ad" officeooo:paragraph-rsid="000ae1ad"/>
    </style:style>
    <style:style style:name="P2" style:family="paragraph" style:parent-style-name="Standard_20__28_user_29_">
      <style:paragraph-properties fo:text-align="end" style:justify-single-word="false"/>
      <style:text-properties fo:color="#8d1d75" loext:opacity="100%" style:font-name="Liberation Sans" officeooo:rsid="000bc11a" officeooo:paragraph-rsid="000bc11a"/>
    </style:style>
    <style:style style:name="P3" style:family="paragraph" style:parent-style-name="Standard_20__28_user_29_">
      <style:text-properties fo:color="#800080" loext:opacity="100%"/>
    </style:style>
    <style:style style:name="P4" style:family="paragraph" style:parent-style-name="Standard_20__28_user_29_">
      <style:text-properties fo:color="#800080" loext:opacity="100%" officeooo:paragraph-rsid="000bc11a"/>
    </style:style>
    <style:style style:name="P5" style:family="paragraph" style:parent-style-name="Standard_20__28_user_29_">
      <style:text-properties fo:color="#800080" loext:opacity="100%" style:font-name="Liberation Sans" fo:font-size="11pt" style:letter-kerning="true" style:font-name-asian="NSimSun" style:font-size-asian="11pt" style:font-name-complex="Arial1" style:font-size-complex="11pt"/>
    </style:style>
    <style:style style:name="P6" style:family="paragraph" style:parent-style-name="Standard_20__28_user_29_">
      <style:paragraph-properties fo:text-align="end" style:justify-single-word="false"/>
      <style:text-properties officeooo:paragraph-rsid="000c5c23"/>
    </style:style>
    <style:style style:name="P7" style:family="paragraph" style:parent-style-name="Default">
      <style:paragraph-properties fo:margin-top="0cm" fo:margin-bottom="0.035cm" style:contextual-spacing="false" fo:line-height="100%" fo:text-align="center" style:justify-single-word="false"/>
      <style:text-properties fo:color="#8d1d75" loext:opacity="100%" style:font-name="Liberation Sans" fo:font-size="10.5pt" fo:language="en" fo:country="US" fo:font-weight="bold" style:font-size-asian="10.5pt" style:font-weight-asian="bold" style:font-size-complex="10.5pt" style:font-weight-complex="bold"/>
    </style:style>
    <style:style style:name="P8" style:family="paragraph" style:parent-style-name="Default">
      <style:paragraph-properties fo:margin-top="0cm" fo:margin-bottom="0.035cm" style:contextual-spacing="false" fo:line-height="100%" fo:text-align="center" style:justify-single-word="false"/>
      <style:text-properties fo:color="#8d1d75" loext:opacity="100%" style:font-name="Liberation Sans" fo:font-size="10pt" fo:language="en" fo:country="US" fo:font-weight="bold" style:font-size-asian="10pt" style:font-weight-asian="bold" style:font-size-complex="10pt" style:font-weight-complex="bold"/>
    </style:style>
    <style:style style:name="P9" style:family="paragraph" style:parent-style-name="Default">
      <style:paragraph-properties fo:margin-top="0cm" fo:margin-bottom="0.035cm" style:contextual-spacing="false" fo:line-height="100%" fo:text-align="center" style:justify-single-word="false"/>
    </style:style>
    <style:style style:name="P10" style:family="paragraph" style:parent-style-name="Footer">
      <style:text-properties officeooo:rsid="000ae1ad" officeooo:paragraph-rsid="000ae1ad"/>
    </style:style>
    <style:style style:name="P11" style:family="paragraph" style:parent-style-name="Standard_20__28_user_29_">
      <style:text-properties officeooo:paragraph-rsid="0010c98c"/>
    </style:style>
    <style:style style:name="P12" style:family="paragraph" style:parent-style-name="Standard_20__28_user_29_">
      <style:paragraph-properties fo:text-align="center" style:justify-single-word="false"/>
      <style:text-properties officeooo:paragraph-rsid="0010c98c"/>
    </style:style>
    <style:style style:name="P13" style:family="paragraph" style:parent-style-name="Standard_20__28_user_29_">
      <style:paragraph-properties fo:text-align="center" style:justify-single-word="false"/>
    </style:style>
    <style:style style:name="P14" style:family="paragraph" style:parent-style-name="Standard_20__28_user_29_">
      <style:text-properties officeooo:paragraph-rsid="000bc11a"/>
    </style:style>
    <style:style style:name="P15" style:family="paragraph" style:parent-style-name="Standard_20__28_user_29_">
      <style:paragraph-properties fo:text-align="end" style:justify-single-word="false"/>
    </style:style>
    <style:style style:name="P16" style:family="paragraph" style:parent-style-name="Standard_20__28_user_29_">
      <style:text-properties fo:color="#8d1d75" loext:opacity="100%" style:font-name="Liberation Sans" fo:font-size="11pt" style:letter-kerning="true" style:font-name-asian="NSimSun" style:font-size-asian="11pt" style:font-name-complex="Arial1" style:font-size-complex="11pt"/>
    </style:style>
    <style:style style:name="P17" style:family="paragraph" style:parent-style-name="Standard_20__28_user_29_">
      <style:text-properties fo:color="#8d1d75" loext:opacity="100%" style:font-name="Liberation Sans" fo:font-size="11pt" officeooo:rsid="000bc11a" officeooo:paragraph-rsid="000c5c23" style:font-size-asian="11pt" style:font-size-complex="11pt"/>
    </style:style>
    <style:style style:name="P18" style:family="paragraph" style:parent-style-name="Standard_20__28_user_29_">
      <style:text-properties fo:color="#8d1d75" loext:opacity="100%" style:font-name="Liberation Sans" fo:font-size="11pt" style:font-size-asian="11pt" style:font-size-complex="11pt"/>
    </style:style>
    <style:style style:name="P19" style:family="paragraph" style:parent-style-name="Standard_20__28_user_29_">
      <style:text-properties fo:color="#8d1d75" loext:opacity="100%" style:font-name="Liberation Sans" style:letter-kerning="true" style:font-name-asian="NSimSun" style:font-name-complex="Arial1"/>
    </style:style>
    <style:style style:name="P20" style:family="paragraph" style:parent-style-name="Standard_20__28_user_29_">
      <style:paragraph-properties fo:text-align="center" style:justify-single-word="false"/>
      <style:text-properties fo:color="#8d1d75" loext:opacity="100%" style:font-name="Liberation Sans" fo:font-weight="bold" style:letter-kerning="true" style:font-name-asian="NSimSun" style:font-weight-asian="bold" style:font-name-complex="Arial1" style:font-weight-complex="bold"/>
    </style:style>
    <style:style style:name="P21" style:family="paragraph" style:parent-style-name="Standard_20__28_user_29_">
      <style:text-properties fo:color="#8d1d75" loext:opacity="100%" style:font-name="Liberation Sans" fo:font-size="10.5pt" style:font-size-asian="10.5pt" style:font-size-complex="10.5pt"/>
    </style:style>
    <style:style style:name="P22" style:family="paragraph" style:parent-style-name="Standard_20__28_user_29_">
      <style:paragraph-properties fo:text-align="center" style:justify-single-word="false"/>
      <style:text-properties fo:color="#8d1d75" loext:opacity="100%" style:font-name="Liberation Sans"/>
    </style:style>
    <style:style style:name="P23" style:family="paragraph" style:parent-style-name="Standard_20__28_user_29_">
      <style:text-properties fo:color="#8d1d75" loext:opacity="100%" style:font-name="Liberation Sans"/>
    </style:style>
    <style:style style:name="P24" style:family="paragraph" style:parent-style-name="Standard_20__28_user_29_">
      <style:text-properties fo:color="#8d1d75" loext:opacity="100%" style:font-name="Liberation Sans" officeooo:rsid="000bc11a" officeooo:paragraph-rsid="000bc11a"/>
    </style:style>
    <style:style style:name="P25" style:family="paragraph" style:parent-style-name="Standard_20__28_user_29_">
      <style:paragraph-properties fo:text-align="center" style:justify-single-word="false"/>
      <style:text-properties officeooo:rsid="000bc11a" officeooo:paragraph-rsid="000bc11a"/>
    </style:style>
    <style:style style:name="P26" style:family="paragraph" style:parent-style-name="Standard_20__28_user_29_">
      <style:text-properties officeooo:rsid="000bc11a" officeooo:paragraph-rsid="000bc11a"/>
    </style:style>
    <style:style style:name="P27" style:family="paragraph" style:parent-style-name="Standard_20__28_user_29_">
      <style:text-properties officeooo:rsid="000bc11a" officeooo:paragraph-rsid="000c5c23"/>
    </style:style>
    <style:style style:name="P28" style:family="paragraph" style:parent-style-name="Standard_20__28_user_29_">
      <style:text-properties officeooo:paragraph-rsid="000c5c23"/>
    </style:style>
    <style:style style:name="P29" style:family="paragraph" style:parent-style-name="Standard_20__28_user_29_">
      <style:text-properties officeooo:rsid="000dc6dd" officeooo:paragraph-rsid="000dc6dd"/>
    </style:style>
    <style:style style:name="P30" style:family="paragraph" style:parent-style-name="Table_20_Contents">
      <style:text-properties officeooo:paragraph-rsid="0012b583"/>
    </style:style>
    <style:style style:name="T1" style:family="text">
      <style:text-properties fo:color="#a1467e" loext:opacity="100%" style:font-name="Liberation Sans Narrow" fo:font-size="8pt" style:font-size-asian="8pt" style:font-size-complex="8pt"/>
    </style:style>
    <style:style style:name="T2" style:family="text">
      <style:text-properties fo:font-weight="bold" style:font-weight-asian="bold" style:font-weight-complex="bold"/>
    </style:style>
    <style:style style:name="T3" style:family="text">
      <style:text-properties fo:font-weight="bold" officeooo:rsid="000c5c23" style:font-weight-asian="bold" style:font-weight-complex="bold"/>
    </style:style>
    <style:style style:name="T4" style:family="text">
      <style:text-properties fo:color="#7030a0" loext:opacity="100%" fo:font-weight="bold" style:font-weight-asian="bold" style:font-weight-complex="bold"/>
    </style:style>
    <style:style style:name="T5" style:family="text">
      <style:text-properties fo:color="#7030a0" loext:opacity="100%" style:font-name="Liberation Sans" fo:font-size="11pt" fo:font-weight="bold" officeooo:rsid="000bc11a" style:font-size-asian="11pt" style:font-weight-asian="bold" style:font-size-complex="11pt" style:font-weight-complex="bold"/>
    </style:style>
    <style:style style:name="T6" style:family="text">
      <style:text-properties fo:color="#c9211e" loext:opacity="100%" style:font-name="Liberation Sans" fo:font-size="11pt" style:font-size-asian="11pt" style:font-size-complex="11pt"/>
    </style:style>
    <style:style style:name="T7" style:family="text">
      <style:text-properties fo:color="#c9211e" loext:opacity="100%" style:font-name="Liberation Sans" fo:font-size="11pt" officeooo:rsid="000bc11a" style:font-size-asian="11pt" style:font-size-complex="11pt"/>
    </style:style>
    <style:style style:name="T8" style:family="text">
      <style:text-properties fo:color="#c9211e" loext:opacity="100%" style:font-name="Liberation Sans" fo:font-size="11pt" style:letter-kerning="true" style:font-name-asian="NSimSun" style:font-size-asian="11pt" style:font-name-complex="Arial1" style:font-size-complex="11pt"/>
    </style:style>
    <style:style style:name="T9" style:family="text">
      <style:text-properties fo:color="#c9211e" loext:opacity="100%" style:font-name="Liberation Sans" fo:font-size="11pt" officeooo:rsid="000bc11a" style:letter-kerning="true" style:font-name-asian="NSimSun" style:font-size-asian="11pt" style:font-name-complex="Arial1" style:font-size-complex="11pt"/>
    </style:style>
    <style:style style:name="T10" style:family="text">
      <style:text-properties fo:color="#c9211e" loext:opacity="100%" style:font-name="Liberation Sans" fo:font-size="11pt" officeooo:rsid="000c5c23" style:letter-kerning="true" style:font-name-asian="NSimSun" style:font-size-asian="11pt" style:font-name-complex="Arial1" style:font-size-complex="11pt"/>
    </style:style>
    <style:style style:name="T11" style:family="text">
      <style:text-properties fo:color="#c9211e" loext:opacity="100%" style:text-position="super 58%" style:font-name="Liberation Sans" fo:font-size="11pt" officeooo:rsid="000bc11a" style:letter-kerning="true" style:font-name-asian="NSimSun" style:font-size-asian="11pt" style:font-name-complex="Arial1" style:font-size-complex="11pt"/>
    </style:style>
    <style:style style:name="T12" style:family="text">
      <style:text-properties fo:color="#c9211e" loext:opacity="100%" style:text-position="super 58%" fo:font-weight="normal" officeooo:rsid="000c5c23" style:font-weight-asian="normal" style:font-weight-complex="normal"/>
    </style:style>
    <style:style style:name="T13" style:family="text">
      <style:text-properties fo:color="#c9211e" loext:opacity="100%" fo:font-weight="normal" style:font-weight-asian="normal" style:font-weight-complex="normal"/>
    </style:style>
    <style:style style:name="T14" style:family="text">
      <style:text-properties fo:color="#c9211e" loext:opacity="100%" fo:font-weight="normal" officeooo:rsid="000c5c23" style:font-weight-asian="normal" style:font-weight-complex="normal"/>
    </style:style>
    <style:style style:name="T15" style:family="text">
      <style:text-properties fo:color="#c9211e" loext:opacity="100%" fo:font-weight="normal" officeooo:rsid="000c5c23" style:letter-kerning="true" style:font-name-asian="NSimSun" style:font-weight-asian="normal" style:font-name-complex="Arial1" style:font-weight-complex="normal"/>
    </style:style>
    <style:style style:name="T16" style:family="text">
      <style:text-properties fo:color="#8d1d75" loext:opacity="100%" style:font-name="Liberation Sans"/>
    </style:style>
    <style:style style:name="T17" style:family="text">
      <style:text-properties fo:color="#8d1d75" loext:opacity="100%" style:font-name="Liberation Sans" fo:font-size="11pt" style:font-size-asian="11pt" style:font-size-complex="11pt"/>
    </style:style>
    <style:style style:name="T18" style:family="text">
      <style:text-properties fo:color="#8d1d75" loext:opacity="100%" style:font-name="Liberation Sans" fo:font-size="11pt" officeooo:rsid="000bc11a" style:font-size-asian="11pt" style:font-size-complex="11pt"/>
    </style:style>
    <style:style style:name="T19" style:family="text">
      <style:text-properties fo:color="#8d1d75" loext:opacity="100%" style:font-name="Liberation Sans" fo:font-size="11pt" officeooo:rsid="000c5c23" style:font-size-asian="11pt" style:font-size-complex="11pt"/>
    </style:style>
    <style:style style:name="T20" style:family="text">
      <style:text-properties fo:color="#8d1d75" loext:opacity="100%" style:font-name="Liberation Sans" fo:font-size="11pt" style:letter-kerning="true" style:font-name-asian="NSimSun" style:font-size-asian="11pt" style:font-name-complex="Arial1" style:font-size-complex="11pt"/>
    </style:style>
    <style:style style:name="T21" style:family="text">
      <style:text-properties fo:color="#8d1d75" loext:opacity="100%" style:font-name="Liberation Sans" style:letter-kerning="true" style:font-name-asian="NSimSun" style:font-name-complex="Arial1"/>
    </style:style>
    <style:style style:name="T22" style:family="text">
      <style:text-properties fo:color="#8d1d75" loext:opacity="100%" style:font-name="Liberation Sans" fo:font-weight="bold" style:letter-kerning="true" style:font-name-asian="NSimSun" style:font-weight-asian="bold" style:font-name-complex="Arial1" style:font-weight-complex="bold"/>
    </style:style>
    <style:style style:name="T23" style:family="text">
      <style:text-properties fo:color="#8d1d75" loext:opacity="100%" style:font-name="Liberation Sans" fo:font-size="10.5pt" fo:language="en" fo:country="US" fo:font-weight="bold" style:font-size-asian="10.5pt" style:font-weight-asian="bold" style:font-size-complex="10.5pt" style:font-weight-complex="bold"/>
    </style:style>
    <style:style style:name="T24" style:family="text">
      <style:text-properties fo:color="#8d1d75" loext:opacity="100%" style:font-name="Liberation Sans" fo:font-size="10.5pt" style:font-size-asian="10.5pt" style:font-size-complex="10.5pt"/>
    </style:style>
    <style:style style:name="T25" style:family="text">
      <style:text-properties fo:color="#8d1d75" loext:opacity="100%" style:font-name="Liberation Sans" fo:font-size="10pt" fo:language="en" fo:country="US" fo:font-weight="bold" style:font-size-asian="10pt" style:font-weight-asian="bold" style:font-size-complex="10pt" style:font-weight-complex="bold"/>
    </style:style>
    <style:style style:name="T26" style:family="text">
      <style:text-properties fo:color="#8d1d75" loext:opacity="100%" style:font-name="Liberation Sans" fo:font-size="10pt" fo:language="en" fo:country="US" style:font-size-asian="10pt" style:font-size-complex="10pt"/>
    </style:style>
    <style:style style:name="T27" style:family="text">
      <style:text-properties fo:color="#8d1d75" loext:opacity="100%" style:font-name="Liberation Sans" fo:language="en" fo:country="US"/>
    </style:style>
    <style:style style:name="T28" style:family="text">
      <style:text-properties fo:color="#8d1d75" loext:opacity="100%" style:font-name="Liberation Sans" officeooo:rsid="000bc11a"/>
    </style:style>
    <style:style style:name="T29" style:family="text">
      <style:text-properties fo:color="#8d1d75" loext:opacity="100%" style:font-name="Liberation Sans" officeooo:rsid="000c5c23"/>
    </style:style>
    <style:style style:name="T30" style:family="text">
      <style:text-properties fo:color="#8d1d75" loext:opacity="100%" fo:font-size="11pt" style:font-size-asian="11pt" style:font-size-complex="11pt"/>
    </style:style>
    <style:style style:name="T31" style:family="text">
      <style:text-properties fo:color="#8d1d75" loext:opacity="100%" fo:font-size="10.5pt" fo:font-weight="bold" style:font-size-asian="10.5pt" style:font-weight-asian="bold" style:font-size-complex="10.5pt" style:font-weight-complex="bold"/>
    </style:style>
    <style:style style:name="T32" style:family="text">
      <style:text-properties fo:color="#8d1d75" loext:opacity="100%" style:font-name="Baskerville Old Face" fo:font-size="11.5pt" style:font-size-asian="11.5pt" style:font-size-complex="11.5pt"/>
    </style:style>
    <style:style style:name="T33" style:family="text">
      <style:text-properties fo:color="#800080" loext:opacity="100%" style:font-name="Liberation Sans" fo:font-size="11pt" style:font-size-asian="11pt" style:font-size-complex="11pt"/>
    </style:style>
    <style:style style:name="T34" style:family="text">
      <style:text-properties fo:color="#800080" loext:opacity="100%" style:font-name="Liberation Sans" fo:font-size="11pt" officeooo:rsid="000bc11a" style:font-size-asian="11pt" style:font-size-complex="11pt"/>
    </style:style>
    <style:style style:name="T35" style:family="text">
      <style:text-properties fo:color="#800080" loext:opacity="100%" style:font-name="Liberation Sans" fo:font-size="11pt" officeooo:rsid="000c5c23" style:font-size-asian="11pt" style:font-size-complex="11pt"/>
    </style:style>
    <style:style style:name="T36" style:family="text">
      <style:text-properties fo:color="#800080" loext:opacity="100%" style:font-name="Liberation Sans" fo:font-size="11pt" style:letter-kerning="true" style:font-name-asian="NSimSun" style:font-size-asian="11pt" style:font-name-complex="Arial1" style:font-size-complex="11pt"/>
    </style:style>
    <style:style style:name="T37" style:family="text">
      <style:text-properties fo:color="#800080" loext:opacity="100%" style:font-name="Liberation Sans" fo:font-size="11pt" officeooo:rsid="000c5c23" style:letter-kerning="true" style:font-name-asian="NSimSun" style:font-size-asian="11pt" style:font-name-complex="Arial1" style:font-size-complex="11pt"/>
    </style:style>
    <style:style style:name="T38" style:family="text">
      <style:text-properties fo:color="#800080" loext:opacity="100%" fo:font-weight="normal" style:font-weight-asian="normal" style:font-weight-complex="normal"/>
    </style:style>
    <style:style style:name="T39" style:family="text">
      <style:text-properties fo:color="#800080" loext:opacity="100%" fo:font-weight="normal" officeooo:rsid="000c5c23" style:font-weight-asian="normal" style:font-weight-complex="normal"/>
    </style:style>
    <style:style style:name="T40" style:family="text">
      <style:text-properties fo:color="#800080" loext:opacity="100%" style:font-name="Baskerville" fo:font-size="11.5pt" style:font-size-asian="11.5pt" style:font-size-complex="11.5pt"/>
    </style:style>
    <style:style style:name="T41" style:family="text">
      <style:text-properties fo:color="#800080" loext:opacity="100%" fo:font-weight="bold" officeooo:rsid="000bc11a" style:font-weight-asian="bold" style:font-weight-complex="bold"/>
    </style:style>
    <style:style style:name="T42" style:family="text">
      <style:text-properties fo:color="#ff0000" loext:opacity="100%"/>
    </style:style>
    <style:style style:name="T43" style:family="text">
      <style:text-properties fo:color="#ff0000" loext:opacity="100%" style:font-name="Liberation Sans" fo:font-size="11pt" style:font-size-asian="11pt" style:font-size-complex="11pt"/>
    </style:style>
    <style:style style:name="T44" style:family="text">
      <style:text-properties fo:color="#ff0000" loext:opacity="100%" style:font-name="Liberation Sans" officeooo:rsid="000c5c23"/>
    </style:style>
    <style:style style:name="T45" style:family="text">
      <style:text-properties fo:color="#ff0000" loext:opacity="100%" style:font-name="Liberation Sans" officeooo:rsid="0010c98c"/>
    </style:style>
    <style:style style:name="T46" style:family="text">
      <style:text-properties fo:color="#ff0000" loext:opacity="100%" officeooo:rsid="000c5c23"/>
    </style:style>
    <style:style style:name="T47" style:family="text">
      <style:text-properties fo:color="#ff0000" loext:opacity="100%" style:font-name="Baskerville" fo:font-size="11.5pt" style:font-size-asian="11.5pt" style:font-size-complex="11.5pt"/>
    </style:style>
    <style:style style:name="T48" style:family="text">
      <style:text-properties fo:color="#ff0000" loext:opacity="100%" style:font-name="Baskerville" fo:font-size="11.5pt" officeooo:rsid="0012b583" style:font-size-asian="11.5pt" style:font-size-complex="11.5pt"/>
    </style:style>
    <style:style style:name="T49" style:family="text">
      <style:text-properties officeooo:rsid="000c5c23"/>
    </style:style>
    <style:style style:name="T50" style:family="text">
      <style:text-properties style:font-name="Liberation Sans" fo:font-size="11pt" style:font-size-asian="11pt" style:font-size-complex="11pt"/>
    </style:style>
    <style:style style:name="T51" style:family="text">
      <style:text-properties style:font-name="Liberation Sans" fo:font-size="11pt" officeooo:rsid="000bc11a" style:font-size-asian="11pt" style:font-size-complex="11pt"/>
    </style:style>
    <style:style style:name="T52" style:family="text">
      <style:text-properties style:font-name="Liberation Sans" fo:font-size="11pt" style:letter-kerning="true" style:font-name-asian="NSimSun" style:font-size-asian="11pt" style:font-name-complex="Arial1" style:font-size-complex="11pt"/>
    </style:style>
    <style:style style:name="T53" style:family="text">
      <style:text-properties style:font-name="Liberation Sans" fo:font-size="11pt" officeooo:rsid="000bc11a" style:letter-kerning="true" style:font-name-asian="NSimSun" style:font-size-asian="11pt" style:font-name-complex="Arial1" style:font-size-complex="11pt"/>
    </style:style>
    <style:style style:name="T54" style:family="text">
      <style:text-properties fo:font-weight="normal" officeooo:rsid="000c5c23" style:font-weight-asian="normal" style:font-weight-complex="normal"/>
    </style:style>
    <style:style style:name="T55" style:family="text">
      <style:text-properties fo:color="#000000" loext:opacity="100%" style:font-name="Baskerville" fo:font-size="11.5pt" style:font-size-asian="11.5pt" style:font-size-complex="11.5pt"/>
    </style:style>
    <style:style style:name="T56" style:family="text">
      <style:text-properties style:use-window-font-color="true" loext:opacity="0%" style:font-name="Baskerville" fo:font-size="11.5pt" style:font-size-asian="11.5pt" style:font-size-complex="11.5pt"/>
    </style:style>
    <style:style style:name="T57" style:family="text">
      <style:text-properties fo:font-size="8pt" style:font-size-asian="8pt" style:font-size-complex="8pt"/>
    </style:style>
    <style:style style:name="T58" style:family="text">
      <style:text-properties fo:font-size="8pt" officeooo:rsid="0012b583" style:font-size-asian="7pt" style:font-size-complex="8pt"/>
    </style:style>
    <style:style style:name="fr1" style:family="graphic" style:parent-style-name="Formula">
      <style:graphic-properties style:vertical-pos="from-top"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loext:marker-style-name="T4"><text:span text:style-name="T42">Your Flag</text:span><text:tab/><text:tab/><text:tab/><text:tab/><text:tab/></text:p>
      <text:p text:style-name="P11" loext:marker-style-name="T4"><text:span text:style-name="T41"/></text:p>
      <text:p text:style-name="P12" loext:marker-style-name="T4"><text:span text:style-name="T41"><text:tab/><text:tab/>Notice of Severance</text:span><text:span text:style-name="T2"><text:tab/><text:tab/><text:tab/><text:tab/></text:span></text:p>
      <text:p text:style-name="P14" loext:marker-style-name="T4"><text:span text:style-name="T5"/></text:p>
      <text:p text:style-name="P14" loext:marker-style-name="T4"><text:span text:style-name="T34">To the living man </text:span><text:span text:style-name="T33">“</text:span><text:span text:style-name="T7">Ken Diehm</text:span><text:span text:style-name="T33">”</text:span></text:p>
      <text:p text:style-name="P3"><text:span text:style-name="T50">acting as “</text:span><text:span text:style-name="T51">Cheif Executive Officer” (</text:span><text:span text:style-name="T50">“</text:span><text:span text:style-name="T51">CEO</text:span><text:span text:style-name="T50">”</text:span><text:span text:style-name="T51">)</text:span></text:p>
      <text:p text:style-name="P3"><text:span text:style-name="T52">“</text:span><text:span text:style-name="T9">Fraser Coast Regional</text:span><text:span text:style-name="T8"> Council” <text:s/>"ABN "</text:span><text:span text:style-name="T10">19 277 850 689</text:span><text:span text:style-name="T52">"</text:span></text:p>
      <text:p text:style-name="P4"><text:span text:style-name="T53">c/o- </text:span><text:span text:style-name="T9">77Tavistock</text:span><text:span text:style-name="T8"> </text:span><text:span text:style-name="T9">S</text:span><text:span text:style-name="T8">treet</text:span><text:span text:style-name="T52">, </text:span></text:p>
      <text:p text:style-name="P4"><text:span text:style-name="T52">town known as “</text:span><text:span text:style-name="T9">Hervey Bay</text:span><text:span text:style-name="T52">”</text:span></text:p>
      <text:p text:style-name="P5">on the land Known as Terra Australis</text:p>
      <text:p text:style-name="P3"><text:span text:style-name="T52">["</text:span><text:span text:style-name="T9">QLD”</text:span><text:span text:style-name="T8">, “</text:span><text:span text:style-name="T9">4655</text:span><text:span text:style-name="T52">"]</text:span></text:p>
      <text:p text:style-name="P15" loext:marker-style-name="T20"><text:span text:style-name="T36"><text:tab/><text:tab/><text:tab/></text:span><text:span text:style-name="T20"><text:tab/><text:tab/><text:tab/>Date known as “</text:span><text:span text:style-name="T9">16</text:span><text:span text:style-name="T11">th</text:span><text:span text:style-name="T9"> April 2024</text:span><text:span text:style-name="T8">”</text:span></text:p>
      <text:p text:style-name="P16" loext:marker-style-name="T20"/>
      <text:p text:style-name="P16" loext:marker-style-name="T20"/>
      <text:p text:style-name="P16" loext:marker-style-name="T20"/>
      <text:p text:style-name="Standard_20__28_user_29_" loext:marker-style-name="T30"><text:span text:style-name="T20"/></text:p>
      <text:p text:style-name="P19" loext:marker-style-name="T21"/>
      <text:p text:style-name="P20" loext:marker-style-name="T22"/>
      <text:p text:style-name="P20" loext:marker-style-name="T22"/>
      <text:p text:style-name="P13" loext:marker-style-name="T22"><text:span text:style-name="T22">Notice to Principal is notice to Agent</text:span><text:span text:style-name="T22"/></text:p>
      <text:p text:style-name="P13" loext:marker-style-name="T22"><text:span text:style-name="T22">Notice to Agent is notice to Principal</text:span></text:p>
      <text:p text:style-name="P25" loext:marker-style-name="T22"><text:span text:style-name="T22">and all heirs, successors and joinders</text:span></text:p>
      <text:p text:style-name="P20" loext:marker-style-name="T22"/>
      <text:p text:style-name="P17" loext:marker-style-name="T17">Pursuant to <text:span text:style-name="T3">Notice of Authority over the Land </text:span><text:span text:style-name="T54">served on you, the living man known as “</text:span><text:span text:style-name="T14">Ken Diehm</text:span><text:span text:style-name="T54">”, acting as “CEO”, and “</text:span><text:span text:style-name="T14">George Seymour</text:span><text:span text:style-name="T54">”, acting as “Mayor”, of </text:span><text:span text:style-name="T38">“</text:span><text:span text:style-name="T13">Fraser Coast Regional Council” “ABN </text:span><text:span text:style-name="T15">19 277 850 689</text:span><text:span text:style-name="T38">”, </text:span><text:span text:style-name="T39">on the date known as “</text:span><text:span text:style-name="T14">21</text:span><text:span text:style-name="T12">st</text:span><text:span text:style-name="T14"> March 2024</text:span><text:span text:style-name="T39">”</text:span></text:p>
      <text:p text:style-name="Standard_20__28_user_29_" loext:marker-style-name="T17"><text:span text:style-name="T17"/></text:p>
      <text:p text:style-name="P18" loext:marker-style-name="T17"/>
      <text:p text:style-name="P14" loext:marker-style-name="T17"><text:span text:style-name="T17">1<text:tab/>I</text:span><text:span text:style-name="T18"> the living woman</text:span><text:span text:style-name="T17">, ‘</text:span><text:span text:style-name="T6">John Jane</text:span><text:span text:style-name="T17">’, of the family/house/tribe/clan </text:span><text:span text:style-name="T6">"Smith"</text:span><text:span text:style-name="T17">, am a living being, born with inalienable, and unalienable rights/rites, including but not limited to the right to contract or not, and</text:span></text:p>
      <text:p text:style-name="P18" loext:marker-style-name="T17"/>
      <text:p text:style-name="P14" loext:marker-style-name="T17"><text:span text:style-name="T17">2<text:tab/>I </text:span><text:span text:style-name="T18">the living woman</text:span><text:span text:style-name="T17">, ‘</text:span><text:span text:style-name="T6">John Jane</text:span><text:span text:style-name="T17">’, of the family/house/tribe/clan </text:span><text:span text:style-name="T6">"Smith"</text:span><text:span text:style-name="T17">, revoke </text:span><text:span text:style-name="T18">and rebut any and </text:span><text:span text:style-name="T17">all </text:span><text:span text:style-name="T18">claims of authority, be they presumed,</text:span><text:span text:style-name="T17"> “expressed” or implied, </text:span><text:span text:style-name="T18">by any fictitious “corporation”, and/or any agent of any said fictit</text:span><text:span text:style-name="T19">i</text:span><text:span text:style-name="T18">ous “corporation, and</text:span></text:p>
      <text:p text:style-name="P26" loext:marker-style-name="T17"><text:span text:style-name="T18"/></text:p>
      <text:p text:style-name="P26" loext:marker-style-name="T17"><text:span text:style-name="T17">3<text:tab/>I the living woman, ‘</text:span><text:span text:style-name="T6">John Jane</text:span><text:span text:style-name="T17">’, </text:span><text:span text:style-name="T33">of the family/house/tribe/clan</text:span><text:span text:style-name="T17"> </text:span><text:span text:style-name="T6">"Smith", </text:span><text:span text:style-name="T33">reserve all common law rights, powers, priv</text:span><text:span text:style-name="T35">i</text:span><text:span text:style-name="T33">leges and immunities, whether actual, contingent or prospective, and</text:span></text:p>
      <text:p text:style-name="P26" loext:marker-style-name="T17"><text:span text:style-name="T6"/></text:p>
      <text:p text:style-name="P26" loext:marker-style-name="T17"><text:span text:style-name="T6">4<text:tab/></text:span><text:span text:style-name="T17">I the living woman, ‘</text:span><text:span text:style-name="T6">John Jane</text:span><text:span text:style-name="T17">’, of the family/house/tribe/clan </text:span><text:span text:style-name="T6">"Smith", </text:span><text:span text:style-name="T17"><text:s/>sever any and all presumed and/or implied business relationships, and/or contracts, be they actual or implied, with and/or between “Fraser Coast Regional Council” and the living </text:span><text:span text:style-name="T6">woman</text:span><text:span text:style-name="T17"> ‘</text:span><text:span text:style-name="T6">John Jane</text:span><text:span text:style-name="T17">’, and</text:span></text:p>
      <text:p text:style-name="P26" loext:marker-style-name="T17"><text:span text:style-name="T17"/></text:p>
      <text:p text:style-name="P27" loext:marker-style-name="T17"><text:span text:style-name="T17">5<text:tab/>I the living woman, ‘</text:span><text:span text:style-name="T6">John Jane</text:span><text:span text:style-name="T17">’, of the family/house/tribe/clan </text:span><text:span text:style-name="T6">"Smith", </text:span><text:span text:style-name="T33">believe that “Fraser Coast Regional Council” “ABN </text:span><text:span text:style-name="T37">19 277 850 689</text:span><text:span text:style-name="T33">”, and its agents is/are acting unlawfully with no standing upon the land of Terra Australis, “Fraser Coast Regional Council” “ABN </text:span><text:span text:style-name="T37">19 277 850 689</text:span><text:span text:style-name="T33">”, only has standing on “Norfolk Island” as defined by the “Acts Interpretation Act 1901”, and</text:span></text:p>
      <text:p text:style-name="P14" loext:marker-style-name="T17"><text:span text:style-name="T18"/></text:p>
      <text:p text:style-name="P18" loext:marker-style-name="T17"/>
      <text:p text:style-name="P14" loext:marker-style-name="T17"><text:span text:style-name="T17"/></text:p>
      <text:p text:style-name="P18" loext:marker-style-name="T17"/>
      <text:p text:style-name="P28" loext:marker-style-name="T17"><text:soft-page-break/><text:span text:style-name="T18">6</text:span><text:span text:style-name="T17"><text:tab/>I </text:span><text:span text:style-name="T18">the living woman</text:span><text:span text:style-name="T17"> ‘</text:span><text:span text:style-name="T6">John Jane</text:span><text:span text:style-name="T17">’, of the family/house/tribe/clan </text:span><text:span text:style-name="T6">"Smith"</text:span><text:span text:style-name="T33">, </text:span><text:span text:style-name="T34">believe that</text:span><text:span text:style-name="T7"> </text:span><text:span text:style-name="T34">“Fraser Coast Regional Council” “ABN </text:span><text:span text:style-name="T37">19 277 850 689</text:span><text:span text:style-name="T7">”, </text:span><text:span text:style-name="T34">and all of its agents are</text:span><text:span text:style-name="T33"> </text:span><text:span text:style-name="T17">in breach of an “Australian High Court Decision, H</text:span><text:span text:style-name="T18">CA</text:span><text:span text:style-name="T17"> 11 2015”, "ET-ALIA", and</text:span></text:p>
      <text:p text:style-name="P18" loext:marker-style-name="T17"/>
      <text:p text:style-name="P14" loext:marker-style-name="T17"><text:span text:style-name="T18">7</text:span><text:span text:style-name="T17"><text:tab/>I ‘</text:span><text:span text:style-name="T6">John Jane</text:span><text:span text:style-name="T17">’, of the family/house/tribe/clan </text:span><text:span text:style-name="T6">"Smith"</text:span><text:span text:style-name="T17">, </text:span><text:span text:style-name="T18">reject being referred to as a</text:span><text:span text:style-name="T17"> subservient fictional entit</text:span><text:span text:style-name="T18">y,</text:span><text:span text:style-name="T17"> "Ratepayer", </text:span><text:span text:style-name="T18">and/or</text:span><text:span text:style-name="T17"> "Tenant", </text:span><text:span text:style-name="T18">those</text:span><text:span text:style-name="T17"> entities </text:span><text:span text:style-name="T18">having the legal</text:span><text:span text:style-name="T17"> the social status of chattel or slaves, and</text:span></text:p>
      <text:p text:style-name="P18" loext:marker-style-name="T17"/>
      <text:p text:style-name="P14" loext:marker-style-name="T17"><text:span text:style-name="T18">8</text:span><text:span text:style-name="T17"><text:tab/></text:span><text:span text:style-name="T33">I</text:span><text:span text:style-name="T6"> ‘John Jane’, </text:span><text:span text:style-name="T17">of the family/house/tribe/clan "</text:span><text:span text:style-name="T43">Smith</text:span><text:span text:style-name="T17">", </text:span><text:span text:style-name="T18">state clearly and cohesively that </text:span><text:span text:style-name="T17">any entry, without written permission of the living being </text:span><text:span text:style-name="T18">on the land of (insert your address)</text:span><text:span text:style-name="T17">, shall be considered </text:span><text:span text:style-name="T18">Wilful</text:span><text:span text:style-name="T17"> Trespass, </text:span><text:span text:style-name="T18">and any and all </text:span><text:span text:style-name="T17">offender</text:span><text:span text:style-name="T18">s</text:span><text:span text:style-name="T17"> shall accept full legal/lawful liability for any </text:span><text:span text:style-name="T18">crime and/or tort</text:span><text:span text:style-name="T17"> done to any </text:span><text:span text:style-name="T18">living being any damage done </text:span><text:span text:style-name="T17">whilst in trespass, irrespective of their direct </text:span><text:span text:style-name="T18">or indirect</text:span><text:span text:style-name="T17"> involvement, and <text:s text:c="2"/></text:span></text:p>
      <text:p text:style-name="P14" loext:marker-style-name="T17"><text:span text:style-name="T17"/></text:p>
      <text:p text:style-name="P29" loext:marker-style-name="T17"><text:span text:style-name="T17">9<text:tab/></text:span><text:span text:style-name="T40">For full disclosure, I, the living</text:span><text:span text:style-name="T55"> </text:span><text:span text:style-name="T47">woman, ‘your name’, </text:span><text:span text:style-name="T40">of the family</text:span><text:span text:style-name="T55"> </text:span><text:span text:style-name="T47">“family name”, </text:span><text:span text:style-name="T55">a</text:span><text:span text:style-name="T40">m of the belief there is a fraud being committed by</text:span><text:span text:style-name="T55"> “</text:span><text:span text:style-name="T47">Fraser Coast Regional Council” “ABN …”, </text:span><text:span text:style-name="T40">and am now recorded as doing all future business regarding the property I, the living woman, ‘your name’, of the family “family name” am caretaker for with the</text:span><text:span text:style-name="T56"> </text:span><text:span text:style-name="T47">“People’s Council of Terra Australis</text:span><text:span text:style-name="T48"> [AREA]</text:span><text:span text:style-name="T47">” “ABN …”, </text:span><text:span text:style-name="T40">and you, the living</text:span><text:span text:style-name="T55"> </text:span><text:span text:style-name="T47">man</text:span><text:span text:style-name="T55"> </text:span><text:span text:style-name="T40">known as</text:span><text:span text:style-name="T55"> “</text:span><text:span text:style-name="T47">Ken Diehm</text:span><text:span text:style-name="T55">”, </text:span><text:span text:style-name="T40">acting as “CEO” for</text:span><text:span text:style-name="T55"> “</text:span><text:span text:style-name="T47">Fraser Coast Regional Council” “ABN …”, </text:span><text:span text:style-name="T40">and/or any agent for </text:span><text:span text:style-name="T47">“Fraser Coast Regional Council” “ABN …” </text:span><text:span text:style-name="T32">have failed to, and are forever barred from estoppel, exhausting any administrative remedy, and therefore can never seek judicial intervention regarding this matter now or at any time in the future</text:span></text:p>
      <text:p text:style-name="Standard_20__28_user_29_" loext:marker-style-name="T17"><text:span text:style-name="T17"/></text:p>
      <text:p text:style-name="P18" loext:marker-style-name="T17"/>
      <text:p text:style-name="P7" loext:marker-style-name="T23"/>
      <text:p text:style-name="P9" loext:marker-style-name="T31"><text:span text:style-name="T23">The appointment or designation of one is the exclusion of another; and that expressed makes that which is implied cease - </text:span><text:span text:style-name="T25">"DESIGNATIO-UNIUS-EST-EXCLUSIO-ALTERIUS,-</text:span></text:p>
      <text:p text:style-name="P9" loext:marker-style-name="T26"><text:span text:style-name="T25">ET-EXPRESSUM-FACIT-CESSARE-TACITUM"</text:span><text:span text:style-name="T25"/></text:p>
      <text:p text:style-name="P18" loext:marker-style-name="T17"/>
      <text:p text:style-name="P21" loext:marker-style-name="T24"/>
      <text:p text:style-name="P22" loext:marker-style-name="T16"/>
      <text:p text:style-name="P8" loext:marker-style-name="T25"/>
      <text:p text:style-name="P9" loext:marker-style-name="T25"><text:span text:style-name="T25">What is unlawfull ought not be entered under the pretext of legality-</text:span><text:span text:style-name="T25"/></text:p>
      <text:p text:style-name="P9" loext:marker-style-name="T27"><text:span text:style-name="T27">"QUOD-EST-ILLICITUM,-PRAETEXU-LEGALITATIS-NON-DEBET-INTROIRI</text:span><text:span text:style-name="T27"/></text:p>
      <text:p text:style-name="P22" loext:marker-style-name="T16"/>
      <text:p text:style-name="P13" loext:marker-style-name="T17"><text:span text:style-name="T24"/></text:p>
      <text:p text:style-name="P23" loext:marker-style-name="T16"/>
      <text:p text:style-name="P22" loext:marker-style-name="T16"/>
      <text:p text:style-name="P13" loext:marker-style-name="T16"><text:span text:style-name="T16">Without prejudice-All rights Reserved- “</text:span><text:span text:style-name="T28">NON-</text:span><text:span text:style-name="T16">A</text:span><text:span text:style-name="T28">SSUMPSIT”</text:span></text:p>
      <text:p text:style-name="P23" loext:marker-style-name="T16"/>
      <text:p text:style-name="P23" loext:marker-style-name="T16"/>
      <text:p text:style-name="Standard_20__28_user_29_" loext:marker-style-name="T16"><text:span text:style-name="T16"><text:s/><text:tab/></text:span><text:span text:style-name="T16"/></text:p>
      <text:p text:style-name="P24" loext:marker-style-name="T16">In peace and goodwill</text:p>
      <text:p text:style-name="P24" loext:marker-style-name="T16"/>
      <text:p text:style-name="P24" loext:marker-style-name="T16"/>
      <text:p text:style-name="P24" loext:marker-style-name="T16"/>
      <text:p text:style-name="P2">‘<text:span text:style-name="T46">John Jane</text:span><text:span text:style-name="T49">’,</text:span></text:p>
      <text:p text:style-name="P6"><text:span text:style-name="T29">of the family “</text:span><text:span text:style-name="T44">Smith</text:span><text:span text:style-name="T4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ystem" style:font-pitch="variable"/>
    <style:font-face style:name="Baskerville" svg:font-family="Baskerville" style:font-family-generic="roman" style:font-pitch="variable"/>
    <style:font-face style:name="Baskerville Old Face" svg:font-family="'Baskerville Old Face'" style:font-family-generic="roman"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roman" style:font-pitch="variable"/>
    <style:font-face style:name="Liberation Sans Narrow" svg:font-family="'Liberation Sans Narrow'" style:font-family-generic="roman" style:font-pitch="variable"/>
    <style:font-face style:name="Liberation Sans Narrow1" svg:font-family="'Liberation Sans Narrow'" style:font-family-generic="swiss"/>
    <style:font-face style:name="Liberation Sans1" svg:font-family="'Liberation Sans'" style:font-family-generic="system" style:font-pitch="variable"/>
    <style:font-face style:name="Liberation Serif" svg:font-family="'Liberation Serif'" style:font-family-generic="roman"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AU" style:letter-kerning="fals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AU" style:letter-kerning="fals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Liberation Sans1" style:font-family-asian="'Liberation Sans'"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_20__28_user_29_" style:class="index">
      <style:paragraph-properties text:number-lines="false" text:line-number="0"/>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20%"/>
    </style:style>
    <style:style style:name="caption" style:family="paragraph" style:parent-style-name="Standard_20__28_user_29_">
      <style:paragraph-properties fo:margin-top="0.212cm" fo:margin-bottom="0.212cm" style:contextual-spacing="false" text:number-lines="false" text:line-number="0"/>
      <style:text-properties fo:font-style="italic" style:font-style-asian="italic" style:font-style-complex="italic"/>
    </style:style>
    <style:style style:name="Header_20_and_20_Footer" style:display-name="Header and Foot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style style:name="Footer" style:family="paragraph" style:parent-style-name="Header_20_and_20_Footer" style:class="extra"/>
    <style:style style:name="Frame_20_contents" style:display-name="Frame contents" style:family="paragraph" style:parent-style-name="Standard_20__28_user_29_" style:class="extra"/>
    <style:style style:name="Default" style:family="paragraph">
      <style:paragraph-properties fo:margin-top="0.282cm" fo:margin-bottom="0cm" style:contextual-spacing="false" fo:line-height="120%" fo:text-align="start" style:justify-single-word="false" fo:orphans="2" fo:widows="2" fo:hyphenation-ladder-count="no-limit" style:vertical-align="baseline" style:writing-mode="lr-tb"/>
      <style:text-properties fo:color="#000000" loext:opacity="100%" style:font-name="Helvetica Neue" fo:font-family="'Helvetica Neue'" style:font-family-generic="roman" style:font-pitch="variable" style:font-name-asian="Helvetica Neue1" style:font-family-asian="'Helvetica Neue'" style:font-family-generic-asian="system" style:font-pitch-asian="variable" style:font-name-complex="Helvetica Neue1" style:font-family-complex="'Helvetica Neue'" style:font-family-generic-complex="system" style:font-pitch-complex="variable" fo:hyphenate="tru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_5f_1" style:display-name="No List_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7cm" table:align="margins" style:writing-mode="lr-tb"/>
    </style:style>
    <style:style style:name="Table1.A" style:family="table-column">
      <style:table-column-properties style:column-width="8.5cm" style:rel-column-width="32767*"/>
    </style:style>
    <style:style style:name="Table1.A1" style:family="table-cell">
      <style:table-cell-properties fo:padding="0.097cm" fo:border-left="0.5pt solid #000000" fo:border-right="none" fo:border-top="0.5pt solid #000000" fo:border-bottom="0.5pt solid #000000"/>
    </style:style>
    <style:style style:name="Table1.B1" style:family="table-cell">
      <style:table-cell-properties fo:padding="0.097cm" fo:border="0.5pt solid #000000"/>
    </style:style>
    <style:style style:name="MP1" style:family="paragraph" style:parent-style-name="Footer">
      <style:text-properties officeooo:rsid="000ae1ad" officeooo:paragraph-rsid="000ae1ad"/>
    </style:style>
    <style:style style:name="MP2" style:family="paragraph" style:parent-style-name="Table_20_Contents">
      <style:text-properties officeooo:paragraph-rsid="0012b583"/>
    </style:style>
    <style:style style:name="MT1" style:family="text">
      <style:text-properties fo:color="#a1467e" loext:opacity="100%" style:font-name="Liberation Sans Narrow" fo:font-size="8pt" style:font-size-asian="8pt" style:font-size-complex="8pt"/>
    </style:style>
    <style:style style:name="MT2" style:family="text">
      <style:text-properties fo:font-size="8pt" style:font-size-asian="8pt" style:font-size-complex="8pt"/>
    </style:style>
    <style:style style:name="MT3" style:family="text">
      <style:text-properties fo:font-size="8pt" officeooo:rsid="0012b583" style:font-size-asian="7pt" style:font-size-complex="8pt"/>
    </style:style>
    <style:style style:name="Mfr1" style:family="graphic" style:parent-style-name="Formula">
      <style:graphic-properties style:vertical-pos="from-top" style:horizontal-pos="from-left" style:horizontal-rel="paragraph-content" draw:ole-draw-aspect="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7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02cm" fo:margin-left="0cm" fo:margin-right="0cm" fo:margin-top="0.3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span text:style-name="MT1"><draw:frame draw:style-name="Mfr1" draw:name="Object1" text:anchor-type="as-char" svg:y="-0.377cm" svg:width="0.041cm" svg:height="0.469cm" draw:z-index="1"><draw:object xlink:href="./Object 1" xlink:type="simple" xlink:show="embed" xlink:actuate="onLoad"/><draw:image xlink:href="./ObjectReplacements/Object 1" xlink:type="simple" xlink:show="embed" xlink:actuate="onLoad"/></draw:frame></text:span></text:p>
        <table:table table:name="Table1" table:style-name="Table1">
          <table:table-column table:style-name="Table1.A" table:number-columns-repeated="2"/>
          <table:table-row>
            <table:table-cell table:style-name="Table1.A1" office:value-type="string">
              <text:p text:style-name="MP2"><text:s text:c="16"/><text:span text:style-name="MT2">The People’s Court of Terra Australis</text:span></text:p>
            </table:table-cell>
            <table:table-cell table:style-name="Table1.B1" office:value-type="string">
              <text:p text:style-name="Table_20_Contents"><text:s text:c="19"/><text:span text:style-name="MT3">CL03</text:span></text:p>
            </table:table-cell>
          </table:table-row>
        </table:table>
        <text:p text:style-name="MP1"><text:span text:style-name="MT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8</meta:editing-cycles>
    <meta:print-date>2023-08-24T18:32:00</meta:print-date>
    <meta:creation-date>2023-09-11T10:25:00</meta:creation-date>
    <dc:date>2024-06-12T13:16:02.595000000</dc:date>
    <meta:editing-duration>PT3H22M27S</meta:editing-duration>
    <meta:generator>LibreOffice/7.5.9.2$Windows_X86_64 LibreOffice_project/cdeefe45c17511d326101eed8008ac4092f278a9</meta:generator>
    <meta:document-statistic meta:table-count="1" meta:image-count="0" meta:object-count="1" meta:page-count="2" meta:paragraph-count="35" meta:word-count="642" meta:character-count="4152" meta:non-whitespace-character-count="3483"/>
    <meta:user-defined meta:name="AppVersion">16.0000</meta:user-defined>
    <meta:template xlink:type="simple" xlink:actuate="onRequest" xlink:title="Normal" xlink:href=""/>
  </office:meta>
</office:document-meta>
</file>

<file path=Object 1/content.xml><?xml version="1.0" encoding="utf-8"?>
<math xmlns="http://www.w3.org/1998/Math/MathML" display="block"/>
</file>