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304b7d" officeooo:paragraph-rsid="00304b7d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8cdef" officeooo:paragraph-rsid="0008cdef" style:font-weight-asian="normal" style:font-weight-complex="normal"/>
    </style:style>
    <style:style style:name="P3" style:family="paragraph" style:parent-style-name="Standard">
      <style:text-properties fo:color="#000000" loext:opacity="100%" style:font-name="Calibri" fo:font-size="11.5pt" fo:language="zxx" fo:country="none" style:text-underline-style="none" officeooo:rsid="0013c46b" officeooo:paragraph-rsid="0013c46b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text-properties fo:color="#000000" loext:opacity="100%" style:font-name="Calibri" fo:font-size="11.5pt" officeooo:paragraph-rsid="000b8998" style:font-size-asian="11.5pt" style:font-size-complex="11.5pt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Calibri" fo:font-size="11.5pt" officeooo:paragraph-rsid="000b8998" style:font-size-asian="11.5pt" style:font-size-complex="11.5pt"/>
    </style:style>
    <style:style style:name="P6" style:family="paragraph" style:parent-style-name="Standard">
      <style:text-properties fo:color="#000000" loext:opacity="100%" style:font-name="Calibri" fo:font-size="11.5pt" officeooo:paragraph-rsid="000fdab1" style:font-size-asian="11.5pt" style:font-size-complex="11.5pt"/>
    </style:style>
    <style:style style:name="P7" style:family="paragraph" style:parent-style-name="Standard">
      <style:text-properties fo:color="#000000" loext:opacity="100%" style:font-name="Calibri" fo:font-size="11.5pt" officeooo:paragraph-rsid="0018f240" style:font-size-asian="11.5pt" style:font-size-complex="11.5pt"/>
    </style:style>
    <style:style style:name="P8" style:family="paragraph" style:parent-style-name="Standard">
      <style:text-properties fo:color="#000000" loext:opacity="100%" style:font-name="Calibri" fo:font-size="11.5pt" officeooo:rsid="000fdab1" officeooo:paragraph-rsid="001d51fa" style:font-size-asian="11.5pt" style:font-size-complex="11.5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1.5pt" officeooo:paragraph-rsid="000b8998" style:font-size-asian="11.5pt" style:font-size-complex="11.5pt"/>
    </style:style>
    <style:style style:name="P10" style:family="paragraph" style:parent-style-name="Standard">
      <style:text-properties fo:color="#000000" loext:opacity="100%" style:font-name="Calibri" fo:font-size="11.5pt" officeooo:paragraph-rsid="000becbc" style:font-size-asian="11.5pt" style:font-size-complex="11.5pt"/>
    </style:style>
    <style:style style:name="P11" style:family="paragraph" style:parent-style-name="Standard">
      <style:text-properties fo:color="#000000" loext:opacity="100%" style:font-name="Calibri" fo:font-size="11.5pt" officeooo:paragraph-rsid="0014dc02" style:font-size-asian="11.5pt" style:font-size-complex="11.5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Calibri" fo:font-size="11.5pt" officeooo:rsid="000f38cb" officeooo:paragraph-rsid="000f38cb" style:font-size-asian="11.5pt" style:font-size-complex="11.5pt"/>
    </style:style>
    <style:style style:name="P13" style:family="paragraph" style:parent-style-name="Standard">
      <style:text-properties fo:color="#000000" loext:opacity="100%" style:font-name="Calibri" fo:font-size="11.5pt" officeooo:rsid="002a1e2d" officeooo:paragraph-rsid="002a1e2d" style:font-size-asian="11.5pt" style:font-size-complex="11.5pt"/>
    </style:style>
    <style:style style:name="P14" style:family="paragraph" style:parent-style-name="Standard">
      <style:text-properties fo:color="#000000" loext:opacity="100%" style:font-name="Calibri" fo:font-size="11.5pt" officeooo:paragraph-rsid="00285770" style:font-size-asian="11.5pt" style:font-size-complex="11.5pt"/>
    </style:style>
    <style:style style:name="P15" style:family="paragraph" style:parent-style-name="Standard">
      <style:text-properties fo:color="#000000" loext:opacity="100%" style:font-name="Calibri" fo:font-size="11.5pt" officeooo:paragraph-rsid="002a1e2d" style:font-size-asian="11.5pt" style:font-size-complex="11.5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Calibri" fo:font-size="11.5pt" officeooo:paragraph-rsid="00304b7d" style:font-size-asian="11.5pt" style:font-size-complex="11.5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Calibri" fo:font-size="11.5pt" officeooo:paragraph-rsid="00304b7d" style:font-size-asian="11.5pt" style:font-size-complex="11.5pt"/>
    </style:style>
    <style:style style:name="P18" style:family="paragraph" style:parent-style-name="Standard">
      <style:text-properties fo:color="#000000" loext:opacity="100%" style:font-name="Calibri" fo:font-size="11.5pt" fo:font-weight="bold" officeooo:paragraph-rsid="000b8998" style:font-size-asian="11.5pt" style:font-weight-asian="bold" style:font-size-complex="11.5pt" style:font-weight-complex="bold"/>
    </style:style>
    <style:style style:name="P19" style:family="paragraph" style:parent-style-name="Standard">
      <style:text-properties fo:color="#000000" loext:opacity="100%" style:font-name="Calibri" fo:font-size="11.5pt" fo:font-weight="bold" officeooo:paragraph-rsid="002a1e2d" style:font-size-asian="11.5pt" style:font-weight-asian="bold" style:font-size-complex="11.5pt" style:font-weight-complex="bold"/>
    </style:style>
    <style:style style:name="P20" style:family="paragraph" style:parent-style-name="Standard">
      <style:text-properties fo:color="#000000" loext:opacity="100%" style:font-name="Calibri" fo:font-size="11.5pt" fo:font-weight="bold" officeooo:rsid="002a1e2d" officeooo:paragraph-rsid="002a1e2d" style:font-size-asian="11.5pt" style:font-weight-asian="bold" style:font-size-complex="11.5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Calibri" fo:font-size="11.5pt" fo:font-weight="normal" officeooo:rsid="000b8998" officeooo:paragraph-rsid="0019a2dd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Calibri" fo:font-size="11.5pt" fo:font-weight="normal" officeooo:rsid="00285770" officeooo:paragraph-rsid="00285770" style:font-size-asian="11.5pt" style:font-weight-asian="normal" style:font-size-complex="11.5pt" style:font-weight-complex="normal"/>
    </style:style>
    <style:style style:name="P23" style:family="paragraph" style:parent-style-name="Standard">
      <style:text-properties style:font-name="Calibri" fo:font-size="11.5pt" style:font-size-asian="11.5pt" style:font-size-complex="11.5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.5pt" officeooo:paragraph-rsid="001b90e8" style:font-size-asian="11.5pt" style:font-size-complex="11.5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.5pt" officeooo:paragraph-rsid="00285770" style:font-size-asian="11.5pt" style:font-size-complex="11.5pt"/>
    </style:style>
    <style:style style:name="P26" style:family="paragraph" style:parent-style-name="Standard">
      <style:text-properties style:font-name="Calibri" fo:font-size="11.5pt" officeooo:rsid="002bc7af" officeooo:paragraph-rsid="002bc7af" style:font-size-asian="11.5pt" style:font-size-complex="11.5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.5pt" fo:font-weight="bold" officeooo:rsid="0008cdef" officeooo:paragraph-rsid="0008cdef" style:font-size-asian="11.5pt" style:font-weight-asian="bold" style:font-size-complex="11.5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Calibri" fo:font-size="11.5pt" fo:font-weight="normal" officeooo:rsid="0008cdef" officeooo:paragraph-rsid="0008cdef" style:font-size-asian="11.5pt" style:font-weight-asian="normal" style:font-size-complex="11.5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.5pt" fo:font-weight="normal" officeooo:rsid="0008cdef" officeooo:paragraph-rsid="0008cdef" style:font-size-asian="11.5pt" style:font-weight-asian="normal" style:font-size-complex="11.5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.5pt" fo:font-weight="normal" officeooo:rsid="0009a536" officeooo:paragraph-rsid="0014adbf" style:font-size-asian="11.5pt" style:font-weight-asian="normal" style:font-size-complex="11.5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1.5pt" fo:font-weight="normal" officeooo:rsid="0009a536" officeooo:paragraph-rsid="0009f2b4" style:font-size-asian="11.5pt" style:font-weight-asian="normal" style:font-size-complex="11.5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/>
      <style:text-properties style:font-name="Calibri" fo:font-size="11.5pt" fo:font-weight="normal" officeooo:rsid="0009a536" officeooo:paragraph-rsid="0009f2b4" style:font-size-asian="11.5pt" style:font-weight-asian="normal" style:font-size-complex="11.5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1.5pt" fo:font-weight="normal" officeooo:rsid="0009f2b4" officeooo:paragraph-rsid="00167ee1" style:font-size-asian="11.5pt" style:font-weight-asian="normal" style:font-size-complex="11.5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1.5pt" fo:font-weight="normal" officeooo:rsid="0009f2b4" officeooo:paragraph-rsid="0009f2b4" style:font-size-asian="11.5pt" style:font-weight-asian="normal" style:font-size-complex="11.5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1.5pt" fo:font-weight="normal" officeooo:rsid="0009f2b4" officeooo:paragraph-rsid="00165752" style:font-size-asian="11.5pt" style:font-weight-asian="normal" style:font-size-complex="11.5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-0.4cm" fo:text-align="start" style:justify-single-word="false" fo:text-indent="0cm" style:auto-text-indent="false" style:page-number="auto" fo:background-color="transparent"/>
      <style:text-properties style:font-name="Calibri" fo:font-size="11.5pt" fo:font-weight="normal" officeooo:rsid="0009f2b4" officeooo:paragraph-rsid="0024ca85" style:font-size-asian="11.5pt" style:font-weight-asian="normal" style:font-size-complex="11.5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1.5pt" fo:font-weight="normal" officeooo:rsid="000ad78a" officeooo:paragraph-rsid="00167ee1" style:font-size-asian="11.5pt" style:font-weight-asian="normal" style:font-size-complex="11.5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1.5pt" fo:font-weight="normal" officeooo:rsid="000ad78a" officeooo:paragraph-rsid="000ad78a" style:font-size-asian="11.5pt" style:font-weight-asian="normal" style:font-size-complex="11.5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1.5pt" fo:font-weight="normal" officeooo:rsid="000ad78a" officeooo:paragraph-rsid="001824c6" style:font-size-asian="11.5pt" style:font-weight-asian="normal" style:font-size-complex="11.5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1.5pt" fo:font-weight="normal" officeooo:rsid="001b90e8" officeooo:paragraph-rsid="001b90e8" style:font-size-asian="11.5pt" style:font-weight-asian="normal" style:font-size-complex="11.5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1.5pt" fo:font-weight="normal" officeooo:rsid="001afe6b" officeooo:paragraph-rsid="001afe6b" style:font-size-asian="11.5pt" style:font-weight-asian="normal" style:font-size-complex="11.5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1.5pt" fo:font-weight="normal" officeooo:rsid="0020a09c" officeooo:paragraph-rsid="0020a09c" style:font-size-asian="11.5pt" style:font-weight-asian="normal" style:font-size-complex="11.5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1.5pt" fo:font-weight="normal" officeooo:rsid="00229e7e" officeooo:paragraph-rsid="00229e7e" style:font-size-asian="11.5pt" style:font-weight-asian="normal" style:font-size-complex="11.5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1.5pt" fo:font-weight="normal" officeooo:rsid="00229e7e" officeooo:paragraph-rsid="0025fdca" style:font-size-asian="11.5pt" style:font-weight-asian="normal" style:font-size-complex="11.5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1.5pt" fo:font-weight="normal" officeooo:rsid="0025fdca" officeooo:paragraph-rsid="0025fdca" style:font-size-asian="11.5pt" style:font-weight-asian="normal" style:font-size-complex="11.5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Calibri" fo:font-size="11.5pt" fo:font-weight="normal" officeooo:rsid="00285770" officeooo:paragraph-rsid="002a1e2d" style:font-size-asian="11.5pt" style:font-weight-asian="normal" style:font-size-complex="11.5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Calibri" fo:font-size="11.5pt" fo:font-weight="normal" officeooo:rsid="00285770" officeooo:paragraph-rsid="00285770" style:font-size-asian="11.5pt" style:font-weight-asian="normal" style:font-size-complex="11.5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c9211e" loext:opacity="100%" style:font-name="Calibri" fo:font-size="11.5pt" fo:font-weight="normal" officeooo:rsid="0019a2dd" officeooo:paragraph-rsid="0019a2dd" style:font-size-asian="11.5pt" style:font-weight-asian="normal" style:font-size-complex="11.5pt" style:font-weight-complex="normal"/>
    </style:style>
    <style:style style:name="P49" style:family="paragraph" style:parent-style-name="Standard">
      <style:paragraph-properties fo:text-align="end" style:justify-single-word="false"/>
      <style:text-properties fo:color="#c9211e" loext:opacity="100%" style:font-name="Calibri" fo:font-size="11.5pt" officeooo:rsid="002d7ffc" officeooo:paragraph-rsid="002d7ffc" style:font-size-asian="11.5pt" style:font-size-complex="11.5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.5pt" fo:font-weight="bold" officeooo:rsid="0008cdef" officeooo:paragraph-rsid="0008cdef" style:font-size-asian="11.5pt" style:font-weight-asian="bold" style:font-size-complex="11.5pt" style:font-weight-complex="bold"/>
    </style:style>
    <style:style style:name="P51" style:family="paragraph" style:parent-style-name="Table_20_Contents">
      <style:text-properties fo:font-size="9pt" style:font-size-asian="9pt" style:font-size-complex="9pt"/>
    </style:style>
    <style:style style:name="P52" style:family="paragraph" style:parent-style-name="Table_20_Contents">
      <style:text-properties fo:font-size="9pt" officeooo:paragraph-rsid="0032358c" style:font-size-asian="9pt" style:font-size-complex="9pt"/>
    </style:style>
    <style:style style:name="T1" style:family="text">
      <style:text-properties officeooo:rsid="0009f2b4"/>
    </style:style>
    <style:style style:name="T2" style:family="text">
      <style:text-properties officeooo:rsid="000ad78a"/>
    </style:style>
    <style:style style:name="T3" style:family="text">
      <style:text-properties officeooo:rsid="000b8998"/>
    </style:style>
    <style:style style:name="T4" style:family="text">
      <style:text-properties fo:color="#000000" loext:opacity="100%" fo:font-weight="normal" officeooo:rsid="000b8998" style:font-weight-asian="normal" style:font-weight-complex="normal"/>
    </style:style>
    <style:style style:name="T5" style:family="text">
      <style:text-properties fo:color="#000000" loext:opacity="100%" fo:font-weight="normal" officeooo:rsid="001b90e8" style:font-weight-asian="normal" style:font-weight-complex="normal"/>
    </style:style>
    <style:style style:name="T6" style:family="text">
      <style:text-properties fo:color="#000000" loext:opacity="100%" fo:font-weight="normal" officeooo:rsid="001afe6b" style:font-weight-asian="normal" style:font-weight-complex="normal"/>
    </style:style>
    <style:style style:name="T7" style:family="text">
      <style:text-properties fo:color="#000000" loext:opacity="100%" fo:font-weight="normal" officeooo:rsid="0014adbf" style:font-weight-asian="normal" style:font-weight-complex="normal"/>
    </style:style>
    <style:style style:name="T8" style:family="text">
      <style:text-properties fo:color="#000000" loext:opacity="100%" fo:font-weight="normal" officeooo:rsid="0008cdef" style:font-weight-asian="normal" style:font-weight-complex="normal"/>
    </style:style>
    <style:style style:name="T9" style:family="text">
      <style:text-properties fo:color="#000000" loext:opacity="100%" fo:font-weight="normal" officeooo:rsid="000f38cb" style:font-weight-asian="normal" style:font-weight-complex="normal"/>
    </style:style>
    <style:style style:name="T10" style:family="text">
      <style:text-properties fo:color="#000000" loext:opacity="100%" fo:font-weight="normal" officeooo:rsid="000fdab1" style:font-weight-asian="normal" style:font-weight-complex="normal"/>
    </style:style>
    <style:style style:name="T11" style:family="text">
      <style:text-properties fo:color="#000000" loext:opacity="100%" fo:font-weight="normal" officeooo:rsid="002794b1" style:font-weight-asian="normal" style:font-weight-complex="normal"/>
    </style:style>
    <style:style style:name="T12" style:family="text">
      <style:text-properties fo:color="#000000" loext:opacity="100%" fo:font-weight="normal" officeooo:rsid="00285770" style:font-weight-asian="normal" style:font-weight-complex="normal"/>
    </style:style>
    <style:style style:name="T13" style:family="text">
      <style:text-properties fo:color="#000000" loext:opacity="100%" fo:language="zxx" fo:country="none" style:text-underline-style="solid" style:text-underline-width="auto" style:text-underline-color="font-color" officeooo:rsid="0013c46b" style:language-asian="zxx" style:country-asian="none" style:language-complex="zxx" style:country-complex="none"/>
    </style:style>
    <style:style style:name="T14" style:family="text">
      <style:text-properties fo:color="#000000" loext:opacity="100%" fo:language="zxx" fo:country="none" style:text-underline-style="solid" style:text-underline-width="auto" style:text-underline-color="font-color" officeooo:rsid="000f38cb" style:language-asian="zxx" style:country-asian="none" style:language-complex="zxx" style:country-complex="none"/>
    </style:style>
    <style:style style:name="T15" style:family="text">
      <style:text-properties fo:color="#000000" loext:opacity="100%" officeooo:rsid="0014adbf"/>
    </style:style>
    <style:style style:name="T16" style:family="text">
      <style:text-properties fo:color="#000000" loext:opacity="100%" officeooo:rsid="0008cdef"/>
    </style:style>
    <style:style style:name="T17" style:family="text">
      <style:text-properties fo:color="#000000" loext:opacity="100%" officeooo:rsid="000f38cb"/>
    </style:style>
    <style:style style:name="T18" style:family="text">
      <style:text-properties fo:color="#000000" loext:opacity="100%" officeooo:rsid="000fdab1"/>
    </style:style>
    <style:style style:name="T19" style:family="text">
      <style:text-properties fo:color="#000000" loext:opacity="100%" officeooo:rsid="002794b1"/>
    </style:style>
    <style:style style:name="T20" style:family="text">
      <style:text-properties fo:color="#000000" loext:opacity="100%" officeooo:rsid="000ad78a"/>
    </style:style>
    <style:style style:name="T21" style:family="text">
      <style:text-properties fo:font-weight="normal" officeooo:rsid="000b8998" style:font-weight-asian="normal" style:font-weight-complex="normal"/>
    </style:style>
    <style:style style:name="T22" style:family="text">
      <style:text-properties fo:font-weight="normal" officeooo:rsid="0008cdef" style:font-weight-asian="normal" style:font-weight-complex="normal"/>
    </style:style>
    <style:style style:name="T23" style:family="text">
      <style:text-properties fo:font-weight="normal" officeooo:rsid="000f38cb" style:font-weight-asian="normal" style:font-weight-complex="normal"/>
    </style:style>
    <style:style style:name="T24" style:family="text">
      <style:text-properties fo:font-weight="normal" officeooo:rsid="000fdab1" style:font-weight-asian="normal" style:font-weight-complex="normal"/>
    </style:style>
    <style:style style:name="T25" style:family="text">
      <style:text-properties fo:font-weight="normal" officeooo:rsid="0014adbf" style:font-weight-asian="normal" style:font-weight-complex="normal"/>
    </style:style>
    <style:style style:name="T26" style:family="text">
      <style:text-properties fo:font-weight="normal" officeooo:rsid="0014dc02" style:font-weight-asian="normal" style:font-weight-complex="normal"/>
    </style:style>
    <style:style style:name="T27" style:family="text">
      <style:text-properties fo:font-weight="normal" officeooo:rsid="001824c6" style:font-weight-asian="normal" style:font-weight-complex="normal"/>
    </style:style>
    <style:style style:name="T28" style:family="text">
      <style:text-properties fo:font-weight="normal" officeooo:rsid="0018f240" style:font-weight-asian="normal" style:font-weight-complex="normal"/>
    </style:style>
    <style:style style:name="T29" style:family="text">
      <style:text-properties fo:font-weight="normal" officeooo:rsid="001afe6b" style:font-weight-asian="normal" style:font-weight-complex="normal"/>
    </style:style>
    <style:style style:name="T30" style:family="text">
      <style:text-properties fo:font-weight="normal" officeooo:rsid="001b90e8" style:font-weight-asian="normal" style:font-weight-complex="normal"/>
    </style:style>
    <style:style style:name="T31" style:family="text">
      <style:text-properties fo:font-weight="normal" officeooo:rsid="001d51fa" style:font-weight-asian="normal" style:font-weight-complex="normal"/>
    </style:style>
    <style:style style:name="T32" style:family="text">
      <style:text-properties fo:font-weight="normal" officeooo:rsid="002794b1" style:font-weight-asian="normal" style:font-weight-complex="normal"/>
    </style:style>
    <style:style style:name="T33" style:family="text">
      <style:text-properties fo:font-weight="normal" officeooo:rsid="00285770" style:font-weight-asian="normal" style:font-weight-complex="normal"/>
    </style:style>
    <style:style style:name="T34" style:family="text">
      <style:text-properties officeooo:rsid="000becbc"/>
    </style:style>
    <style:style style:name="T35" style:family="text">
      <style:text-properties officeooo:rsid="000d3f4f"/>
    </style:style>
    <style:style style:name="T36" style:family="text">
      <style:text-properties officeooo:rsid="000f38cb"/>
    </style:style>
    <style:style style:name="T37" style:family="text">
      <style:text-properties officeooo:rsid="000fdab1"/>
    </style:style>
    <style:style style:name="T38" style:family="text">
      <style:text-properties officeooo:rsid="0011b19a"/>
    </style:style>
    <style:style style:name="T39" style:family="text">
      <style:text-properties officeooo:rsid="0013c46b"/>
    </style:style>
    <style:style style:name="T40" style:family="text">
      <style:text-properties officeooo:rsid="0014adbf"/>
    </style:style>
    <style:style style:name="T41" style:family="text">
      <style:text-properties officeooo:rsid="0014dc02"/>
    </style:style>
    <style:style style:name="T42" style:family="text">
      <style:text-properties officeooo:rsid="00165752"/>
    </style:style>
    <style:style style:name="T43" style:family="text">
      <style:text-properties officeooo:rsid="00167ee1"/>
    </style:style>
    <style:style style:name="T44" style:family="text">
      <style:text-properties officeooo:rsid="001824c6"/>
    </style:style>
    <style:style style:name="T45" style:family="text">
      <style:text-properties officeooo:rsid="0018f240"/>
    </style:style>
    <style:style style:name="T46" style:family="text">
      <style:text-properties officeooo:rsid="0019a2dd"/>
    </style:style>
    <style:style style:name="T47" style:family="text">
      <style:text-properties officeooo:rsid="0019aa1f"/>
    </style:style>
    <style:style style:name="T48" style:family="text">
      <style:text-properties officeooo:rsid="001afe6b"/>
    </style:style>
    <style:style style:name="T49" style:family="text">
      <style:text-properties style:font-name="Calibri" fo:font-size="11.5pt" style:font-size-asian="11.5pt" style:font-size-complex="11.5pt"/>
    </style:style>
    <style:style style:name="T50" style:family="text">
      <style:text-properties officeooo:rsid="001b90e8"/>
    </style:style>
    <style:style style:name="T51" style:family="text">
      <style:text-properties officeooo:rsid="001d51fa"/>
    </style:style>
    <style:style style:name="T52" style:family="text">
      <style:text-properties officeooo:rsid="001fe008"/>
    </style:style>
    <style:style style:name="T53" style:family="text">
      <style:text-properties officeooo:rsid="0020a09c"/>
    </style:style>
    <style:style style:name="T54" style:family="text">
      <style:text-properties officeooo:rsid="00229e7e"/>
    </style:style>
    <style:style style:name="T55" style:family="text">
      <style:text-properties officeooo:rsid="0023a3f1"/>
    </style:style>
    <style:style style:name="T56" style:family="text">
      <style:text-properties officeooo:rsid="0024ca85"/>
    </style:style>
    <style:style style:name="T57" style:family="text">
      <style:text-properties officeooo:rsid="0008cdef"/>
    </style:style>
    <style:style style:name="T58" style:family="text">
      <style:text-properties officeooo:rsid="0025fdca"/>
    </style:style>
    <style:style style:name="T59" style:family="text">
      <style:text-properties officeooo:rsid="002794b1"/>
    </style:style>
    <style:style style:name="T60" style:family="text">
      <style:text-properties officeooo:rsid="00285770"/>
    </style:style>
    <style:style style:name="T61" style:family="text">
      <style:text-properties officeooo:rsid="002a1e2d"/>
    </style:style>
    <style:style style:name="T62" style:family="text">
      <style:text-properties fo:color="#c9211e" loext:opacity="100%"/>
    </style:style>
    <style:style style:name="T63" style:family="text">
      <style:text-properties fo:color="#c9211e" loext:opacity="100%" fo:font-weight="normal" officeooo:rsid="002bc7af" style:font-weight-asian="normal" style:font-weight-complex="normal"/>
    </style:style>
    <style:style style:name="T64" style:family="text">
      <style:text-properties fo:color="#c9211e" loext:opacity="100%" officeooo:rsid="002bc7af"/>
    </style:style>
    <style:style style:name="T65" style:family="text">
      <style:text-properties fo:color="#c9211e" loext:opacity="100%" officeooo:rsid="0019a2dd"/>
    </style:style>
    <style:style style:name="T66" style:family="text">
      <style:text-properties fo:color="#c9211e" loext:opacity="100%" officeooo:rsid="0023a3f1"/>
    </style:style>
    <style:style style:name="T67" style:family="text">
      <style:text-properties fo:color="#c9211e" loext:opacity="100%" officeooo:rsid="001dfaf1"/>
    </style:style>
    <style:style style:name="T68" style:family="text">
      <style:text-properties fo:color="#c9211e" loext:opacity="100%" officeooo:rsid="002d7ffc"/>
    </style:style>
    <style:style style:name="T69" style:family="text">
      <style:text-properties officeooo:rsid="002d7ffc"/>
    </style:style>
    <style:style style:name="T70" style:family="text">
      <style:text-properties officeooo:rsid="00304b7d"/>
    </style:style>
    <style:style style:name="T71" style:family="text">
      <style:text-properties officeooo:rsid="0009a536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officeooo:rsid="0032358c" style:font-size-asian="8pt" style:font-size-complex="8pt"/>
    </style:style>
    <style:style style:name="T74" style:family="text">
      <style:text-properties officeooo:rsid="003235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Your Flag Here</text:p>
      <text:p text:style-name="P23"/>
      <text:p text:style-name="P23"/>
      <text:p text:style-name="P27">Notice of Discovery<text:line-break/>and<text:line-break/>Request for Further and Better Particulars<text:line-break/>and <text:line-break/>Full and Complete Disclosure</text:p>
      <text:p text:style-name="P27"/>
      <text:p text:style-name="P28">Date known as “<text:span text:style-name="T68">Date</text:span>”</text:p>
      <text:p text:style-name="P28"/>
      <text:p text:style-name="P29">To the living woman known as “<text:span text:style-name="T36">Tanya Plibersek</text:span>”<text:line-break/>Acting as “<text:span text:style-name="T36">Minister for the Environment and Water”</text:span></text:p>
      <text:p text:style-name="P29">“<text:span text:style-name="T36">1A Great Buckingham Street</text:span>”</text:p>
      <text:p text:style-name="P29">Town known as “<text:span text:style-name="T36">Redfern</text:span>”</text:p>
      <text:p text:style-name="P29">Land of Terra Australis</text:p>
      <text:p text:style-name="P29">[“<text:span text:style-name="T36">New South Wales</text:span>”, “<text:span text:style-name="T36">2016”</text:span>]</text:p>
      <text:p text:style-name="P2"><text:a xlink:type="simple" xlink:href="mailto:tanya.plibersek.mp@aph.gov.au" text:style-name="Internet_20_link" text:visited-style-name="Visited_20_Internet_20_Link"><text:span text:style-name="T49">tanya.plibersek.mp@aph.gov.au</text:span></text:a></text:p>
      <text:p text:style-name="P48">CC: <text:span text:style-name="T52">CEO’s of as many councils as </text:span><text:span text:style-name="T69">you can find</text:span></text:p>
      <text:p text:style-name="P29"/>
      <text:p text:style-name="P29"/>
      <text:p text:style-name="P27">Notice to Principal is Notice to Agent</text:p>
      <text:p text:style-name="P27">Notice to Agent is Notice to Principal</text:p>
      <text:p text:style-name="P27"/>
      <text:p text:style-name="P29"/>
      <text:p text:style-name="P30"><text:span text:style-name="T40">Re: G</text:span>overnment plans to install large-scale “renewable” energy projects, <text:span text:style-name="T53">specifically the “Forest Wind Project”</text:span> in “<text:span text:style-name="T53">Tuan” and “Toolara Forest” areas between “Gympie” and “Maryborough”</text:span></text:p>
      <text:p text:style-name="P30"/>
      <text:p text:style-name="P46">1<text:tab/><text:span text:style-name="T40">As per this notice I request that you provide:</text:span><text:span text:style-name="T71"> </text:span></text:p>
      <text:p text:style-name="P31"/>
      <text:p text:style-name="P32"><text:span text:style-name="T60"><text:tab/>a</text:span><text:span text:style-name="T70">)</text:span><text:span text:style-name="T1"><text:tab/></text:span><text:span text:style-name="T40">any and all </text:span><text:span text:style-name="T43">long-term, independent, double-blind </text:span><text:span text:style-name="T40">scientific studies/documents <text:tab/></text:span><text:span text:style-name="T42">supporting your conjecture that these </text:span><text:span text:style-name="T1">projects are enhancements for our environment, such <text:tab/>documents including, </text:span><text:span text:style-name="T40">but not limited to, </text:span><text:span text:style-name="T1">all </text:span>environmental impact studies, <text:span text:style-name="T2">agricultural <text:tab/>sustainability <text:s/>studies, </text:span>economic impact studies, societal impact studies and all other relevant <text:tab/>documentation, <text:span text:style-name="T1">showing that all facets of every stage of these projects have been considered, <text:tab/>argued for and against, and have finally been proven to be of value to all, including flora, fauna, <text:tab/>farms and the <text:tab/>local populations most closely impacted, and</text:span></text:p>
      <text:p text:style-name="P31"/>
      <text:p text:style-name="P33"><text:span text:style-name="T60"><text:tab/>b</text:span><text:span text:style-name="T70">)</text:span><text:tab/><text:span text:style-name="T43">long-term, independent, double-blind </text:span><text:span text:style-name="T40">scientific studies/documents </text:span><text:span text:style-name="T43">indicating </text:span>that all <text:tab/>aspects of all stages of these developments have been openly and honestly discussed, with full <text:tab/>disclosure, with the local populations that will be affected by <text:span text:style-name="T46">each of </text:span>these developments, <text:tab/>and</text:p>
      <text:p text:style-name="P34"/>
      <text:p text:style-name="P36"><text:span text:style-name="T61"><text:tab/>c</text:span><text:span text:style-name="T70">)</text:span><text:tab/><text:span text:style-name="T43">long-term, independent, double-blind </text:span><text:span text:style-name="T40">scientific studies/documents</text:span><text:span text:style-name="T42"> </text:span><text:span text:style-name="T43">indicat</text:span><text:span text:style-name="T42">ing </text:span>that at all <text:tab/>stages <text:tab/>of these developments, any funding from <text:span text:style-name="T42">the living men and women of </text:span><text:span text:style-name="T40">Terra Australis <text:tab/></text:span><text:span text:style-name="T56">(erroneously referred to by you, the living woman known as </text:span><text:span text:style-name="T57">“</text:span><text:span text:style-name="T36">Tanya Plibersek</text:span><text:span text:style-name="T57">”, </text:span><text:span text:style-name="T56">a</text:span><text:span text:style-name="T57">cting as “</text:span><text:span text:style-name="T36">Minister <text:tab/>for the Environment and Water”</text:span><text:span text:style-name="T56">) </text:span><text:span text:style-name="T42">will be to the benefit of the local populations where such wind <text:tab/></text:span><text:span text:style-name="T47">and solar</text:span><text:span text:style-name="T42"> farms </text:span><text:span text:style-name="T47">are planned to be </text:span><text:span text:style-name="T50">built</text:span><text:span text:style-name="T42">, </text:span><text:span text:style-name="T50">and</text:span><text:span text:style-name="T40"> </text:span></text:p>
      <text:p text:style-name="P35"/>
      <text:p text:style-name="P35"><text:soft-page-break/><text:span text:style-name="T61"><text:tab/>d</text:span><text:span text:style-name="T70">)</text:span><text:span text:style-name="T42"><text:tab/>all documentation indicating w</text:span><text:span text:style-name="T40">hich private overseas-owned corp</text:span><text:span text:style-name="T42">oration</text:span><text:span text:style-name="T40">s will benefit <text:tab/></text:span><text:span text:style-name="T42">from the operation of these “renewable” energy solar and wind farm </text:span><text:span text:style-name="T43">projects</text:span><text:span text:style-name="T42">, and</text:span></text:p>
      <text:p text:style-name="P34"/>
      <text:p text:style-name="P37"><text:span text:style-name="T61"><text:tab/>e</text:span><text:span text:style-name="T70">)</text:span><text:tab/><text:span text:style-name="T43">long-term, independent, double-blind </text:span><text:span text:style-name="T40">scientific/</text:span><text:span text:style-name="T43">environmental</text:span><text:span text:style-name="T40"> studies/documents <text:tab/></text:span><text:span text:style-name="T43">indicating that there will be </text:span><text:span text:style-name="T56">no detrimental </text:span><text:span text:style-name="T40">change</text:span><text:span text:style-name="T43">s</text:span><text:span text:style-name="T40"> to </text:span><text:span text:style-name="T43">the landscape and </text:span><text:span text:style-name="T40">environment, and <text:tab/>that all <text:tab/>wildlife </text:span>will not be harmed, displaced or killed, <text:span text:style-name="T35">and that wildlife habitats will be <text:tab/>protected and <text:tab/>not harmed or destroyed </text:span>by these projects, and</text:p>
      <text:p text:style-name="P38"/>
      <text:p text:style-name="P38"><text:span text:style-name="T61"><text:tab/>f</text:span><text:span text:style-name="T70">)</text:span><text:tab/><text:span text:style-name="T40">long-term independent double-blind s</text:span><text:span text:style-name="T43">cientific s</text:span><text:span text:style-name="T40">tudies/</text:span><text:span text:style-name="T47">documents</text:span><text:span text:style-name="T40"> </text:span><text:span text:style-name="T43">indicating </text:span><text:span text:style-name="T40">that </text:span>the <text:tab/>wind turbine blades, <text:span text:style-name="T47">solar panels</text:span> <text:span text:style-name="T47">and all other wearing parts </text:span>can <text:span text:style-name="T56">and will </text:span>themselves be <text:tab/>recycled when they reach their use-by date, <text:span text:style-name="T43">without </text:span><text:span text:style-name="T47">any further </text:span><text:span text:style-name="T43">damage to the environment, <text:tab/></text:span>and <text:tab/></text:p>
      <text:p text:style-name="P38"/>
      <text:p text:style-name="P39"><text:span text:style-name="T61"><text:tab/>g</text:span><text:span text:style-name="T70">)</text:span><text:tab/><text:span text:style-name="T43">long-term, independent, double-blind </text:span><text:span text:style-name="T40">scientific studies/documents </text:span><text:span text:style-name="T44">indicating t</text:span>hat these <text:tab/><text:span text:style-name="T44">wind </text:span><text:span text:style-name="T47">and </text:span><text:span text:style-name="T44">solar </text:span>farms will not impact on the agricultural sustainability of <text:span text:style-name="T40">the </text:span>farmland, <text:span text:style-name="T40">and</text:span></text:p>
      <text:p text:style-name="P39"/>
      <text:p text:style-name="P41"><text:span text:style-name="T61"><text:tab/>h</text:span><text:span text:style-name="T70">)</text:span><text:tab/>all relevant documentation indicating that the Elders of the First Nations tribes <text:span text:style-name="T53">of the <text:tab/>Kabi </text:span><text:span text:style-name="T56">Kabi</text:span><text:span text:style-name="T58"> </text:span><text:span text:style-name="T53">in particular, </text:span>have given expressed and specific permission for <text:span text:style-name="T54">the </text:span>“<text:span text:style-name="T54">Forest Wind” <text:tab/></text:span>energy <text:tab/>projects to be constructed on these specific regions/areas/locations, and</text:p>
      <text:p text:style-name="P41"/>
      <text:p text:style-name="P45"><text:span text:style-name="T61"><text:tab/>i</text:span><text:span text:style-name="T70">)</text:span><text:tab/><text:span text:style-name="T48">all relevant documentation indicating that the Elders of the First Nations tribes </text:span><text:span text:style-name="T53">of the <text:tab/></text:span>Butchella <text:span text:style-name="T53">in particular, </text:span><text:span text:style-name="T48">and clans of </text:span><text:span text:style-name="T53">other </text:span><text:span text:style-name="T48">affected regions/areas/locations, have given <text:tab/>expressed and <text:tab/>specific permission for </text:span><text:span text:style-name="T54">the </text:span><text:span text:style-name="T48">“</text:span><text:span text:style-name="T54">Forest Wind” </text:span><text:span text:style-name="T48">energy projects to be constructed on <text:tab/>these specific regions/areas/locations, and</text:span></text:p>
      <text:p text:style-name="P41"/>
      <text:p text:style-name="P42"><text:span text:style-name="T61"><text:tab/>j</text:span><text:span text:style-name="T70">)</text:span><text:tab/>evidence that there are no sacred <text:span text:style-name="T58">First Nations </text:span>sites within the proposed project area, <text:tab/>and</text:p>
      <text:p text:style-name="P42"><text:s text:c="18"/></text:p>
      <text:p text:style-name="P42"><text:span text:style-name="T61"><text:tab/>k</text:span><text:span text:style-name="T70">)</text:span><text:tab/>all documentation showing that “Forest Wind” have fully evaluated and have committed <text:tab/>to the decommissioning of the <text:span text:style-name="T54">affected </text:span>land, <text:span text:style-name="T54">including complete outlines of the steps they will <text:tab/>take </text:span>to <text:tab/>reinstate <text:span text:style-name="T54">the land</text:span> to it’s original state once the turbines are no longer operational, and </text:p>
      <text:p text:style-name="P38"/>
      <text:p text:style-name="P44"><text:tab/><text:span text:style-name="T70">l)</text:span><text:tab/>documented evidence <text:span text:style-name="T58">showing exactly how </text:span>the power generated by this project will be <text:tab/>used for “one in four homes” in Queensland, as claimed, <text:span text:style-name="T58">with evidence indicating which one in <text:tab/>four homes will benefit, and</text:span></text:p>
      <text:p text:style-name="P44"/>
      <text:p text:style-name="P44"><text:span text:style-name="T61"><text:tab/>m</text:span><text:span text:style-name="T70">)</text:span><text:span text:style-name="T58"><text:tab/>documented evidence </text:span>that industry will not be given priority over private homes, and</text:p>
      <text:p text:style-name="P43"/>
      <text:p text:style-name="P43"><text:span text:style-name="T61"><text:tab/>n</text:span><text:span text:style-name="T70">)</text:span><text:tab/>expressed, written guarantee that “Queensland” homes will have stable electricity with <text:tab/>cheaper power bills, as also claimed, and <text:span text:style-name="T58">specific evidence as to how such guarantee will be <text:tab/>supported, and</text:span></text:p>
      <text:p text:style-name="P43"/>
      <text:p text:style-name="P47">2<text:tab/><text:span text:style-name="T48">P</text:span><text:span text:style-name="T47">lease note that if </text:span><text:span text:style-name="T40">any </text:span><text:span text:style-name="T47">solar or wind farm project/s proceed and it is subsequently discovered <text:tab/></text:span><text:span text:style-name="T70">t</text:span><text:span text:style-name="T47">hat any hidd</text:span><text:span text:style-name="T40">en </text:span><text:span text:style-name="T47">negative </text:span><text:span text:style-name="T40">aspect/s come </text:span><text:span text:style-name="T47">to light, it</text:span><text:span text:style-name="T40"> will mean th</text:span><text:span text:style-name="T44">a</text:span><text:span text:style-name="T40">t an injunction </text:span><text:span text:style-name="T58">will be filed</text:span><text:span text:style-name="T40"> <text:tab/>against </text:span><text:span text:style-name="T48">the continuance of </text:span><text:span text:style-name="T47">any and all </text:span><text:span text:style-name="T48">associated </text:span><text:span text:style-name="T47">project/s</text:span><text:span text:style-name="T2">, and </text:span><text:span text:style-name="T20">you, </text:span><text:span text:style-name="T15">the living woman known <text:tab/>as,</text:span><text:span text:style-name="T20"> </text:span><text:span text:style-name="T16">“</text:span><text:span text:style-name="T17">Tanya Plibersek</text:span><text:span text:style-name="T16">”, </text:span><text:span text:style-name="T18">a</text:span><text:span text:style-name="T16">cting as “</text:span><text:span text:style-name="T17">Minister for the Environment and Water”, </text:span><text:span text:style-name="T19">will be held <text:tab/>accountable, and</text:span></text:p>
      <text:p text:style-name="P38"/>
      <text:p text:style-name="P22"><text:soft-page-break/></text:p>
      <text:p text:style-name="P22"/>
      <text:p text:style-name="P25"><text:span text:style-name="T12">3<text:tab/></text:span><text:span text:style-name="T11">Y</text:span><text:span text:style-name="T6">ou, </text:span><text:span text:style-name="T7">the living woman known as,</text:span><text:span text:style-name="T6"> </text:span><text:span text:style-name="T8">“</text:span><text:span text:style-name="T9">Tanya Plibersek</text:span><text:span text:style-name="T8">”, </text:span><text:span text:style-name="T10">a</text:span><text:span text:style-name="T8">cting as “</text:span><text:span text:style-name="T9">Minister for the Environment and <text:tab/>Water”, </text:span><text:span text:style-name="T11">have</text:span><text:span text:style-name="T30"> twenty-eight days </text:span><text:span text:style-name="T32">from</text:span><text:span text:style-name="T30"> receipt of this letter </text:span><text:span text:style-name="T32">to respond </text:span><text:span text:style-name="T30">by emailing to:</text:span></text:p>
      <text:p text:style-name="P40"/>
      <text:p text:style-name="P24"><text:span text:style-name="T30"><text:tab/>The</text:span><text:span text:style-name="T21"> </text:span><text:span text:style-name="T29">living wo/man, ‘</text:span><text:span text:style-name="T63">First names</text:span><text:span text:style-name="T6">’</text:span><text:span text:style-name="T29"> </text:span></text:p>
      <text:p text:style-name="P24"><text:span text:style-name="T29"><text:tab/>of the family/tribe/clan “</text:span><text:span text:style-name="T63">Surname</text:span><text:span text:style-name="T29">”</text:span><text:span text:style-name="T21"> </text:span></text:p>
      <text:p text:style-name="P24"><text:span text:style-name="T4"><text:tab/></text:span><text:span text:style-name="T5">at </text:span><text:span text:style-name="T13">email </text:span><text:span text:style-name="T14">address</text:span></text:p>
      <text:p text:style-name="P3"><text:tab/>and hard copy mailed to:</text:p>
      <text:p text:style-name="P3"><text:tab/>Physical Address</text:p>
      <text:p text:style-name="P4"><text:s/></text:p>
      <text:p text:style-name="P14"><text:span text:style-name="T60">4<text:tab/></text:span>Failure to provide all of the aforementioned documents/<text:span text:style-name="T48">instruments</text:span> <text:span text:style-name="T39">and </text:span><text:span text:style-name="T48">evidence</text:span>, will be <text:tab/>taken under Tacit Acquiescence, that you, <text:span text:style-name="T40">the living woman known as,</text:span> <text:span text:style-name="T22">“</text:span><text:span text:style-name="T23">Tanya Plibersek</text:span><text:span text:style-name="T22">”, </text:span><text:span text:style-name="T24">a</text:span><text:span text:style-name="T22">cting <text:tab/>as “</text:span><text:span text:style-name="T23">Minister for the Environment and Water”,</text:span> do not have such documents, and that you, <text:span text:style-name="T40">the <text:tab/>living woman known as,</text:span> <text:span text:style-name="T22">“</text:span><text:span text:style-name="T23">Tanya Plibersek</text:span><text:span text:style-name="T22">”, </text:span><text:span text:style-name="T24">a</text:span><text:span text:style-name="T22">cting as “</text:span><text:span text:style-name="T23">Minister for the Environment and Water”,</text:span><text:span text:style-name="T22"> <text:tab/></text:span><text:span text:style-name="T25">are acting without the consent of the community, without scientific </text:span><text:span text:style-name="T29">evidence</text:span><text:span text:style-name="T25">, </text:span><text:span text:style-name="T27">and without <text:tab/>permission </text:span><text:span text:style-name="T40">from </text:span><text:span text:style-name="T44">the first</text:span><text:span text:style-name="T40"> nations people to initiate th</text:span><text:span text:style-name="T44">ese</text:span><text:span text:style-name="T40"> project</text:span><text:span text:style-name="T44">s</text:span><text:span text:style-name="T40"> on th</text:span><text:span text:style-name="T44">eir</text:span><text:span text:style-name="T40"> land, and </text:span><text:span text:style-name="T59">are <text:tab/>therefore acting with a hidden agenda, and</text:span></text:p>
      <text:p text:style-name="P18"><text:tab/></text:p>
      <text:p text:style-name="P20"/>
      <text:p text:style-name="P19"><text:tab/><text:tab/><text:tab/><text:tab/><text:tab/>Notice of Legal Liability</text:p>
      <text:p text:style-name="P7"><text:span text:style-name="T70">5<text:tab/></text:span>It will be held by, ‘<text:span text:style-name="T64">First Names</text:span>’, of the family/tribe/clan “<text:span text:style-name="T64">Surname</text:span>”, that you the living <text:span text:style-name="T37">wo</text:span>man <text:tab/>known as <text:span text:style-name="T22">“</text:span><text:span text:style-name="T23">Tanya Plibersek</text:span><text:span text:style-name="T22">”, </text:span><text:span text:style-name="T24">a</text:span><text:span text:style-name="T22">cting as “</text:span><text:span text:style-name="T23">Minister for the Environment and Water”, </text:span><text:span text:style-name="T26">in </text:span><text:span text:style-name="T28">all of your <text:tab/></text:span><text:span text:style-name="T26">private, p</text:span><text:span text:style-name="T32">ublic and commercial</text:span><text:span text:style-name="T28"> </text:span><text:span text:style-name="T26">capacit</text:span><text:span text:style-name="T28">ies</text:span><text:span text:style-name="T26">, </text:span><text:span text:style-name="T28">accept full personal responsibility for any inaccurate <text:tab/>detail or false information that you provide, whether known or unknown at the time of <text:tab/><text:tab/>provision, and you agree</text:span><text:span text:style-name="T26"> to pay remedy to </text:span><text:span text:style-name="T28">each and </text:span><text:span text:style-name="T26">every living woman/man in th</text:span><text:span text:style-name="T28">e affected</text:span><text:span text:style-name="T26"> <text:tab/>communit</text:span><text:span text:style-name="T28">ies the sum-</text:span><text:span text:style-name="T32">certain</text:span><text:span text:style-name="T28"> of</text:span><text:span text:style-name="T26"> </text:span><text:span text:style-name="T32">five million Australian dollars,</text:span><text:span text:style-name="T26"> </text:span><text:span text:style-name="T32">(</text:span><text:span text:style-name="T26">$5,000,000</text:span><text:span text:style-name="T32"> AuD)</text:span><text:span text:style-name="T26">,</text:span><text:span text:style-name="T23"> </text:span>and</text:p>
      <text:p text:style-name="P4"/>
      <text:p text:style-name="P15"><text:span text:style-name="T61">6<text:tab/></text:span>In addition, if you the living <text:span text:style-name="T3">wo</text:span>man known as <text:span text:style-name="T22">“</text:span><text:span text:style-name="T23">Tanya Plibersek</text:span><text:span text:style-name="T22">”, </text:span><text:span text:style-name="T24">a</text:span><text:span text:style-name="T22">cting as “</text:span><text:span text:style-name="T23">Minister for the <text:tab/>Environment and Water”,</text:span><text:span text:style-name="T22"> </text:span>provide false information, knowingly or unknowingly, to ‘<text:span text:style-name="T64">First Names</text:span>’, <text:tab/>of the family/tribe/clan “<text:span text:style-name="T64">Surname</text:span>”, you agree to pay a significant penalty of <text:span text:style-name="T59">the sum-certain of <text:tab/>fifty thousand Australian dollars ($50,000 </text:span>A<text:span text:style-name="T59">u</text:span>D<text:span text:style-name="T59">) </text:span>per instrument, to the living woman ‘<text:span text:style-name="T64">First <text:tab/>Names</text:span>’, of the family/tribe/clan “<text:span text:style-name="T64">Surname</text:span>”, for providing misleading information, and further <text:tab/>penalty fees and remedy <text:span text:style-name="T35">may apply</text:span>, as determined by the living woman, ‘<text:span text:style-name="T64">First Names</text:span>’, of the <text:tab/>family/tribe/clan “<text:span text:style-name="T64">Surname</text:span>”, should that false information mislead the living woman, ‘<text:span text:style-name="T62">First <text:tab/>Names</text:span>’, of the family/tribe/clan “<text:span text:style-name="T62">Surname</text:span>”, <text:span text:style-name="T41">or any other l</text:span><text:span text:style-name="T45">i</text:span><text:span text:style-name="T41">ving man or woman </text:span>in such a way as <text:tab/>to cause <text:span text:style-name="T45">him/</text:span>her any physical or psychological harm, or financial disadvantage, and</text:p>
      <text:p text:style-name="P6"/>
      <text:p text:style-name="P13">7<text:tab/><text:span text:style-name="T37">In addition, if the granting of approval of any “renewable” energy projects </text:span><text:span text:style-name="T41">is proven to cause <text:tab/>a</text:span><text:span text:style-name="T37">ny harm or damage or loss, or other negative impact, as discussed in, but not limited to, the <text:tab/>points above, </text:span><text:span text:style-name="T51">to any man or woman, </text:span><text:span text:style-name="T37">you the living woman known as </text:span><text:span text:style-name="T22">“</text:span><text:span text:style-name="T23">Tanya Plibersek</text:span><text:span text:style-name="T22">”, </text:span><text:span text:style-name="T24">a</text:span><text:span text:style-name="T22">cting <text:tab/>as “</text:span><text:span text:style-name="T23">Minister for the Environment and Water”, </text:span><text:span text:style-name="T24">agree to take full p</text:span><text:span text:style-name="T33">rivate, public and commercial</text:span><text:span text:style-name="T24"> <text:tab/>responsibility for all damages thus resulting, </text:span><text:span text:style-name="T31">including but not limited to financial compensation <text:tab/>of </text:span><text:span text:style-name="T33">the sum-certain of fifty million Australian dollars ($</text:span><text:span text:style-name="T31">5</text:span><text:span text:style-name="T33">0</text:span><text:span text:style-name="T31">,000,000 </text:span><text:span text:style-name="T33">AuD) </text:span><text:span text:style-name="T31">per project to be paid to <text:tab/>every living man and woman so harmed or suffering such damage or loss,</text:span><text:span text:style-name="T24"> and</text:span></text:p>
      <text:p text:style-name="P4"/>
      <text:p text:style-name="P15"><text:span text:style-name="T61">8<text:tab/></text:span>If necessary, this document will be used as evidence against you, <text:span text:style-name="T40">the living woman known as,</text:span><text:span text:style-name="T60"> <text:tab/></text:span><text:span text:style-name="T22">“</text:span><text:span text:style-name="T23">Tanya Plibersek</text:span><text:span text:style-name="T22">”, </text:span><text:span text:style-name="T24">a</text:span><text:span text:style-name="T22">cting as “</text:span><text:span text:style-name="T23">Minister for the Environment and Water” </text:span>in a lawfully convened <text:soft-page-break/><text:tab/>court of law/lore, <text:span text:style-name="T3">and </text:span><text:span text:style-name="T60">criminal charges against you, </text:span><text:span text:style-name="T40">the living woman known as,</text:span><text:span text:style-name="T60"> </text:span><text:span text:style-name="T22">“</text:span><text:span text:style-name="T23">Tanya <text:tab/>Plibersek</text:span><text:span text:style-name="T22">”, </text:span><text:span text:style-name="T24">a</text:span><text:span text:style-name="T22">cting as “</text:span><text:span text:style-name="T23">Minister for the Environment and Water”, </text:span><text:span text:style-name="T33">may also apply, and</text:span></text:p>
      <text:p text:style-name="P9"/>
      <text:p text:style-name="P20"/>
      <text:p text:style-name="P19">Terms of Response</text:p>
      <text:p text:style-name="P4"><text:span text:style-name="T70">9<text:tab/></text:span>Any reply to this <text:span text:style-name="T3">letter</text:span>, other than a verified point-for-point <text:span text:style-name="T60">affidavit</text:span>, within t<text:span text:style-name="T39">wenty-eight</text:span> (28) <text:tab/>days, sworn under full private and commercial liability, with all the requested documents <text:tab/>and/or supporting evidence attached, is deemed by agreement of the parties to be a wilful non <text:tab/>response, <text:span text:style-name="T3">and</text:span></text:p>
      <text:p text:style-name="P4"/>
      <text:p text:style-name="P15"><text:span text:style-name="T61">10<text:tab/></text:span>Should you, the living <text:span text:style-name="T3">wo</text:span>man known as <text:span text:style-name="T22">“</text:span><text:span text:style-name="T23">Tanya Plibersek</text:span><text:span text:style-name="T22">”, </text:span><text:span text:style-name="T24">a</text:span><text:span text:style-name="T22">cting as “</text:span><text:span text:style-name="T23">Minister for the <text:tab/>Environment and Water”, </text:span>fail to respond it will be taken <text:span text:style-name="T3">that the </text:span><text:span text:style-name="T41">instruments</text:span><text:span text:style-name="T3"> as requested do <text:tab/>not exist and that </text:span><text:span text:style-name="T55">claims that the project/s will be of benefit to the living men and women of <text:tab/>the land of Terra Australis </text:span><text:span text:style-name="T41">ha</text:span><text:span text:style-name="T55">ve</text:span><text:span text:style-name="T41"> no </text:span><text:span text:style-name="T3">legitima</text:span><text:span text:style-name="T41">te standing</text:span><text:span text:style-name="T34">, and</text:span></text:p>
      <text:p text:style-name="P6"/>
      <text:p text:style-name="P13">11<text:tab/><text:span text:style-name="T37">In the absence of the requested </text:span><text:span text:style-name="T45">instruments</text:span><text:span text:style-name="T37"> that these “renewable” energy projects are <text:tab/>beneficial to </text:span><text:span text:style-name="T45">the living men and women of the land of Terra Australis</text:span><text:span text:style-name="T37"> as a whole, you, the living <text:tab/></text:span><text:span text:style-name="T3">wo</text:span><text:span text:style-name="T37">man known as </text:span><text:span text:style-name="T22">“</text:span><text:span text:style-name="T23">Tanya Plibersek</text:span><text:span text:style-name="T22">”, </text:span><text:span text:style-name="T24">a</text:span><text:span text:style-name="T22">cting as “</text:span><text:span text:style-name="T23">Minister for the Environment and Water”,</text:span><text:span text:style-name="T37"> agree <text:tab/>to </text:span><text:span text:style-name="T41">shut down, </text:span><text:span text:style-name="T37">remove, </text:span><text:span text:style-name="T45">cease any current/on-going operations and withdraw </text:span><text:span text:style-name="T37">your approval of <text:tab/>all such “renewable” energy projects, currently in discussion and for the foreseeable future, <text:tab/>until such time as these </text:span><text:span text:style-name="T46">instruments</text:span><text:span text:style-name="T37"> can be </text:span><text:span text:style-name="T38">obtained and approved by the </text:span><text:span text:style-name="T46">living woman, ‘</text:span><text:span text:style-name="T65">First <text:tab/>Names</text:span><text:span text:style-name="T46">’ of the family/tribe/clan “</text:span><text:span text:style-name="T65">Surname</text:span><text:span text:style-name="T46">”</text:span><text:span text:style-name="T38">, and</text:span><text:span text:style-name="T37"> </text:span><text:span text:style-name="T55">any and all other interested parties, and</text:span></text:p>
      <text:p text:style-name="P8"/>
      <text:p text:style-name="P13">12<text:tab/>I<text:span text:style-name="T51">f any </text:span><text:span text:style-name="T55">or all </text:span><text:span text:style-name="T51">of these “</text:span><text:span text:style-name="T55">Forest Wind” </text:span><text:span text:style-name="T51">“renewable” energy projects proceed in the absence of the <text:tab/>requested instruments, </text:span><text:span text:style-name="T55">and any living man or woman within the affected area is negatively <text:tab/>impacted, as determined by the living woman, ‘</text:span><text:span text:style-name="T66">First Names</text:span><text:span text:style-name="T55">’, of the family/tribe/clan <text:tab/>“</text:span><text:span text:style-name="T66">Surname</text:span><text:span text:style-name="T55">”, </text:span><text:span text:style-name="T51">you, the living </text:span><text:span text:style-name="T3">wo</text:span><text:span text:style-name="T51">man known as </text:span><text:span text:style-name="T22">“</text:span><text:span text:style-name="T23">Tanya Plibersek</text:span><text:span text:style-name="T22">”, </text:span><text:span text:style-name="T24">a</text:span><text:span text:style-name="T22">cting as “</text:span><text:span text:style-name="T23">Minister for the <text:tab/>Environment and Water”, </text:span><text:span text:style-name="T51">agree to pay financial compensation </text:span><text:span text:style-name="T55">to every living man and woman <text:tab/>negatively impacted, the sum-</text:span><text:span text:style-name="T60">certain</text:span><text:span text:style-name="T55"> </text:span><text:span text:style-name="T51">of </text:span><text:span text:style-name="T60">fifty million Australian dollars (</text:span><text:span text:style-name="T51">$5</text:span><text:span text:style-name="T60">0</text:span><text:span text:style-name="T51">,000,000 </text:span><text:span text:style-name="T60">AuD)</text:span><text:span text:style-name="T51">, and </text:span></text:p>
      <text:p text:style-name="P4"/>
      <text:p text:style-name="P15"><text:span text:style-name="T61">13<text:tab/></text:span>Any and all further communication from you, the living <text:span text:style-name="T34">wo</text:span>man known as <text:span text:style-name="T22">“</text:span><text:span text:style-name="T23">Tanya Plibersek</text:span><text:span text:style-name="T22">”, <text:tab/></text:span><text:span text:style-name="T24">a</text:span><text:span text:style-name="T22">cting as “</text:span><text:span text:style-name="T23">Minister for the Environment and Water”, </text:span>regarding this matter must be correctly <text:tab/>addressed to:</text:p>
      <text:p text:style-name="P10"><text:tab/></text:p>
      <text:p text:style-name="P11"><text:tab/><text:span text:style-name="T41">The living woman </text:span>‘<text:span text:style-name="T62">First Names</text:span>’, </text:p>
      <text:p text:style-name="P11"><text:tab/>of the family/tribe/clan “<text:span text:style-name="T65">Surname</text:span>”</text:p>
      <text:p text:style-name="P12">Address</text:p>
      <text:p text:style-name="P5"/>
      <text:p text:style-name="P17"><text:span text:style-name="T61">14<text:tab/></text:span>Any attempts to communicate with the living woman ‘<text:span text:style-name="T62">First Names</text:span>’, of the family/tribe/clan <text:tab/>“<text:span text:style-name="T67">Surname</text:span>”, addressed <text:span text:style-name="T46">in </text:span>any way other than as is instructed herein, the correspondence will <text:tab/><text:span text:style-name="T41">incur a processing fee of AUD $10,</text:span><text:span text:style-name="T46">000</text:span><text:span text:style-name="T41"> per A4 page <text:s text:c="147"/></text:span></text:p>
      <text:p text:style-name="P17"/>
      <text:p text:style-name="P16">Without prejudice, All Rights Reserved, “NON-ASSUMPSIT”</text:p>
      <text:p text:style-name="P4"/>
      <text:p text:style-name="P4"><text:tab/><text:tab/><text:tab/></text:p>
      <text:p text:style-name="P4"/>
      <text:p text:style-name="P49">Your Autograph</text:p>
      <text:p text:style-name="P4"/>
      <text:p text:style-name="P4"><text:soft-page-break/></text:p>
      <text:p text:style-name="P4"/>
      <text:p text:style-name="P4"><text:s text:c="175"/></text:p>
      <text:p text:style-name="P21"><text:tab/><text:tab/><text:tab/><text:tab/><text:tab/><text:tab/><text:tab/><text:tab/><text:tab/>‘<text:span text:style-name="T62">First Names</text:span>’,</text:p>
      <text:p text:style-name="P21">of the family/tribe/clan “<text:span text:style-name="T62">Surname</text:span>”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9pt" officeooo:paragraph-rsid="0032358c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Footer">
      <style:text-properties fo:font-size="9pt" officeooo:rsid="00304b7d" officeooo:paragraph-rsid="00304b7d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32358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21"/><text:span text:style-name="MT1">The People’s Court of Terra Australis</text:span></text:p>
            </table:table-cell>
            <table:table-cell table:style-name="Table1.A1" office:value-type="string">
              <text:p text:style-name="MP2"><text:s text:c="37"/><text:span text:style-name="MT2">CL04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4:39:43.119000000</meta:creation-date>
    <dc:date>2024-06-12T16:24:38.132000000</dc:date>
    <meta:editing-duration>PT12H57M3S</meta:editing-duration>
    <meta:editing-cycles>18</meta:editing-cycles>
    <meta:generator>LibreOffice/7.5.9.2$Windows_X86_64 LibreOffice_project/cdeefe45c17511d326101eed8008ac4092f278a9</meta:generator>
    <meta:document-statistic meta:table-count="1" meta:image-count="0" meta:object-count="0" meta:page-count="5" meta:paragraph-count="63" meta:word-count="1641" meta:character-count="11178" meta:non-whitespace-character-count="9046"/>
  </office:meta>
</office:document-meta>
</file>