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Baskerville"/>
    </style:style>
    <style:style style:name="P2" style:family="paragraph" style:parent-style-name="Table_20_Contents">
      <style:text-properties officeooo:rsid="00107fa4" officeooo:paragraph-rsid="00107fa4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Times" fo:font-size="12pt" style:font-size-asian="12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Baskerville" fo:font-size="16pt" fo:font-weight="bold" style:font-size-asian="16pt" style:font-weight-asian="bold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Baskerville" fo:font-size="12pt" style:font-size-asian="12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Baskerville" fo:font-size="12pt" style:font-size-asian="12pt"/>
    </style:style>
    <style:style style:name="P7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Times" fo:font-size="12pt" style:font-size-asian="12pt"/>
    </style:style>
    <style:style style:name="T2" style:family="text">
      <style:text-properties style:font-name="Baskerville"/>
    </style:style>
    <style:style style:name="T3" style:family="text">
      <style:text-properties style:font-name="Baskerville" fo:font-size="16pt" fo:font-weight="bold" style:font-size-asian="16pt" style:font-weight-asian="bold"/>
    </style:style>
    <style:style style:name="T4" style:family="text">
      <style:text-properties style:font-name="Baskerville" fo:font-size="12pt" style:font-size-asian="12pt"/>
    </style:style>
    <style:style style:name="T5" style:family="text">
      <style:text-properties fo:color="#c9211e" loext:opacity="100%" style:font-name="Baskerville" fo:font-size="12pt" style:font-size-asian="12pt"/>
    </style:style>
    <style:style style:name="T6" style:family="text">
      <style:text-properties fo:color="#000000" loext:opacity="100%" style:font-name="Baskerville" fo:font-size="12pt" style:font-size-asian="12pt"/>
    </style:style>
    <style:style style:name="T7" style:family="text">
      <style:text-properties officeooo:rsid="00107fa4"/>
    </style:style>
    <style:style style:name="T8" style:family="text">
      <style:text-properties fo:font-size="8pt" officeooo:rsid="00107fa4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8" loext:marker-style-name="T3"><text:span text:style-name="T3">Annexure Sheet </text:span><text:span text:style-name="T3"/></text:p>
      <text:p text:style-name="P6" loext:marker-style-name="T4"/>
      <text:p text:style-name="P8" loext:marker-style-name="T4"><text:span text:style-name="T4">This is the document referred to as Annexure “D” </text:span><text:span text:style-name="T4"/></text:p>
      <text:p text:style-name="P8" loext:marker-style-name="T4"><text:span text:style-name="T4">in the “Affidavit” </text:span><text:span text:style-name="T4"/></text:p>
      <text:p text:style-name="P8" loext:marker-style-name="T4"><text:span text:style-name="T4">of </text:span><text:span text:style-name="T4"/></text:p>
      <text:p text:style-name="P8" loext:marker-style-name="T4"><text:span text:style-name="T4">the living </text:span><text:span text:style-name="T5">wo</text:span><text:span text:style-name="T4">man ‘</text:span><text:span text:style-name="T5">Mary Jane</text:span><text:span text:style-name="T4">’,<text:line-break/>of the family “</text:span><text:span text:style-name="T5">Smith</text:span><text:span text:style-name="T4">” </text:span></text:p>
      <text:p text:style-name="P6" loext:marker-style-name="T4"/>
      <text:p text:style-name="P8" loext:marker-style-name="T4"><text:span text:style-name="T4">made on the date known as:</text:span><text:span text:style-name="T4"/></text:p>
      <text:p text:style-name="P8" loext:marker-style-name="T4"><text:span text:style-name="T4"><text:line-break/>the </text:span><text:span text:style-name="T5">fifth</text:span><text:span text:style-name="T4"> day of the month of </text:span><text:span text:style-name="T5">December</text:span><text:span text:style-name="T4"><text:line-break/>in the year of God Almighty, Two-thousand-and-twenty-</text:span><text:span text:style-name="T5">two</text:span><text:span text:style-name="T4">. </text:span></text:p>
      <text:p text:style-name="P1" loext:marker-style-name="T2"/>
      <text:p text:style-name="P1" loext:marker-style-name="T2"/>
      <text:p text:style-name="P8" loext:marker-style-name="T4"><text:span text:style-name="T4">Affirmed at “</text:span><text:span text:style-name="T5">Warragul</text:span><text:span text:style-name="T6">”</text:span></text:p>
      <text:p text:style-name="P5" loext:marker-style-name="T4"/>
      <text:p text:style-name="P7" loext:marker-style-name="T4"><text:span text:style-name="T4">Before me.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T1" style:family="text">
      <style:text-properties fo:font-size="8pt" officeooo:rsid="00107fa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Table_20_Contents"><text:s text:c="20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28"/><text:span text:style-name="MT1">CRT-INT-QLD-06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3T10:50:35</meta:creation-date>
    <dc:language>en-AU</dc:language>
    <dc:date>2024-06-12T20:07:08.145000000</dc:date>
    <meta:editing-cycles>9</meta:editing-cycles>
    <meta:editing-duration>PT9M41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1" meta:word-count="57" meta:character-count="394" meta:non-whitespace-character-count="292"/>
    <meta:user-defined meta:name="AppVersion">15.0000</meta:user-defined>
  </office:meta>
</office:document-meta>
</file>