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pitch="variable"/>
    <style:font-face style:name="Baskerville1" svg:font-family="Baskervil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MS Gothic" svg:font-family="'MS Gothic'"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17.78cm" fo:margin-left="-0.028cm" fo:margin-top="0cm" fo:margin-bottom="0cm" table:align="left" style:writing-mode="lr-tb"/>
    </style:style>
    <style:style style:name="Table1.A" style:family="table-column">
      <style:table-column-properties style:column-width="12.483cm"/>
    </style:style>
    <style:style style:name="Table1.B" style:family="table-column">
      <style:table-column-properties style:column-width="5.29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A2" style:family="table-cell">
      <style:table-cell-properties fo:padding-left="0.191cm" fo:padding-right="0.191cm" fo:padding-top="0cm" fo:padding-bottom="0cm" fo:border-left="none" fo:border-right="none" fo:border-top="0.5pt solid #000000" fo:border-bottom="0.5pt solid #000000"/>
    </style:style>
    <style:style style:name="Table2" style:family="table">
      <style:table-properties style:width="17.759cm" fo:margin-left="0.009cm" fo:margin-top="0cm" fo:margin-bottom="0cm" table:align="left" style:writing-mode="lr-tb"/>
    </style:style>
    <style:style style:name="Table2.A" style:family="table-column">
      <style:table-column-properties style:column-width="3.046cm"/>
    </style:style>
    <style:style style:name="Table2.B" style:family="table-column">
      <style:table-column-properties style:column-width="14.713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style>
    <style:style style:name="Table3" style:family="table">
      <style:table-properties style:width="17.759cm" fo:margin-left="0.009cm" fo:margin-top="0cm" fo:margin-bottom="0cm" table:align="left" style:writing-mode="lr-tb"/>
    </style:style>
    <style:style style:name="Table3.A" style:family="table-column">
      <style:table-column-properties style:column-width="3.046cm"/>
    </style:style>
    <style:style style:name="Table3.B" style:family="table-column">
      <style:table-column-properties style:column-width="14.713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7.754cm" fo:margin-left="-0.051cm" fo:margin-top="0cm" fo:margin-bottom="0cm" table:align="left" style:writing-mode="lr-tb"/>
    </style:style>
    <style:style style:name="Table4.A" style:family="table-column">
      <style:table-column-properties style:column-width="17.754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0.5pt solid #000000" fo:border-top="0.5pt solid #000000" fo:border-bottom="none"/>
    </style:style>
    <style:style style:name="Table4.A2" style:family="table-cell">
      <style:table-cell-properties fo:padding-left="0.191cm" fo:padding-right="0.191cm" fo:padding-top="0cm" fo:padding-bottom="0cm" fo:border-left="0.5pt solid #000000" fo:border-right="0.5pt solid #000000" fo:border-top="none" fo:border-bottom="0.5pt solid #000000"/>
    </style:style>
    <style:style style:name="Table5" style:family="table">
      <style:table-properties style:width="17.694cm" fo:margin-left="0.009cm" fo:margin-top="0cm" fo:margin-bottom="0cm" table:align="left" style:writing-mode="lr-tb"/>
    </style:style>
    <style:style style:name="Table5.A" style:family="table-column">
      <style:table-column-properties style:column-width="8.744cm"/>
    </style:style>
    <style:style style:name="Table5.B" style:family="table-column">
      <style:table-column-properties style:column-width="8.95cm"/>
    </style:style>
    <style:style style:name="Table5.1" style:family="table-row">
      <style:table-row-properties fo:keep-together="auto"/>
    </style:style>
    <style:style style:name="Table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5.2" style:family="table-row">
      <style:table-row-properties style:min-row-height="0.619cm" fo:keep-together="auto"/>
    </style:style>
    <style:style style:name="Table5.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7.694cm" fo:margin-left="0.009cm" fo:margin-top="0cm" fo:margin-bottom="0cm" table:align="left" style:writing-mode="lr-tb"/>
    </style:style>
    <style:style style:name="Table6.A" style:family="table-column">
      <style:table-column-properties style:column-width="2.519cm"/>
    </style:style>
    <style:style style:name="Table6.B" style:family="table-column">
      <style:table-column-properties style:column-width="2.912cm"/>
    </style:style>
    <style:style style:name="Table6.C" style:family="table-column">
      <style:table-column-properties style:column-width="3.501cm"/>
    </style:style>
    <style:style style:name="Table6.D" style:family="table-column">
      <style:table-column-properties style:column-width="3cm"/>
    </style:style>
    <style:style style:name="Table6.E" style:family="table-column">
      <style:table-column-properties style:column-width="5.761cm"/>
    </style:style>
    <style:style style:name="Table6.1" style:family="table-row">
      <style:table-row-properties style:min-row-height="0.947cm" fo:keep-together="always"/>
    </style:style>
    <style:style style:name="Table6.A1" style:family="table-cell">
      <style:table-cell-properties fo:padding-left="0.191cm" fo:padding-right="0.191cm" fo:padding-top="0cm" fo:padding-bottom="0cm" fo:border="0.5pt solid #000000"/>
    </style:style>
    <style:style style:name="Table6.2" style:family="table-row">
      <style:table-row-properties style:min-row-height="0.894cm" fo:keep-together="always"/>
    </style:style>
    <style:style style:name="Table6.3" style:family="table-row">
      <style:table-row-properties style:min-row-height="0.6cm" fo:keep-together="always"/>
    </style:style>
    <style:style style:name="Table7" style:family="table">
      <style:table-properties style:width="17.759cm" fo:margin-left="0.009cm" fo:margin-top="0cm" fo:margin-bottom="0cm" table:align="left" style:writing-mode="lr-tb"/>
    </style:style>
    <style:style style:name="Table7.A" style:family="table-column">
      <style:table-column-properties style:column-width="12.465cm"/>
    </style:style>
    <style:style style:name="Table7.B" style:family="table-column">
      <style:table-column-properties style:column-width="5.293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7.A2" style:family="table-cell">
      <style:table-cell-properties fo:padding-left="0.191cm" fo:padding-right="0.191cm" fo:padding-top="0cm" fo:padding-bottom="0cm" fo:border-left="none" fo:border-right="none" fo:border-top="0.5pt solid #000000" fo:border-bottom="0.5pt solid #000000"/>
    </style:style>
    <style:style style:name="Table8" style:family="table">
      <style:table-properties style:width="17.759cm" fo:margin-left="0.009cm" fo:margin-top="0cm" fo:margin-bottom="0cm" table:align="left" style:writing-mode="lr-tb"/>
    </style:style>
    <style:style style:name="Table8.A" style:family="table-column">
      <style:table-column-properties style:column-width="3.046cm"/>
    </style:style>
    <style:style style:name="Table8.B" style:family="table-column">
      <style:table-column-properties style:column-width="14.713cm"/>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000000"/>
    </style:style>
    <style:style style:name="Table9" style:family="table">
      <style:table-properties style:width="17.759cm" fo:margin-left="0.009cm" fo:margin-top="0cm" fo:margin-bottom="0cm" table:align="left" style:writing-mode="lr-tb"/>
    </style:style>
    <style:style style:name="Table9.A" style:family="table-column">
      <style:table-column-properties style:column-width="3.046cm"/>
    </style:style>
    <style:style style:name="Table9.B" style:family="table-column">
      <style:table-column-properties style:column-width="14.713cm"/>
    </style:style>
    <style:style style:name="Table9.1" style:family="table-row">
      <style:table-row-properties fo:keep-together="auto"/>
    </style:style>
    <style:style style:name="Table9.A1" style:family="table-cell">
      <style:table-cell-properties fo:padding-left="0.191cm" fo:padding-right="0.191cm" fo:padding-top="0cm" fo:padding-bottom="0cm" fo:border="0.5pt solid #000000"/>
    </style:style>
    <style:style style:name="Table10" style:family="table">
      <style:table-properties style:width="17.754cm" fo:margin-left="-0.051cm" fo:margin-top="0cm" fo:margin-bottom="0cm" table:align="left" style:writing-mode="lr-tb"/>
    </style:style>
    <style:style style:name="Table10.A" style:family="table-column">
      <style:table-column-properties style:column-width="17.754cm"/>
    </style:style>
    <style:style style:name="Table10.1" style:family="table-row">
      <style:table-row-properties fo:keep-together="auto"/>
    </style:style>
    <style:style style:name="Table10.A1" style:family="table-cell">
      <style:table-cell-properties fo:padding-left="0.191cm" fo:padding-right="0.191cm" fo:padding-top="0cm" fo:padding-bottom="0cm" fo:border-left="0.5pt solid #000000" fo:border-right="0.5pt solid #000000" fo:border-top="0.5pt solid #000000" fo:border-bottom="none"/>
    </style:style>
    <style:style style:name="Table10.A2" style:family="table-cell">
      <style:table-cell-properties fo:padding-left="0.191cm" fo:padding-right="0.191cm" fo:padding-top="0cm" fo:padding-bottom="0cm" fo:border-left="0.5pt solid #000000" fo:border-right="0.5pt solid #000000" fo:border-top="none" fo:border-bottom="0.5pt solid #000000"/>
    </style:style>
    <style:style style:name="Table11" style:family="table">
      <style:table-properties style:width="17.694cm" fo:margin-left="0.009cm" fo:margin-top="0cm" fo:margin-bottom="0cm" table:align="left" style:writing-mode="lr-tb"/>
    </style:style>
    <style:style style:name="Table11.A" style:family="table-column">
      <style:table-column-properties style:column-width="8.744cm"/>
    </style:style>
    <style:style style:name="Table11.B" style:family="table-column">
      <style:table-column-properties style:column-width="8.95cm"/>
    </style:style>
    <style:style style:name="Table11.1" style:family="table-row">
      <style:table-row-properties fo:keep-together="auto"/>
    </style:style>
    <style:style style:name="Table1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11.2" style:family="table-row">
      <style:table-row-properties style:min-row-height="0.619cm" fo:keep-together="auto"/>
    </style:style>
    <style:style style:name="Table1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12" style:family="table">
      <style:table-properties style:width="17.694cm" fo:margin-left="0.009cm" fo:margin-top="0cm" fo:margin-bottom="0cm" table:align="left" style:writing-mode="lr-tb"/>
    </style:style>
    <style:style style:name="Table12.A" style:family="table-column">
      <style:table-column-properties style:column-width="2.519cm"/>
    </style:style>
    <style:style style:name="Table12.B" style:family="table-column">
      <style:table-column-properties style:column-width="2.912cm"/>
    </style:style>
    <style:style style:name="Table12.C" style:family="table-column">
      <style:table-column-properties style:column-width="3.501cm"/>
    </style:style>
    <style:style style:name="Table12.D" style:family="table-column">
      <style:table-column-properties style:column-width="3cm"/>
    </style:style>
    <style:style style:name="Table12.E" style:family="table-column">
      <style:table-column-properties style:column-width="5.761cm"/>
    </style:style>
    <style:style style:name="Table12.1" style:family="table-row">
      <style:table-row-properties style:min-row-height="0.947cm" fo:keep-together="always"/>
    </style:style>
    <style:style style:name="Table12.A1" style:family="table-cell">
      <style:table-cell-properties fo:padding-left="0.191cm" fo:padding-right="0.191cm" fo:padding-top="0cm" fo:padding-bottom="0cm" fo:border="0.5pt solid #000000"/>
    </style:style>
    <style:style style:name="Table12.2" style:family="table-row">
      <style:table-row-properties style:min-row-height="0.894cm" fo:keep-together="always"/>
    </style:style>
    <style:style style:name="Table12.3" style:family="table-row">
      <style:table-row-properties style:min-row-height="0.6cm" fo:keep-together="always"/>
    </style:style>
    <style:style style:name="Table13" style:family="table">
      <style:table-properties style:width="17.759cm" fo:margin-left="0.009cm" fo:margin-top="0cm" fo:margin-bottom="0cm" table:align="left" style:writing-mode="lr-tb"/>
    </style:style>
    <style:style style:name="Table13.A" style:family="table-column">
      <style:table-column-properties style:column-width="12.465cm"/>
    </style:style>
    <style:style style:name="Table13.B" style:family="table-column">
      <style:table-column-properties style:column-width="5.293cm"/>
    </style:style>
    <style:style style:name="Table13.1" style:family="table-row">
      <style:table-row-properties fo:keep-together="auto"/>
    </style:style>
    <style:style style:name="Table13.A1" style:family="table-cell">
      <style:table-cell-properties fo:padding-left="0.191cm" fo:padding-right="0.191cm" fo:padding-top="0cm" fo:padding-bottom="0cm" fo:border="0.5pt solid #000000"/>
    </style:style>
    <style:style style:name="Table13.A2" style:family="table-cell">
      <style:table-cell-properties fo:padding-left="0.191cm" fo:padding-right="0.191cm" fo:padding-top="0cm" fo:padding-bottom="0cm" fo:border-left="none" fo:border-right="none" fo:border-top="0.5pt solid #000000" fo:border-bottom="0.5pt solid #000000"/>
    </style:style>
    <style:style style:name="Table14" style:family="table">
      <style:table-properties style:width="17.759cm" fo:margin-left="0.009cm" fo:margin-top="0cm" fo:margin-bottom="0cm" table:align="left" style:writing-mode="lr-tb"/>
    </style:style>
    <style:style style:name="Table14.A" style:family="table-column">
      <style:table-column-properties style:column-width="3.046cm"/>
    </style:style>
    <style:style style:name="Table14.B" style:family="table-column">
      <style:table-column-properties style:column-width="14.713cm"/>
    </style:style>
    <style:style style:name="Table14.1" style:family="table-row">
      <style:table-row-properties fo:keep-together="auto"/>
    </style:style>
    <style:style style:name="Table14.A1" style:family="table-cell">
      <style:table-cell-properties fo:padding-left="0.191cm" fo:padding-right="0.191cm" fo:padding-top="0cm" fo:padding-bottom="0cm" fo:border="0.5pt solid #000000"/>
    </style:style>
    <style:style style:name="Table15" style:family="table">
      <style:table-properties style:width="17.759cm" fo:margin-left="0.009cm" fo:margin-top="0cm" fo:margin-bottom="0cm" table:align="left" style:writing-mode="lr-tb"/>
    </style:style>
    <style:style style:name="Table15.A" style:family="table-column">
      <style:table-column-properties style:column-width="3.046cm"/>
    </style:style>
    <style:style style:name="Table15.B" style:family="table-column">
      <style:table-column-properties style:column-width="14.713cm"/>
    </style:style>
    <style:style style:name="Table15.1" style:family="table-row">
      <style:table-row-properties fo:keep-together="auto"/>
    </style:style>
    <style:style style:name="Table15.A1" style:family="table-cell">
      <style:table-cell-properties fo:padding-left="0.191cm" fo:padding-right="0.191cm" fo:padding-top="0cm" fo:padding-bottom="0cm" fo:border="0.5pt solid #000000"/>
    </style:style>
    <style:style style:name="Table16" style:family="table">
      <style:table-properties style:width="17.754cm" fo:margin-left="-0.051cm" fo:margin-top="0cm" fo:margin-bottom="0cm" table:align="left" style:writing-mode="lr-tb"/>
    </style:style>
    <style:style style:name="Table16.A" style:family="table-column">
      <style:table-column-properties style:column-width="17.754cm"/>
    </style:style>
    <style:style style:name="Table16.1" style:family="table-row">
      <style:table-row-properties fo:keep-together="auto"/>
    </style:style>
    <style:style style:name="Table16.A1" style:family="table-cell">
      <style:table-cell-properties fo:padding-left="0.191cm" fo:padding-right="0.191cm" fo:padding-top="0cm" fo:padding-bottom="0cm" fo:border-left="0.5pt solid #000000" fo:border-right="0.5pt solid #000000" fo:border-top="0.5pt solid #000000" fo:border-bottom="none"/>
    </style:style>
    <style:style style:name="Table16.A2" style:family="table-cell">
      <style:table-cell-properties fo:padding-left="0.191cm" fo:padding-right="0.191cm" fo:padding-top="0cm" fo:padding-bottom="0cm" fo:border-left="0.5pt solid #000000" fo:border-right="0.5pt solid #000000" fo:border-top="none" fo:border-bottom="0.5pt solid #000000"/>
    </style:style>
    <style:style style:name="Table17" style:family="table">
      <style:table-properties style:width="17.694cm" fo:margin-left="0.009cm" fo:margin-top="0cm" fo:margin-bottom="0cm" table:align="left" style:writing-mode="lr-tb"/>
    </style:style>
    <style:style style:name="Table17.A" style:family="table-column">
      <style:table-column-properties style:column-width="8.744cm"/>
    </style:style>
    <style:style style:name="Table17.B" style:family="table-column">
      <style:table-column-properties style:column-width="8.95cm"/>
    </style:style>
    <style:style style:name="Table17.1" style:family="table-row">
      <style:table-row-properties fo:keep-together="auto"/>
    </style:style>
    <style:style style:name="Table1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17.2" style:family="table-row">
      <style:table-row-properties style:min-row-height="0.619cm" fo:keep-together="auto"/>
    </style:style>
    <style:style style:name="Table17.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18" style:family="table">
      <style:table-properties style:width="17.694cm" fo:margin-left="0.009cm" fo:margin-top="0cm" fo:margin-bottom="0cm" table:align="left" style:writing-mode="lr-tb"/>
    </style:style>
    <style:style style:name="Table18.A" style:family="table-column">
      <style:table-column-properties style:column-width="2.519cm"/>
    </style:style>
    <style:style style:name="Table18.B" style:family="table-column">
      <style:table-column-properties style:column-width="2.912cm"/>
    </style:style>
    <style:style style:name="Table18.C" style:family="table-column">
      <style:table-column-properties style:column-width="3.501cm"/>
    </style:style>
    <style:style style:name="Table18.D" style:family="table-column">
      <style:table-column-properties style:column-width="3cm"/>
    </style:style>
    <style:style style:name="Table18.E" style:family="table-column">
      <style:table-column-properties style:column-width="5.761cm"/>
    </style:style>
    <style:style style:name="Table18.1" style:family="table-row">
      <style:table-row-properties style:min-row-height="0.947cm" fo:keep-together="always"/>
    </style:style>
    <style:style style:name="Table18.A1" style:family="table-cell">
      <style:table-cell-properties fo:padding-left="0.191cm" fo:padding-right="0.191cm" fo:padding-top="0cm" fo:padding-bottom="0cm" fo:border="0.5pt solid #000000"/>
    </style:style>
    <style:style style:name="Table18.2" style:family="table-row">
      <style:table-row-properties style:min-row-height="0.894cm" fo:keep-together="always"/>
    </style:style>
    <style:style style:name="Table18.3" style:family="table-row">
      <style:table-row-properties style:min-row-height="0.6cm" fo:keep-together="always"/>
    </style:style>
    <style:style style:name="P1" style:family="paragraph" style:parent-style-name="Header">
      <style:paragraph-properties fo:margin-top="0.106cm" fo:margin-bottom="0cm" style:contextual-spacing="false" fo:orphans="0" fo:widows="0">
        <style:tab-stops/>
      </style:paragraph-properties>
      <style:text-properties officeooo:paragraph-rsid="001cca7f"/>
    </style:style>
    <style:style style:name="P2" style:family="paragraph" style:parent-style-name="Heading_20_1">
      <style:paragraph-properties fo:orphans="0" fo:widows="0"/>
      <style:text-properties fo:color="#663366" loext:opacity="100%" style:font-name="Baskerville1" fo:font-size="2pt" fo:font-weight="normal" style:font-name-asian="Arial Unicode MS" style:font-size-asian="2pt" style:font-weight-asian="normal" style:font-weight-complex="normal"/>
    </style:style>
    <style:style style:name="P3" style:family="paragraph" style:parent-style-name="Heading_20_2">
      <style:paragraph-properties fo:orphans="0" fo:widows="0"/>
      <style:text-properties fo:color="#663366" loext:opacity="100%" style:font-name="Baskerville1" fo:font-size="2pt" style:font-name-asian="Arial Unicode MS" style:font-size-asian="2pt" style:font-size-complex="2pt"/>
    </style:style>
    <style:style style:name="P4" style:family="paragraph" style:parent-style-name="Standard">
      <style:paragraph-properties fo:text-align="center" style:justify-single-word="false" fo:orphans="0" fo:widows="0"/>
      <style:text-properties fo:color="#663366" loext:opacity="100%" style:font-name="Baskerville1" fo:font-size="2pt" style:font-name-asian="Arial Unicode MS" style:font-size-asian="2pt" style:font-size-complex="2pt"/>
    </style:style>
    <style:style style:name="P5" style:family="paragraph" style:parent-style-name="Heading_20_2">
      <style:paragraph-properties fo:orphans="0" fo:widows="0"/>
      <style:text-properties fo:color="#663366" loext:opacity="100%" style:font-name="Baskerville1" fo:font-size="2pt" style:font-size-asian="2pt" style:font-size-complex="2pt"/>
    </style:style>
    <style:style style:name="P6" style:family="paragraph" style:parent-style-name="Heading_20_4">
      <style:paragraph-properties fo:margin-left="0.635cm" fo:margin-right="0cm" fo:orphans="0" fo:widows="0" fo:text-indent="0cm" style:auto-text-indent="false"/>
      <style:text-properties fo:color="#663366" loext:opacity="100%" style:font-name="Baskerville1" fo:font-size="2pt" style:font-size-asian="2pt" style:font-size-complex="2pt"/>
    </style:style>
    <style:style style:name="P7" style:family="paragraph" style:parent-style-name="Standard">
      <style:paragraph-properties fo:margin-left="0.06cm" fo:margin-right="0cm" fo:orphans="0" fo:widows="0" fo:text-indent="0cm" style:auto-text-indent="false"/>
      <style:text-properties fo:color="#663366" loext:opacity="100%" style:font-name="Baskerville1" fo:font-size="2pt" style:font-size-asian="2pt" style:font-size-complex="2pt"/>
    </style:style>
    <style:style style:name="P8" style:family="paragraph" style:parent-style-name="Standard">
      <style:text-properties fo:color="#663366" loext:opacity="100%" style:font-name="Baskerville1" fo:font-size="2pt" style:font-size-asian="2pt"/>
    </style:style>
    <style:style style:name="P9" style:family="paragraph" style:parent-style-name="Standard">
      <style:paragraph-properties fo:margin-left="0cm" fo:margin-right="-0.748cm" fo:text-align="end" style:justify-single-word="false" fo:text-indent="0cm" style:auto-text-indent="false"/>
      <style:text-properties fo:color="#663366" loext:opacity="100%" style:font-name="Baskerville1" fo:font-size="11pt" fo:font-weight="bold" style:font-size-asian="11pt" style:font-weight-asian="bold"/>
    </style:style>
    <style:style style:name="P10" style:family="paragraph" style:parent-style-name="Standard">
      <style:paragraph-properties fo:margin-left="0cm" fo:margin-right="-0.748cm" fo:text-align="center" style:justify-single-word="false" fo:orphans="0" fo:widows="0" fo:text-indent="0cm" style:auto-text-indent="false"/>
      <style:text-properties fo:color="#663366" loext:opacity="100%" style:font-name="Baskerville1" fo:font-size="14pt" fo:font-weight="bold" style:font-size-asian="14pt" style:font-weight-asian="bold" style:font-size-complex="14pt" style:font-weight-complex="bold"/>
    </style:style>
    <style:style style:name="P11" style:family="paragraph" style:parent-style-name="Standard">
      <style:paragraph-properties fo:margin-top="0.212cm" fo:margin-bottom="0cm" style:contextual-spacing="false"/>
      <style:text-properties fo:color="#663366" loext:opacity="100%" style:font-name="Baskerville1" fo:font-size="8pt" style:font-size-asian="8pt"/>
    </style:style>
    <style:style style:name="P12" style:family="paragraph" style:parent-style-name="Heading_20_4">
      <style:paragraph-properties fo:margin-left="0.06cm" fo:margin-right="0cm" fo:orphans="0" fo:widows="0" fo:text-indent="0cm" style:auto-text-indent="false"/>
      <style:text-properties fo:color="#663366" loext:opacity="100%" style:font-name="Baskerville" fo:font-size="11.5pt" style:font-size-asian="11.5pt" style:font-size-complex="11.5pt"/>
    </style:style>
    <style:style style:name="P13" style:family="paragraph" style:parent-style-name="Standard">
      <style:paragraph-properties fo:margin-left="0.06cm" fo:margin-right="0cm" fo:orphans="0" fo:widows="0" fo:text-indent="0cm" style:auto-text-indent="false"/>
      <style:text-properties fo:color="#663366" loext:opacity="100%" style:font-name="Baskerville" fo:font-size="11.5pt" style:font-size-asian="11.5pt" style:font-size-complex="11.5pt"/>
    </style:style>
    <style:style style:name="P14" style:family="paragraph" style:parent-style-name="Standard">
      <style:paragraph-properties fo:orphans="0" fo:widows="0"/>
      <style:text-properties fo:color="#663366" loext:opacity="100%" style:font-name="Baskerville" fo:font-size="11.5pt" fo:font-weight="normal" style:font-size-asian="11.5pt" style:font-weight-asian="normal" style:font-size-complex="11.5pt" style:font-weight-complex="normal"/>
    </style:style>
    <style:style style:name="P15" style:family="paragraph" style:parent-style-name="Text_20_body">
      <style:text-properties fo:color="#663366" loext:opacity="100%" style:font-name="Baskerville" fo:font-size="11.5pt" fo:font-weight="normal" officeooo:paragraph-rsid="001b15c7" style:font-size-asian="11.5pt" style:font-weight-asian="normal" style:font-size-complex="11.5pt" style:font-weight-complex="normal"/>
    </style:style>
    <style:style style:name="P16" style:family="paragraph" style:parent-style-name="Text_20_body">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17" style:family="paragraph" style:parent-style-name="Standard">
      <style:paragraph-properties fo:margin-left="0cm" fo:margin-right="-0.748cm" fo:text-align="center" style:justify-single-word="false" fo:orphans="0" fo:widows="0" fo:text-indent="0cm" style:auto-text-indent="false"/>
      <style:text-properties fo:color="#663366" loext:opacity="100%"/>
    </style:style>
    <style:style style:name="P18" style:family="paragraph" style:parent-style-name="Heading_20_2">
      <style:paragraph-properties fo:margin-top="0.106cm" fo:margin-bottom="0cm" style:contextual-spacing="false" fo:text-align="start" style:justify-single-word="false" fo:orphans="0" fo:widows="0"/>
      <style:text-properties officeooo:paragraph-rsid="001b15c7"/>
    </style:style>
    <style:style style:name="P19" style:family="paragraph" style:parent-style-name="Standard">
      <style:paragraph-properties fo:margin-top="0cm" fo:margin-bottom="0cm" style:contextual-spacing="false" fo:text-align="start" style:justify-single-word="false" fo:orphans="0" fo:widows="0"/>
    </style:style>
    <style:style style:name="P20" style:family="paragraph" style:parent-style-name="Heading_20_4">
      <style:paragraph-properties fo:margin-left="0.06cm" fo:margin-right="0cm" fo:orphans="0" fo:widows="0" fo:text-indent="0cm" style:auto-text-indent="false"/>
      <style:text-properties style:font-name="Baskerville" fo:font-size="11.5pt" style:font-size-asian="11.5pt" style:font-size-complex="11.5pt"/>
    </style:style>
    <style:style style:name="P21"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style:font-name="Baskerville" fo:font-size="11.5pt" officeooo:paragraph-rsid="001b15c7" style:font-size-asian="11.5pt" style:font-size-complex="11.5pt"/>
    </style:style>
    <style:style style:name="P22" style:family="paragraph" style:parent-style-name="Text_20_body">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style:font-name="Baskerville" fo:font-size="11.5pt" officeooo:paragraph-rsid="001b15c7" style:font-size-asian="11.5pt" style:font-size-complex="11.5pt"/>
    </style:style>
    <style:style style:name="P23" style:family="paragraph" style:parent-style-name="Standard">
      <style:paragraph-properties fo:margin-left="0cm" fo:margin-right="-0.748cm" fo:text-align="center" style:justify-single-word="false" fo:orphans="0" fo:widows="0" fo:text-indent="0cm" style:auto-text-indent="false"/>
    </style:style>
    <style:style style:name="P24" style:family="paragraph" style:parent-style-name="Heading_20_6">
      <style:paragraph-properties fo:orphans="0" fo:widows="0"/>
      <style:text-properties fo:color="#663366" loext:opacity="100%" style:font-name="Baskerville1" fo:font-size="12pt" style:font-size-asian="12pt" style:font-name-complex="Times New Roman1" style:font-size-complex="12pt"/>
    </style:style>
    <style:style style:name="P25" style:family="paragraph" style:parent-style-name="Header">
      <style:paragraph-properties fo:orphans="0" fo:widows="0">
        <style:tab-stops/>
      </style:paragraph-properties>
      <style:text-properties officeooo:paragraph-rsid="001cca7f"/>
    </style:style>
    <style:style style:name="P26" style:family="paragraph" style:parent-style-name="Header">
      <style:paragraph-properties fo:margin-top="0.106cm" fo:margin-bottom="0cm" style:contextual-spacing="false" fo:orphans="0" fo:widows="0">
        <style:tab-stops/>
      </style:paragraph-properties>
      <style:text-properties officeooo:paragraph-rsid="001cca7f"/>
    </style:style>
    <style:style style:name="P27" style:family="paragraph" style:parent-style-name="Header">
      <style:paragraph-properties fo:margin-top="0cm" fo:margin-bottom="0.106cm" style:contextual-spacing="false" fo:orphans="0" fo:widows="0">
        <style:tab-stops/>
      </style:paragraph-properties>
      <style:text-properties officeooo:paragraph-rsid="001cca7f"/>
    </style:style>
    <style:style style:name="P28" style:family="paragraph" style:parent-style-name="Header">
      <style:paragraph-properties fo:orphans="0" fo:widows="0">
        <style:tab-stops/>
      </style:paragraph-properties>
    </style:style>
    <style:style style:name="P29" style:family="paragraph" style:parent-style-name="Header">
      <style:paragraph-properties fo:margin-top="0.106cm" fo:margin-bottom="0cm" style:contextual-spacing="false" fo:orphans="0" fo:widows="0">
        <style:tab-stops/>
      </style:paragraph-properties>
      <style:text-properties fo:color="#663366" loext:opacity="100%" style:font-name="Baskerville1" officeooo:rsid="001cca7f" officeooo:paragraph-rsid="001cca7f"/>
    </style:style>
    <style:style style:name="P30" style:family="paragraph" style:parent-style-name="Header">
      <style:paragraph-properties fo:orphans="0" fo:widows="0">
        <style:tab-stops/>
      </style:paragraph-properties>
      <style:text-properties fo:color="#663366" loext:opacity="100%" style:font-name="Baskerville1"/>
    </style:style>
    <style:style style:name="P31" style:family="paragraph" style:parent-style-name="Heading_20_2">
      <style:paragraph-properties fo:orphans="0" fo:widows="0"/>
      <style:text-properties fo:color="#663366" loext:opacity="100%" style:font-name="Baskerville1" fo:font-size="12pt" style:text-underline-style="none" style:font-size-asian="12pt" style:font-size-complex="12pt"/>
    </style:style>
    <style:style style:name="P32" style:family="paragraph" style:parent-style-name="Heading_20_2">
      <style:paragraph-properties fo:text-align="start" style:justify-single-word="false"/>
      <style:text-properties fo:color="#663366" loext:opacity="100%" style:font-name="Baskerville1" fo:font-size="9pt" style:font-size-asian="9pt"/>
    </style:style>
    <style:style style:name="P33" style:family="paragraph" style:parent-style-name="Heading_20_2">
      <style:paragraph-properties fo:orphans="0" fo:widows="0"/>
      <style:text-properties fo:color="#663366" loext:opacity="100%"/>
    </style:style>
    <style:style style:name="P34" style:family="paragraph" style:parent-style-name="Heading_20_2">
      <style:paragraph-properties fo:margin-top="0.106cm" fo:margin-bottom="0cm" style:contextual-spacing="false" fo:text-align="start" style:justify-single-word="false" fo:orphans="0" fo:widows="0"/>
      <style:text-properties officeooo:paragraph-rsid="001cca7f"/>
    </style:style>
    <style:style style:name="P35" style:family="paragraph" style:parent-style-name="Heading_20_2">
      <style:paragraph-properties fo:margin-top="0.212cm" fo:margin-bottom="0.212cm" style:contextual-spacing="false" fo:text-align="start" style:justify-single-word="false" fo:orphans="0" fo:widows="0"/>
      <style:text-properties officeooo:paragraph-rsid="001cca7f"/>
    </style:style>
    <style:style style:name="P36" style:family="paragraph" style:parent-style-name="Heading_20_2">
      <style:paragraph-properties fo:margin-top="0.212cm" fo:margin-bottom="0.212cm" style:contextual-spacing="false" fo:text-align="start" style:justify-single-word="false" fo:orphans="0" fo:widows="0"/>
      <style:text-properties officeooo:paragraph-rsid="001b15c7"/>
    </style:style>
    <style:style style:name="P37" style:family="paragraph" style:parent-style-name="Heading_20_2">
      <style:paragraph-properties fo:margin-top="0.106cm" fo:margin-bottom="0cm" style:contextual-spacing="false" fo:text-align="start" style:justify-single-word="false" fo:orphans="0" fo:widows="0"/>
      <style:text-properties officeooo:paragraph-rsid="001b15c7"/>
    </style:style>
    <style:style style:name="P38" style:family="paragraph" style:parent-style-name="Heading_20_4">
      <style:paragraph-properties fo:margin-left="0.06cm" fo:margin-right="0cm" fo:orphans="0" fo:widows="0" fo:text-indent="0cm" style:auto-text-indent="false"/>
      <style:text-properties fo:color="#663366" loext:opacity="100%" style:font-name="Baskerville" fo:font-size="11.5pt" officeooo:paragraph-rsid="001b15c7" style:font-size-asian="11.5pt" style:font-size-complex="11.5pt"/>
    </style:style>
    <style:style style:name="P39" style:family="paragraph" style:parent-style-name="Heading_20_4">
      <style:paragraph-properties fo:margin-left="0.06cm" fo:margin-right="0cm" fo:orphans="0" fo:widows="0" fo:text-indent="0cm" style:auto-text-indent="false"/>
      <style:text-properties fo:color="#663366" loext:opacity="100%"/>
    </style:style>
    <style:style style:name="P40" style:family="paragraph" style:parent-style-name="Heading_20_4">
      <style:paragraph-properties fo:margin-left="0.06cm" fo:margin-right="0cm" fo:orphans="0" fo:widows="0" fo:text-indent="0cm" style:auto-text-indent="false"/>
      <style:text-properties fo:color="#663366" loext:opacity="100%" style:font-name="Baskerville1"/>
    </style:style>
    <style:style style:name="P41" style:family="paragraph" style:parent-style-name="Heading_20_4">
      <style:paragraph-properties fo:margin-left="0.06cm" fo:margin-right="0cm" fo:orphans="0" fo:widows="0" fo:text-indent="0cm" style:auto-text-indent="false"/>
      <style:text-properties style:font-name="Baskerville" fo:font-size="11.5pt" officeooo:paragraph-rsid="001b15c7" style:font-size-asian="11.5pt" style:font-size-complex="11.5pt"/>
    </style:style>
    <style:style style:name="P42" style:family="paragraph" style:parent-style-name="annotation_20_text">
      <style:paragraph-properties fo:orphans="0" fo:widows="0"/>
      <style:text-properties fo:color="#663366" loext:opacity="100%" style:font-name="Baskerville1" style:font-size-complex="12pt"/>
    </style:style>
    <style:style style:name="P43" style:family="paragraph" style:parent-style-name="Standard" style:master-page-name="First_20_Page">
      <style:paragraph-properties fo:margin-left="0cm" fo:margin-right="-0.748cm" fo:text-align="end" style:justify-single-word="false" fo:text-indent="0cm" style:auto-text-indent="false" style:page-number="auto"/>
      <style:text-properties fo:color="#663366" loext:opacity="100%" style:font-name="Baskerville1" fo:font-size="11pt" fo:font-weight="bold" style:font-size-asian="11pt" style:font-weight-asian="bold"/>
    </style:style>
    <style:style style:name="P44" style:family="paragraph" style:parent-style-name="Standard">
      <style:paragraph-properties fo:margin-left="0cm" fo:margin-right="-0.748cm" fo:text-align="end" style:justify-single-word="false" fo:text-indent="0cm" style:auto-text-indent="false"/>
      <style:text-properties fo:color="#663366" loext:opacity="100%" style:font-name="Baskerville1" fo:font-size="11pt" fo:font-weight="bold" style:font-size-asian="11pt" style:font-weight-asian="bold"/>
    </style:style>
    <style:style style:name="P45" style:family="paragraph" style:parent-style-name="Standard">
      <style:paragraph-properties fo:margin-left="0cm" fo:margin-right="-0.748cm" fo:text-align="end" style:justify-single-word="false" fo:text-indent="0cm" style:auto-text-indent="false" fo:break-before="page"/>
      <style:text-properties fo:color="#663366" loext:opacity="100%" style:font-name="Baskerville1" fo:font-size="11pt" fo:font-weight="bold" style:font-size-asian="11pt" style:font-weight-asian="bold"/>
    </style:style>
    <style:style style:name="P46" style:family="paragraph" style:parent-style-name="Standard">
      <style:text-properties fo:color="#663366" loext:opacity="100%" style:font-name="Baskerville1" fo:font-size="11pt" style:font-size-asian="11pt" style:font-size-complex="11pt"/>
    </style:style>
    <style:style style:name="P47" style:family="paragraph" style:parent-style-name="Standard">
      <style:paragraph-properties fo:margin-top="0cm" fo:margin-bottom="0cm" style:contextual-spacing="false" fo:text-align="start" style:justify-single-word="false" fo:orphans="0" fo:widows="0"/>
      <style:text-properties fo:color="#663366" loext:opacity="100%" style:font-name="Baskerville1" fo:font-size="11pt" style:font-size-asian="11pt" style:font-size-complex="11pt"/>
    </style:style>
    <style:style style:name="P48" style:family="paragraph" style:parent-style-name="Standard">
      <style:paragraph-properties fo:margin-left="0.06cm" fo:margin-right="0cm" fo:orphans="0" fo:widows="0" fo:text-indent="0cm" style:auto-text-indent="false"/>
      <style:text-properties fo:color="#663366" loext:opacity="100%" style:font-name="Baskerville1" fo:font-size="11pt" style:font-size-asian="11pt" style:font-size-complex="11pt"/>
    </style:style>
    <style:style style:name="P49" style:family="paragraph" style:parent-style-name="Standard">
      <style:paragraph-properties fo:margin-left="0.06cm" fo:margin-right="0cm" fo:margin-top="0.212cm" fo:margin-bottom="0cm" style:contextual-spacing="false" fo:orphans="0" fo:widows="0" fo:text-indent="0cm" style:auto-text-indent="false"/>
      <style:text-properties fo:color="#663366" loext:opacity="100%" style:font-name="Baskerville1" fo:font-size="11pt" style:font-size-asian="11pt" style:font-size-complex="11pt"/>
    </style:style>
    <style:style style:name="P50" style:family="paragraph" style:parent-style-name="Standard">
      <style:paragraph-properties fo:margin-left="0cm" fo:margin-right="-0.748cm" fo:text-align="center" style:justify-single-word="false" fo:orphans="0" fo:widows="0" fo:text-indent="0cm" style:auto-text-indent="false"/>
      <style:text-properties fo:color="#663366" loext:opacity="100%" style:font-name="Baskerville1" fo:font-size="12pt" fo:font-weight="bold" style:font-size-asian="12pt" style:font-weight-asian="bold" style:font-name-complex="Times New Roman1" style:font-size-complex="12pt" style:font-weight-complex="bold"/>
    </style:style>
    <style:style style:name="P51" style:family="paragraph" style:parent-style-name="Standard">
      <style:paragraph-properties fo:margin-left="0cm" fo:margin-right="-0.748cm" fo:text-align="center" style:justify-single-word="false" fo:orphans="0" fo:widows="0" fo:text-indent="0cm" style:auto-text-indent="false"/>
      <style:text-properties fo:color="#663366" loext:opacity="100%" style:font-name="Baskerville1" fo:font-size="12pt" fo:font-weight="bold" style:font-size-asian="12pt" style:font-weight-asian="bold" style:font-size-complex="12pt" style:font-weight-complex="bold"/>
    </style:style>
    <style:style style:name="P52" style:family="paragraph" style:parent-style-name="Standard">
      <style:paragraph-properties fo:orphans="0" fo:widows="0"/>
      <style:text-properties fo:color="#663366" loext:opacity="100%" style:font-name="Baskerville1"/>
    </style:style>
    <style:style style:name="P53" style:family="paragraph" style:parent-style-name="Standard">
      <style:paragraph-properties fo:margin-top="0.212cm" fo:margin-bottom="0.212cm" style:contextual-spacing="false" fo:orphans="0" fo:widows="0"/>
      <style:text-properties fo:color="#663366" loext:opacity="100%" style:font-name="Baskerville1" fo:font-weight="bold" style:font-weight-asian="bold" style:font-weight-complex="bold"/>
    </style:style>
    <style:style style:name="P54" style:family="paragraph" style:parent-style-name="Standard">
      <style:text-properties fo:color="#663366" loext:opacity="100%" style:font-name="Baskerville1" fo:font-size="8pt" style:font-size-asian="8pt"/>
    </style:style>
    <style:style style:name="P55" style:family="paragraph" style:parent-style-name="Standard">
      <style:text-properties fo:color="#663366" loext:opacity="100%" style:font-name="Baskerville1" fo:font-size="8pt" fo:font-weight="bold" style:font-size-asian="8pt" style:font-weight-asian="bold" style:font-weight-complex="bold"/>
    </style:style>
    <style:style style:name="P56" style:family="paragraph" style:parent-style-name="Standard">
      <style:paragraph-properties fo:margin-top="0.212cm" fo:margin-bottom="0cm" style:contextual-spacing="false"/>
      <style:text-properties fo:color="#663366" loext:opacity="100%" style:font-name="Baskerville1" fo:font-size="8pt" fo:font-weight="bold" style:font-size-asian="8pt" style:font-weight-asian="bold" style:font-weight-complex="bold"/>
    </style:style>
    <style:style style:name="P57" style:family="paragraph" style:parent-style-name="Standard">
      <style:text-properties fo:color="#663366" loext:opacity="100%" style:font-name="Baskerville1"/>
    </style:style>
    <style:style style:name="P58" style:family="paragraph" style:parent-style-name="Standard">
      <style:paragraph-properties fo:orphans="0" fo:widows="0"/>
      <style:text-properties fo:color="#663366" loext:opacity="100%" style:font-name="Baskerville1" fo:font-size="9pt" style:font-size-asian="9pt"/>
    </style:style>
    <style:style style:name="P59" style:family="paragraph" style:parent-style-name="Standard" style:list-style-name="WWNum1">
      <style:text-properties fo:color="#663366" loext:opacity="100%" style:font-name="Baskerville1" fo:font-size="9pt" style:font-size-asian="9pt"/>
    </style:style>
    <style:style style:name="P60" style:family="paragraph" style:parent-style-name="Standard">
      <style:text-properties fo:color="#663366" loext:opacity="100%" style:font-name="Baskerville1" fo:font-size="9pt" style:font-size-asian="9pt"/>
    </style:style>
    <style:style style:name="P61" style:family="paragraph" style:parent-style-name="Standard">
      <style:text-properties fo:color="#663366" loext:opacity="100%" style:font-name="Baskerville1" fo:font-size="2pt" style:font-size-asian="2pt"/>
    </style:style>
    <style:style style:name="P62" style:family="paragraph" style:parent-style-name="Standard">
      <style:paragraph-properties fo:margin-left="0.06cm" fo:margin-right="0cm" fo:orphans="0" fo:widows="0" fo:text-indent="0cm" style:auto-text-indent="false"/>
      <style:text-properties fo:color="#663366" loext:opacity="100%" style:font-name="Baskerville" fo:font-size="11.5pt" style:font-size-asian="11.5pt" style:font-size-complex="11.5pt"/>
    </style:style>
    <style:style style:name="P63" style:family="paragraph" style:parent-style-name="Standard">
      <style:paragraph-properties fo:margin-left="0.06cm" fo:margin-right="0cm" fo:margin-top="0.212cm" fo:margin-bottom="0cm" style:contextual-spacing="false" fo:orphans="0" fo:widows="0" fo:text-indent="0cm" style:auto-text-indent="false"/>
      <style:text-properties fo:color="#663366" loext:opacity="100%" style:font-name="Baskerville" fo:font-size="11.5pt" style:font-size-asian="11.5pt" style:font-size-complex="11.5pt"/>
    </style:style>
    <style:style style:name="P64" style:family="paragraph" style:parent-style-name="Standard">
      <style:paragraph-properties fo:margin-left="0.06cm" fo:margin-right="0cm" fo:orphans="0" fo:widows="0" fo:text-indent="0cm" style:auto-text-indent="false"/>
      <style:text-properties fo:color="#663366" loext:opacity="100%" style:font-name="Baskerville" fo:font-size="11.5pt" officeooo:paragraph-rsid="001b15c7" style:font-size-asian="11.5pt" style:font-size-complex="11.5pt"/>
    </style:style>
    <style:style style:name="P65" style:family="paragraph" style:parent-style-name="Standard">
      <style:paragraph-properties fo:margin-left="0.06cm" fo:margin-right="0cm" fo:margin-top="0.212cm" fo:margin-bottom="0cm" style:contextual-spacing="false" fo:orphans="0" fo:widows="0" fo:text-indent="0cm" style:auto-text-indent="false"/>
      <style:text-properties fo:color="#663366" loext:opacity="100%" style:font-name="Baskerville" fo:font-size="11.5pt" officeooo:paragraph-rsid="001b15c7" style:font-size-asian="11.5pt" style:font-size-complex="11.5pt"/>
    </style:style>
    <style:style style:name="P66" style:family="paragraph" style:parent-style-name="Standard">
      <style:paragraph-properties fo:orphans="0" fo:widows="0"/>
      <style:text-properties fo:color="#663366" loext:opacity="100%" style:font-name="Baskerville" fo:font-size="11.5pt" fo:font-weight="normal" officeooo:paragraph-rsid="001b15c7" style:font-size-asian="11.5pt" style:font-weight-asian="normal" style:font-size-complex="11.5pt" style:font-weight-complex="normal"/>
    </style:style>
    <style:style style:name="P67" style:family="paragraph" style:parent-style-name="Standard">
      <style:paragraph-properties fo:margin-left="0cm" fo:margin-right="-0.748cm" fo:text-align="center" style:justify-single-word="false" fo:orphans="0" fo:widows="0" fo:text-indent="0cm" style:auto-text-indent="false"/>
      <style:text-properties fo:color="#663366" loext:opacity="100%"/>
    </style:style>
    <style:style style:name="P68" style:family="paragraph" style:parent-style-name="Standard">
      <style:paragraph-properties fo:margin-left="0.06cm" fo:margin-right="0cm" fo:orphans="0" fo:widows="0" fo:text-indent="0cm" style:auto-text-indent="false"/>
      <style:text-properties fo:color="#663366" loext:opacity="100%"/>
    </style:style>
    <style:style style:name="P69" style:family="paragraph" style:parent-style-name="Standard">
      <style:paragraph-properties fo:orphans="0" fo:widows="0"/>
      <style:text-properties style:font-name="Baskerville" fo:font-size="11.5pt" style:font-size-asian="11.5pt" style:font-size-complex="11.5pt"/>
    </style:style>
    <style:style style:name="P70" style:family="paragraph" style:parent-style-name="Standard">
      <style:paragraph-properties fo:orphans="0" fo:widows="0"/>
      <style:text-properties style:font-name="Baskerville" fo:font-size="11.5pt" officeooo:paragraph-rsid="001b15c7" style:font-size-asian="11.5pt" style:font-size-complex="11.5pt"/>
    </style:style>
    <style:style style:name="P71" style:family="paragraph" style:parent-style-name="Standard">
      <style:text-properties officeooo:paragraph-rsid="001cca7f"/>
    </style:style>
    <style:style style:name="P72" style:family="paragraph" style:parent-style-name="Standard">
      <style:paragraph-properties fo:margin-top="0cm" fo:margin-bottom="0cm" style:contextual-spacing="false" fo:text-align="start" style:justify-single-word="false" fo:orphans="0" fo:widows="0"/>
    </style:style>
    <style:style style:name="P73" style:family="paragraph" style:parent-style-name="Standard">
      <style:paragraph-properties fo:orphans="0" fo:widows="0"/>
    </style:style>
    <style:style style:name="P74" style:family="paragraph" style:parent-style-name="Standard">
      <style:paragraph-properties fo:orphans="0" fo:widows="0"/>
      <style:text-properties officeooo:paragraph-rsid="001cca7f"/>
    </style:style>
    <style:style style:name="P75" style:family="paragraph" style:parent-style-name="Standard">
      <style:paragraph-properties fo:margin-left="0cm" fo:margin-right="-0.748cm" fo:text-align="center" style:justify-single-word="false" fo:orphans="0" fo:widows="0" fo:text-indent="0cm" style:auto-text-indent="false"/>
    </style:style>
    <style:style style:name="P76" style:family="paragraph" style:parent-style-name="Table_20_Contents">
      <style:text-properties fo:font-size="8pt" style:font-size-asian="8pt" style:font-size-complex="8pt"/>
    </style:style>
    <style:style style:name="P77"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hyphenation-ladder-count="no-limit" fo:text-indent="-1.27cm" style:auto-text-indent="false" style:page-number="auto" fo:background-color="transparent" style:punctuation-wrap="hanging" style:writing-mode="lr-tb">
        <style:tab-stops>
          <style:tab-stop style:position="2.858cm"/>
        </style:tab-stops>
      </style:paragraph-properties>
      <style:text-properties style:font-name="Baskerville" fo:font-size="11.5pt" officeooo:paragraph-rsid="001b15c7"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master-page-name="">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style:font-name="Baskerville" fo:font-size="11.5pt" officeooo:paragraph-rsid="001b15c7" style:font-size-asian="11.5pt" style:font-size-complex="11.5pt"/>
    </style:style>
    <style:style style:name="P79" style:family="paragraph" style:parent-style-name="Text_20_body">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style:font-name="Baskerville" fo:font-size="11.5pt" officeooo:paragraph-rsid="001b15c7" style:font-size-asian="11.5pt" style:font-size-complex="11.5pt"/>
    </style:style>
    <style:style style:name="P80"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1.27cm" style:auto-text-indent="false" fo:background-color="transparent" style:writing-mode="lr-tb">
        <style:tab-stops>
          <style:tab-stop style:position="2.858cm"/>
        </style:tab-stops>
      </style:paragraph-properties>
      <style:text-properties style:font-name="Baskerville" fo:font-size="11.5pt" fo:font-weight="normal" officeooo:paragraph-rsid="001b15c7" style:font-size-asian="11.5pt" style:font-weight-asian="normal" style:font-size-complex="11.5pt" style:font-weight-complex="normal"/>
    </style:style>
    <style:style style:name="P8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1.27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82" style:family="paragraph" style:parent-style-name="Text_20_body" style:list-style-name="L1" style:master-page-name="">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83" style:family="paragraph" style:parent-style-name="Text_20_body" style:list-style-name="L1">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84"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85" style:family="paragraph" style:parent-style-name="Text_20_body" style:list-style-name="L2" style:master-page-name="">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style:page-number="auto"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86" style:family="paragraph" style:parent-style-name="Text_20_body" style:list-style-name="L2">
      <loext:graphic-properties draw:fill="none" draw:fill-gradient-name="gradient" draw:fill-hatch-name="hatch"/>
      <style:paragraph-properties fo:margin-left="2.54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87" style:family="paragraph" style:parent-style-name="Text_20_body">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0cm" style:auto-text-indent="false" fo:background-color="transparent"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style:style>
    <style:style style:name="P88" style:family="paragraph" style:parent-style-name="Text_20_body">
      <loext:graphic-properties draw:fill="none" draw:fill-gradient-name="gradient" draw:fill-hatch-name="hatch"/>
      <style:paragraph-properties fo:margin-left="1.27cm" fo:margin-right="0cm" fo:margin-top="0cm" fo:margin-bottom="0.254cm" style:contextual-spacing="false" style:line-height-at-least="0.318cm"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_20_body" style:list-style-name="L2">
      <loext:graphic-properties draw:fill="none" draw:fill-gradient-name="gradient" draw:fill-hatch-name="hatch"/>
      <style:paragraph-properties fo:margin-left="1.27cm" fo:margin-right="0cm" fo:margin-top="0cm" fo:margin-bottom="0.254cm" style:contextual-spacing="false" style:line-height-at-least="0.318cm"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2.858cm"/>
        </style:tab-stops>
      </style:paragraph-properties>
      <style:text-properties fo:color="#663366" loext:opacity="100%" style:font-name="Baskerville" fo:font-size="11.5pt" fo:language="en" fo:country="AU" style:text-underline-style="none" fo:font-weight="normal" officeooo:rsid="001cb7d4" officeooo:paragraph-rsid="001b15c7" style:font-size-asian="11.5pt" style:font-weight-asian="normal" style:font-size-complex="11.5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text-properties fo:color="#663366" loext:opacity="100%" style:font-name="Baskerville" fo:font-size="11.5pt" fo:font-weight="normal" officeooo:paragraph-rsid="001b15c7" style:font-size-asian="11.5pt" style:font-weight-asian="normal" style:font-size-complex="11.5pt" style:font-weight-complex="normal"/>
    </style:style>
    <style:style style:name="P91" style:family="paragraph" style:parent-style-name="Text_20_body" style:list-style-name="L1">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text-indent="-1.27cm" style:auto-text-indent="false" fo:background-color="transparent" style:writing-mode="lr-tb">
        <style:tab-stops>
          <style:tab-stop style:position="2.858cm"/>
        </style:tab-stops>
      </style:paragraph-properties>
      <style:text-properties officeooo:paragraph-rsid="001b15c7"/>
    </style:style>
    <style:style style:name="P92" style:family="paragraph" style:parent-style-name="Text_20_body" style:list-style-name="L1" style:master-page-name="">
      <loext:graphic-properties draw:fill="none" draw:fill-gradient-name="gradient" draw:fill-hatch-name="hatch"/>
      <style:paragraph-properties fo:margin-left="1.27cm" fo:margin-right="0cm" fo:margin-top="0cm" fo:margin-bottom="0.254cm" style:contextual-spacing="false" fo:text-align="justify" style:justify-single-word="false" fo:orphans="2" fo:widows="2" fo:hyphenation-ladder-count="no-limit" fo:text-indent="-1.27cm" style:auto-text-indent="false" style:page-number="auto" fo:background-color="transparent" style:punctuation-wrap="hanging" style:writing-mode="lr-tb">
        <style:tab-stops>
          <style:tab-stop style:position="2.858cm"/>
        </style:tab-stops>
      </style:paragraph-properties>
      <style:text-properties officeooo:paragraph-rsid="001b15c7"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list-style-name="L2" style:master-page-name="">
      <loext:graphic-properties draw:fill="none" draw:fill-gradient-name="gradient" draw:fill-hatch-name="hatch"/>
      <style:paragraph-properties fo:margin-left="1.27cm" fo:margin-right="0cm" fo:margin-top="0cm" fo:margin-bottom="0.254cm" style:contextual-spacing="false" style:line-height-at-least="0.318cm" fo:text-align="justify" style:justify-single-word="false" fo:orphans="2" fo:widows="2" fo:hyphenation-ladder-count="no-limit" fo:text-indent="-1.27cm" style:auto-text-indent="false" style:page-number="auto" fo:background-color="transparent" style:punctuation-wrap="hanging" style:vertical-align="baseline" style:writing-mode="lr-tb">
        <style:tab-stops>
          <style:tab-stop style:position="2.858cm"/>
        </style:tab-stops>
      </style:paragraph-properties>
      <style:text-properties officeooo:paragraph-rsid="001b15c7"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list-style-name="L2">
      <loext:graphic-properties draw:fill="none" draw:fill-gradient-name="gradient" draw:fill-hatch-name="hatch"/>
      <style:paragraph-properties fo:margin-left="1.27cm" fo:margin-right="0cm" fo:margin-top="0cm" fo:margin-bottom="0.254cm" style:contextual-spacing="false" style:line-height-at-least="0.318cm" fo:text-align="justify" style:justify-single-word="false" fo:orphans="2" fo:widows="2" fo:hyphenation-ladder-count="no-limit" fo:text-indent="-1.27cm" style:auto-text-indent="false" fo:background-color="transparent" style:punctuation-wrap="hanging" style:vertical-align="baseline" style:writing-mode="lr-tb">
        <style:tab-stops>
          <style:tab-stop style:position="2.858cm"/>
        </style:tab-stops>
      </style:paragraph-properties>
      <style:text-properties officeooo:paragraph-rsid="001b15c7"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style:list-style-name="L2">
      <loext:graphic-properties draw:fill="none" draw:fill-gradient-name="gradient" draw:fill-hatch-name="hatch"/>
      <style:paragraph-properties fo:margin-left="1.27cm" fo:margin-right="0cm" fo:margin-top="0cm" fo:margin-bottom="0.254cm" style:contextual-spacing="false" style:line-height-at-least="0.318cm" fo:text-align="justify" style:justify-single-word="false" fo:orphans="2" fo:widows="2" fo:hyphenation-ladder-count="no-limit" fo:text-indent="-1.27cm" style:auto-text-indent="false" fo:background-color="transparent" style:punctuation-wrap="hanging" style:vertical-align="baseline" style:writing-mode="lr-tb">
        <style:tab-stops>
          <style:tab-stop style:position="2.858cm"/>
        </style:tab-stops>
      </style:paragraph-properties>
      <style:text-properties officeooo:paragraph-rsid="001cca7f" fo:hyphenate="fals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margin-left="0.06cm" fo:margin-right="0cm" fo:orphans="0" fo:widows="0" fo:text-indent="0cm" style:auto-text-indent="false"/>
      <style:text-properties officeooo:paragraph-rsid="001b15c7"/>
    </style:style>
    <style:style style:name="P97" style:family="paragraph" style:parent-style-name="Text_20_body">
      <style:text-properties officeooo:paragraph-rsid="001b15c7"/>
    </style:style>
    <style:style style:name="T1" style:family="text">
      <style:text-properties fo:color="#663366" loext:opacity="100%"/>
    </style:style>
    <style:style style:name="T2" style:family="text">
      <style:text-properties fo:color="#663366" loext:opacity="100%" style:font-name="Baskerville1"/>
    </style:style>
    <style:style style:name="T3" style:family="text">
      <style:text-properties fo:color="#663366" loext:opacity="100%" style:font-name="Baskerville1" fo:font-size="11pt" style:font-size-asian="11pt"/>
    </style:style>
    <style:style style:name="T4" style:family="text">
      <style:text-properties fo:color="#663366" loext:opacity="100%" style:font-name="Baskerville1" fo:font-size="11pt" style:font-size-asian="11pt" style:font-size-complex="11pt"/>
    </style:style>
    <style:style style:name="T5" style:family="text">
      <style:text-properties fo:color="#663366" loext:opacity="100%" style:font-name="Baskerville1" fo:font-size="11pt" officeooo:rsid="001cca7f" style:font-size-asian="11pt" style:font-size-complex="11pt"/>
    </style:style>
    <style:style style:name="T6" style:family="text">
      <style:text-properties fo:color="#663366" loext:opacity="100%" style:font-name="Baskerville1" fo:font-size="11pt" style:letter-kerning="false" style:font-name-asian="Times New Roman1" style:font-size-asian="11pt" style:font-name-complex="Times New Roman1" style:font-size-complex="11pt" style:language-complex="ar" style:country-complex="SA"/>
    </style:style>
    <style:style style:name="T7" style:family="text">
      <style:text-properties fo:color="#663366" loext:opacity="100%" style:font-name="Baskerville1" fo:font-size="12pt" style:text-underline-style="none" fo:font-weight="normal" style:font-size-asian="12pt" style:font-weight-asian="normal" style:font-size-complex="12pt"/>
    </style:style>
    <style:style style:name="T8" style:family="text">
      <style:text-properties fo:color="#663366" loext:opacity="100%" style:font-name="Baskerville1" fo:font-size="12pt" style:text-underline-style="none" fo:font-weight="normal" style:font-size-asian="12pt" style:font-weight-asian="normal" style:font-size-complex="12pt" style:font-weight-complex="normal"/>
    </style:style>
    <style:style style:name="T9" style:family="text">
      <style:text-properties fo:color="#663366" loext:opacity="100%" style:font-name="Baskerville1" fo:font-size="12pt" style:font-size-asian="12pt" style:font-size-complex="12pt"/>
    </style:style>
    <style:style style:name="T10" style:family="text">
      <style:text-properties fo:color="#663366" loext:opacity="100%" style:font-name="Baskerville1" fo:font-size="12pt" fo:font-weight="bold" style:font-size-asian="12pt" style:font-weight-asian="bold" style:font-name-complex="Times New Roman1" style:font-size-complex="12pt" style:font-weight-complex="bold"/>
    </style:style>
    <style:style style:name="T11" style:family="text">
      <style:text-properties fo:color="#663366" loext:opacity="100%" style:font-name="Baskerville1" fo:font-size="11.5pt" style:font-size-asian="11.5pt" style:font-name-complex="Times New Roman1" style:font-size-complex="11.5pt"/>
    </style:style>
    <style:style style:name="T12" style:family="text">
      <style:text-properties fo:color="#663366" loext:opacity="100%" style:font-name="Baskerville1" fo:font-size="11.5pt" style:text-underline-style="none" style:font-size-asian="11.5pt" style:font-name-complex="Times New Roman1" style:font-size-complex="11.5pt"/>
    </style:style>
    <style:style style:name="T13" style:family="text">
      <style:text-properties fo:color="#663366" loext:opacity="100%" style:font-name="Baskerville1" fo:font-size="11.5pt" style:text-underline-style="none" fo:font-weight="bold" style:font-size-asian="11.5pt" style:font-weight-asian="bold" style:font-size-complex="11.5pt" style:font-weight-complex="bold"/>
    </style:style>
    <style:style style:name="T14" style:family="text">
      <style:text-properties fo:color="#663366" loext:opacity="100%" style:font-name="Baskerville1" fo:font-size="10pt" style:text-underline-style="none" style:font-size-asian="10pt"/>
    </style:style>
    <style:style style:name="T15" style:family="text">
      <style:text-properties fo:color="#663366" loext:opacity="100%" style:font-name="Baskerville1" fo:font-size="10pt" style:text-underline-style="none" fo:font-weight="normal" style:font-size-asian="10pt" style:font-weight-asian="normal"/>
    </style:style>
    <style:style style:name="T16" style:family="text">
      <style:text-properties fo:color="#663366" loext:opacity="100%" style:font-name="Baskerville1" fo:font-size="8pt" fo:font-style="italic" style:letter-kerning="false" style:font-name-asian="Times New Roman1" style:font-size-asian="8pt" style:font-style-asian="italic" style:font-name-complex="Times New Roman1" style:font-size-complex="8pt" style:language-complex="ar" style:country-complex="SA"/>
    </style:style>
    <style:style style:name="T17" style:family="text">
      <style:text-properties fo:color="#663366" loext:opacity="100%" style:font-name="Baskerville1" fo:font-size="9pt" fo:font-style="italic" fo:font-weight="bold" style:font-size-asian="9pt" style:font-style-asian="italic" style:font-weight-asian="bold" style:font-style-complex="italic"/>
    </style:style>
    <style:style style:name="T18" style:family="text">
      <style:text-properties fo:color="#663366" loext:opacity="100%" style:font-name="Baskerville1" fo:font-size="9pt" fo:font-style="italic" fo:font-weight="bold" style:font-name-asian="Wingdings" style:font-size-asian="9pt" style:font-style-asian="italic" style:font-weight-asian="bold" style:font-name-complex="Wingdings" style:font-size-complex="9pt" style:font-style-complex="italic"/>
    </style:style>
    <style:style style:name="T19" style:family="text">
      <style:text-properties fo:color="#663366" loext:opacity="100%" style:font-name="Baskerville1" fo:font-size="9pt" style:font-size-asian="9pt"/>
    </style:style>
    <style:style style:name="T20" style:family="text">
      <style:text-properties fo:color="#663366" loext:opacity="100%" style:font-name="Baskerville1" style:font-name-asian="MS Gothic"/>
    </style:style>
    <style:style style:name="T21" style:family="text">
      <style:text-properties fo:color="#663366" loext:opacity="100%" style:font-name="Baskerville1" officeooo:rsid="001cca7f"/>
    </style:style>
    <style:style style:name="T22" style:family="text">
      <style:text-properties fo:color="#663366" loext:opacity="100%" fo:font-weight="bold" style:font-weight-asian="bold" style:font-weight-complex="bold"/>
    </style:style>
    <style:style style:name="T23" style:family="text">
      <style:text-properties fo:color="#663366" loext:opacity="100%" fo:font-weight="normal" style:font-weight-asian="normal" style:font-weight-complex="normal"/>
    </style:style>
    <style:style style:name="T24" style:family="text">
      <style:text-properties fo:color="#663366" loext:opacity="100%" fo:font-weight="normal" officeooo:rsid="001cb7d4" style:font-weight-asian="normal" style:font-weight-complex="normal"/>
    </style:style>
    <style:style style:name="T25" style:family="text">
      <style:text-properties fo:color="#663366" loext:opacity="100%" style:font-name-complex="Segoe UI Symbol"/>
    </style:style>
    <style:style style:name="T26" style:family="text">
      <style:text-properties fo:color="#663366" loext:opacity="100%" style:font-name="Baskerville" fo:font-size="11.5pt" style:font-size-asian="11.5pt" style:font-name-complex="Segoe UI Symbol" style:font-size-complex="11.5pt"/>
    </style:style>
    <style:style style:name="T27" style:family="text">
      <style:text-properties fo:color="#663366" loext:opacity="100%" style:font-name="Baskerville" fo:font-size="11.5pt" fo:font-weight="bold" style:font-size-asian="11.5pt" style:font-weight-asian="bold" style:font-name-complex="Segoe UI Symbol" style:font-size-complex="11.5pt" style:font-weight-complex="bold"/>
    </style:style>
    <style:style style:name="T28" style:family="text">
      <style:text-properties fo:color="#663366" loext:opacity="100%" style:font-name="Baskerville" fo:font-size="11.5pt" fo:font-weight="bold" style:font-size-asian="11.5pt" style:language-asian="en" style:country-asian="US" style:font-weight-asian="bold" style:font-name-complex="Segoe UI Symbol" style:font-size-complex="11.5pt"/>
    </style:style>
    <style:style style:name="T29" style:family="text">
      <style:text-properties fo:color="#663366" loext:opacity="100%" style:font-name="Baskerville" fo:font-size="11.5pt" fo:font-weight="normal" style:font-size-asian="11.5pt" style:font-weight-asian="normal" style:font-size-complex="11.5pt" style:font-weight-complex="normal"/>
    </style:style>
    <style:style style:name="T30" style:family="text">
      <style:text-properties fo:color="#663366" loext:opacity="100%" style:font-name="Baskerville" fo:font-size="11.5pt" fo:font-weight="normal" style:font-size-asian="11.5pt" style:language-asian="en" style:country-asian="US" style:font-weight-asian="normal" style:font-size-complex="11.5pt" style:font-weight-complex="normal"/>
    </style:style>
    <style:style style:name="T31" style:family="text">
      <style:text-properties fo:color="#663366" loext:opacity="100%" style:font-name="Baskerville" fo:font-size="11.5pt" fo:font-weight="normal" officeooo:rsid="001ae5d7" style:font-size-asian="11.5pt" style:language-asian="en" style:country-asian="US" style:font-weight-asian="normal" style:font-size-complex="11.5pt" style:font-weight-complex="normal"/>
    </style:style>
    <style:style style:name="T32"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33" style:family="text">
      <style:text-properties fo:color="#663366" loext:opacity="100%" style:font-name="Baskerville" fo:font-size="11.5pt" fo:language="en" fo:country="AU" style:text-underline-style="none" fo:font-weight="normal" officeooo:rsid="001d9c62" style:font-size-asian="11.5pt" style:font-weight-asian="normal" style:font-size-complex="11.5pt" style:font-weight-complex="normal"/>
    </style:style>
    <style:style style:name="T34" style:family="text">
      <style:text-properties fo:color="#663366" loext:opacity="100%" style:font-name="Baskerville" fo:font-size="11.5pt" fo:language="en" fo:country="AU" style:text-underline-style="none" fo:font-weight="normal" officeooo:rsid="001cb7d4" style:font-size-asian="11.5pt" style:font-weight-asian="normal" style:font-size-complex="11.5pt" style:font-weight-complex="normal"/>
    </style:style>
    <style:style style:name="T35" style:family="text">
      <style:text-properties fo:color="#663366" loext:opacity="100%" style:font-name="Baskerville" fo:font-size="11.5pt" fo:language="en" fo:country="AU" style:text-underline-style="none" fo:font-weight="normal" officeooo:rsid="001cb7d4" fo:background-color="transparent" loext:char-shading-value="0" style:font-name-asian="TimesNewRomanPSMT1" style:font-size-asian="11.5pt" style:font-weight-asian="normal" style:font-name-complex="TimesNewRomanPSMT1" style:font-size-complex="11.5pt" style:font-weight-complex="normal"/>
    </style:style>
    <style:style style:name="T36" style:family="text">
      <style:text-properties fo:color="#663366" loext:opacity="100%" fo:language="en" fo:country="AU" style:text-underline-style="none" fo:font-weight="normal" style:font-weight-asian="normal" style:font-weight-complex="normal"/>
    </style:style>
    <style:style style:name="T37" style:family="text">
      <style:text-properties fo:color="#663366" loext:opacity="100%" fo:language="en" fo:country="AU" style:text-underline-style="none" fo:font-weight="normal" officeooo:rsid="001cb7d4" style:font-weight-asian="normal" style:font-weight-complex="normal"/>
    </style:style>
    <style:style style:name="T38" style:family="text">
      <style:text-properties fo:color="#663366" loext:opacity="100%" fo:language="en" fo:country="AU" style:text-underline-style="none" officeooo:rsid="001cb7d4"/>
    </style:style>
    <style:style style:name="T39" style:family="text">
      <style:text-properties fo:color="#ff0000" loext:opacity="100%" style:font-name="Baskerville1" fo:font-size="11.5pt" style:text-underline-style="none" fo:font-weight="bold" style:font-size-asian="11.5pt" style:font-weight-asian="bold" style:font-size-complex="11.5pt" style:font-weight-complex="bold"/>
    </style:style>
    <style:style style:name="T40" style:family="text">
      <style:text-properties fo:color="#ff0000" loext:opacity="100%" style:font-name="Baskerville1" fo:font-size="11.5pt" style:text-underline-style="none" fo:font-weight="bold" officeooo:rsid="00239e0b" style:font-size-asian="11.5pt" style:font-weight-asian="bold" style:font-size-complex="11.5pt" style:font-weight-complex="bold"/>
    </style:style>
    <style:style style:name="T41" style:family="text">
      <style:text-properties fo:color="#ff0000" loext:opacity="100%" style:font-name="Baskerville1" fo:font-size="12pt" style:text-underline-style="none" fo:font-weight="normal" style:font-size-asian="12pt" style:font-weight-asian="normal" style:font-size-complex="12pt"/>
    </style:style>
    <style:style style:name="T42" style:family="text">
      <style:text-properties fo:color="#ff0000" loext:opacity="100%" style:font-name="Baskerville1" officeooo:rsid="001cca7f"/>
    </style:style>
    <style:style style:name="T43" style:family="text">
      <style:text-properties fo:color="#ff0000" loext:opacity="100%" style:font-name="Baskerville1" fo:font-size="9pt" officeooo:rsid="001cca7f" style:font-size-asian="9pt"/>
    </style:style>
    <style:style style:name="T44" style:family="text">
      <style:text-properties fo:color="#ff0000" loext:opacity="100%" officeooo:rsid="001ae5d7" style:language-asian="en" style:country-asian="US"/>
    </style:style>
    <style:style style:name="T45" style:family="text">
      <style:text-properties fo:color="#ff0000" loext:opacity="100%" fo:font-weight="normal" style:font-weight-asian="normal" style:font-weight-complex="normal"/>
    </style:style>
    <style:style style:name="T46" style:family="text">
      <style:text-properties fo:color="#ff0000" loext:opacity="100%" fo:language="en" fo:country="AU" style:text-underline-style="none" fo:font-weight="normal" officeooo:rsid="001b15c7" style:font-weight-asian="normal" style:font-weight-complex="normal"/>
    </style:style>
    <style:style style:name="T47" style:family="text">
      <style:text-properties fo:color="#ff0000" loext:opacity="100%" style:font-name="Baskerville" fo:font-size="11.5pt" fo:language="en" fo:country="AU" style:text-underline-style="none" fo:font-weight="normal" officeooo:rsid="001b15c7" style:font-size-asian="11.5pt" style:font-weight-asian="normal" style:font-size-complex="11.5pt" style:font-weight-complex="normal"/>
    </style:style>
    <style:style style:name="T48" style:family="text">
      <style:text-properties fo:color="#ff0000" loext:opacity="100%" style:font-name="Baskerville" fo:font-size="11.5pt" fo:font-weight="normal" officeooo:rsid="001ae5d7" style:font-size-asian="11.5pt" style:language-asian="en" style:country-asian="US" style:font-weight-asian="normal" style:font-size-complex="11.5pt" style:font-weight-complex="normal"/>
    </style:style>
    <style:style style:name="T49" style:family="text">
      <style:text-properties fo:text-transform="uppercase" fo:color="#663366" loext:opacity="100%" fo:language="en" fo:country="AU" style:text-underline-style="none" fo:font-weight="normal" style:font-weight-asian="normal" style:font-weight-complex="normal"/>
    </style:style>
    <style:style style:name="T50" style:family="text">
      <style:text-properties fo:text-transform="uppercase" fo:color="#663366" loext:opacity="100%" fo:language="en" fo:country="AU" style:text-underline-style="none" fo:font-weight="normal" officeooo:rsid="001cb7d4" style:font-weight-asian="normal" style:font-weight-complex="normal"/>
    </style:style>
    <style:style style:name="T51" style:family="text">
      <style:text-properties fo:text-transform="uppercase" fo:color="#663366" loext:opacity="100%" fo:language="en" fo:country="AU" style:text-underline-style="none" officeooo:rsid="001cb7d4"/>
    </style:style>
    <style:style style:name="T52" style:family="text">
      <style:text-properties fo:text-transform="uppercase"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53" style:family="text">
      <style:text-properties fo:text-transform="uppercase" fo:color="#663366" loext:opacity="100%" style:font-name="Baskerville" fo:font-size="11.5pt" fo:language="en" fo:country="AU" style:text-underline-style="none" fo:font-weight="normal" officeooo:rsid="001d9c62" style:font-size-asian="11.5pt" style:font-weight-asian="normal" style:font-size-complex="11.5pt" style:font-weight-complex="normal"/>
    </style:style>
    <style:style style:name="T54" style:family="text">
      <style:text-properties fo:text-transform="uppercase" fo:color="#663366" loext:opacity="100%" style:font-name="Baskerville" fo:font-size="11.5pt" fo:language="en" fo:country="AU" style:text-underline-style="none" fo:font-weight="normal" officeooo:rsid="001cb7d4" style:font-size-asian="11.5pt" style:font-weight-asian="normal" style:font-size-complex="11.5pt" style:font-weight-complex="normal"/>
    </style:style>
    <style:style style:name="T55" style:family="text">
      <style:text-properties style:language-asian="en" style:country-asian="US"/>
    </style:style>
    <style:style style:name="T56" style:family="text">
      <style:text-properties officeooo:rsid="001ae5d7" style:language-asian="en" style:country-asian="US"/>
    </style:style>
    <style:style style:name="T57" style:family="text">
      <style:text-properties fo:background-color="transparent" loext:char-shading-value="0" style:font-name-asian="TimesNewRomanPSMT1" style:font-name-complex="TimesNewRomanPSMT1"/>
    </style:style>
    <style:style style:name="T58" style:family="text">
      <style:text-properties fo:color="#000000" loext:opacity="100%" style:font-name="Baskerville" fo:font-size="11.5pt" fo:language="en" fo:country="AU" style:text-underline-style="none" fo:font-weight="normal" style:font-name-asian="TimesNewRomanPSMT" style:font-size-asian="11.5pt" style:font-weight-asian="normal" style:font-name-complex="Baskerville" style:font-size-complex="11.5pt" style:font-weight-complex="normal"/>
    </style:style>
    <style:style style:name="T59" style:family="text">
      <style:text-properties officeooo:rsid="001dad5d"/>
    </style:style>
    <style:style style:name="T60" style:family="text">
      <style:text-properties fo:font-size="8pt" style:font-size-asian="8pt" style:font-size-complex="8pt"/>
    </style:style>
    <style:style style:name="T61" style:family="text">
      <style:text-properties fo:font-size="8pt" officeooo:rsid="001dad5d" style:font-size-asian="8pt" style:font-size-complex="8pt"/>
    </style:style>
    <text:list-style style:name="L1">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Part A – Court registry copy</text:p>
      <text:p text:style-name="P9"/>
      <text:h text:style-name="P31" text:outline-level="2">“MAGISTRATES COURT of WESTERN AUSTRALIA”</text:h>
      <text:h text:style-name="P31" text:outline-level="2">“(CIVIL JURISDICTION)”</text:h>
      <text:h text:style-name="P24" text:outline-level="6">“FORM 23 – APPLICATION in a General Procedure Claim”</text:h>
      <text:p text:style-name="P17"/>
      <text:p text:style-name="P50">Interlocutory Application</text:p>
      <text:p text:style-name="P50">“QUO-WARRANTO”</text:p>
      <text:p text:style-name="P50">“MANDAMUS”</text:p>
      <text:p text:style-name="P50">“CERTORARI”</text:p>
      <text:p text:style-name="P23"><text:span text:style-name="T10">“</text:span><text:span text:style-name="Strong_20_Emphasis"><text:span text:style-name="T11">JUS-NECESSITATIS”</text:span></text:span></text:p>
      <text:p text:style-name="P23"><text:span text:style-name="Strong_20_Emphasis"><text:span text:style-name="T11">“JUS-NON-SCRIPTUM”</text:span></text:span></text:p>
      <text:p text:style-name="P23"><text:span text:style-name="Strong_20_Emphasis"><text:span text:style-name="T11">“JUSTITIA-NEMINI-NEGANDA-EST”</text:span></text:span></text:p>
      <text:p text:style-name="P10"/>
      <table:table table:name="Table1" table:style-name="Table1">
        <table:table-column table:style-name="Table1.A"/>
        <table:table-column table:style-name="Table1.B"/>
        <table:table-row table:style-name="Table1.1">
          <table:table-cell table:style-name="Table1.A1" table:number-columns-spanned="2" office:value-type="string">
            <text:h text:style-name="P3" text:outline-level="2"/>
          </table:table-cell>
          <table:covered-table-cell/>
        </table:table-row>
        <table:table-row table:style-name="Table1.1">
          <table:table-cell table:style-name="Table1.A2" table:number-columns-spanned="2" office:value-type="string">
            <text:h text:style-name="P2" text:outline-level="1"/>
          </table:table-cell>
          <table:covered-table-cell/>
        </table:table-row>
        <table:table-row table:style-name="Table1.1">
          <table:table-cell table:style-name="Table1.A1" office:value-type="string">
            <text:h text:style-name="P34" text:outline-level="2"><text:span text:style-name="T14">Registry: </text:span><field:fieldmark-start text:name="Text1" field:type="vnd.oasis.opendocument.field.FORMTEXT"/><field:fieldmark-separator/><text:span text:style-name="T15"> </text:span><text:span text:style-name="T33">“</text:span><text:span text:style-name="T47">Court location</text:span><text:span text:style-name="T33">”</text:span><text:span text:style-name="T15">    </text:span><field:fieldmark-end/></text:h>
            <text:p text:style-name="P52"/>
          </table:table-cell>
          <table:table-cell table:style-name="Table1.A1" office:value-type="string">
            <text:h text:style-name="P18" text:outline-level="2"><text:span text:style-name="T14">Case number: “</text:span><text:span text:style-name="T39">CO22000</text:span><text:span text:style-name="T40">12345</text:span><text:span text:style-name="T13">”</text:span><text:span text:style-name="T15">    </text:span></text:h>
          </table:table-cell>
        </table:table-row>
      </table:table>
      <text:p text:style-name="P8"/>
      <table:table table:name="Table2" table:style-name="Table2">
        <table:table-column table:style-name="Table2.A"/>
        <table:table-column table:style-name="Table2.B"/>
        <table:table-row table:style-name="Table2.1">
          <table:table-cell table:style-name="Table2.A1" office:value-type="string">
            <text:p text:style-name="P53">Claimant</text:p>
          </table:table-cell>
          <table:table-cell table:style-name="Table2.A1" office:value-type="string">
            <text:h text:style-name="P35" text:outline-level="2"><field:fieldmark-start text:name="Text3" field:type="vnd.oasis.opendocument.field.FORMTEXT"/><field:fieldmark-separator/><text:span text:style-name="T7"> </text:span><text:span text:style-name="T8"> </text:span><text:span text:style-name="Strong_20_Emphasis"><text:span text:style-name="T58">“WESTERN AUSTRALIA POLICE” [ABN 91 724 684 688]</text:span></text:span><text:span text:style-name="T8"> </text:span><text:span text:style-name="T7">  </text:span><field:fieldmark-end/></text:h>
          </table:table-cell>
        </table:table-row>
      </table:table>
      <text:p text:style-name="P8"/>
      <table:table table:name="Table3" table:style-name="Table3">
        <table:table-column table:style-name="Table3.A"/>
        <table:table-column table:style-name="Table3.B"/>
        <table:table-row table:style-name="Table3.1">
          <table:table-cell table:style-name="Table3.A1" office:value-type="string">
            <text:p text:style-name="P53">Defendant</text:p>
          </table:table-cell>
          <table:table-cell table:style-name="Table3.A1" office:value-type="string">
            <text:h text:style-name="P36" text:outline-level="2"><field:fieldmark-start text:name="Text4" field:type="vnd.oasis.opendocument.field.FORMTEXT"/><field:fieldmark-separator/><text:span text:style-name="T7">  “</text:span><text:span text:style-name="T41">MARY JANE SMITH</text:span><text:span text:style-name="T7">”   </text:span><field:fieldmark-end/></text:h>
          </table:table-cell>
        </table:table-row>
      </table:table>
      <text:p text:style-name="P11"/>
      <text:p text:style-name="P13">To the Judicial Officer</text:p>
      <text:p text:style-name="P13"/>
      <text:p text:style-name="P63">The “Defendant” makes application for the following order(s):</text:p>
      <text:h text:style-name="P12" text:outline-level="4"/>
      <text:h text:style-name="P20" text:outline-level="4"><text:span text:style-name="T1">Na</text:span><text:span text:style-name="T22">ture of Orders Sought:</text:span></text:h>
      <text:p text:style-name="P14"/>
      <text:p text:style-name="P15"><text:span text:style-name="T55">On the facts stated in the supporting affidavit, the applicant, ‘</text:span><text:span text:style-name="T44">Mary Jane</text:span><text:span text:style-name="T56">’, of the family “</text:span><text:span text:style-name="T44">Smith</text:span><text:span text:style-name="T56">”</text:span><text:span text:style-name="T55">, applies for the following interlocutory relief:</text:span></text:p>
      <text:p text:style-name="P15"/>
      <text:list text:style-name="L1">
        <text:list-item>
          <text:p text:style-name="P92"><text:span text:style-name="T29">That the Claimant, under Discovery, and the maxim of law </text:span><text:span text:style-name="T32">“</text:span><text:span text:style-name="T52">Omnia-declaranda-sunt</text:span><text:span text:style-name="T32">”, that all matters must be expressed to be resolved, </text:span><text:span text:style-name="T29">provide written evidence of:</text:span></text:p>
        </text:list-item>
      </text:list>
      <text:p text:style-name="P21"><text:span text:style-name="T24">i)</text:span><text:span text:style-name="T23"> Who, or what, it claims “the defendant” “</text:span><text:span text:style-name="T45">MARY JANE SMITH</text:span><text:span text:style-name="T23">”, actual is, and</text:span></text:p>
      <text:p text:style-name="P22"><text:span text:style-name="T24">ii)</text:span><text:span text:style-name="T23"> The Claimant’s claim of authority over “the defendant”, so as to make its claim over “the defendant”, and</text:span></text:p>
      <text:p text:style-name="P22"><text:span text:style-name="T37">iii)</text:span><text:span text:style-name="T36"> The Claimant’s claim that the “MAGISTRATES COURT of WESTERN AUSTRALIA” has authority to preside over “the defendant”, and</text:span></text:p>
      <text:p text:style-name="P22"><text:span text:style-name="T37">iv)</text:span><text:span text:style-name="T36"> The claim of the “MAGISTRATES COURT of WESTERN AUSTRALIA” that it has authority to preside over “the defendant”,</text:span></text:p>
      <text:p text:style-name="P16">and</text:p>
      <text:list xml:id="list203116507717708" text:continue-numbering="true" text:style-name="L1">
        <text:list-item>
          <text:p text:style-name="P81">That, pursuant to the maxim <text:span text:style-name="T57">“QUOD-EST-ILLICITUM, PRAETEXU-LEGALITATIS-NON-DEBET-INTROIRI”, that what is unlawful ought not be entered under the pretext of legality, </text:span>an injunction be put in place to restrain or prevent the matter proceeding until;</text:p>
          <text:p text:style-name="P82"><text:soft-page-break/>i) all the documents requested in 1 above are supplied, and</text:p>
          <text:p text:style-name="P83">ii) a judge has ruled on each of the matters raised in 1 above,</text:p>
          <text:p text:style-name="P84">and</text:p>
        </text:list-item>
        <text:list-item>
          <text:p text:style-name="P80"><text:span text:style-name="T38">That, pursuant to the maxim of law “</text:span><text:span text:style-name="T51">Omnia-declaranda-sunt</text:span><text:span text:style-name="T38">”, that all matters must be expressed to be resolved, the living man or woman acting as police prosecutor in this matter, be subpoenaed to produce the documents requested in 1. i), ii) and iii) above, and</text:span></text:p>
        </text:list-item>
        <text:list-item>
          <text:p text:style-name="P91"><text:span text:style-name="T33">That, pursuant to the maxim of law “</text:span><text:span text:style-name="T53">Omnia-declaranda-sunt</text:span><text:span text:style-name="T33">”, that all matters must be expressed to be resolved, the living man or woman acting as the “Registrar” of the “MAGISTRATES COURT of WESTERN AUSTRALIA” in this matter at “</text:span><text:span text:style-name="T47">Court location</text:span><text:span text:style-name="T33">” be subpoenaed to produce the documents requested in 1. iv), above, or</text:span></text:p>
        </text:list-item>
        <text:list-item>
          <text:p text:style-name="P91"><text:span text:style-name="T37">That, pursuant to the maxim of law “</text:span><text:span text:style-name="T50">Omnia-declaranda-sunt</text:span><text:span text:style-name="T37">”, that all matters must be expressed to be resolved, the living man or woman acting as the “Clerk of the Court” of ‘MAGISTRATES COURT” of “QUEENSLAND” in this matter at “</text:span><text:span text:style-name="T46">Court location</text:span><text:span text:style-name="T37">” be subpoenaed to produce the documents requested in 1. iv), above.</text:span></text:p>
        </text:list-item>
      </text:list>
      <text:p text:style-name="P69"><field:fieldmark-start text:name="Text5" field:type="vnd.oasis.opendocument.field.FORMTEXT"/><field:fieldmark-separator/><field:fieldmark-end/></text:p>
      <text:p text:style-name="P69"><text:span text:style-name="T25">X</text:span><text:span text:style-name="T1"> Application be dealt with in the absence of the parties and service be dispensed with</text:span></text:p>
      <text:p text:style-name="Text_20_body"><text:span text:style-name="Style2"><text:span text:style-name="T26">☐</text:span></text:span><text:span text:style-name="Style2"><text:span text:style-name="T29"> Conferral with other party(s) has occurred</text:span></text:span></text:p>
      <text:p text:style-name="P54"/>
      <table:table table:name="Table4" table:style-name="Table4">
        <table:table-column table:style-name="Table4.A"/>
        <table:table-row table:style-name="Table4.1">
          <table:table-cell table:style-name="Table4.A1" office:value-type="string">
            <text:p text:style-name="P7"/>
          </table:table-cell>
        </table:table-row>
        <table:table-row table:style-name="Table4.1">
          <table:table-cell table:style-name="Table4.A2" office:value-type="string">
            <text:h text:style-name="P6" text:outline-level="4"/>
          </table:table-cell>
        </table:table-row>
      </table:table>
      <text:p text:style-name="P55"/>
      <text:p text:style-name="P71"><text:span text:style-name="T4">Applicant: </text:span><field:fieldmark-start text:name="Text41" field:type="vnd.oasis.opendocument.field.FORMTEXT"/><field:fieldmark-separator/><text:span text:style-name="T9"> </text:span><text:span text:style-name="T30">‘</text:span><text:span text:style-name="T48">Mary Jane</text:span><text:span text:style-name="T31">’, of the family “</text:span><text:span text:style-name="T48">Smith</text:span><text:span text:style-name="T31">”</text:span><field:fieldmark-end/><text:span text:style-name="T9"><text:tab/><text:tab/><text:tab/></text:span><text:span text:style-name="T4">Date known as: </text:span><field:fieldmark-start text:name="Text6" field:type="vnd.oasis.opendocument.field.FORMTEXT"/><field:fieldmark-separator/><text:span text:style-name="T4">     </text:span><field:fieldmark-end/></text:p>
      <text:p text:style-name="P57"/>
      <text:p text:style-name="Standard"><text:span text:style-name="T4">Date known as: </text:span><field:fieldmark-start text:name="Text13" field:type="vnd.oasis.opendocument.field.FORMTEXT"/><field:fieldmark-separator/><text:span text:style-name="T4">     </text:span><field:fieldmark-end/></text:p>
      <text:p text:style-name="P46"/>
      <table:table table:name="Table5" table:style-name="Table5">
        <table:table-column table:style-name="Table5.A"/>
        <table:table-column table:style-name="Table5.B"/>
        <table:table-row table:style-name="Table5.1">
          <table:table-cell table:style-name="Table5.A1" office:value-type="string">
            <text:p text:style-name="P19"><text:span text:style-name="T6">To: *</text:span><text:drop-down text:name=""><text:label text:current-selected="true" text:value="(Select Party type)"/><text:label text:value="Claimant"/><text:label text:value="Defendant"/><text:label text:value="Third Party"/>(Select Party type)</text:drop-down><text:span text:style-name="T6"> </text:span><text:span text:style-name="T16">(enter address of party to be served)</text:span></text:p>
          </table:table-cell>
          <table:table-cell table:style-name="Table5.A1" office:value-type="string">
            <text:p text:style-name="P19"><text:span text:style-name="T6">To: *</text:span><text:drop-down text:name=""><text:label text:current-selected="true" text:value="(Select Party Type)"/><text:label text:value="Claimant"/><text:label text:value="Defendant"/><text:label text:value="Third Party"/>(Select Party Type)</text:drop-down><text:span text:style-name="T6"> </text:span><text:span text:style-name="T16">(enter address of party to be served)</text:span></text:p>
          </table:table-cell>
        </table:table-row>
        <table:table-row table:style-name="Table5.2">
          <table:table-cell table:style-name="Table5.A2" office:value-type="string">
            <text:p text:style-name="P19"><field:fieldmark-start text:name="Bookmark" field:type="vnd.oasis.opendocument.field.UNHANDLED"><field:param field:name="vnd.oasis.opendocument.field.code" field:value=""/></field:fieldmark-start><field:fieldmark-separator/><field:fieldmark-end/><text:text-input text:description=""> FORMTEXT      </text:text-input></text:p>
            <text:p text:style-name="P19"><field:fieldmark-start text:name="Bookmark1" field:type="vnd.oasis.opendocument.field.UNHANDLED"><field:param field:name="vnd.oasis.opendocument.field.code" field:value=""/></field:fieldmark-start><field:fieldmark-separator/><field:fieldmark-end/><text:text-input text:description=""> FORMTEXT      </text:text-input></text:p>
            <text:p text:style-name="P19"><field:fieldmark-start text:name="Bookmark2" field:type="vnd.oasis.opendocument.field.UNHANDLED"><field:param field:name="vnd.oasis.opendocument.field.code" field:value=""/></field:fieldmark-start><field:fieldmark-separator/><field:fieldmark-end/><text:text-input text:description=""> FORMTEXT      </text:text-input></text:p>
            <text:p text:style-name="P47"/>
          </table:table-cell>
          <table:table-cell table:style-name="Table5.A2" office:value-type="string">
            <text:p text:style-name="P19"><field:fieldmark-start text:name="Bookmark3" field:type="vnd.oasis.opendocument.field.UNHANDLED"><field:param field:name="vnd.oasis.opendocument.field.code" field:value=""/></field:fieldmark-start><field:fieldmark-separator/><field:fieldmark-end/><text:text-input text:description=""> FORMTEXT      </text:text-input></text:p>
            <text:p text:style-name="P19"><field:fieldmark-start text:name="Bookmark4" field:type="vnd.oasis.opendocument.field.UNHANDLED"><field:param field:name="vnd.oasis.opendocument.field.code" field:value=""/></field:fieldmark-start><field:fieldmark-separator/><field:fieldmark-end/><text:text-input text:description=""> FORMTEXT      </text:text-input></text:p>
            <text:p text:style-name="P19"><field:fieldmark-start text:name="Bookmark5" field:type="vnd.oasis.opendocument.field.UNHANDLED"><field:param field:name="vnd.oasis.opendocument.field.code" field:value=""/></field:fieldmark-start><field:fieldmark-separator/><field:fieldmark-end/><text:text-input text:description=""> FORMTEXT      </text:text-input></text:p>
            <text:p text:style-name="P47"/>
          </table:table-cell>
        </table:table-row>
      </table:table>
      <text:p text:style-name="P57"/>
      <text:p text:style-name="Standard"><text:span text:style-name="T17">Select [</text:span><text:span text:style-name="T18"></text:span><text:span text:style-name="T17">] appropriate box</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2">Lodged by </text:p>
          </table:table-cell>
          <table:table-cell table:style-name="Table6.A1" table:number-columns-spanned="4" office:value-type="string">
            <text:p text:style-name="P25"><text:span text:style-name="Style3"><text:span text:style-name="T20">☐</text:span></text:span><text:span text:style-name="T2"> Claimant or Claimants Lawyer </text:span><text:span text:style-name="T3"><text:s text:c="5"/></text:span><text:span text:style-name="Style5"><text:span text:style-name="T20">X</text:span></text:span><text:span text:style-name="T2"> <text:s/>Other </text:span><field:fieldmark-start text:name="Text25" field:type="vnd.oasis.opendocument.field.FORMTEXT"/><field:fieldmark-separator/><text:span text:style-name="T2">The “Defendant”’s Representative      </text:span><field:fieldmark-end/></text:p>
            <text:p text:style-name="P28"><text:span text:style-name="Style4"><text:span text:style-name="T20">☐</text:span></text:span><text:span text:style-name="Style4"><text:span text:style-name="T2"> </text:span></text:span><text:span text:style-name="T2">Defendant or Defendants Lawyer</text:span></text:p>
          </table:table-cell>
          <table:covered-table-cell/>
          <table:covered-table-cell/>
          <table:covered-table-cell/>
        </table:table-row>
        <table:table-row table:style-name="Table6.2">
          <table:table-cell table:style-name="Table6.A1" office:value-type="string">
            <text:p text:style-name="P52">Address for service</text:p>
          </table:table-cell>
          <table:table-cell table:style-name="Table6.A1" table:number-columns-spanned="4" office:value-type="string">
            <text:p text:style-name="P1"><field:fieldmark-start text:name="Text20" field:type="vnd.oasis.opendocument.field.FORMTEXT"/><field:fieldmark-separator/><text:span text:style-name="T2">   </text:span><text:span text:style-name="T42">Street address</text:span></text:p>
            <text:p text:style-name="P1"><text:span text:style-name="T21">Town known as “</text:span><text:span text:style-name="T42">suburb</text:span><text:span text:style-name="T21">”</text:span></text:p>
            <text:p text:style-name="P29">Land of Terra Australis</text:p>
            <text:p text:style-name="P1"><text:span text:style-name="T21">[“WA”, “</text:span><text:span text:style-name="T42">postcode</text:span><text:span text:style-name="T21">”]</text:span><text:span text:style-name="T2">       </text:span><field:fieldmark-end/></text:p>
          </table:table-cell>
          <table:covered-table-cell/>
          <table:covered-table-cell/>
          <table:covered-table-cell/>
        </table:table-row>
        <table:table-row table:style-name="Table6.3">
          <table:table-cell table:style-name="Table6.A1" office:value-type="string">
            <text:p text:style-name="P42">Contact details</text:p>
          </table:table-cell>
          <table:table-cell table:style-name="Table6.A1" office:value-type="string">
            <text:p text:style-name="P30">Telephone:</text:p>
            <text:p text:style-name="P27"><field:fieldmark-start text:name="Text21" field:type="vnd.oasis.opendocument.field.FORMTEXT"/><field:fieldmark-separator/><text:span text:style-name="T2">  </text:span><text:span text:style-name="T42">phone</text:span><text:span text:style-name="T2">   </text:span><field:fieldmark-end/></text:p>
          </table:table-cell>
          <table:table-cell table:style-name="Table6.A1" office:value-type="string">
            <text:p text:style-name="P52">Lawyer’s ref:</text:p>
            <text:p text:style-name="P73"><field:fieldmark-start text:name="Text22" field:type="vnd.oasis.opendocument.field.FORMTEXT"/><field:fieldmark-separator/><text:span text:style-name="T2">     </text:span><field:fieldmark-end/></text:p>
          </table:table-cell>
          <table:table-cell table:style-name="Table6.A1" office:value-type="string">
            <text:p text:style-name="P58">Fax:</text:p>
            <text:p text:style-name="P73"><field:fieldmark-start text:name="Text23" field:type="vnd.oasis.opendocument.field.FORMTEXT"/><field:fieldmark-separator/><text:span text:style-name="T19">     </text:span><field:fieldmark-end/></text:p>
          </table:table-cell>
          <table:table-cell table:style-name="Table6.A1" office:value-type="string">
            <text:p text:style-name="P58">E mail:</text:p>
            <text:p text:style-name="P74"><field:fieldmark-start text:name="Text24" field:type="vnd.oasis.opendocument.field.FORMTEXT"/><field:fieldmark-separator/><text:span text:style-name="T19">  </text:span><text:span text:style-name="T43">email@</text:span><text:span text:style-name="T19">     </text:span><field:fieldmark-end/></text:p>
          </table:table-cell>
        </table:table-row>
      </table:table>
      <text:h text:style-name="P32" text:outline-level="2"/>
      <text:h text:style-name="P32" text:outline-level="2">Information on making and responding to an application</text:h>
      <text:list xml:id="list2699387087" text:style-name="WWNum1">
        <text:list-item>
          <text:p text:style-name="P59">A supporting affidavit must be lodged with an application.</text:p>
        </text:list-item>
        <text:list-item>
          <text:p text:style-name="P59">A party which has been served with an application must, no later than 14 days from when the party was served with the application, lodge and serve - </text:p>
          <text:list>
            <text:list-item>
              <text:p text:style-name="P59">a response to the application stating whether the party consents or objects in relation to each order sought in the application; and</text:p>
            </text:list-item>
            <text:list-item>
              <text:p text:style-name="P59">unless the party consents to every order sought in the application, an affidavit supporting the response: and</text:p>
            </text:list-item>
            <text:list-item>
              <text:p text:style-name="P59">any related application by the party.</text:p>
            </text:list-item>
          </text:list>
        </text:list-item>
      </text:list>
      <text:p text:style-name="P60">The response must be in the approved form.</text:p>
      <text:p text:style-name="P9"><text:soft-page-break/></text:p>
      <text:p text:style-name="P9"/>
      <text:p text:style-name="P9"/>
      <text:p text:style-name="P9"><text:s text:c="157"/></text:p>
      <text:p text:style-name="P9"/>
      <text:p text:style-name="P9"/>
      <text:p text:style-name="P9"/>
      <text:p text:style-name="P9"/>
      <text:p text:style-name="P9"/>
      <text:p text:style-name="P9"/>
      <text:p text:style-name="P9"/>
      <text:p text:style-name="P9"/>
      <text:p text:style-name="P9"/>
      <text:p text:style-name="P45">Part B – Claimant’s copy</text:p>
      <text:h text:style-name="P33" text:outline-level="2"/>
      <text:h text:style-name="P31" text:outline-level="2">“MAGISTRATES COURT of WESTERN AUSTRALIA”</text:h>
      <text:h text:style-name="P31" text:outline-level="2">“(CIVIL JURISDICTION)”</text:h>
      <text:h text:style-name="P24" text:outline-level="6">“FORM 23 – APPLICATION in a General Procedure Claim”</text:h>
      <text:p text:style-name="P17"/>
      <text:p text:style-name="P50">Interlocutory Application</text:p>
      <text:p text:style-name="P50">“QUO-WARRANTO”</text:p>
      <text:p text:style-name="P50">“MANDAMUS”</text:p>
      <text:p text:style-name="P50">“CERTORARI”</text:p>
      <text:p text:style-name="P23"><text:span text:style-name="T10">“</text:span><text:span text:style-name="Strong_20_Emphasis"><text:span text:style-name="T11">JUS-NECESSITATIS”</text:span></text:span></text:p>
      <text:p text:style-name="P23"><text:span text:style-name="Strong_20_Emphasis"><text:span text:style-name="T11">“JUS-NON-SCRIPTUM”</text:span></text:span></text:p>
      <text:p text:style-name="P23"><text:span text:style-name="Strong_20_Emphasis"><text:span text:style-name="T11">“JUSTITIA-NEMINI-NEGANDA-EST”</text:span></text:span></text:p>
      <text:p text:style-name="P51"/>
      <table:table table:name="Table7" table:style-name="Table7">
        <table:table-column table:style-name="Table7.A"/>
        <table:table-column table:style-name="Table7.B"/>
        <table:table-row table:style-name="Table7.1">
          <table:table-cell table:style-name="Table7.A1" table:number-columns-spanned="2" office:value-type="string">
            <text:h text:style-name="P5" text:outline-level="2"/>
            <text:p text:style-name="P4"/>
          </table:table-cell>
          <table:covered-table-cell/>
        </table:table-row>
        <table:table-row table:style-name="Table7.1">
          <table:table-cell table:style-name="Table7.A2" table:number-columns-spanned="2" office:value-type="string">
            <text:h text:style-name="P2" text:outline-level="1"/>
          </table:table-cell>
          <table:covered-table-cell/>
        </table:table-row>
        <table:table-row table:style-name="Table7.1">
          <table:table-cell table:style-name="Table7.A1" office:value-type="string">
            <text:h text:style-name="P34" text:outline-level="2"><text:span text:style-name="T14">Registry: </text:span><field:fieldmark-start text:name="Text11" field:type="vnd.oasis.opendocument.field.FORMTEXT"/><field:fieldmark-separator/><text:span text:style-name="T15"> </text:span><text:span text:style-name="T33">“</text:span><text:span text:style-name="T47">Court location</text:span><text:span text:style-name="T33">”</text:span><text:span text:style-name="T15">    </text:span><field:fieldmark-end/></text:h>
            <text:p text:style-name="P52"/>
          </table:table-cell>
          <table:table-cell table:style-name="Table7.A1" office:value-type="string">
            <text:h text:style-name="P18" text:outline-level="2"><text:span text:style-name="T14">Case number: </text:span><field:fieldmark-start text:name="Text26" field:type="vnd.oasis.opendocument.field.FORMTEXT"/><field:fieldmark-separator/><text:span text:style-name="T15"> “</text:span><text:span text:style-name="T39">CO22000</text:span><text:span text:style-name="T40">12345</text:span><text:span text:style-name="T13">”</text:span><text:span text:style-name="T15">    </text:span><field:fieldmark-end/></text:h>
          </table:table-cell>
        </table:table-row>
      </table:table>
      <text:p text:style-name="P8"/>
      <table:table table:name="Table8" table:style-name="Table8">
        <table:table-column table:style-name="Table8.A"/>
        <table:table-column table:style-name="Table8.B"/>
        <table:table-row table:style-name="Table8.1">
          <table:table-cell table:style-name="Table8.A1" office:value-type="string">
            <text:p text:style-name="P53">Claimant</text:p>
          </table:table-cell>
          <table:table-cell table:style-name="Table8.A1" office:value-type="string">
            <text:h text:style-name="P35" text:outline-level="2"><field:fieldmark-start text:name="Text31" field:type="vnd.oasis.opendocument.field.FORMTEXT"/><field:fieldmark-separator/><text:span text:style-name="T7"> </text:span><text:span text:style-name="Strong_20_Emphasis"><text:span text:style-name="T58">“WESTERN AUSTRALIA POLICE” [ABN 91 724 684 688]</text:span></text:span><text:span text:style-name="T7">    </text:span><field:fieldmark-end/></text:h>
          </table:table-cell>
        </table:table-row>
      </table:table>
      <text:p text:style-name="P8"/>
      <table:table table:name="Table9" table:style-name="Table9">
        <table:table-column table:style-name="Table9.A"/>
        <table:table-column table:style-name="Table9.B"/>
        <table:table-row table:style-name="Table9.1">
          <table:table-cell table:style-name="Table9.A1" office:value-type="string">
            <text:p text:style-name="P53">Defendant</text:p>
          </table:table-cell>
          <table:table-cell table:style-name="Table9.A1" office:value-type="string">
            <text:h text:style-name="P36" text:outline-level="2"><field:fieldmark-start text:name="Text42" field:type="vnd.oasis.opendocument.field.FORMTEXT"/><field:fieldmark-separator/><text:span text:style-name="T7">  “</text:span><text:span text:style-name="T41">MARY JANE SMITH</text:span><text:span text:style-name="T7">”    </text:span><field:fieldmark-end/></text:h>
          </table:table-cell>
        </table:table-row>
      </table:table>
      <text:p text:style-name="P48"/>
      <text:p text:style-name="P64">To the Judicial Officer</text:p>
      <text:p text:style-name="P64"/>
      <text:p text:style-name="P65">The “Defendant” makes application for the following order(s):</text:p>
      <text:h text:style-name="P38" text:outline-level="4"/>
      <text:h text:style-name="P41" text:outline-level="4"><text:span text:style-name="T1">Na</text:span><text:span text:style-name="T22">ture of Orders Sought:</text:span></text:h>
      <text:p text:style-name="P66"/>
      <text:p text:style-name="P15"><text:span text:style-name="T55">On the facts stated in the supporting affidavit, the applicant, ‘</text:span><text:span text:style-name="T44">Mary Jane</text:span><text:span text:style-name="T56">’, of the family “</text:span><text:span text:style-name="T44">Smith</text:span><text:span text:style-name="T56">”</text:span><text:span text:style-name="T55">, applies for the following interlocutory relief:</text:span></text:p>
      <text:p text:style-name="P15"/>
      <text:list text:style-name="L2">
        <text:list-item>
          <text:p text:style-name="P93"><text:span text:style-name="T29">That the Claimant, under Discovery, and the maxim of law </text:span><text:span text:style-name="T32">“</text:span><text:span text:style-name="T52">Omnia-declaranda-sunt</text:span><text:span text:style-name="T32">”, that all matters must be expressed to be resolved, </text:span><text:span text:style-name="T29">provide written evidence of:</text:span></text:p>
        </text:list-item>
      </text:list>
      <text:p text:style-name="P21"><text:span text:style-name="T24">i)</text:span><text:span text:style-name="T23"> Who, or what, it claims “the defendant” “</text:span><text:span text:style-name="T45">MARY JANE SMITH</text:span><text:span text:style-name="T23">”, actual is, and</text:span></text:p>
      <text:p text:style-name="P22"><text:span text:style-name="T24">ii)</text:span><text:span text:style-name="T23"> The Claimant’s claim of authority over “the defendant”, so as to make its claim over “the defendant”, and</text:span></text:p>
      <text:p text:style-name="P22"><text:span text:style-name="T37">iii)</text:span><text:span text:style-name="T36"> The Claimant’s claim that the “MAGISTRATES COURT of WESTERN AUSTRALIA” has authority to preside over “the defendant”, and</text:span></text:p>
      <text:p text:style-name="P22"><text:span text:style-name="T37">iv)</text:span><text:span text:style-name="T36"> The claim of the “MAGISTRATES COURT of WESTERN AUSTRALIA” that it has authority to preside over “the defendant”,</text:span></text:p>
      <text:p text:style-name="P88">and</text:p>
      <text:list text:continue-numbering="true" text:style-name="L2">
        <text:list-item>
          <text:p text:style-name="P94"><text:span text:style-name="T34">That, pursuant to the maxim </text:span><text:span text:style-name="T35">“QUOD-EST-ILLICITUM, PRAETEXU-LEGALITATIS-NON-DEBET-INTROIRI”, that what is unlawful ought not be entered under the </text:span><text:soft-page-break/><text:span text:style-name="T35">pretext of legality, </text:span><text:span text:style-name="T34">an injunction be put in place to restrain or prevent the matter proceeding until;</text:span></text:p>
          <text:p text:style-name="P85">i) all the documents requested in 1 above are supplied, and</text:p>
          <text:p text:style-name="P86">ii) a judge has ruled on each of the matters raised in 1 above,</text:p>
          <text:p text:style-name="P89">and</text:p>
        </text:list-item>
        <text:list-item>
          <text:p text:style-name="P94"><text:span text:style-name="T34">That, pursuant to the maxim of law “</text:span><text:span text:style-name="T54">Omnia-declaranda-sunt</text:span><text:span text:style-name="T34">”, that all matters must be expressed to be resolved, the living man or woman acting as police prosecutor in this matter, be subpoenaed to produce the documents requested in 1. i), ii) and iii) above, and</text:span></text:p>
        </text:list-item>
        <text:list-item>
          <text:p text:style-name="P95"><text:span text:style-name="T33">That, pursuant to the maxim of law “</text:span><text:span text:style-name="T53">Omnia-declaranda-sunt</text:span><text:span text:style-name="T33">”, that all matters must be expressed to be resolved, the living man or woman acting as the “Registrar” of the “MAGISTRATES COURT of WESTERN AUSTRALIA” in this matter at “</text:span><text:span text:style-name="T47">Court location</text:span><text:span text:style-name="T33">” be subpoenaed to produce the documents requested in 1. iv), above, or</text:span></text:p>
        </text:list-item>
        <text:list-item>
          <text:p text:style-name="P95"><text:span text:style-name="T37">That, pursuant to the maxim of law “</text:span><text:span text:style-name="T50">Omnia-declaranda-sunt</text:span><text:span text:style-name="T37">”, that all matters must be expressed to be resolved, the living man or woman acting as the “Clerk of the Court” of ‘MAGISTRATES COURT” of “QUEENSLAND” in this matter at “</text:span><text:span text:style-name="T46">Court location</text:span><text:span text:style-name="T37">” be subpoenaed to produce the documents requested in 1. iv), above.</text:span></text:p>
        </text:list-item>
      </text:list>
      <text:p text:style-name="P70"><field:fieldmark-start text:name="Text53" field:type="vnd.oasis.opendocument.field.FORMTEXT"/><field:fieldmark-separator/><field:fieldmark-end/></text:p>
      <text:p text:style-name="P70"><text:span text:style-name="T25">X</text:span><text:span text:style-name="T1"> Application be dealt with in the absence of the parties and service be dispensed with</text:span></text:p>
      <text:p text:style-name="P96"><text:span text:style-name="Style2"><text:span text:style-name="T27">☐</text:span></text:span><text:span text:style-name="Style2"><text:span text:style-name="T29"> Conferral with other party(s) has occurred</text:span></text:span></text:p>
      <text:p text:style-name="P54"/>
      <table:table table:name="Table10" table:style-name="Table10">
        <table:table-column table:style-name="Table10.A"/>
        <table:table-row table:style-name="Table10.1">
          <table:table-cell table:style-name="Table10.A1" office:value-type="string">
            <text:p text:style-name="P7"/>
          </table:table-cell>
        </table:table-row>
        <table:table-row table:style-name="Table10.1">
          <table:table-cell table:style-name="Table10.A2" office:value-type="string">
            <text:h text:style-name="P6" text:outline-level="4"/>
          </table:table-cell>
        </table:table-row>
      </table:table>
      <text:p text:style-name="P56"/>
      <text:p text:style-name="P71"><text:span text:style-name="T4">Applicant: </text:span><field:fieldmark-start text:name="Text43" field:type="vnd.oasis.opendocument.field.FORMTEXT"/><field:fieldmark-separator/><text:span text:style-name="T9"> </text:span><text:span text:style-name="T30">‘</text:span><text:span text:style-name="T48">Mary Jane</text:span><text:span text:style-name="T31">’, of the family “</text:span><text:span text:style-name="T48">Smith</text:span><text:span text:style-name="T31">”</text:span><field:fieldmark-end/><text:span text:style-name="T9"><text:tab/><text:tab/><text:tab/></text:span><text:span text:style-name="T5">D</text:span><text:span text:style-name="T4">ate known as: </text:span><field:fieldmark-start text:name="Text61" field:type="vnd.oasis.opendocument.field.FORMTEXT"/><field:fieldmark-separator/><text:span text:style-name="T4">     </text:span></text:p>
      <text:p text:style-name="P71"><field:fieldmark-end/><text:span text:style-name="T4"> </text:span></text:p>
      <text:p text:style-name="Standard"><text:span text:style-name="T4">Date known as: </text:span><field:fieldmark-start text:name="Text131" field:type="vnd.oasis.opendocument.field.FORMTEXT"/><field:fieldmark-separator/><text:span text:style-name="T4">     </text:span><field:fieldmark-end/></text:p>
      <text:p text:style-name="P46"/>
      <table:table table:name="Table11" table:style-name="Table11">
        <table:table-column table:style-name="Table11.A"/>
        <table:table-column table:style-name="Table11.B"/>
        <table:table-row table:style-name="Table11.1">
          <table:table-cell table:style-name="Table11.A1" office:value-type="string">
            <text:p text:style-name="P19"><text:span text:style-name="T6">To: *</text:span><text:drop-down text:name=""><text:label text:current-selected="true" text:value="(Select Party type)"/><text:label text:value="Claimant"/><text:label text:value="Defendant"/><text:label text:value="Third Party"/>(Select Party type)</text:drop-down><text:span text:style-name="T6"> </text:span><text:span text:style-name="T16">(enter address of party to be served)</text:span></text:p>
          </table:table-cell>
          <table:table-cell table:style-name="Table11.A1" office:value-type="string">
            <text:p text:style-name="P19"><text:span text:style-name="T6">To: *</text:span><text:drop-down text:name=""><text:label text:current-selected="true" text:value="(Select Party Type)"/><text:label text:value="Claimant"/><text:label text:value="Defendant"/><text:label text:value="Third Party"/>(Select Party Type)</text:drop-down><text:span text:style-name="T6"> </text:span><text:span text:style-name="T16">(enter address of party to be served)</text:span></text:p>
          </table:table-cell>
        </table:table-row>
        <table:table-row table:style-name="Table11.2">
          <table:table-cell table:style-name="Table11.A2" office:value-type="string">
            <text:p text:style-name="P19"><field:fieldmark-start text:name="Bookmark6" field:type="vnd.oasis.opendocument.field.UNHANDLED"><field:param field:name="vnd.oasis.opendocument.field.code" field:value=""/></field:fieldmark-start><field:fieldmark-separator/><field:fieldmark-end/><text:text-input text:description=""> FORMTEXT      </text:text-input></text:p>
            <text:p text:style-name="P19"><field:fieldmark-start text:name="Bookmark7" field:type="vnd.oasis.opendocument.field.UNHANDLED"><field:param field:name="vnd.oasis.opendocument.field.code" field:value=""/></field:fieldmark-start><field:fieldmark-separator/><field:fieldmark-end/><text:text-input text:description=""> FORMTEXT      </text:text-input></text:p>
            <text:p text:style-name="P19"><field:fieldmark-start text:name="Bookmark8" field:type="vnd.oasis.opendocument.field.UNHANDLED"><field:param field:name="vnd.oasis.opendocument.field.code" field:value=""/></field:fieldmark-start><field:fieldmark-separator/><field:fieldmark-end/><text:text-input text:description=""> FORMTEXT      </text:text-input></text:p>
            <text:p text:style-name="P47"/>
          </table:table-cell>
          <table:table-cell table:style-name="Table11.A2" office:value-type="string">
            <text:p text:style-name="P19"><field:fieldmark-start text:name="Bookmark9" field:type="vnd.oasis.opendocument.field.UNHANDLED"><field:param field:name="vnd.oasis.opendocument.field.code" field:value=""/></field:fieldmark-start><field:fieldmark-separator/><field:fieldmark-end/><text:text-input text:description=""> FORMTEXT      </text:text-input></text:p>
            <text:p text:style-name="P19"><field:fieldmark-start text:name="Bookmark10" field:type="vnd.oasis.opendocument.field.UNHANDLED"><field:param field:name="vnd.oasis.opendocument.field.code" field:value=""/></field:fieldmark-start><field:fieldmark-separator/><field:fieldmark-end/><text:text-input text:description=""> FORMTEXT      </text:text-input></text:p>
            <text:p text:style-name="P19"><field:fieldmark-start text:name="Bookmark11" field:type="vnd.oasis.opendocument.field.UNHANDLED"><field:param field:name="vnd.oasis.opendocument.field.code" field:value=""/></field:fieldmark-start><field:fieldmark-separator/><field:fieldmark-end/><text:text-input text:description=""> FORMTEXT      </text:text-input></text:p>
            <text:p text:style-name="P47"/>
          </table:table-cell>
        </table:table-row>
      </table:table>
      <text:p text:style-name="P57"/>
      <text:p text:style-name="Standard"><text:span text:style-name="T17">Select [</text:span><text:span text:style-name="T18"></text:span><text:span text:style-name="T17">] appropriate box</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52">Lodged by </text:p>
          </table:table-cell>
          <table:table-cell table:style-name="Table12.A1" table:number-columns-spanned="4" office:value-type="string">
            <text:p text:style-name="P25"><text:span text:style-name="Style3"><text:span text:style-name="T20">☐</text:span></text:span><text:span text:style-name="T2"> Claimant or Claimants Lawyer </text:span><text:span text:style-name="T3"><text:s text:c="5"/></text:span><text:span text:style-name="Style5"><text:span text:style-name="T20">X</text:span></text:span><text:span text:style-name="T2"> <text:s/>Other </text:span><field:fieldmark-start text:name="Text251" field:type="vnd.oasis.opendocument.field.FORMTEXT"/><field:fieldmark-separator/><text:span text:style-name="T2">The “Defendant”’s Representative    </text:span><field:fieldmark-end/></text:p>
            <text:p text:style-name="P28"><text:span text:style-name="Style4"><text:span text:style-name="T20">☐</text:span></text:span><text:span text:style-name="Style4"><text:span text:style-name="T2"> </text:span></text:span><text:span text:style-name="T2">Defendant or Defendants Lawyer</text:span></text:p>
          </table:table-cell>
          <table:covered-table-cell/>
          <table:covered-table-cell/>
          <table:covered-table-cell/>
        </table:table-row>
        <table:table-row table:style-name="Table12.2">
          <table:table-cell table:style-name="Table12.A1" office:value-type="string">
            <text:p text:style-name="P52">Address for service</text:p>
          </table:table-cell>
          <table:table-cell table:style-name="Table12.A1" table:number-columns-spanned="4" office:value-type="string">
            <text:p text:style-name="P1"><field:fieldmark-start text:name="Text201" field:type="vnd.oasis.opendocument.field.FORMTEXT"/><field:fieldmark-separator/><text:span text:style-name="T2">  </text:span><text:span text:style-name="T42">Street address</text:span></text:p>
            <text:p text:style-name="P1"><text:span text:style-name="T21">Town known as “</text:span><text:span text:style-name="T42">suburb</text:span><text:span text:style-name="T21">”</text:span></text:p>
            <text:p text:style-name="P29">Land of Terra Australis</text:p>
            <text:p text:style-name="P1"><text:span text:style-name="T21">[“WA”, “</text:span><text:span text:style-name="T42">postcode</text:span><text:span text:style-name="T21">”]</text:span><text:span text:style-name="T2">   </text:span><field:fieldmark-end/></text:p>
          </table:table-cell>
          <table:covered-table-cell/>
          <table:covered-table-cell/>
          <table:covered-table-cell/>
        </table:table-row>
        <table:table-row table:style-name="Table12.3">
          <table:table-cell table:style-name="Table12.A1" office:value-type="string">
            <text:p text:style-name="P42">Contact details</text:p>
          </table:table-cell>
          <table:table-cell table:style-name="Table12.A1" office:value-type="string">
            <text:p text:style-name="P30">Telephone:</text:p>
            <text:p text:style-name="P27"><field:fieldmark-start text:name="Text211" field:type="vnd.oasis.opendocument.field.FORMTEXT"/><field:fieldmark-separator/><text:span text:style-name="T2">  </text:span><text:span text:style-name="T42">phone</text:span><text:span text:style-name="T2">      </text:span><field:fieldmark-end/></text:p>
          </table:table-cell>
          <table:table-cell table:style-name="Table12.A1" office:value-type="string">
            <text:p text:style-name="P52">Lawyer’s ref:</text:p>
            <text:p text:style-name="P73"><field:fieldmark-start text:name="Text221" field:type="vnd.oasis.opendocument.field.FORMTEXT"/><field:fieldmark-separator/><text:span text:style-name="T2">     </text:span><field:fieldmark-end/></text:p>
          </table:table-cell>
          <table:table-cell table:style-name="Table12.A1" office:value-type="string">
            <text:p text:style-name="P58">Fax:</text:p>
            <text:p text:style-name="P73"><field:fieldmark-start text:name="Text231" field:type="vnd.oasis.opendocument.field.FORMTEXT"/><field:fieldmark-separator/><text:span text:style-name="T19">     </text:span><field:fieldmark-end/></text:p>
          </table:table-cell>
          <table:table-cell table:style-name="Table12.A1" office:value-type="string">
            <text:p text:style-name="P58">E mail:</text:p>
            <text:p text:style-name="P74"><field:fieldmark-start text:name="Text241" field:type="vnd.oasis.opendocument.field.FORMTEXT"/><field:fieldmark-separator/><text:span text:style-name="T19">   </text:span><text:span text:style-name="T43">email@</text:span><text:span text:style-name="T19">    </text:span><field:fieldmark-end/></text:p>
          </table:table-cell>
        </table:table-row>
      </table:table>
      <text:h text:style-name="P32" text:outline-level="2"/>
      <text:h text:style-name="P32" text:outline-level="2">Information on making and responding to an application</text:h>
      <text:list xml:id="list203115856933052" text:continue-list="list2699387087" text:style-name="WWNum1">
        <text:list-item>
          <text:p text:style-name="P59">A supporting affidavit must be lodged with an application.</text:p>
        </text:list-item>
        <text:list-item>
          <text:p text:style-name="P59">A party which has been served with an application must, no later than 14 days from when the party was served with the application, lodge and serve - </text:p>
          <text:list>
            <text:list-item>
              <text:p text:style-name="P59">a response to the application stating whether the party consents or objects in relation to each order sought in the application; and</text:p>
            </text:list-item>
            <text:list-item>
              <text:p text:style-name="P59"><text:soft-page-break/>unless the party consents to every order sought in the application, an affidavit supporting the response: and</text:p>
            </text:list-item>
            <text:list-item>
              <text:p text:style-name="P59">any related application by the party.</text:p>
            </text:list-item>
          </text:list>
        </text:list-item>
      </text:list>
      <text:p text:style-name="P60">The response must be in the approved form.</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5">Part C – Defendant’s service copy</text:p>
      <text:p text:style-name="P9"/>
      <text:h text:style-name="P31" text:outline-level="2">“MAGISTRATES COURT of WESTERN AUSTRALIA”</text:h>
      <text:h text:style-name="P31" text:outline-level="2">“(CIVIL JURISDICTION)”</text:h>
      <text:h text:style-name="P24" text:outline-level="6">“FORM 23 – APPLICATION in a General Procedure Claim”</text:h>
      <text:p text:style-name="P17"/>
      <text:p text:style-name="P50">Interlocutory Application</text:p>
      <text:p text:style-name="P50">“QUO-WARRANTO”</text:p>
      <text:p text:style-name="P50">“MANDAMUS”</text:p>
      <text:p text:style-name="P50">“CERTORARI”</text:p>
      <text:p text:style-name="P23"><text:span text:style-name="T10">“</text:span><text:span text:style-name="Strong_20_Emphasis"><text:span text:style-name="T11">JUS-NECESSITATIS”</text:span></text:span></text:p>
      <text:p text:style-name="P23"><text:span text:style-name="Strong_20_Emphasis"><text:span text:style-name="T11">“JUS-NON-SCRIPTUM”</text:span></text:span></text:p>
      <text:p text:style-name="P23"><text:span text:style-name="Strong_20_Emphasis"><text:span text:style-name="T12">“JUSTITIA-NEMINI-NEGANDA-EST”</text:span></text:span></text:p>
      <text:p text:style-name="P51"/>
      <table:table table:name="Table13" table:style-name="Table13">
        <table:table-column table:style-name="Table13.A"/>
        <table:table-column table:style-name="Table13.B"/>
        <table:table-row table:style-name="Table13.1">
          <table:table-cell table:style-name="Table13.A1" table:number-columns-spanned="2" office:value-type="string">
            <text:h text:style-name="P3" text:outline-level="2"/>
          </table:table-cell>
          <table:covered-table-cell/>
        </table:table-row>
        <table:table-row table:style-name="Table13.1">
          <table:table-cell table:style-name="Table13.A2" table:number-columns-spanned="2" office:value-type="string">
            <text:h text:style-name="P2" text:outline-level="1"/>
          </table:table-cell>
          <table:covered-table-cell/>
        </table:table-row>
        <table:table-row table:style-name="Table13.1">
          <table:table-cell table:style-name="Table13.A1" office:value-type="string">
            <text:h text:style-name="P34" text:outline-level="2"><text:span text:style-name="T14">Registry: </text:span><field:fieldmark-start text:name="Text12" field:type="vnd.oasis.opendocument.field.FORMTEXT"/><field:fieldmark-separator/><text:span text:style-name="T15"> </text:span><text:span text:style-name="T33">“</text:span><text:span text:style-name="T47">Court location</text:span><text:span text:style-name="T33">”</text:span><text:span text:style-name="T15">    </text:span><field:fieldmark-end/></text:h>
            <text:p text:style-name="P52"/>
          </table:table-cell>
          <table:table-cell table:style-name="Table13.A1" office:value-type="string">
            <text:h text:style-name="P34" text:outline-level="2"><text:span text:style-name="T14">Case number: </text:span><field:fieldmark-start text:name="Text27" field:type="vnd.oasis.opendocument.field.FORMTEXT"/><field:fieldmark-separator/><text:span text:style-name="T15">  “</text:span><text:span text:style-name="T39">CO22000</text:span><text:span text:style-name="T40">12345</text:span><text:span text:style-name="T13">”</text:span><text:span text:style-name="T15">    </text:span><field:fieldmark-end/></text:h>
          </table:table-cell>
        </table:table-row>
      </table:table>
      <text:p text:style-name="P8"/>
      <table:table table:name="Table14" table:style-name="Table14">
        <table:table-column table:style-name="Table14.A"/>
        <table:table-column table:style-name="Table14.B"/>
        <table:table-row table:style-name="Table14.1">
          <table:table-cell table:style-name="Table14.A1" office:value-type="string">
            <text:p text:style-name="P53">Claimant</text:p>
          </table:table-cell>
          <table:table-cell table:style-name="Table14.A1" office:value-type="string">
            <text:h text:style-name="P35" text:outline-level="2"><field:fieldmark-start text:name="Text32" field:type="vnd.oasis.opendocument.field.FORMTEXT"/><field:fieldmark-separator/><text:span text:style-name="T8">  </text:span><text:span text:style-name="Strong_20_Emphasis"><text:span text:style-name="T58">“WESTERN AUSTRALIA POLICE” [ABN 91 724 684 688]</text:span></text:span><text:span text:style-name="T8">   </text:span><field:fieldmark-end/></text:h>
          </table:table-cell>
        </table:table-row>
      </table:table>
      <text:p text:style-name="P8"/>
      <table:table table:name="Table15" table:style-name="Table15">
        <table:table-column table:style-name="Table15.A"/>
        <table:table-column table:style-name="Table15.B"/>
        <table:table-row table:style-name="Table15.1">
          <table:table-cell table:style-name="Table15.A1" office:value-type="string">
            <text:p text:style-name="P53">Defendant</text:p>
          </table:table-cell>
          <table:table-cell table:style-name="Table15.A1" office:value-type="string">
            <text:h text:style-name="P35" text:outline-level="2"><field:fieldmark-start text:name="Text44" field:type="vnd.oasis.opendocument.field.FORMTEXT"/><field:fieldmark-separator/><text:span text:style-name="T7">  “</text:span><text:span text:style-name="T41">MARY JANE SMITH</text:span><text:span text:style-name="T7">”     </text:span><field:fieldmark-end/></text:h>
          </table:table-cell>
        </table:table-row>
      </table:table>
      <text:p text:style-name="P48"/>
      <text:p text:style-name="P48">To the Judicial Officer</text:p>
      <text:p text:style-name="P48"/>
      <text:p text:style-name="P49">The “Defendant” makes application for the following order(s):</text:p>
      <text:h text:style-name="P39" text:outline-level="4"/>
      <text:h text:style-name="P40" text:outline-level="4">Nature of Orders Sought:</text:h>
      <text:p text:style-name="P68"/>
      <text:p text:style-name="P64">To the Judicial Officer</text:p>
      <text:p text:style-name="P64"/>
      <text:p text:style-name="P65">The “Defendant” makes application for the following order(s):</text:p>
      <text:h text:style-name="P38" text:outline-level="4"/>
      <text:h text:style-name="P41" text:outline-level="4"><text:span text:style-name="T1">Na</text:span><text:span text:style-name="T22">ture of Orders Sought:</text:span></text:h>
      <text:p text:style-name="P66"/>
      <text:p text:style-name="P15"><text:span text:style-name="T55">On the facts stated in the supporting affidavit, the applicant, ‘</text:span><text:span text:style-name="T44">Mary Jane</text:span><text:span text:style-name="T56">’, of the family “</text:span><text:span text:style-name="T44">Smith</text:span><text:span text:style-name="T56">”</text:span><text:span text:style-name="T55">, applies for the following interlocutory relief:</text:span></text:p>
      <text:p text:style-name="P15"/>
      <text:list text:continue-list="list203116507717708" text:style-name="L1">
        <text:list-item>
          <text:p text:style-name="P77"><text:span text:style-name="T23">That the Claimant, under Discovery, and the maxim of law </text:span><text:span text:style-name="T36">“</text:span><text:span text:style-name="T49">Omnia-declaranda-sunt</text:span><text:span text:style-name="T36">”, that all matters must be expressed to be resolved, </text:span><text:span text:style-name="T23">provide written evidence of:</text:span></text:p>
        </text:list-item>
      </text:list>
      <text:p text:style-name="P21"><text:span text:style-name="T24">i)</text:span><text:span text:style-name="T23"> Who, or what, it claims “the defendant” “</text:span><text:span text:style-name="T45">MARY JANE SMITH</text:span><text:span text:style-name="T23">”, actual is, and</text:span></text:p>
      <text:p text:style-name="P22"><text:span text:style-name="T24">ii)</text:span><text:span text:style-name="T23"> The Claimant’s claim of authority over “the defendant”, so as to make its claim over “the defendant”, and</text:span></text:p>
      <text:p text:style-name="P22"><text:span text:style-name="T37">iii)</text:span><text:span text:style-name="T36"> The Claimant’s claim that the “MAGISTRATES COURT of WESTERN AUSTRALIA” has authority to preside over “the defendant”, and</text:span></text:p>
      <text:p text:style-name="P22"><text:span text:style-name="T37">iv)</text:span><text:span text:style-name="T36"> The claim of the “MAGISTRATES COURT of WESTERN AUSTRALIA” that it has authority to preside over “the defendant”,</text:span></text:p>
      <text:p text:style-name="P16"><text:soft-page-break/>and</text:p>
      <text:list text:continue-numbering="true" text:style-name="L1">
        <text:list-item>
          <text:p text:style-name="P81">That, pursuant to the maxim <text:span text:style-name="T57">“QUOD-EST-ILLICITUM, PRAETEXU-LEGALITATIS-NON-DEBET-INTROIRI”, that what is unlawful ought not be entered under the pretext of legality, </text:span>an injunction be put in place to restrain or prevent the matter proceeding until;</text:p>
          <text:p text:style-name="P82">i) all the documents requested in 1. above are supplied, and</text:p>
          <text:p text:style-name="P83">ii) a judge has ruled on each of the matters raised in 1. above,</text:p>
          <text:p text:style-name="P84">and</text:p>
        </text:list-item>
        <text:list-item>
          <text:p text:style-name="P80"><text:span text:style-name="T38">That, pursuant to the maxim of law “</text:span><text:span text:style-name="T51">Omnia-declaranda-sunt</text:span><text:span text:style-name="T38">”, that all matters must be expressed to be resolved, the living man or woman acting as police prosecutor in this matter, be subpoenaed to produce the documents requested in 1. i), ii) and iii) above, and</text:span></text:p>
        </text:list-item>
        <text:list-item>
          <text:p text:style-name="P91"><text:span text:style-name="T33">That, pursuant to the maxim of law “</text:span><text:span text:style-name="T53">Omnia-declaranda-sunt</text:span><text:span text:style-name="T33">”, that all matters must be expressed to be resolved, the living man or woman acting as the “Registrar” of the “MAGISTRATES COURT of WESTERN AUSTRALIA” in this matter at “</text:span><text:span text:style-name="T47">Court location</text:span><text:span text:style-name="T33">” be subpoenaed to produce the documents requested in 1. iv), above, or</text:span></text:p>
        </text:list-item>
        <text:list-item>
          <text:p text:style-name="P91"><text:span text:style-name="T37">That, pursuant to the maxim of law “</text:span><text:span text:style-name="T50">Omnia-declaranda-sunt</text:span><text:span text:style-name="T37">”, that all matters must be expressed to be resolved, the living man or woman acting as the “Clerk of the Court” of ‘MAGISTRATES COURT” of “QUEENSLAND” in this matter at “</text:span><text:span text:style-name="T46">Court location</text:span><text:span text:style-name="T37">” be subpoenaed to produce the documents requested in 1. iv), above.</text:span></text:p>
        </text:list-item>
      </text:list>
      <text:p text:style-name="P70"><field:fieldmark-start text:name="Text54" field:type="vnd.oasis.opendocument.field.FORMTEXT"/><field:fieldmark-separator/><field:fieldmark-end/></text:p>
      <text:p text:style-name="P70"><text:span text:style-name="T25">X</text:span><text:span text:style-name="T1"> Application be dealt with in the absence of the parties and service be dispensed with</text:span></text:p>
      <text:p text:style-name="P97"><text:span text:style-name="Style2"><text:span text:style-name="T28">☐</text:span></text:span><text:span text:style-name="Style2"><text:span text:style-name="T30"> Conferral with other party(s) has occurred</text:span></text:span></text:p>
      <text:p text:style-name="P54"/>
      <table:table table:name="Table16" table:style-name="Table16">
        <table:table-column table:style-name="Table16.A"/>
        <table:table-row table:style-name="Table16.1">
          <table:table-cell table:style-name="Table16.A1" office:value-type="string">
            <text:p text:style-name="P7"/>
          </table:table-cell>
        </table:table-row>
        <table:table-row table:style-name="Table16.1">
          <table:table-cell table:style-name="Table16.A2" office:value-type="string">
            <text:h text:style-name="P6" text:outline-level="4"/>
          </table:table-cell>
        </table:table-row>
      </table:table>
      <text:p text:style-name="P56"/>
      <text:p text:style-name="P71"><text:span text:style-name="T4">Applicant: </text:span><field:fieldmark-start text:name="Text45" field:type="vnd.oasis.opendocument.field.FORMTEXT"/><field:fieldmark-separator/><text:span text:style-name="T30">‘</text:span><text:span text:style-name="T48">Mary Jane</text:span><text:span text:style-name="T31">’, of the family “</text:span><text:span text:style-name="T48">Smith</text:span><text:span text:style-name="T31">”</text:span><field:fieldmark-end/><text:span text:style-name="T9"><text:tab/><text:tab/><text:tab/></text:span><text:span text:style-name="T4">Date known as: </text:span><field:fieldmark-start text:name="Text62" field:type="vnd.oasis.opendocument.field.FORMTEXT"/><field:fieldmark-separator/><text:span text:style-name="T4">     </text:span><field:fieldmark-end/></text:p>
      <text:p text:style-name="P57"/>
      <text:p text:style-name="Standard"><text:span text:style-name="T4">Date known as: </text:span><field:fieldmark-start text:name="Text132" field:type="vnd.oasis.opendocument.field.FORMTEXT"/><field:fieldmark-separator/><text:span text:style-name="T4">     </text:span><field:fieldmark-end/></text:p>
      <text:p text:style-name="P46"/>
      <table:table table:name="Table17" table:style-name="Table17">
        <table:table-column table:style-name="Table17.A"/>
        <table:table-column table:style-name="Table17.B"/>
        <table:table-row table:style-name="Table17.1">
          <table:table-cell table:style-name="Table17.A1" office:value-type="string">
            <text:p text:style-name="P19"><text:span text:style-name="T6">To: *</text:span><text:drop-down text:name=""><text:label text:current-selected="true" text:value="(Select Party type)"/><text:label text:value="Claimant"/><text:label text:value="Defendant"/><text:label text:value="Third Party"/>(Select Party type)</text:drop-down><text:span text:style-name="T6"> </text:span><text:span text:style-name="T16">(enter address of party to be served)</text:span></text:p>
          </table:table-cell>
          <table:table-cell table:style-name="Table17.A1" office:value-type="string">
            <text:p text:style-name="P19"><text:span text:style-name="T6">To: *</text:span><text:drop-down text:name=""><text:label text:current-selected="true" text:value="(Select Party Type)"/><text:label text:value="Claimant"/><text:label text:value="Defendant"/><text:label text:value="Third Party"/>(Select Party Type)</text:drop-down><text:span text:style-name="T6"> </text:span><text:span text:style-name="T16">(enter address of party to be served)</text:span></text:p>
          </table:table-cell>
        </table:table-row>
        <table:table-row table:style-name="Table17.2">
          <table:table-cell table:style-name="Table17.A2" office:value-type="string">
            <text:p text:style-name="P19"><field:fieldmark-start text:name="Bookmark12" field:type="vnd.oasis.opendocument.field.UNHANDLED"><field:param field:name="vnd.oasis.opendocument.field.code" field:value=""/></field:fieldmark-start><field:fieldmark-separator/><field:fieldmark-end/><text:text-input text:description=""> FORMTEXT      </text:text-input></text:p>
            <text:p text:style-name="P19"><field:fieldmark-start text:name="Bookmark13" field:type="vnd.oasis.opendocument.field.UNHANDLED"><field:param field:name="vnd.oasis.opendocument.field.code" field:value=""/></field:fieldmark-start><field:fieldmark-separator/><field:fieldmark-end/><text:text-input text:description=""> FORMTEXT      </text:text-input></text:p>
            <text:p text:style-name="P19"><field:fieldmark-start text:name="Bookmark14" field:type="vnd.oasis.opendocument.field.UNHANDLED"><field:param field:name="vnd.oasis.opendocument.field.code" field:value=""/></field:fieldmark-start><field:fieldmark-separator/><field:fieldmark-end/><text:text-input text:description=""> FORMTEXT      </text:text-input></text:p>
            <text:p text:style-name="P47"/>
          </table:table-cell>
          <table:table-cell table:style-name="Table17.A2" office:value-type="string">
            <text:p text:style-name="P19"><field:fieldmark-start text:name="Bookmark15" field:type="vnd.oasis.opendocument.field.UNHANDLED"><field:param field:name="vnd.oasis.opendocument.field.code" field:value=""/></field:fieldmark-start><field:fieldmark-separator/><field:fieldmark-end/><text:text-input text:description=""> FORMTEXT      </text:text-input></text:p>
            <text:p text:style-name="P19"><field:fieldmark-start text:name="Bookmark16" field:type="vnd.oasis.opendocument.field.UNHANDLED"><field:param field:name="vnd.oasis.opendocument.field.code" field:value=""/></field:fieldmark-start><field:fieldmark-separator/><field:fieldmark-end/><text:text-input text:description=""> FORMTEXT      </text:text-input></text:p>
            <text:p text:style-name="P19"><field:fieldmark-start text:name="Bookmark17" field:type="vnd.oasis.opendocument.field.UNHANDLED"><field:param field:name="vnd.oasis.opendocument.field.code" field:value=""/></field:fieldmark-start><field:fieldmark-separator/><field:fieldmark-end/><text:text-input text:description=""> FORMTEXT      </text:text-input></text:p>
            <text:p text:style-name="P47"/>
          </table:table-cell>
        </table:table-row>
      </table:table>
      <text:p text:style-name="P57"/>
      <text:p text:style-name="Standard"><text:span text:style-name="T17">Select [</text:span><text:span text:style-name="T18"></text:span><text:span text:style-name="T17">] appropriate box</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52">Lodged by </text:p>
          </table:table-cell>
          <table:table-cell table:style-name="Table18.A1" table:number-columns-spanned="4" office:value-type="string">
            <text:p text:style-name="P25"><text:span text:style-name="Style3"><text:span text:style-name="T20">☐</text:span></text:span><text:span text:style-name="T2"> Claimant or Claimants Lawyer </text:span><text:span text:style-name="T3"><text:s text:c="5"/></text:span><text:span text:style-name="Style5"><text:span text:style-name="T20">X</text:span></text:span><text:span text:style-name="T2"> <text:s/>Other </text:span><field:fieldmark-start text:name="Text252" field:type="vnd.oasis.opendocument.field.FORMTEXT"/><field:fieldmark-separator/><text:span text:style-name="T2">The “Defendant”’s Representative      </text:span><field:fieldmark-end/></text:p>
            <text:p text:style-name="P28"><text:span text:style-name="Style4"><text:span text:style-name="T20">☐</text:span></text:span><text:span text:style-name="Style4"><text:span text:style-name="T2"> </text:span></text:span><text:span text:style-name="T2">Defendant or Defendants Lawyer</text:span></text:p>
          </table:table-cell>
          <table:covered-table-cell/>
          <table:covered-table-cell/>
          <table:covered-table-cell/>
        </table:table-row>
        <table:table-row table:style-name="Table18.2">
          <table:table-cell table:style-name="Table18.A1" office:value-type="string">
            <text:p text:style-name="P52">Address for service</text:p>
          </table:table-cell>
          <table:table-cell table:style-name="Table18.A1" table:number-columns-spanned="4" office:value-type="string">
            <text:p text:style-name="P1"><field:fieldmark-start text:name="Text202" field:type="vnd.oasis.opendocument.field.FORMTEXT"/><field:fieldmark-separator/><text:span text:style-name="T2">     </text:span><text:span text:style-name="T42">Street address</text:span></text:p>
            <text:p text:style-name="P1"><text:span text:style-name="T21">Town known as “</text:span><text:span text:style-name="T42">suburb</text:span><text:span text:style-name="T21">”</text:span></text:p>
            <text:p text:style-name="P29">Land of Terra Australis</text:p>
            <text:p text:style-name="P1"><text:span text:style-name="T21">[“WA”, “</text:span><text:span text:style-name="T42">postcode</text:span><text:span text:style-name="T21">”]</text:span><text:span text:style-name="T2">     </text:span><field:fieldmark-end/></text:p>
          </table:table-cell>
          <table:covered-table-cell/>
          <table:covered-table-cell/>
          <table:covered-table-cell/>
        </table:table-row>
        <table:table-row table:style-name="Table18.3">
          <table:table-cell table:style-name="Table18.A1" office:value-type="string">
            <text:p text:style-name="P42">Contact details</text:p>
          </table:table-cell>
          <table:table-cell table:style-name="Table18.A1" office:value-type="string">
            <text:p text:style-name="P30">Telephone:</text:p>
            <text:p text:style-name="P27"><field:fieldmark-start text:name="Text212" field:type="vnd.oasis.opendocument.field.FORMTEXT"/><field:fieldmark-separator/><text:span text:style-name="T2">   </text:span><text:span text:style-name="T42">phone</text:span><text:span text:style-name="T2">     </text:span><field:fieldmark-end/></text:p>
          </table:table-cell>
          <table:table-cell table:style-name="Table18.A1" office:value-type="string">
            <text:p text:style-name="P52">Lawyer’s ref:</text:p>
            <text:p text:style-name="P73"><field:fieldmark-start text:name="Text222" field:type="vnd.oasis.opendocument.field.FORMTEXT"/><field:fieldmark-separator/><text:span text:style-name="T2">     </text:span><field:fieldmark-end/></text:p>
          </table:table-cell>
          <table:table-cell table:style-name="Table18.A1" office:value-type="string">
            <text:p text:style-name="P58">Fax:</text:p>
            <text:p text:style-name="P73"><field:fieldmark-start text:name="Text232" field:type="vnd.oasis.opendocument.field.FORMTEXT"/><field:fieldmark-separator/><text:span text:style-name="T19">     </text:span><field:fieldmark-end/></text:p>
          </table:table-cell>
          <table:table-cell table:style-name="Table18.A1" office:value-type="string">
            <text:p text:style-name="P58">E mail:</text:p>
            <text:p text:style-name="P74"><field:fieldmark-start text:name="Text242" field:type="vnd.oasis.opendocument.field.FORMTEXT"/><field:fieldmark-separator/><text:span text:style-name="T19">  </text:span><text:span text:style-name="T43">email@</text:span><text:span text:style-name="T19">      </text:span><field:fieldmark-end/></text:p>
          </table:table-cell>
        </table:table-row>
      </table:table>
      <text:h text:style-name="P32" text:outline-level="2"><text:soft-page-break/></text:h>
      <text:h text:style-name="P32" text:outline-level="2">Information on making and responding to an application</text:h>
      <text:list text:continue-list="list203115856933052" text:style-name="WWNum1">
        <text:list-item>
          <text:p text:style-name="P59">A supporting affidavit must be lodged with an application.</text:p>
        </text:list-item>
        <text:list-item>
          <text:p text:style-name="P59">A party which has been served with an application must, no later than 14 days from when the party was served with the application, lodge and serve - </text:p>
          <text:list>
            <text:list-item>
              <text:p text:style-name="P59">a response to the application stating whether the party consents or objects in relation to each order sought in the application; and</text:p>
            </text:list-item>
            <text:list-item>
              <text:p text:style-name="P59">unless the party consents to every order sought in the application, an affidavit supporting the response: and</text:p>
            </text:list-item>
            <text:list-item>
              <text:p text:style-name="P59">any related application by the party.</text:p>
            </text:list-item>
          </text:list>
        </text:list-item>
      </text:list>
      <text:p text:style-name="P60">The response must be in the approved for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askerville" svg:font-family="Baskerville" style:font-pitch="variable"/>
    <style:font-face style:name="Baskerville1" svg:font-family="Baskervil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MS Gothic" svg:font-family="'MS Gothic'" style:font-family-generic="system" style:font-pitch="variable"/>
    <style:font-face style:name="PingFang SC" svg:font-family="'PingFang SC'" style:font-family-generic="system" style:font-pitch="variable"/>
    <style:font-face style:name="Segoe UI" svg:font-family="'Segoe UI'" style:font-family-generic="roman" style:font-pitch="variable"/>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tru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style:line-height-at-least="0.318cm" fo:text-align="justify" style:justify-single-word="false">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ab-stop style:position="7.99cm"/>
          <style:tab-stop style:position="8.991cm"/>
          <style:tab-stop style:position="9.989cm"/>
          <style:tab-stop style:position="10.987cm"/>
          <style:tab-stop style:position="11.987cm"/>
          <style:tab-stop style:position="12.986cm"/>
          <style:tab-stop style:position="13.986cm"/>
          <style:tab-stop style:position="14.984cm"/>
          <style:tab-stop style:position="15.983cm"/>
        </style:tab-stops>
      </style:paragraph-properties>
      <style:text-properties fo:font-size="11pt" fo:font-weight="bold" style:font-size-asian="11pt" style:font-weight-asian="bold" style:font-size-complex="11pt" style:font-weight-complex="bold"/>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 style:font-family-complex="'Arial Unicode M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Heading_20_1_20_Char" style:default-outline-level="1" style:list-style-name="" style:class="text">
      <style:paragraph-properties style:line-height-at-least="0.318cm"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635cm" fo:margin-right="0cm" fo:text-indent="0cm" style:auto-text-indent="false" fo:keep-with-next="always" style:punctuation-wrap="hanging" style:vertical-align="auto"/>
      <style:text-properties fo:language="en" fo:country="AU" fo:font-weight="bold" style:font-weight-asian="bold" style:font-size-complex="12pt" style:font-weight-complex="bold"/>
    </style:style>
    <style:style style:name="Heading_20_5" style:display-name="Heading 5" style:family="paragraph" style:parent-style-name="Standard" style:next-style-name="Standard" loext:linked-style-name="Heading_20_5_20_Char" style:default-outline-level="5" style:list-style-name="" style:class="text">
      <style:paragraph-properties style:line-height-at-least="0.318cm" fo:text-align="justify" style:justify-single-word="false" fo:keep-with-next="always" style:punctuation-wrap="hanging" style:vertical-align="auto">
        <style:tab-stops>
          <style:tab-stop style:position="-2cm"/>
          <style:tab-stop style:position="-1cm"/>
          <style:tab-stop style:position="0.997cm"/>
          <style:tab-stop style:position="1.997cm"/>
          <style:tab-stop style:position="2.995cm"/>
          <style:tab-stop style:position="3.995cm"/>
          <style:tab-stop style:position="4.994cm"/>
          <style:tab-stop style:position="5.992cm"/>
          <style:tab-stop style:position="6.992cm"/>
          <style:tab-stop style:position="7.99cm"/>
          <style:tab-stop style:position="8.991cm"/>
          <style:tab-stop style:position="9.989cm"/>
          <style:tab-stop style:position="10.987cm"/>
          <style:tab-stop style:position="11.987cm"/>
          <style:tab-stop style:position="12.986cm"/>
          <style:tab-stop style:position="13.986cm"/>
          <style:tab-stop style:position="14.984cm"/>
          <style:tab-stop style:position="15.983cm"/>
        </style:tab-stops>
      </style:paragraph-properties>
      <style:text-properties fo:font-size="11pt" fo:language="en" fo:country="AU" fo:font-weight="bold" style:font-size-asian="11pt" style:font-weight-asian="bold" style:font-size-complex="11pt" style:font-weight-complex="bold"/>
    </style:style>
    <style:style style:name="Heading_20_6" style:display-name="Heading 6" style:family="paragraph" style:parent-style-name="Standard" style:next-style-name="Standard" loext:linked-style-name="Heading_20_6_20_Char" style:default-outline-level="6" style:list-style-name="" style:class="text">
      <style:paragraph-properties fo:text-align="center" style:justify-single-word="false" fo:keep-with-next="always" style:punctuation-wrap="hanging" style:vertical-align="auto"/>
      <style:text-properties style:font-name="Arial" fo:font-family="Arial" style:font-family-generic="roman" style:font-pitch="variable" fo:font-size="14pt" fo:language="en" fo:country="AU" fo:font-weight="bold" style:font-size-asian="14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106cm" fo:margin-bottom="0.106cm" style:contextual-spacing="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Heading_20_8" style:display-name="Heading 8" style:family="paragraph" style:parent-style-name="Standard" style:next-style-name="Standard" loext:linked-style-name="Heading_20_8_20_Char" style:default-outline-level="8" style:list-style-name="" style:class="text">
      <style:paragraph-properties fo:text-align="center" style:justify-single-word="false" fo:keep-with-next="always"/>
      <style:text-properties style:font-name="Arial" fo:font-family="Arial" style:font-family-generic="roman" style:font-pitch="variable" fo:font-size="14pt" fo:language="en" fo:country="AU" fo:font-weight="bold" style:font-size-asian="14pt" style:font-weight-asian="bold" style:font-name-complex="Arial1" style:font-family-complex="Arial" style:font-family-generic-complex="system" style:font-pitch-complex="variable" style:font-weight-complex="bold"/>
    </style:style>
    <style:style style:name="Heading_20_9" style:display-name="Heading 9" style:family="paragraph" style:parent-style-name="Standard" style:next-style-name="Standard" loext:linked-style-name="Heading_20_9_20_Char" style:default-outline-level="9" style:list-style-name=""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loext:linked-style-name="Footer_20_Char"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punctuation-wrap="hanging" style:vertical-align="auto"/>
      <style:text-properties fo:color="#000000" loext:opacity="100%" fo:font-size="12pt" style:font-size-asian="12pt" style:font-size-complex="12pt"/>
    </style:style>
    <style:style style:name="List_20_Number" style:display-name="List Number" style:family="paragraph" style:parent-style-name="Standard">
      <style:paragraph-properties fo:margin-left="1cm" fo:margin-right="0cm" fo:margin-top="0cm" fo:margin-bottom="0.212cm" style:contextual-spacing="false" fo:text-align="justify" style:justify-single-word="false" fo:text-indent="-1cm" style:auto-text-indent="false" style:punctuation-wrap="hanging" style:vertical-align="auto"/>
      <style:text-properties fo:font-size="12pt" fo:language="en" fo:country="AU" style:font-size-asian="12pt" style:font-size-complex="12pt"/>
    </style:style>
    <style:style style:name="caption" style:family="paragraph" style:parent-style-name="Standard" style:next-style-name="Standard">
      <style:text-properties fo:font-size="9pt" fo:font-style="italic" fo:font-weight="bold" style:font-size-asian="9pt" style:font-style-asian="italic" style:font-weight-asian="bold" style:font-style-complex="italic" style:font-weight-complex="bold"/>
    </style:style>
    <style:style style:name="annotation_20_text" style:display-name="annotation text" style:family="paragraph" style:parent-style-name="Standard" loext:linked-style-name="Comment_20_Text_20_Char">
      <style:paragraph-properties style:punctuation-wrap="hanging" style:vertical-align="auto"/>
      <style:text-properties fo:language="en" fo:country="AU"/>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loext:linked-style-name="Heading_20_2">
      <style:text-properties style:font-name="Calibri Light" fo:font-family="'Calibri Light'" style:font-family-generic="roman" style:font-pitch="variable" fo:font-size="14pt" fo:language="en" fo:country="US" fo:font-style="italic" fo:font-weight="bold" style:font-name-asian="Times New Roman1" style:font-family-asian="'Times New Roman'" style:font-family-generic-asian="system" style:font-pitch-asian="variable"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loext:linked-style-name="Heading_20_3">
      <style:text-properties style:font-name="Calibri Light" fo:font-family="'Calibri Light'"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loext:linked-style-name="Heading_20_4">
      <style:text-properties style:font-name="Calibri" fo:font-family="Calibri"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loext:linked-style-name="Heading_20_5">
      <style:text-properties style:font-name="Calibri" fo:font-family="Calibri"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loext:linked-style-name="Heading_20_6">
      <style:text-properties style:font-name="Calibri" fo:font-family="Calibri"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eading_20_7_20_Char" style:display-name="Heading 7 Char" style:family="text" style:parent-style-name="Default_20_Paragraph_20_Font" loext:linked-style-name="Heading_20_7">
      <style:text-properties style:font-name="Calibri" fo:font-family="Calibri"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loext:linked-style-name="Heading_20_8">
      <style:text-properties style:font-name="Calibri" fo:font-family="Calibri"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loext:linked-style-name="Heading_20_9">
      <style:text-properties style:font-name="Calibri Light" fo:font-family="'Calibri Light'"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er_20_Char" style:display-name="Header Char" style:family="text" style:parent-style-name="Default_20_Paragraph_20_Font" loext:linked-style-name="Header">
      <style:text-properties fo:language="en" fo:country="US"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fo:language="en" fo:country="US" style:language-asian="en" style:country-asian="US"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language="en" fo:country="US" style:language-asian="en" style:country-asian="U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loext:linked-style-name="annotation_20_text">
      <style:text-properties fo:language="en" fo:country="US" style:language-asian="en" style:country-asian="US"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Style1" style:family="text" style:parent-style-name="Default_20_Paragraph_20_Font">
      <style:text-properties fo:font-style="italic" style:font-style-asian="italic"/>
    </style:style>
    <style:style style:name="Style2" style:family="text" style:parent-style-name="Default_20_Paragraph_20_Font">
      <style:text-properties fo:font-size="11pt" style:font-size-asian="11pt"/>
    </style:style>
    <style:style style:name="Style3" style:family="text" style:parent-style-name="Default_20_Paragraph_20_Font">
      <style:text-properties style:font-name="Times New Roman" fo:font-family="'Times New Roman'" style:font-family-generic="roman" style:font-pitch="variable" fo:font-size="12pt" fo:font-weight="bold" style:font-size-asian="12pt" style:font-weight-asian="bold"/>
    </style:style>
    <style:style style:name="Style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style>
    <style:style style:name="Style5" style:family="text" style:parent-style-name="Default_20_Paragraph_20_Font">
      <style:text-properties style:font-name="Times New Roman" fo:font-family="'Times New Roman'" style:font-family-generic="roman" style:font-pitch="variable" fo:font-size="12pt" fo:font-weight="bold" style:font-size-asian="12pt" style:font-weight-asian="bold"/>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9" style:family="table">
      <style:table-properties style:width="17cm" table:align="margins" style:writing-mode="lr-tb"/>
    </style:style>
    <style:style style:name="Table19.A" style:family="table-column">
      <style:table-column-properties style:column-width="8.5cm" style:rel-column-width="32767*"/>
    </style:style>
    <style:style style:name="Table19.A1" style:family="table-cell">
      <style:table-cell-properties fo:padding="0.097cm" fo:border="none"/>
    </style:style>
    <style:style style:name="MP1" style:family="paragraph" style:parent-style-name="Table_20_Contents">
      <style:text-properties fo:font-size="8pt" style:font-size-asian="8pt" style:font-size-complex="8pt"/>
    </style:style>
    <style:style style:name="MT1" style:family="text">
      <style:text-properties officeooo:rsid="001dad5d"/>
    </style:style>
    <style:style style:name="MT2" style:family="text">
      <style:text-properties fo:font-size="8pt" style:font-size-asian="8pt" style:font-size-complex="8pt"/>
    </style:style>
    <style:style style:name="MT3" style:family="text">
      <style:text-properties fo:font-size="8pt" officeooo:rsid="001dad5d" style:font-size-asian="8pt" style:font-size-complex="8pt"/>
    </style:style>
    <style:page-layout style:name="Mpm1">
      <style:page-layout-properties fo:page-width="21.001cm" fo:page-height="29.7cm" style:num-format="1" style:print-orientation="portrait" fo:margin-top="1.6cm" fo:margin-bottom="2cm" fo:margin-left="2cm" fo:margin-right="2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9" table:style-name="Table19">
          <table:table-column table:style-name="Table19.A" table:number-columns-repeated="2"/>
          <table:table-row>
            <table:table-cell table:style-name="Table19.A1" office:value-type="string">
              <text:p text:style-name="MP1"><text:s text:c="17"/><text:span text:style-name="MT1">The People’s Court of Terra Australis</text:span></text:p>
            </table:table-cell>
            <table:table-cell table:style-name="Table19.A1" office:value-type="string">
              <text:p text:style-name="Table_20_Contents"><text:s text:c="36"/><text:span text:style-name="MT2"><text:s/></text:span><text:span text:style-name="MT3">CRT-INT-WA-01</text:span></text:p>
            </table:table-cell>
          </table:table-row>
        </table:table>
        <text:p text:style-name="Footer"/>
      </style:footer>
    </style:master-page>
    <style:master-page style:name="First_20_Page" style:display-name="First Page" style:page-layout-name="Mpm1" draw:style-name="Mdp1" style:next-style-name="Standard">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05T07:43:00</meta:creation-date>
    <dc:language>en-AU</dc:language>
    <dc:date>2024-06-12T20:31:14.494000000</dc:date>
    <meta:editing-cycles>10</meta:editing-cycles>
    <meta:editing-duration>PT47M</meta:editing-duration>
    <meta:generator>LibreOffice/7.5.9.2$Windows_X86_64 LibreOffice_project/cdeefe45c17511d326101eed8008ac4092f278a9</meta:generator>
    <meta:document-statistic meta:table-count="19" meta:image-count="0" meta:object-count="0" meta:page-count="9" meta:paragraph-count="223" meta:word-count="1879" meta:character-count="12079" meta:non-whitespace-character-count="9895"/>
    <meta:user-defined meta:name="AppVersion">15.0000</meta:user-defined>
    <meta:template xlink:type="simple" xlink:actuate="onRequest" xlink:title="Normal" xlink:href=""/>
  </office:meta>
</office:document-meta>
</file>