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Liberation Serif" svg:font-family="'Liberation Serif'" style:font-family-generic="roman" style:font-pitch="variable"/>
    <style:font-face style:name="OpenSymbol" svg:font-family="OpenSymbol, 'Arial Unicode MS'" style:font-charset="x-symbol"/>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TimesNewRomanPSMT1" svg:font-family="TimesNewRomanPSMT" style:font-pitch="variable"/>
    <style:font-face style:name="TimesNewRomanPSMT2" svg:font-family="TimesNewRomanPSMT" style:font-family-generic="system" style:font-pitch="variable"/>
    <style:font-face style:name="TimesNewRomanPSMT3" svg:font-family="TimesNewRomanPSMT, 'Times New Roman'" style:font-family-generic="system" style:font-pitch="variable"/>
  </office:font-face-decls>
  <office:automatic-styles>
    <style:style style:name="Table1" style:family="table">
      <style:table-properties style:width="17.336cm" fo:margin-left="-0.191cm" table:align="left" style:writing-mode="lr-tb"/>
    </style:style>
    <style:style style:name="Table1.A" style:family="table-column">
      <style:table-column-properties style:column-width="12.467cm"/>
    </style:style>
    <style:style style:name="Table1.B" style:family="table-column">
      <style:table-column-properties style:column-width="4.8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336cm" fo:margin-left="-0.191cm" table:align="left" style:writing-mode="lr-tb"/>
    </style:style>
    <style:style style:name="Table2.A" style:family="table-column">
      <style:table-column-properties style:column-width="3.048cm"/>
    </style:style>
    <style:style style:name="Table2.B" style:family="table-column">
      <style:table-column-properties style:column-width="14.28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336cm" fo:margin-left="-0.191cm" table:align="left" style:writing-mode="lr-tb"/>
    </style:style>
    <style:style style:name="Table3.A" style:family="table-column">
      <style:table-column-properties style:column-width="3.048cm"/>
    </style:style>
    <style:style style:name="Table3.B" style:family="table-column">
      <style:table-column-properties style:column-width="14.28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759cm" fo:margin-left="-0.191cm" table:align="left" style:writing-mode="lr-tb"/>
    </style:style>
    <style:style style:name="Table4.A" style:family="table-column">
      <style:table-column-properties style:column-width="2.519cm"/>
    </style:style>
    <style:style style:name="Table4.B" style:family="table-column">
      <style:table-column-properties style:column-width="2.173cm"/>
    </style:style>
    <style:style style:name="Table4.C" style:family="table-column">
      <style:table-column-properties style:column-width="2.499cm"/>
    </style:style>
    <style:style style:name="Table4.D" style:family="table-column">
      <style:table-column-properties style:column-width="2.251cm"/>
    </style:style>
    <style:style style:name="Table4.E" style:family="table-column">
      <style:table-column-properties style:column-width="8.251cm"/>
    </style:style>
    <style:style style:name="Table4.F" style:family="table-column">
      <style:table-column-properties style:column-width="0.065cm"/>
    </style:style>
    <style:style style:name="Table4.1" style:family="table-row">
      <style:table-row-properties style:min-row-height="0.947cm" fo:keep-together="always"/>
    </style:style>
    <style:style style:name="Table4.A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1.501cm" fo:keep-together="always"/>
    </style:style>
    <style:style style:name="Table4.F2" style:family="table-cell">
      <style:table-cell-properties style:vertical-align="top" fo:padding="0cm" fo:border="none" style:writing-mode="lr-tb"/>
    </style:style>
    <style:style style:name="Table4.3" style:family="table-row">
      <style:table-row-properties style:min-row-height="0.6cm" fo:keep-together="always"/>
    </style:style>
    <style:style style:name="P1" style:family="paragraph" style:parent-style-name="Comment_20_Text">
      <style:text-properties style:font-name="Baskerville" style:font-name-complex="Baskerville"/>
    </style:style>
    <style:style style:name="P2" style:family="paragraph" style:parent-style-name="Header">
      <style:paragraph-properties>
        <style:tab-stops/>
      </style:paragraph-properties>
      <style:text-properties style:font-name="Baskerville" style:font-name-complex="Baskerville"/>
    </style:style>
    <style:style style:name="P3" style:family="paragraph" style:parent-style-name="Header">
      <style:paragraph-properties fo:margin-top="0.106cm" fo:margin-bottom="0cm" style:contextual-spacing="false" fo:orphans="0" fo:widows="0">
        <style:tab-stops/>
      </style:paragraph-properties>
      <style:text-properties style:font-name="Baskerville" officeooo:paragraph-rsid="00141aef" style:font-name-complex="Baskerville"/>
    </style:style>
    <style:style style:name="P4" style:family="paragraph" style:parent-style-name="Header">
      <style:paragraph-properties fo:margin-top="0cm" fo:margin-bottom="0.106cm" style:contextual-spacing="false" fo:orphans="0" fo:widows="0">
        <style:tab-stops/>
      </style:paragraph-properties>
      <style:text-properties style:font-name="Baskerville" officeooo:paragraph-rsid="00141aef" style:font-name-complex="Baskerville"/>
    </style:style>
    <style:style style:name="P5" style:family="paragraph" style:parent-style-name="Standard">
      <style:paragraph-properties fo:orphans="0" fo:widows="0"/>
      <style:text-properties style:font-name="Baskerville" officeooo:paragraph-rsid="00141aef" style:font-name-complex="Baskerville"/>
    </style:style>
    <style:style style:name="P6" style:family="paragraph" style:parent-style-name="Standard">
      <style:text-properties style:font-name="Baskerville" style:font-name-complex="Baskerville"/>
    </style:style>
    <style:style style:name="P7" style:family="paragraph" style:parent-style-name="Standard">
      <style:paragraph-properties style:snap-to-layout-grid="false"/>
      <style:text-properties style:font-name="Baskerville" style:font-name-complex="Baskerville"/>
    </style:style>
    <style:style style:name="P8" style:family="paragraph" style:parent-style-name="Standard">
      <style:text-properties style:font-name="Baskerville" fo:font-size="2pt" style:font-size-asian="2pt" style:font-name-complex="Baskerville"/>
    </style:style>
    <style:style style:name="P9" style:family="paragraph" style:parent-style-name="Standard">
      <style:paragraph-properties fo:text-align="center" style:justify-single-word="false"/>
      <style:text-properties style:font-name="Baskerville" fo:font-weight="bold" style:font-weight-asian="bold" style:font-name-complex="Baskerville" style:font-weight-complex="bold"/>
    </style:style>
    <style:style style:name="P10" style:family="paragraph" style:parent-style-name="Standard">
      <style:paragraph-properties fo:margin-top="0.212cm" fo:margin-bottom="0.212cm" style:contextual-spacing="false"/>
      <style:text-properties style:font-name="Baskerville" fo:font-weight="bold" style:font-weight-asian="bold" style:font-name-complex="Baskerville" style:font-weight-complex="bold"/>
    </style:style>
    <style:style style:name="P11" style:family="paragraph" style:parent-style-name="Standard">
      <style:text-properties style:font-name="Baskerville" fo:font-weight="bold" style:font-weight-asian="bold" style:font-name-complex="Baskerville"/>
    </style:style>
    <style:style style:name="P12" style:family="paragraph" style:parent-style-name="Standard">
      <style:text-properties style:font-name="Baskerville" fo:font-weight="bold" style:font-name-asian="Arial Unicode MS1" style:font-weight-asian="bold" style:font-name-complex="Baskerville"/>
    </style:style>
    <style:style style:name="P13" style:family="paragraph" style:parent-style-name="Standard">
      <style:paragraph-properties style:text-autospace="ideograph-alpha" style:punctuation-wrap="hanging" style:vertical-align="auto"/>
      <style:text-properties style:font-name="Baskerville" fo:font-size="11pt" style:font-size-asian="11pt" style:font-name-complex="Baskerville" style:font-size-complex="11pt"/>
    </style:style>
    <style:style style:name="P14" style:family="paragraph" style:parent-style-name="Standard">
      <style:paragraph-properties fo:margin-top="0cm" fo:margin-bottom="0.254cm" style:contextual-spacing="false" style:text-autospace="ideograph-alpha" style:punctuation-wrap="hanging" style:vertical-align="auto"/>
      <style:text-properties style:font-name="Baskerville" fo:font-size="11pt" officeooo:paragraph-rsid="00141aef" style:font-size-asian="11pt" style:font-name-complex="Baskerville" style:font-size-complex="11pt"/>
    </style:style>
    <style:style style:name="P15"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style:font-name="Baskerville" fo:font-size="11pt" style:font-size-asian="11pt" style:font-name-complex="Baskerville" style:font-size-complex="11pt"/>
    </style:style>
    <style:style style:name="P16" style:family="paragraph" style:parent-style-name="Standard">
      <style:text-properties style:font-name="Baskerville" fo:font-size="11pt" style:font-size-asian="11pt" style:font-name-complex="Baskerville" style:font-size-complex="11pt"/>
    </style:style>
    <style:style style:name="P17" style:family="paragraph" style:parent-style-name="Standard">
      <style:text-properties style:font-name="Baskerville" fo:font-size="9pt" fo:font-style="italic" fo:font-weight="bold" style:font-size-asian="9pt" style:font-style-asian="italic" style:font-weight-asian="bold" style:font-name-complex="Baskerville" style:font-size-complex="11pt" style:font-style-complex="italic"/>
    </style:style>
    <style:style style:name="P18" style:family="paragraph" style:parent-style-name="Standard">
      <style:paragraph-properties style:snap-to-layout-grid="false"/>
      <style:text-properties style:font-name="Baskerville" fo:font-size="9pt" style:font-size-asian="9pt" style:font-name-complex="Baskerville"/>
    </style:style>
    <style:style style:name="P19" style:family="paragraph" style:parent-style-name="Standard">
      <style:text-properties style:font-name="Baskerville" fo:font-size="8pt" style:font-size-asian="8pt" style:font-name-complex="Baskerville" style:font-size-complex="8pt"/>
    </style:style>
    <style:style style:name="P20" style:family="paragraph" style:parent-style-name="Header">
      <style:paragraph-properties>
        <style:tab-stops/>
      </style:paragraph-properties>
    </style:style>
    <style:style style:name="P21" style:family="paragraph" style:parent-style-name="Header">
      <style:paragraph-properties>
        <style:tab-stops/>
      </style:paragraph-properties>
      <style:text-properties officeooo:paragraph-rsid="00141aef"/>
    </style:style>
    <style:style style:name="P22" style:family="paragraph" style:parent-style-name="Header">
      <style:paragraph-properties fo:margin-top="0.106cm" fo:margin-bottom="0cm" style:contextual-spacing="false" fo:orphans="0" fo:widows="0">
        <style:tab-stops/>
      </style:paragraph-properties>
      <style:text-properties officeooo:paragraph-rsid="00141aef"/>
    </style:style>
    <style:style style:name="P23" style:family="paragraph" style:parent-style-name="Standard">
      <style:paragraph-properties fo:margin-top="0.106cm" fo:margin-bottom="0cm" style:contextual-spacing="false" fo:orphans="0" fo:widows="0">
        <style:tab-stops/>
      </style:paragraph-properties>
      <style:text-properties officeooo:paragraph-rsid="00141aef"/>
    </style:style>
    <style:style style:name="P24" style:family="paragraph" style:parent-style-name="Standard">
      <style:paragraph-properties fo:margin-left="1.27cm" fo:margin-right="0cm" fo:margin-top="0cm" fo:margin-bottom="0.254cm" style:contextual-spacing="false"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141aef"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style:style>
    <style:style style:name="P26" style:family="paragraph" style:parent-style-name="Text_20_body">
      <style:paragraph-properties fo:margin-left="1.27cm" fo:margin-right="0cm" fo:text-align="center" style:justify-single-word="false" fo:text-indent="0cm" style:auto-text-indent="false"/>
      <style:text-properties officeooo:paragraph-rsid="00141aef"/>
    </style:style>
    <style:style style:name="P27" style:family="paragraph" style:parent-style-name="Normal_20__28_Web_29_">
      <loext:graphic-properties draw:fill="solid" draw:fill-color="#ffffff"/>
      <style:paragraph-properties fo:margin-left="3.81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simple" style:vertical-align="auto" style:writing-mode="lr-tb"/>
      <style:text-properties fo:color="#663366" loext:opacity="100%" style:font-name="Baskerville1" fo:font-size="11.5pt" fo:language="en" fo:country="US" fo:font-style="normal" officeooo:paragraph-rsid="00141aef"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US" fo:font-style="normal" officeooo:paragraph-rsid="00141aef"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Normal_20__28_Web_29_">
      <loext:graphic-properties draw:fill="solid" draw:fill-color="#ffffff"/>
      <style:paragraph-properties fo:margin-left="1.27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hanging" style:vertical-align="baseline" style:writing-mode="lr-tb"/>
      <style:text-properties fo:color="#663366" loext:opacity="100%" style:font-name="Baskerville1" fo:font-size="11.5pt" officeooo:paragraph-rsid="00141ae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officeooo:paragraph-rsid="00141aef" style:font-size-asian="11.5pt" style:font-name-complex="Baskerville2" style:font-size-complex="11.5pt"/>
    </style:style>
    <style:style style:name="P31" style:family="paragraph" style:parent-style-name="Standard">
      <style:paragraph-properties fo:margin-left="1.27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officeooo:paragraph-rsid="00141ae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text-properties fo:color="#663366" loext:opacity="100%" style:font-name="Baskerville1" fo:font-size="11.5pt" fo:font-style="normal" officeooo:paragraph-rsid="00141aef" style:font-size-asian="11.5pt" style:font-style-asian="normal" style:font-name-complex="Baskerville2" style:font-size-complex="11.5pt" style:font-style-complex="normal"/>
    </style:style>
    <style:style style:name="P33" style:family="paragraph" style:parent-style-name="Standard">
      <style:paragraph-properties fo:margin-top="0cm" fo:margin-bottom="0.254cm" style:contextual-spacing="false"/>
      <style:text-properties fo:color="#663366" loext:opacity="100%" style:font-name="Baskerville1" fo:font-size="11.5pt" fo:font-style="normal" officeooo:paragraph-rsid="00141aef" style:font-size-asian="11.5pt" style:font-style-asian="normal" style:font-name-complex="Baskerville2" style:font-size-complex="11.5pt" style:font-style-complex="normal"/>
    </style:style>
    <style:style style:name="P34" style:family="paragraph" style:parent-style-name="Standard">
      <style:paragraph-properties fo:margin-left="3.81cm" fo:margin-right="0cm" fo:margin-top="0cm" fo:margin-bottom="0.254cm" style:contextual-spacing="false" fo:text-align="start" style:justify-single-word="false" fo:orphans="2" fo:widows="2" fo:text-indent="0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style:style>
    <style:style style:name="P35" style:family="paragraph" style:parent-style-name="Standard">
      <style:paragraph-properties fo:margin-left="3.81cm" fo:margin-right="0cm" fo:margin-top="0cm" fo:margin-bottom="0.254cm" style:contextual-spacing="false" fo:text-align="start" style:justify-single-word="false" fo:orphans="2" fo:widows="2" fo:text-indent="0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style:font-weight-complex="normal"/>
    </style:style>
    <style:style style:name="P36" style:family="paragraph" style:parent-style-name="Text_20_body">
      <style:paragraph-properties fo:margin-left="2.54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1.27cm" fo:margin-right="0cm" fo:margin-top="0cm" fo:margin-bottom="0.254cm" style:contextual-spacing="false" fo:line-height="120%"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officeooo:paragraph-rsid="00141aef" fo:background-color="#ffffff" style:font-size-asian="11.5pt" style:font-name-complex="Baskerville2" style:font-size-complex="11.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1.27cm" fo:margin-right="0cm" fo:margin-top="0cm" fo:margin-bottom="0.254cm" style:contextual-spacing="false" fo:line-height="12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fo:language="en" fo:country="AU" officeooo:paragraph-rsid="00141aef"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1.27cm" fo:margin-right="0cm" fo:margin-top="0cm" fo:margin-bottom="0.254cm" style:contextual-spacing="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fo:font-weight="normal" officeooo:paragraph-rsid="00141aef" style:font-size-asian="11.5pt" style:font-weight-asian="normal" style:font-name-complex="Baskerville2"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254cm" style:contextual-spacing="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fo:color="#663366" loext:opacity="100%" style:font-name="Baskerville1" fo:font-size="11.5pt" fo:font-weight="bold" officeooo:paragraph-rsid="00141aef" style:font-size-asian="11.5pt" style:font-weight-asian="bold" style:font-name-complex="Baskerville2"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fo:color="#663366" loext:opacity="100%" style:font-name="Baskerville1" fo:font-size="11.5pt" officeooo:paragraph-rsid="00141aef"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writing-mode="lr-tb"/>
      <style:text-properties fo:color="#663366" loext:opacity="100%" style:font-name="Baskerville1" fo:font-size="11.5pt" officeooo:paragraph-rsid="00141aef"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45" style:family="paragraph" style:parent-style-name="Normal_20__28_Web_29_">
      <loext:graphic-properties draw:fill="solid" draw:fill-color="#ffffff"/>
      <style:paragraph-properties fo:margin-left="6.35cm" fo:margin-right="0cm" fo:margin-top="0cm" fo:margin-bottom="0.254cm" style:contextual-spacing="false" fo:line-height="100%" fo:text-align="start" style:justify-single-word="false" fo:orphans="2" fo:widows="2" fo:hyphenation-ladder-count="no-limit" fo:text-indent="0cm" style:auto-text-indent="false" fo:background-color="#ffffff" style:punctuation-wrap="simple" style:vertical-align="auto"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margin-left="0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margin-left="2.54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officeooo:paragraph-rsid="00141aef"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paragraph-properties fo:margin-left="2.54cm" fo:margin-right="0cm" fo:margin-top="0cm" fo:margin-bottom="0.203cm" style:contextual-spacing="false" fo:line-height="120%" fo:text-align="start" style:justify-single-word="false" fo:orphans="2" fo:widows="2" fo:hyphenation-ladder-count="no-limit" fo:text-indent="0cm" style:auto-text-indent="false" style:punctuation-wrap="hanging" style:vertical-align="baseline" style:writing-mode="lr-tb"/>
      <style:text-properties officeooo:paragraph-rsid="00141aef"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1.27cm" fo:margin-right="0cm" fo:margin-top="0cm" fo:margin-bottom="0.247cm" style:contextual-spacing="false" fo:line-height="120%"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style:punctuation-wrap="simple" style:vertical-align="auto"/>
      <style:text-properties officeooo:paragraph-rsid="00141aef"/>
    </style:style>
    <style:style style:name="P53" style:family="paragraph" style:parent-style-name="Standard">
      <style:paragraph-properties fo:margin-left="2.54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2.54cm" fo:margin-right="0cm" fo:margin-top="0cm" fo:margin-bottom="0.254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1.27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left="0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0cm" fo:margin-right="0cm" fo:margin-top="0cm" fo:margin-bottom="0.236cm" style:contextual-spacing="false" fo:line-height="110%" fo:text-align="start" style:justify-single-word="false" fo:orphans="2" fo:widows="2" fo:hyphenation-ladder-count="no-limit" fo:text-indent="0cm" style:auto-text-indent="false" style:punctuation-wrap="hanging" style:vertical-align="baseline" style:writing-mode="lr-tb"/>
      <style:text-properties officeooo:paragraph-rsid="0015137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2.54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1.27cm" fo:margin-right="0cm" fo:margin-top="0cm" fo:margin-bottom="0.236cm" style:contextual-spacing="false" fo:line-height="110%" fo:text-align="justify"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27cm" fo:margin-right="0cm" fo:margin-top="0cm" fo:margin-bottom="0.236cm" style:contextual-spacing="false" fo:line-height="110%" fo:text-align="center"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1.27cm" fo:margin-right="0cm" fo:margin-top="0cm" fo:margin-bottom="0.236cm" style:contextual-spacing="false" fo:line-height="110%" fo:text-align="center" style:justify-single-word="false" fo:orphans="2" fo:widows="2" fo:hyphenation-ladder-count="no-limit" fo:text-indent="0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cm" fo:margin-top="0cm" fo:margin-bottom="0.254cm" style:contextual-spacing="false" fo:line-height="115%" fo:text-align="start" style:justify-single-word="false" fo:orphans="2" fo:widows="2" fo:hyphenation-ladder-count="no-limit" fo:text-indent="0cm" style:auto-text-indent="false" style:punctuation-wrap="hanging" style:vertical-align="baseline" style:writing-mode="lr-tb">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141aef" fo:hyphenate="false" fo:hyphenation-remain-char-count="2" fo:hyphenation-push-char-count="2" loext:hyphenation-no-caps="false" loext:hyphenation-no-last-word="false" loext:hyphenation-word-char-count="no-limit" loext:hyphenation-zone="no-limit"/>
    </style:style>
    <style:style style:name="P63" style:family="paragraph" style:parent-style-name="Header">
      <style:paragraph-properties fo:margin-top="0.106cm" fo:margin-bottom="0cm" style:contextual-spacing="false" fo:orphans="0" fo:widows="0">
        <style:tab-stops/>
      </style:paragraph-properties>
      <style:text-properties fo:color="#663366" loext:opacity="100%" style:font-name="Baskerville1" officeooo:rsid="001cca7f" officeooo:paragraph-rsid="00141aef"/>
    </style:style>
    <style:style style:name="P64" style:family="paragraph" style:parent-style-name="Heading_20_1">
      <style:paragraph-properties style:snap-to-layout-grid="false"/>
      <style:text-properties style:font-name="Baskerville" fo:font-size="2pt" fo:font-weight="normal" style:font-name-asian="Arial Unicode MS1" style:font-size-asian="2pt" style:font-weight-asian="normal" style:font-name-complex="Baskerville" style:font-weight-complex="normal"/>
    </style:style>
    <style:style style:name="P65" style:family="paragraph" style:parent-style-name="Heading_20_2">
      <style:text-properties style:font-name="Baskerville" fo:font-size="11pt" style:font-size-asian="11pt" style:font-name-complex="Baskerville" style:font-size-complex="11pt"/>
    </style:style>
    <style:style style:name="P66" style:family="paragraph" style:parent-style-name="Heading_20_2">
      <style:paragraph-properties fo:text-align="start" style:justify-single-word="false"/>
      <style:text-properties style:font-name="Baskerville" fo:font-size="10pt" officeooo:paragraph-rsid="00141aef" style:font-size-asian="10pt" style:font-name-complex="Baskerville" style:font-size-complex="10pt"/>
    </style:style>
    <style:style style:name="P67" style:family="paragraph" style:parent-style-name="Heading_20_2">
      <style:paragraph-properties fo:text-align="start" style:justify-single-word="false"/>
      <style:text-properties style:font-name="Baskerville" fo:font-size="10pt" style:font-size-asian="10pt" style:font-name-complex="Baskerville"/>
    </style:style>
    <style:style style:name="P68" style:family="paragraph" style:parent-style-name="Heading_20_2">
      <style:text-properties style:font-name="Baskerville" fo:font-size="10pt" fo:font-style="italic" style:font-name-asian="Baskerville" style:font-size-asian="10pt" style:font-style-asian="italic" style:font-name-complex="Baskerville" style:font-size-complex="10pt"/>
    </style:style>
    <style:style style:name="P69" style:family="paragraph" style:parent-style-name="Heading_20_2">
      <style:paragraph-properties fo:margin-top="0.212cm" fo:margin-bottom="0.212cm" style:contextual-spacing="false" fo:text-align="start" style:justify-single-word="false" fo:orphans="0" fo:widows="0" style:snap-to-layout-grid="false"/>
      <style:text-properties style:font-name="Baskerville" fo:font-weight="bold" officeooo:paragraph-rsid="00141aef" style:font-weight-asian="bold" style:font-name-complex="Baskerville" style:font-weight-complex="bold"/>
    </style:style>
    <style:style style:name="P70" style:family="paragraph" style:parent-style-name="Heading_20_2">
      <style:paragraph-properties fo:margin-top="0.106cm" fo:margin-bottom="0cm" style:contextual-spacing="false" fo:text-align="start" style:justify-single-word="false" fo:orphans="0" fo:widows="0"/>
      <style:text-properties officeooo:paragraph-rsid="00141aef"/>
    </style:style>
    <style:style style:name="P71" style:family="paragraph" style:parent-style-name="Heading_20_5">
      <style:paragraph-properties fo:margin-top="0cm" fo:margin-bottom="0cm" style:contextual-spacing="false" fo:text-align="center" style:justify-single-word="false"/>
      <style:text-properties style:font-name="Baskerville" fo:font-size="14pt" fo:font-style="normal" style:font-size-asian="14pt" style:font-style-asian="normal" style:font-name-complex="Baskerville" style:font-size-complex="14pt"/>
    </style:style>
    <style:style style:name="P72" style:family="paragraph" style:parent-style-name="Standard" style:list-style-name="WWNum2">
      <style:paragraph-properties fo:margin-left="1.27cm" fo:margin-right="0cm" fo:margin-top="0cm" fo:margin-bottom="0.254cm" style:contextual-spacing="false" fo:orphans="2" fo:widows="2" fo:hyphenation-ladder-count="no-limit" fo:text-indent="-1.27cm" style:auto-text-indent="false" style:punctuation-wrap="hanging" style:vertical-align="baseline" style:writing-mode="lr-tb">
        <style:tab-stops>
          <style:tab-stop style:position="-2cm"/>
          <style:tab-stop style:position="-1cm"/>
          <style:tab-stop style:position="1.997cm"/>
          <style:tab-stop style:position="2.995cm"/>
          <style:tab-stop style:position="3.995cm"/>
          <style:tab-stop style:position="4.994cm"/>
          <style:tab-stop style:position="5.992cm"/>
          <style:tab-stop style:position="6.992cm" style:type="right"/>
          <style:tab-stop style:position="7.99cm"/>
          <style:tab-stop style:position="8.991cm"/>
          <style:tab-stop style:position="9.989cm"/>
          <style:tab-stop style:position="10.987cm"/>
          <style:tab-stop style:position="11.987cm"/>
          <style:tab-stop style:position="12.986cm"/>
          <style:tab-stop style:position="13.986cm"/>
          <style:tab-stop style:position="14.984cm" style:type="right"/>
          <style:tab-stop style:position="15.983cm"/>
        </style:tab-stops>
      </style:paragraph-properties>
      <style:text-properties officeooo:paragraph-rsid="00141aef"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officeooo:paragraph-rsid="00141aef" style:font-name-asian="Tahoma" style:font-size-asian="11.5pt" style:language-asian="en" style:country-asian="AU"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US" fo:font-style="normal" officeooo:paragraph-rsid="00141aef" style:font-size-asian="11.5pt" style:font-style-asian="normal" style:font-name-complex="Baskerville2" style:font-size-complex="11.5pt" style:font-style-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officeooo:paragraph-rsid="00141aef"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officeooo:paragraph-rsid="00141aef" fo:background-color="#ffffff" style:font-size-asian="11.5pt"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Num2">
      <style:paragraph-properties fo:margin-left="1.27cm" fo:margin-right="0cm" fo:margin-top="0cm" fo:margin-bottom="0.236cm" style:contextual-spacing="false" fo:line-height="110%" fo:text-align="start" style:justify-single-word="false" fo:orphans="2" fo:widows="2" fo:hyphenation-ladder-count="no-limit" fo:text-indent="-1.27cm" style:auto-text-indent="false" style:punctuation-wrap="hanging" style:vertical-align="baseline" style:writing-mode="lr-tb"/>
      <style:text-properties officeooo:paragraph-rsid="00158386"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Num2">
      <style:paragraph-properties fo:margin-left="1.27cm" fo:margin-right="0cm" fo:margin-top="0cm" fo:margin-bottom="0.236cm" style:contextual-spacing="false" fo:line-height="110%" fo:text-align="justify" style:justify-single-word="false" fo:orphans="2" fo:widows="2" fo:hyphenation-ladder-count="no-limit" fo:text-indent="-1.27cm" style:auto-text-indent="false" style:punctuation-wrap="hanging" style:vertical-align="baseline" style:writing-mode="lr-tb"/>
      <style:text-properties officeooo:paragraph-rsid="0015137d"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text-properties style:font-name="Baskerville" style:font-name-complex="Baskerville"/>
    </style:style>
    <style:style style:name="P84" style:family="paragraph" style:parent-style-name="Table_20_Contents">
      <style:text-properties fo:font-size="8pt" style:font-size-asian="8pt" style:font-size-complex="8pt"/>
    </style:style>
    <style:style style:name="P85" style:family="paragraph" style:parent-style-name="Text_20_body" style:list-style-name="WWNum2">
      <style:paragraph-properties fo:margin-left="1.27cm" fo:margin-right="0cm" fo:margin-top="0cm" fo:margin-bottom="0.254cm" style:contextual-spacing="false" fo:line-height="120%" fo:text-indent="-1.27cm" style:auto-text-indent="false"/>
      <style:text-properties officeooo:paragraph-rsid="00141aef"/>
    </style:style>
    <style:style style:name="P86" style:family="paragraph" style:parent-style-name="Text_20_body" style:list-style-name="WWNum2">
      <style:paragraph-properties fo:margin-left="1.27cm" fo:margin-right="0cm" fo:margin-top="0cm" fo:margin-bottom="0.254cm" style:contextual-spacing="false" fo:line-height="120%" fo:text-align="justify" style:justify-single-word="false" fo:orphans="2" fo:widows="2" fo:hyphenation-ladder-count="no-limit" fo:text-indent="-1.27cm" style:auto-text-indent="false" style:punctuation-wrap="hanging" style:vertical-align="baseline" style:writing-mode="lr-tb"/>
      <style:text-properties officeooo:paragraph-rsid="00141aef"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list-style-name="WWNum2">
      <style:paragraph-properties fo:margin-left="1.27cm" fo:margin-right="0cm" fo:margin-top="0cm" fo:margin-bottom="0.254cm" style:contextual-spacing="false" fo:line-height="120%" fo:text-indent="-1.27cm" style:auto-text-indent="false"/>
      <style:text-properties fo:color="#663366" loext:opacity="100%" style:font-name="Baskerville1" fo:font-size="11.5pt" fo:language="en" fo:country="AU" officeooo:paragraph-rsid="00141aef" fo:background-color="#ffffff" style:font-size-asian="11.5pt" style:font-name-complex="Baskerville2" style:font-size-complex="11.5pt"/>
    </style:style>
    <style:style style:name="P88" style:family="paragraph" style:parent-style-name="Text_20_body" style:list-style-name="WWNum2">
      <style:paragraph-properties fo:margin-left="1.27cm" fo:margin-right="0cm" fo:margin-top="0cm" fo:margin-bottom="0.254cm" style:contextual-spacing="false" fo:line-height="120%" fo:text-align="justify" style:justify-single-word="false" fo:orphans="2" fo:widows="2" fo:hyphenation-ladder-count="no-limit" fo:text-indent="-1.27cm" style:auto-text-indent="false" style:punctuation-wrap="hanging" style:vertical-align="baseline" style:writing-mode="lr-tb"/>
      <style:text-properties fo:color="#663366" loext:opacity="100%" style:font-name="Baskerville1" fo:font-size="11.5pt" fo:language="en" fo:country="AU" fo:font-weight="normal" officeooo:paragraph-rsid="00141aef" fo:background-color="transparent" style:font-name-asian="TimesNewRomanPSMT2" style:font-size-asian="11.5pt" style:font-weight-asian="normal" style:font-name-complex="Baskerville2" style:font-size-complex="11.5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Baskerville" fo:font-size="14pt" fo:font-style="normal" fo:font-weight="bold" style:font-size-asian="14pt" style:font-style-asian="normal" style:font-weight-asian="bold" style:font-name-complex="Baskerville" style:font-size-complex="14pt" style:font-weight-complex="bold"/>
    </style:style>
    <style:style style:name="T2" style:family="text">
      <style:text-properties style:font-name="Baskerville" fo:font-weight="bold" style:font-weight-asian="bold" style:font-name-complex="Baskerville" style:font-weight-complex="bold"/>
    </style:style>
    <style:style style:name="T3" style:family="text">
      <style:text-properties style:font-name="Baskerville" fo:font-weight="bold" style:font-name-asian="Arial Unicode MS1" style:font-weight-asian="bold" style:font-name-complex="Baskerville" style:font-weight-complex="bold"/>
    </style:style>
    <style:style style:name="T4" style:family="text">
      <style:text-properties style:font-name="Baskerville" style:font-name-complex="Baskerville"/>
    </style:style>
    <style:style style:name="T5" style:family="text">
      <style:text-properties fo:color="#000000" loext:opacity="100%" fo:font-size="11.5pt" fo:language="en" fo:country="AU" style:text-underline-style="none" fo:font-weight="normal" style:font-name-asian="TimesNewRomanPSMT1" style:font-size-asian="11.5pt" style:font-weight-asian="normal" style:font-size-complex="11.5pt" style:font-weight-complex="normal"/>
    </style:style>
    <style:style style:name="T6" style:family="text">
      <style:text-properties fo:color="#000000"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7" style:family="text">
      <style:text-properties fo:color="#000000"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8" style:family="text">
      <style:text-properties fo:color="#000000"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9" style:family="text">
      <style:text-properties fo:color="#ff0000" loext:opacity="100%" fo:font-size="11.5pt" fo:language="en" fo:country="AU" style:text-underline-style="none" fo:font-weight="normal" officeooo:rsid="001b15c7" style:font-size-asian="11.5pt" style:font-weight-asian="normal" style:font-size-complex="11.5pt" style:font-weight-complex="normal"/>
    </style:style>
    <style:style style:name="T10" style:family="text">
      <style:text-properties fo:color="#ff0000" loext:opacity="100%" style:font-name="Baskerville" fo:font-size="11.5pt" fo:language="en" fo:country="AU" style:text-underline-style="none" fo:font-weight="normal" officeooo:rsid="001b15c7" style:font-size-asian="11.5pt" style:font-weight-asian="normal" style:font-name-complex="Baskerville" style:font-size-complex="11.5pt" style:font-weight-complex="normal"/>
    </style:style>
    <style:style style:name="T11" style:family="text">
      <style:text-properties fo:color="#ff0000"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12" style:family="text">
      <style:text-properties fo:color="#ff0000"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13" style:family="text">
      <style:text-properties fo:color="#ff0000"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14" style:family="text">
      <style:text-properties fo:color="#ff0000" loext:opacity="100%" style:font-name="Baskerville1" fo:font-size="11.5pt" style:text-underline-style="none" fo:font-weight="bold" style:font-size-asian="11.5pt" style:font-weight-asian="bold" style:font-name-complex="Baskerville" style:font-size-complex="11.5pt" style:font-weight-complex="bold"/>
    </style:style>
    <style:style style:name="T15" style:family="text">
      <style:text-properties fo:color="#ff0000" loext:opacity="100%" style:font-name="Baskerville1" fo:font-size="11.5pt" style:text-underline-style="none" fo:font-weight="bold" officeooo:rsid="00239e0b" style:font-size-asian="11.5pt" style:font-weight-asian="bold" style:font-name-complex="Baskerville" style:font-size-complex="11.5pt" style:font-weight-complex="bold"/>
    </style:style>
    <style:style style:name="T16" style:family="text">
      <style:text-properties fo:color="#ff0000" loext:opacity="100%" style:font-name="Baskerville1" fo:font-size="11.5pt" style:font-size-asian="11.5pt" style:font-name-complex="Baskerville2" style:font-size-complex="11.5pt"/>
    </style:style>
    <style:style style:name="T17" style:family="text">
      <style:text-properties fo:color="#ff0000" loext:opacity="100%" style:font-name="Baskerville1" fo:font-size="11.5pt" officeooo:rsid="00141aef" style:font-size-asian="11.5pt" style:font-name-complex="Baskerville2" style:font-size-complex="11.5pt"/>
    </style:style>
    <style:style style:name="T18" style:family="text">
      <style:text-properties fo:color="#ff0000"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T19" style:family="text">
      <style:text-properties fo:color="#ff0000" loext:opacity="100%" style:font-name="Baskerville1" fo:font-size="11.5pt" fo:font-weight="normal" style:font-size-asian="11.5pt" style:font-weight-asian="normal" style:font-name-complex="Baskerville2" style:font-size-complex="11.5pt" style:font-weight-complex="normal"/>
    </style:style>
    <style:style style:name="T20" style:family="text">
      <style:text-properties fo:color="#ff0000"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style>
    <style:style style:name="T21" style:family="text">
      <style:text-properties fo:color="#ff0000"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weight-complex="normal"/>
    </style:style>
    <style:style style:name="T22" style:family="text">
      <style:text-properties fo:color="#ff0000" loext:opacity="100%" style:font-name="Baskerville1" fo:font-size="11.5pt" fo:language="en" fo:country="AU" fo:font-weight="normal" fo:background-color="transparent" loext:char-shading-value="0" style:font-name-asian="TimesNewRomanPSMT2" style:font-size-asian="11.5pt" style:language-asian="en" style:country-asian="AU" style:font-weight-asian="normal" style:font-name-complex="Baskerville2" style:font-size-complex="11.5pt" style:font-weight-complex="normal"/>
    </style:style>
    <style:style style:name="T23" style:family="text">
      <style:text-properties fo:color="#ff0000"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font-weight-complex="normal"/>
    </style:style>
    <style:style style:name="T24" style:family="text">
      <style:text-properties fo:color="#ff0000" loext:opacity="100%" style:font-name="Baskerville1" fo:font-size="11.5pt" fo:language="en" fo:country="AU" fo:font-style="normal" fo:font-weight="normal" fo:background-color="transparent" loext:char-shading-value="0" style:font-name-asian="TimesNewRomanPSMT2" style:font-size-asian="11.5pt" style:language-asian="en" style:country-asian="AU" style:font-style-asian="normal" style:font-weight-asian="normal" style:font-name-complex="Baskerville2" style:font-size-complex="11.5pt" style:font-style-complex="normal" style:font-weight-complex="normal"/>
    </style:style>
    <style:style style:name="T25" style:family="text">
      <style:text-properties fo:color="#ff0000" loext:opacity="100%" style:font-name="Baskerville1" fo:font-size="11.5pt" fo:language="en" fo:country="AU" fo:font-weight="bold" style:font-name-asian="TimesNewRomanPSMT2" style:font-size-asian="11.5pt" style:font-weight-asian="bold" style:font-name-complex="Baskerville2" style:font-size-complex="11.5pt" style:font-weight-complex="bold"/>
    </style:style>
    <style:style style:name="T26" style:family="text">
      <style:text-properties fo:color="#ff0000" loext:opacity="100%" style:font-name="Baskerville1" fo:font-size="11.5pt" fo:language="en" fo:country="AU" fo:font-weight="bold" officeooo:rsid="0015137d" style:font-name-asian="TimesNewRomanPSMT2" style:font-size-asian="11.5pt" style:font-weight-asian="bold" style:font-name-complex="Baskerville2" style:font-size-complex="11.5pt" style:font-weight-complex="bold"/>
    </style:style>
    <style:style style:name="T27" style:family="text">
      <style:text-properties fo:color="#ff0000" loext:opacity="100%" style:font-name="Baskerville1" fo:font-size="12pt" style:text-underline-style="none" fo:font-weight="normal" style:font-size-asian="12pt" style:font-weight-asian="normal" style:font-size-complex="12pt"/>
    </style:style>
    <style:style style:name="T28" style:family="text">
      <style:text-properties fo:color="#ff0000" loext:opacity="100%" style:font-name="Baskerville1" officeooo:rsid="001cca7f"/>
    </style:style>
    <style:style style:name="T29" style:family="text">
      <style:text-properties fo:color="#ff0000" loext:opacity="100%" style:font-name="Baskerville1" fo:font-size="9pt" officeooo:rsid="001cca7f" style:font-size-asian="9pt"/>
    </style:style>
    <style:style style:name="T30" style:family="text">
      <style:text-properties fo:text-transform="uppercase" fo:color="#663366" loext:opacity="100%" style:font-name="Baskerville1" fo:font-size="11.5pt" fo:language="en" fo:country="AU" fo:font-weight="normal" fo:background-color="#ffffff" loext:char-shading-value="0" style:font-name-asian="TimesNewRomanPSMT2" style:font-size-asian="11.5pt" style:language-asian="en" style:country-asian="AU" style:font-weight-asian="normal" style:font-name-complex="Baskerville2" style:font-size-complex="11.5pt" style:font-weight-complex="normal"/>
    </style:style>
    <style:style style:name="T31" style:family="text">
      <style:text-properties fo:text-transform="uppercase" fo:color="#663366" loext:opacity="100%" style:font-name="Baskerville1" fo:font-size="11.5pt" fo:language="en" fo:country="AU" fo:font-weight="normal" fo:background-color="#ffffff" loext:char-shading-value="0" style:font-name-asian="TimesNewRomanPSMT2" style:font-size-asian="11.5pt" style:font-weight-asian="normal" style:font-name-complex="Baskerville2" style:font-size-complex="11.5pt"/>
    </style:style>
    <style:style style:name="T32" style:family="text">
      <style:text-properties fo:text-transform="uppercase"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style>
    <style:style style:name="T33" style:family="text">
      <style:text-properties fo:text-transform="uppercase" fo:color="#663366" loext:opacity="100%" style:font-name="Baskerville1" fo:font-size="11.5pt" fo:font-weight="normal" style:font-name-asian="Baskerville2" style:font-size-asian="11.5pt" style:font-weight-asian="normal" style:font-name-complex="Baskerville2" style:font-size-complex="11.5pt" style:font-weight-complex="normal"/>
    </style:style>
    <style:style style:name="T34" style:family="text">
      <style:text-properties fo:text-transform="uppercase" fo:color="#663366" loext:opacity="100%" style:font-name="Baskerville1" fo:font-size="11.5pt" style:font-size-asian="11.5pt" style:font-name-complex="Baskerville2" style:font-size-complex="11.5pt"/>
    </style:style>
    <style:style style:name="T35" style:family="text">
      <style:text-properties fo:color="#663366" loext:opacity="100%" fo:font-size="11.5pt" fo:language="en" fo:country="AU" style:text-underline-style="none" fo:font-weight="normal" officeooo:rsid="001d9c62" style:font-size-asian="11.5pt" style:font-weight-asian="normal" style:font-size-complex="11.5pt" style:font-weight-complex="normal"/>
    </style:style>
    <style:style style:name="T36" style:family="text">
      <style:text-properties fo:color="#663366" loext:opacity="100%" style:font-name="Baskerville1"/>
    </style:style>
    <style:style style:name="T37" style:family="text">
      <style:text-properties fo:color="#663366" loext:opacity="100%" style:font-name="Baskerville1" fo:font-size="10pt" style:text-underline-style="none" fo:font-weight="normal" style:font-size-asian="10pt" style:font-weight-asian="normal" style:font-name-complex="Baskerville"/>
    </style:style>
    <style:style style:name="T38" style:family="text">
      <style:text-properties fo:color="#663366" loext:opacity="100%" style:font-name="Baskerville1" fo:font-size="10pt" style:text-underline-style="none" style:font-size-asian="10pt" style:font-name-complex="Baskerville"/>
    </style:style>
    <style:style style:name="T39" style:family="text">
      <style:text-properties fo:color="#663366" loext:opacity="100%" style:font-name="Baskerville1" style:text-underline-style="none" fo:font-weight="normal" style:font-weight-asian="normal"/>
    </style:style>
    <style:style style:name="T40" style:family="text">
      <style:text-properties fo:color="#663366" loext:opacity="100%" style:font-name="Baskerville1" fo:font-size="11.5pt" style:text-underline-style="none" fo:font-weight="bold" style:font-size-asian="11.5pt" style:font-weight-asian="bold" style:font-name-complex="Baskerville" style:font-size-complex="11.5pt" style:font-weight-complex="bold"/>
    </style:style>
    <style:style style:name="T41" style:family="text">
      <style:text-properties fo:color="#663366" loext:opacity="100%" style:font-name="Baskerville1" fo:font-size="11.5pt" fo:font-style="normal" fo:font-weight="normal" style:font-size-asian="11.5pt" style:font-style-asian="normal" style:font-weight-asian="normal" style:font-name-complex="Baskerville2" style:font-size-complex="11.5pt" style:font-style-complex="normal" style:font-weight-complex="normal"/>
    </style:style>
    <style:style style:name="T42" style:family="text">
      <style:text-properties fo:color="#663366" loext:opacity="100%" style:font-name="Baskerville1" fo:font-size="11.5pt" fo:font-style="normal" fo:font-weight="normal" style:font-size-asian="11.5pt" style:language-asian="en" style:country-asian="US" style:font-style-asian="normal" style:font-weight-asian="normal" style:font-name-complex="Baskerville2" style:font-size-complex="11.5pt" style:font-style-complex="normal" style:font-weight-complex="normal"/>
    </style:style>
    <style:style style:name="T43" style:family="text">
      <style:text-properties fo:color="#663366" loext:opacity="100%" style:font-name="Baskerville1" fo:font-size="11.5pt" style:font-size-asian="11.5pt" style:font-name-complex="Baskerville2" style:font-size-complex="11.5pt"/>
    </style:style>
    <style:style style:name="T44" style:family="text">
      <style:text-properties fo:color="#663366" loext:opacity="100%" style:font-name="Baskerville1" fo:font-size="11.5pt" fo:language="en" fo:country="AU" fo:font-style="normal" fo:font-weight="normal" style:font-name-asian="TimesNewRomanPSMT2" style:font-size-asian="11.5pt" style:language-asian="en" style:country-asian="US" style:font-style-asian="normal" style:font-weight-asian="normal" style:font-name-complex="Baskerville2" style:font-size-complex="11.5pt" style:font-style-complex="normal" style:font-weight-complex="bold"/>
    </style:style>
    <style:style style:name="T45" style:family="text">
      <style:text-properties fo:color="#663366" loext:opacity="100%" style:font-name="Baskerville1" fo:font-size="11.5pt" fo:language="en" fo:country="AU" fo:font-style="normal" fo:font-weight="normal" fo:background-color="transparent" loext:char-shading-value="0" style:font-name-asian="TimesNewRomanPSMT2" style:font-size-asian="11.5pt" style:language-asian="en" style:country-asian="AU" style:font-style-asian="normal" style:font-weight-asian="normal" style:font-name-complex="Baskerville2" style:font-size-complex="11.5pt" style:font-style-complex="normal" style:font-weight-complex="normal"/>
    </style:style>
    <style:style style:name="T46" style:family="text">
      <style:text-properties fo:color="#663366" loext:opacity="100%" style:font-name="Baskerville1" fo:font-size="11.5pt" fo:language="en" fo:country="AU" fo:font-style="normal" fo:font-weight="normal" officeooo:rsid="0015137d" fo:background-color="transparent" loext:char-shading-value="0" style:font-name-asian="TimesNewRomanPSMT2" style:font-size-asian="11.5pt" style:language-asian="en" style:country-asian="AU" style:font-style-asian="normal" style:font-weight-asian="normal" style:font-name-complex="Baskerville2" style:font-size-complex="11.5pt" style:font-style-complex="normal" style:font-weight-complex="normal"/>
    </style:style>
    <style:style style:name="T47" style:family="text">
      <style:text-properties fo:color="#663366" loext:opacity="100%" style:font-name="Baskerville1" fo:font-size="11.5pt" fo:language="en" fo:country="AU" fo:font-style="normal" fo:font-weight="normal" officeooo:rsid="00158386" fo:background-color="transparent" loext:char-shading-value="0" style:font-name-asian="TimesNewRomanPSMT2" style:font-size-asian="11.5pt" style:language-asian="en" style:country-asian="AU" style:font-style-asian="normal" style:font-weight-asian="normal" style:font-name-complex="Baskerville2" style:font-size-complex="11.5pt" style:font-style-complex="normal" style:font-weight-complex="normal"/>
    </style:style>
    <style:style style:name="T48" style:family="text">
      <style:text-properties fo:color="#663366" loext:opacity="100%" style:font-name="Baskerville1" fo:font-size="11.5pt" fo:language="en" fo:country="AU" fo:font-style="normal" fo:font-weight="normal" fo:background-color="transparent" loext:char-shading-value="0" style:font-name-asian="Tahoma" style:font-size-asian="11.5pt" style:language-asian="en" style:country-asian="AU" style:font-style-asian="normal" style:font-weight-asian="normal" style:font-name-complex="Baskerville2" style:font-size-complex="11.5pt" style:font-style-complex="normal" style:font-weight-complex="normal"/>
    </style:style>
    <style:style style:name="T49" style:family="text">
      <style:text-properties fo:color="#663366" loext:opacity="100%" style:font-name="Baskerville1" fo:font-size="11.5pt" fo:language="en" fo:country="AU" fo:font-style="normal" fo:font-weight="bold" fo:background-color="transparent" loext:char-shading-value="0" style:font-name-asian="TimesNewRomanPSMT2" style:font-size-asian="11.5pt" style:language-asian="en" style:country-asian="AU" style:font-style-asian="normal" style:font-weight-asian="bold" style:font-name-complex="Baskerville2" style:font-size-complex="11.5pt" style:font-style-complex="normal" style:font-weight-complex="bold"/>
    </style:style>
    <style:style style:name="T50" style:family="text">
      <style:text-properties fo:color="#663366" loext:opacity="100%" style:font-name="Baskerville1" fo:font-size="11.5pt" fo:language="en" fo:country="AU" fo:font-weight="normal" officeooo:rsid="000cbeb2" fo:background-color="transparent" loext:char-shading-value="0" style:font-name-asian="TimesNewRomanPSMT" style:font-size-asian="11.5pt" style:font-weight-asian="normal" style:font-name-complex="Baskerville2" style:font-size-complex="11.5pt" style:font-weight-complex="normal"/>
    </style:style>
    <style:style style:name="T51"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style>
    <style:style style:name="T52"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weight-complex="normal"/>
    </style:style>
    <style:style style:name="T53"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style-complex="italic"/>
    </style:style>
    <style:style style:name="T54"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style-complex="italic" style:font-weight-complex="normal"/>
    </style:style>
    <style:style style:name="T55"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style-complex="italic" style:font-weight-complex="bold"/>
    </style:style>
    <style:style style:name="T56" style:family="text">
      <style:text-properties fo:color="#663366" loext:opacity="100%" style:font-name="Baskerville1" fo:font-size="11.5pt" fo:language="en" fo:country="AU" fo:font-weight="normal" fo:background-color="transparent" loext:char-shading-value="0" style:font-name-asian="TimesNewRomanPSMT2" style:font-size-asian="11.5pt" style:font-weight-asian="normal" style:font-name-complex="Baskerville2" style:font-size-complex="11.5pt" style:font-weight-complex="bold"/>
    </style:style>
    <style:style style:name="T57" style:family="text">
      <style:text-properties fo:color="#663366" loext:opacity="100%" style:font-name="Baskerville1" fo:font-size="11.5pt" fo:language="en" fo:country="AU" fo:font-weight="normal" fo:background-color="transparent" loext:char-shading-value="0" style:font-name-asian="TimesNewRomanPSMT2" style:font-size-asian="11.5pt" style:language-asian="en" style:country-asian="AU" style:font-weight-asian="normal" style:font-name-complex="Baskerville2" style:font-size-complex="11.5pt" style:font-weight-complex="normal"/>
    </style:style>
    <style:style style:name="T58" style:family="text">
      <style:text-properties fo:color="#663366" loext:opacity="100%" style:font-name="Baskerville1" fo:font-size="11.5pt" fo:language="en" fo:country="AU" fo:font-weight="normal" officeooo:rsid="0015137d" fo:background-color="transparent" loext:char-shading-value="0" style:font-name-asian="TimesNewRomanPSMT2" style:font-size-asian="11.5pt" style:language-asian="en" style:country-asian="AU" style:font-weight-asian="normal" style:font-name-complex="Baskerville2" style:font-size-complex="11.5pt" style:font-weight-complex="normal"/>
    </style:style>
    <style:style style:name="T59" style:family="text">
      <style:text-properties fo:color="#663366" loext:opacity="100%" style:font-name="Baskerville1" fo:font-size="11.5pt" fo:language="en" fo:country="AU" fo:font-weight="normal" officeooo:rsid="00158386" fo:background-color="transparent" loext:char-shading-value="0" style:font-name-asian="TimesNewRomanPSMT2" style:font-size-asian="11.5pt" style:language-asian="en" style:country-asian="AU" style:font-weight-asian="normal" style:font-name-complex="Baskerville2" style:font-size-complex="11.5pt" style:font-weight-complex="normal"/>
    </style:style>
    <style:style style:name="T60" style:family="text">
      <style:text-properties fo:color="#663366" loext:opacity="100%" style:font-name="Baskerville1" fo:font-size="11.5pt" fo:language="en" fo:country="AU" fo:font-weight="normal" fo:background-color="transparent" loext:char-shading-value="0" style:font-name-asian="TimesNewRomanPSMT2" style:font-size-asian="11.5pt" style:language-asian="en" style:country-asian="AU" style:font-weight-asian="normal" style:font-name-complex="Baskerville2" style:font-size-complex="11.5pt" style:font-style-complex="italic" style:font-weight-complex="normal"/>
    </style:style>
    <style:style style:name="T61" style:family="text">
      <style:text-properties fo:color="#663366" loext:opacity="100%" style:font-name="Baskerville1" fo:font-size="11.5pt" fo:language="en" fo:country="AU" fo:font-weight="normal" officeooo:rsid="0015137d" fo:background-color="transparent" loext:char-shading-value="0" style:font-name-asian="TimesNewRomanPSMT2" style:font-size-asian="11.5pt" style:language-asian="en" style:country-asian="AU" style:font-weight-asian="normal" style:font-name-complex="Baskerville2" style:font-size-complex="11.5pt" style:font-style-complex="italic" style:font-weight-complex="normal"/>
    </style:style>
    <style:style style:name="T62" style:family="text">
      <style:text-properties fo:color="#663366"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style>
    <style:style style:name="T63" style:family="text">
      <style:text-properties fo:color="#663366" loext:opacity="100%" style:font-name="Baskerville1" fo:font-size="11.5pt" fo:language="en" fo:country="AU" fo:font-weight="normal" fo:background-color="transparent" loext:char-shading-value="0" style:font-name-asian="Times New Roman1" style:font-size-asian="11.5pt" style:font-weight-asian="normal" style:font-name-complex="Baskerville2" style:font-size-complex="11.5pt" style:font-weight-complex="normal"/>
    </style:style>
    <style:style style:name="T64" style:family="text">
      <style:text-properties fo:color="#663366" loext:opacity="100%" style:font-name="Baskerville1" fo:font-size="11.5pt" fo:language="en" fo:country="AU" fo:font-weight="normal"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65" style:family="text">
      <style:text-properties fo:color="#663366" loext:opacity="100%" style:font-name="Baskerville1" fo:font-size="11.5pt" fo:language="en" fo:country="AU" fo:font-weight="normal" officeooo:rsid="0015137d"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66" style:family="text">
      <style:text-properties fo:color="#663366" loext:opacity="100%" style:font-name="Baskerville1" fo:font-size="11.5pt" fo:language="en" fo:country="AU" fo:font-weight="normal" officeooo:rsid="00158386"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67" style:family="text">
      <style:text-properties fo:color="#663366" loext:opacity="100%" style:font-name="Baskerville1" fo:font-size="11.5pt" fo:language="en" fo:country="AU" fo:font-weight="normal" fo:background-color="transparent" loext:char-shading-value="0" style:font-name-asian="Baskerville2" style:font-size-asian="11.5pt" style:language-asian="en" style:country-asian="AU" style:font-weight-asian="normal" style:font-name-complex="Baskerville2" style:font-size-complex="11.5pt" style:font-weight-complex="normal"/>
    </style:style>
    <style:style style:name="T68" style:family="text">
      <style:text-properties fo:color="#663366" loext:opacity="100%" style:font-name="Baskerville1" fo:font-size="11.5pt" fo:language="en" fo:country="AU" fo:font-weight="normal" fo:background-color="transparent" loext:char-shading-value="0" style:font-size-asian="11.5pt" style:font-weight-asian="normal" style:font-name-complex="Baskerville2" style:font-size-complex="11.5pt"/>
    </style:style>
    <style:style style:name="T69" style:family="text">
      <style:text-properties fo:color="#663366" loext:opacity="100%" style:font-name="Baskerville1" fo:font-size="11.5pt" fo:language="en" fo:country="AU" fo:font-weight="normal" fo:background-color="transparent" loext:char-shading-value="0" style:font-size-asian="11.5pt" style:font-weight-asian="normal" style:font-name-complex="Baskerville2" style:font-size-complex="11.5pt" style:font-weight-complex="normal"/>
    </style:style>
    <style:style style:name="T70" style:family="text">
      <style:text-properties fo:color="#663366" loext:opacity="100%" style:font-name="Baskerville1" fo:font-size="11.5pt" fo:language="en" fo:country="AU" fo:font-weight="normal" fo:background-color="transparent" loext:char-shading-value="0" style:font-name-asian="TimesNewRomanPSMT3" style:font-size-asian="11.5pt" style:font-weight-asian="normal" style:font-name-complex="Baskerville2" style:font-size-complex="11.5pt"/>
    </style:style>
    <style:style style:name="T71" style:family="text">
      <style:text-properties fo:color="#663366" loext:opacity="100%" style:font-name="Baskerville1" fo:font-size="11.5pt" fo:language="en" fo:country="AU" fo:font-weight="normal" style:font-name-asian="TimesNewRomanPSMT2" style:font-size-asian="11.5pt" style:language-asian="en" style:country-asian="AU" style:font-weight-asian="normal" style:font-name-complex="Baskerville2" style:font-size-complex="11.5pt" style:font-weight-complex="normal"/>
    </style:style>
    <style:style style:name="T72" style:family="text">
      <style:text-properties fo:color="#663366" loext:opacity="100%" style:font-name="Baskerville1" fo:font-size="11.5pt" fo:language="en" fo:country="AU" fo:font-weight="normal" fo:background-color="#ffffff" loext:char-shading-value="0" style:font-name-asian="TimesNewRomanPSMT2" style:font-size-asian="11.5pt" style:language-asian="en" style:country-asian="AU" style:font-weight-asian="normal" style:font-name-complex="Baskerville2" style:font-size-complex="11.5pt" style:font-weight-complex="normal"/>
    </style:style>
    <style:style style:name="T73" style:family="text">
      <style:text-properties fo:color="#663366" loext:opacity="100%" style:font-name="Baskerville1" fo:font-size="11.5pt" fo:language="en" fo:country="AU" fo:font-weight="normal" fo:background-color="#ffffff" loext:char-shading-value="0" style:font-name-asian="TimesNewRomanPSMT2" style:font-size-asian="11.5pt" style:font-weight-asian="normal" style:font-name-complex="Baskerville2" style:font-size-complex="11.5pt"/>
    </style:style>
    <style:style style:name="T74" style:family="text">
      <style:text-properties fo:color="#663366" loext:opacity="100%" style:font-name="Baskerville1" fo:font-size="11.5pt" fo:language="en" fo:country="AU" fo:font-weight="normal" style:font-size-asian="11.5pt" style:font-weight-asian="normal" style:font-name-complex="Baskerville2" style:font-size-complex="11.5pt"/>
    </style:style>
    <style:style style:name="T75" style:family="text">
      <style:text-properties fo:color="#663366" loext:opacity="100%" style:font-name="Baskerville1" fo:font-size="11.5pt" fo:language="en" fo:country="AU" fo:font-weight="normal" style:font-size-asian="11.5pt" style:font-weight-asian="normal" style:font-name-complex="Baskerville2" style:font-size-complex="11.5pt" style:font-weight-complex="normal"/>
    </style:style>
    <style:style style:name="T76" style:family="text">
      <style:text-properties fo:color="#663366" loext:opacity="100%" style:font-name="Baskerville1" fo:font-size="11.5pt" fo:language="en" fo:country="AU" fo:font-weight="bold" style:font-name-asian="TimesNewRomanPSMT2" style:font-size-asian="11.5pt" style:font-weight-asian="bold" style:font-name-complex="Baskerville2" style:font-size-complex="11.5pt" style:font-weight-complex="bold"/>
    </style:style>
    <style:style style:name="T77" style:family="text">
      <style:text-properties fo:color="#663366" loext:opacity="100%" style:font-name="Baskerville1" fo:font-size="11.5pt" fo:language="en" fo:country="AU" fo:font-weight="bold" officeooo:rsid="0015137d" style:font-name-asian="TimesNewRomanPSMT2" style:font-size-asian="11.5pt" style:font-weight-asian="bold" style:font-name-complex="Baskerville2" style:font-size-complex="11.5pt" style:font-weight-complex="bold"/>
    </style:style>
    <style:style style:name="T78" style:family="text">
      <style:text-properties fo:color="#663366" loext:opacity="100%" style:font-name="Baskerville1" fo:font-size="11.5pt" fo:language="en" fo:country="AU" fo:font-weight="bold" fo:background-color="transparent" loext:char-shading-value="0" style:font-name-asian="TimesNewRomanPSMT2" style:font-size-asian="11.5pt" style:font-weight-asian="bold" style:font-name-complex="Baskerville2" style:font-size-complex="11.5pt"/>
    </style:style>
    <style:style style:name="T79" style:family="text">
      <style:text-properties fo:color="#663366" loext:opacity="100%" style:font-name="Baskerville1" fo:font-size="11.5pt" fo:language="en" fo:country="AU" fo:font-weight="bold" fo:background-color="transparent" loext:char-shading-value="0" style:font-name-asian="TimesNewRomanPSMT2" style:font-size-asian="11.5pt" style:font-weight-asian="bold" style:font-name-complex="Baskerville2" style:font-size-complex="11.5pt" style:font-style-complex="italic" style:font-weight-complex="bold"/>
    </style:style>
    <style:style style:name="T80" style:family="text">
      <style:text-properties fo:color="#663366" loext:opacity="100%" style:font-name="Baskerville1" fo:font-size="11.5pt" fo:language="en" fo:country="AU" fo:font-weight="bold" fo:background-color="transparent" loext:char-shading-value="0" style:font-name-asian="TimesNewRomanPSMT2" style:font-size-asian="11.5pt" style:font-weight-asian="bold" style:font-name-complex="Baskerville2" style:font-size-complex="11.5pt" style:font-weight-complex="bold"/>
    </style:style>
    <style:style style:name="T81" style:family="text">
      <style:text-properties fo:color="#663366" loext:opacity="100%" style:font-name="Baskerville1" fo:font-size="11.5pt" fo:language="en" fo:country="AU" fo:background-color="#ffffff" loext:char-shading-value="0" style:font-size-asian="11.5pt" style:font-name-complex="Baskerville2" style:font-size-complex="11.5pt"/>
    </style:style>
    <style:style style:name="T82" style:family="text">
      <style:text-properties fo:color="#663366" loext:opacity="100%" style:font-name="Baskerville1" fo:font-size="11.5pt" fo:language="en" fo:country="AU" style:text-underline-style="none" fo:font-weight="normal" fo:background-color="transparent" loext:char-shading-value="0" style:font-name-asian="Tahoma" style:font-size-asian="11.5pt" style:language-asian="en" style:country-asian="AU" style:font-weight-asian="normal" style:font-name-complex="Baskerville2" style:font-size-complex="11.5pt" style:font-weight-complex="normal"/>
    </style:style>
    <style:style style:name="T83" style:family="text">
      <style:text-properties fo:color="#663366" loext:opacity="100%" style:font-name="Baskerville1" fo:font-size="11.5pt" fo:language="en" fo:country="AU" fo:background-color="transparent" loext:char-shading-value="0" style:font-name-asian="TimesNewRomanPSMT2" style:font-size-asian="11.5pt" style:font-name-complex="Baskerville2" style:font-size-complex="11.5pt"/>
    </style:style>
    <style:style style:name="T84" style:family="text">
      <style:text-properties fo:color="#663366" loext:opacity="100%" style:font-name="Baskerville1" fo:font-size="11.5pt" fo:language="en" fo:country="AU" fo:background-color="transparent" loext:char-shading-value="0" style:font-size-asian="11.5pt" style:font-name-complex="Baskerville2" style:font-size-complex="11.5pt"/>
    </style:style>
    <style:style style:name="T85" style:family="text">
      <style:text-properties fo:color="#663366" loext:opacity="100%" style:font-name="Baskerville1" fo:font-size="11.5pt" fo:language="en" fo:country="AU" style:font-size-asian="11.5pt" style:font-name-complex="Baskerville2" style:font-size-complex="11.5pt"/>
    </style:style>
    <style:style style:name="T86" style:family="text">
      <style:text-properties fo:color="#663366" loext:opacity="100%" style:font-name="Baskerville1" fo:font-size="11.5pt" fo:language="en" fo:country="AU" style:font-name-asian="TimesNewRomanPSMT3" style:font-size-asian="11.5pt" style:font-name-complex="Baskerville2" style:font-size-complex="11.5pt"/>
    </style:style>
    <style:style style:name="T87" style:family="text">
      <style:text-properties fo:color="#663366" loext:opacity="100%" style:font-name="Baskerville1" fo:font-size="11.5pt" fo:font-weight="normal" style:font-size-asian="11.5pt" style:font-weight-asian="normal" style:font-name-complex="Baskerville2" style:font-size-complex="11.5pt" style:font-weight-complex="normal"/>
    </style:style>
    <style:style style:name="T88" style:family="text">
      <style:text-properties fo:color="#663366" loext:opacity="100%" style:font-name="Baskerville1" fo:font-size="11.5pt" fo:font-weight="normal" officeooo:rsid="000cbeb2" style:font-size-asian="11.5pt" style:font-weight-asian="normal" style:font-name-complex="Baskerville2" style:font-size-complex="11.5pt" style:font-weight-complex="normal"/>
    </style:style>
    <style:style style:name="T89" style:family="text">
      <style:text-properties fo:color="#663366" loext:opacity="100%" style:font-name="Baskerville1" fo:font-size="11.5pt" fo:font-weight="normal" fo:background-color="transparent" loext:char-shading-value="0" style:font-name-asian="TimesNewRomanPSMT2" style:font-size-asian="11.5pt" style:font-weight-asian="normal" style:font-name-complex="Baskerville2" style:font-size-complex="11.5pt" style:font-weight-complex="normal"/>
    </style:style>
    <style:style style:name="T90" style:family="text">
      <style:text-properties fo:color="#663366" loext:opacity="100%" style:font-name="Baskerville1" fo:font-size="11.5pt" fo:font-weight="normal" style:font-name-asian="Baskerville2" style:font-size-asian="11.5pt" style:font-weight-asian="normal" style:font-name-complex="Baskerville2" style:font-size-complex="11.5pt" style:font-weight-complex="normal"/>
    </style:style>
    <style:style style:name="T91" style:family="text">
      <style:text-properties fo:color="#663366" loext:opacity="100%" style:font-name="Baskerville1" fo:font-size="11.5pt" fo:font-weight="normal" officeooo:rsid="000e0f7a" style:font-name-asian="Baskerville2" style:font-size-asian="11.5pt" style:font-weight-asian="normal" style:font-name-complex="Baskerville2" style:font-size-complex="11.5pt" style:font-weight-complex="normal"/>
    </style:style>
    <style:style style:name="T92" style:family="text">
      <style:text-properties fo:color="#663366" loext:opacity="100%" style:font-name="Baskerville1" fo:font-size="11.5pt" fo:font-weight="bold" style:font-size-asian="11.5pt" style:font-weight-asian="bold" style:font-name-complex="Baskerville2" style:font-size-complex="11.5pt" style:font-weight-complex="bold"/>
    </style:style>
    <style:style style:name="T93" style:family="text">
      <style:text-properties fo:color="#663366" loext:opacity="100%" style:font-name="Baskerville1" fo:font-size="11.5pt" style:font-name-asian="Tahoma" style:font-size-asian="11.5pt" style:language-asian="en" style:country-asian="AU" style:font-name-complex="Baskerville2" style:font-size-complex="11.5pt"/>
    </style:style>
    <style:style style:name="T94" style:family="text">
      <style:text-properties fo:color="#663366" loext:opacity="100%" style:font-name="Baskerville1" fo:font-size="11.5pt" officeooo:rsid="00141aef" style:font-name-asian="Tahoma" style:font-size-asian="11.5pt" style:language-asian="en" style:country-asian="AU" style:font-name-complex="Baskerville2" style:font-size-complex="11.5pt"/>
    </style:style>
    <style:style style:name="T95" style:family="text">
      <style:text-properties fo:color="#663366" loext:opacity="100%" style:font-name="Baskerville1" fo:font-size="11.5pt" officeooo:rsid="0015137d" style:font-name-asian="Tahoma" style:font-size-asian="11.5pt" style:language-asian="en" style:country-asian="AU" style:font-name-complex="Baskerville2" style:font-size-complex="11.5pt"/>
    </style:style>
    <style:style style:name="T96" style:family="text">
      <style:text-properties fo:color="#663366" loext:opacity="100%" style:font-name="Baskerville1" fo:font-size="11.5pt" officeooo:rsid="00158386" style:font-name-asian="Tahoma" style:font-size-asian="11.5pt" style:language-asian="en" style:country-asian="AU" style:font-name-complex="Baskerville2" style:font-size-complex="11.5pt"/>
    </style:style>
    <style:style style:name="T97" style:family="text">
      <style:text-properties fo:color="#663366" loext:opacity="100%" style:font-name="Baskerville1" fo:font-size="11.5pt" fo:language="en" fo:country="US" fo:font-style="normal" style:font-name-asian="Tahoma" style:font-size-asian="11.5pt" style:language-asian="en" style:country-asian="AU" style:font-style-asian="normal" style:font-name-complex="Baskerville2" style:font-size-complex="11.5pt" style:font-style-complex="normal"/>
    </style:style>
    <style:style style:name="T98" style:family="text">
      <style:text-properties fo:color="#663366" loext:opacity="100%" style:font-name="Baskerville1" fo:font-size="11.5pt" fo:language="en" fo:country="US" fo:font-style="normal" style:font-size-asian="11.5pt" style:font-style-asian="normal" style:font-name-complex="Baskerville2" style:font-size-complex="11.5pt" style:font-style-complex="normal"/>
    </style:style>
    <style:style style:name="T99" style:family="text">
      <style:text-properties fo:color="#663366" loext:opacity="100%" style:font-name="Baskerville1" fo:font-size="11.5pt" fo:language="en" fo:country="US" fo:font-style="normal" fo:font-weight="normal" fo:background-color="transparent" loext:char-shading-value="0" style:font-name-asian="Tahoma" style:font-size-asian="11.5pt" style:language-asian="en" style:country-asian="AU" style:font-style-asian="normal" style:font-weight-asian="normal" style:font-name-complex="Baskerville2" style:font-size-complex="11.5pt" style:font-style-complex="normal" style:font-weight-complex="normal"/>
    </style:style>
    <style:style style:name="T100" style:family="text">
      <style:text-properties fo:color="#663366" loext:opacity="100%" style:font-name="Baskerville1" fo:font-size="11.5pt" style:font-name-asian="Baskerville2" style:font-size-asian="11.5pt" style:font-name-complex="Baskerville2" style:font-size-complex="11.5pt"/>
    </style:style>
    <style:style style:name="T101" style:family="text">
      <style:text-properties fo:color="#663366" loext:opacity="100%" style:font-name="Baskerville1" fo:font-size="12pt" style:text-underline-style="none" fo:font-weight="normal" style:font-size-asian="12pt" style:font-weight-asian="normal" style:font-size-complex="12pt"/>
    </style:style>
    <style:style style:name="T102" style:family="text">
      <style:text-properties fo:color="#663366" loext:opacity="100%" style:font-name="Baskerville1" fo:font-size="12pt" style:text-underline-style="none" fo:font-weight="normal" style:font-size-asian="12pt" style:font-weight-asian="normal" style:font-size-complex="12pt" style:font-weight-complex="normal"/>
    </style:style>
    <style:style style:name="T103" style:family="text">
      <style:text-properties fo:color="#663366" loext:opacity="100%" style:font-name="Baskerville1" style:font-name-complex="Baskerville"/>
    </style:style>
    <style:style style:name="T104" style:family="text">
      <style:text-properties fo:color="#663366" loext:opacity="100%" style:font-name="Baskerville1" officeooo:rsid="001cca7f"/>
    </style:style>
    <style:style style:name="T105" style:family="text">
      <style:text-properties fo:color="#663366" loext:opacity="100%" style:font-name="Baskerville1" fo:font-size="9pt" style:font-size-asian="9pt"/>
    </style:style>
    <style:style style:name="T106" style:family="text">
      <style:text-properties fo:color="#663366" loext:opacity="10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107" style:family="text">
      <style:text-properties fo:color="#663366" loext:opacity="10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108" style:family="text">
      <style:text-properties fo:color="#663366" loext:opacity="100%" style:font-name="Baskerville" fo:font-size="11.5pt" fo:language="en" fo:country="AU" fo:font-weight="normal" officeooo:rsid="00bc2837" fo:background-color="transparent" loext:char-shading-value="0" style:font-name-asian="TimesNewRomanPSMT" style:font-size-asian="11.5pt" style:font-weight-asian="normal" style:font-name-complex="TimesNewRomanPSMT" style:font-size-complex="11.5pt" style:font-weight-complex="normal"/>
    </style:style>
    <style:style style:name="T109" style:family="text">
      <style:text-properties fo:color="#663366" loext:opacity="100%" style:font-name="Baskerville" fo:font-size="11.5pt" fo:language="en" fo:country="AU" fo:font-weight="normal" officeooo:rsid="00bcb87f" fo:background-color="transparent" loext:char-shading-value="0" style:font-name-asian="TimesNewRomanPSMT" style:font-size-asian="11.5pt" style:font-weight-asian="normal" style:font-name-complex="TimesNewRomanPSMT" style:font-size-complex="11.5pt" style:font-weight-complex="normal"/>
    </style:style>
    <style:style style:name="T110" style:family="text">
      <style:text-properties style:use-window-font-color="true" loext:opacity="0%" style:font-name="Baskerville" fo:font-size="11.5pt" fo:language="en" fo:country="AU" fo:font-weight="normal" officeooo:rsid="00bb42de" fo:background-color="transparent" loext:char-shading-value="0" style:font-name-asian="TimesNewRomanPSMT" style:font-size-asian="11.5pt" style:font-weight-asian="normal" style:font-name-complex="TimesNewRomanPSMT" style:font-size-complex="11.5pt" style:font-weight-complex="normal"/>
    </style:style>
    <style:style style:name="T111" style:family="text">
      <style:text-properties style:use-window-font-color="true" loext:opacity="0%" style:font-name="Baskerville" fo:font-size="11.5pt" fo:language="en" fo:country="AU" fo:font-weight="normal" officeooo:rsid="000cbeb2" fo:background-color="transparent" loext:char-shading-value="0" style:font-name-asian="TimesNewRomanPSMT" style:font-size-asian="11.5pt" style:font-weight-asian="normal" style:font-name-complex="TimesNewRomanPSMT" style:font-size-complex="11.5pt" style:font-weight-complex="normal"/>
    </style:style>
    <style:style style:name="T112" style:family="text">
      <style:text-properties officeooo:rsid="00141aef"/>
    </style:style>
    <style:style style:name="T113" style:family="text">
      <style:text-properties officeooo:rsid="0016f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2">“MAGISTRATES COURT of WESTERN AUSTRALIA”</text:h>
      <text:h text:style-name="P65" text:outline-level="2">“(CIVIL JURISDICTION)”</text:h>
      <text:h text:style-name="P71" text:outline-level="5">“GENERAL FORM OF AFFIDAVIT”</text:h>
      <text:p text:style-name="P25"><text:span text:style-name="T1">“</text:span><text:span text:style-name="T2">FORM 2</text:span><text:span text:style-name="T3">”</text:span></text:p>
      <text:p text:style-name="P9"/>
      <table:table table:name="Table1" table:style-name="Table1">
        <table:table-column table:style-name="Table1.A"/>
        <table:table-column table:style-name="Table1.B"/>
        <table:table-row table:style-name="Table1.1">
          <table:table-cell table:style-name="Table1.A1" table:number-columns-spanned="2" office:value-type="string">
            <text:h text:style-name="P64" text:outline-level="1"/>
          </table:table-cell>
          <table:covered-table-cell/>
        </table:table-row>
        <table:table-row table:style-name="Table1.1">
          <table:table-cell table:style-name="Table1.A2" office:value-type="string">
            <text:h text:style-name="P66" text:outline-level="2">Registry: <text:s/><text:span text:style-name="T35">“</text:span><text:span text:style-name="T9">Court location</text:span><text:span text:style-name="T35">”</text:span><text:span text:style-name="T39"> </text:span></text:h>
            <text:h text:style-name="P68" text:outline-level="2"><text:s/></text:h>
            <text:p text:style-name="P11">Phone:</text:p>
            <text:p text:style-name="P11"/>
            <text:p text:style-name="P11">Fax:</text:p>
            <text:p text:style-name="P12"/>
          </table:table-cell>
          <table:table-cell table:style-name="Table1.A2" office:value-type="string">
            <text:h text:style-name="P67" text:outline-level="2">Case number:</text:h>
            <text:h text:style-name="P70" text:outline-level="2"><text:span text:style-name="T38">“</text:span><text:span text:style-name="T14">CO22000</text:span><text:span text:style-name="T15">12345</text:span><text:span text:style-name="T40">”</text:span><text:span text:style-name="T37">  </text:span></text:h>
          </table:table-cell>
        </table:table-row>
      </table:table>
      <text:p text:style-name="P8"/>
      <table:table table:name="Table2" table:style-name="Table2">
        <table:table-column table:style-name="Table2.A"/>
        <table:table-column table:style-name="Table2.B"/>
        <table:table-row table:style-name="Table2.1">
          <table:table-cell table:style-name="Table2.A1" office:value-type="string">
            <text:p text:style-name="P10">Claimant</text:p>
          </table:table-cell>
          <table:table-cell table:style-name="Table2.A1" office:value-type="string">
            <text:h text:style-name="P69" text:outline-level="2"><text:span text:style-name="Strong_20_Emphasis"><text:span text:style-name="T5">“WESTERN AUSTRALIA POLICE” [ABN 91 724 684 688]</text:span></text:span><text:span text:style-name="T102"> </text:span></text:h>
          </table:table-cell>
        </table:table-row>
      </table:table>
      <text:p text:style-name="P8"/>
      <table:table table:name="Table3" table:style-name="Table3">
        <table:table-column table:style-name="Table3.A"/>
        <table:table-column table:style-name="Table3.B"/>
        <table:table-row table:style-name="Table3.1">
          <table:table-cell table:style-name="Table3.A1" office:value-type="string">
            <text:p text:style-name="P10">Defendant</text:p>
          </table:table-cell>
          <table:table-cell table:style-name="Table3.A1" office:value-type="string">
            <text:h text:style-name="P69" text:outline-level="2"><text:span text:style-name="T101"> “</text:span><text:span text:style-name="T27">MARY JANE SMITH</text:span><text:span text:style-name="T101">” </text:span></text:h>
          </table:table-cell>
        </table:table-row>
      </table:table>
      <text:p text:style-name="P13"/>
      <text:p text:style-name="P52"><text:span text:style-name="T43">I, the living </text:span><text:span text:style-name="T16">woman</text:span><text:span text:style-name="T43"> ‘</text:span><text:span text:style-name="T16">Mary Jane</text:span><text:span text:style-name="T43">’, of the family “</text:span><text:span text:style-name="T16">Smith</text:span><text:span text:style-name="T43">”, c/o </text:span><text:span text:style-name="T16">35 Smith St</text:span><text:span text:style-name="T43">, the town known as “</text:span><text:span text:style-name="T17">suburb</text:span><text:span text:style-name="T43">”, on the land of Terra Australis, do solemnly, sincerely and truly affirm and declare that:</text:span></text:p>
      <text:p text:style-name="P30"/>
      <text:list text:style-name="WWNum2">
        <text:list-item>
          <text:p text:style-name="P72"><text:span text:style-name="T43">I, having been falsely personified as the “Defendant”, “</text:span><text:span text:style-name="T16">MARY JANE SMITH</text:span><text:span text:style-name="T43">”, in this case, believe I am the victim of personage by the informant, and barratry by both the registrar of the “MAGISTRATES COURT of WESTERN AUSTRALIA”, also known as “</text:span><text:span text:style-name="T10">Court location</text:span><text:span text:style-name="T18"> </text:span><text:span text:style-name="T41">Magistrates Court” </text:span><text:span text:style-name="T43">and the </text:span><text:span text:style-name="T42">living man or woman acting as “Police Prosecutor” of “WESTERN AUSTRALIA POLICE” [ABN 91 724 684 688], acting out of “</text:span><text:span text:style-name="T18">Court location</text:span><text:span text:style-name="T41"> Police Station”,</text:span><text:span text:style-name="T43"> and</text:span></text:p>
        </text:list-item>
        <text:list-item>
          <text:p text:style-name="P72"><text:span text:style-name="T43">A</text:span><text:span text:style-name="T87">s an important question of law is in doubt that will substantially affect the final result of the case, and to ensure a fair trial occurs, I make an interlocutory application asking the court to make orders to help with the preparation and procedure of the case, and to prevent irreparable financial, emotional and mental-health harm from occurring to me;</text:span></text:p>
        </text:list-item>
      </text:list>
      <text:p text:style-name="P34">“QUOD-EST-ILLICITUM, PRAETEXU-LEGALITATIS-NON-DEBET-INTROIRI” - What is unlawful ought not be entered under the pretext of legality, and </text:p>
      <text:p text:style-name="P34">“JUS-ET-FRAUS-NUNQUAM-UNA-MANENT” - Right and fraud never abide together, and </text:p>
      <text:p text:style-name="P35">“MALITIA-CONSILIA-HOMINUM-FRUSTRARI-DEBENT” - The malicious designs of men must be thwarted, </text:p>
      <text:p text:style-name="P41">and</text:p>
      <text:p text:style-name="P42">Re: the “Defendant”</text:p>
      <text:list text:continue-numbering="true" text:style-name="WWNum2">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as is recorded with </text:span></text:span><text:span text:style-name="Strong_20_Emphasis"><text:span text:style-name="T110">the </text:span></text:span><text:span text:style-name="Strong_20_Emphasis"><text:span text:style-name="T106">“Common Law Court” “BC</text:span></text:span><text:span text:style-name="Strong_20_Emphasis"><text:span text:style-name="T11">/18/75</text:span></text:span><text:span text:style-name="Strong_20_Emphasis"><text:span text:style-name="T12">123</text:span></text:span><text:span text:style-name="Strong_20_Emphasis"><text:span text:style-name="T106">” (Annexure “A” </text:span></text:span><text:span text:style-name="Strong_20_Emphasis"><text:span text:style-name="T107">p.1</text:span></text:span><text:span text:style-name="Strong_20_Emphasis"><text:span text:style-name="T106">), and by “Common Law Australia” “BC-AU-</text:span></text:span><text:span text:style-name="Strong_20_Emphasis"><text:span text:style-name="T11">00000000</text:span></text:span><text:span text:style-name="Strong_20_Emphasis"><text:span text:style-name="T12">123</text:span></text:span><text:span text:style-name="Strong_20_Emphasis"><text:span text:style-name="T110">” (Annexure “A” </text:span></text:span><text:span text:style-name="Strong_20_Emphasis"><text:span text:style-name="T111">p.2</text:span></text:span><text:span text:style-name="Strong_20_Emphasis"><text:span text:style-name="T110">), and “</text:span></text:span><text:span text:style-name="Strong_20_Emphasis"><text:span text:style-name="T87">The People’s Court of Terra Australis” PC-LS-</text:span></text:span><text:span text:style-name="Strong_20_Emphasis"><text:span text:style-name="T19">1121</text:span></text:span><text:span text:style-name="Strong_20_Emphasis"><text:span text:style-name="T87"> (Annexure “A” p.</text:span></text:span><text:span text:style-name="Strong_20_Emphasis"><text:span text:style-name="T88">3</text:span></text:span><text:span text:style-name="Strong_20_Emphasis"><text:span text:style-name="T87">), believe I am the principal, executive beneficiary, and copyright owner, </text:span></text:span><text:span text:style-name="Strong_20_Emphasis"><text:span text:style-name="T108">as is recorded with </text:span></text:span><text:span text:style-name="Strong_20_Emphasis"><text:span text:style-name="T106">the “Common Law Court” “</text:span></text:span><text:span text:style-name="Strong_20_Emphasis"><text:span text:style-name="T108">FN</text:span></text:span><text:span text:style-name="Strong_20_Emphasis"><text:span text:style-name="T106">/</text:span></text:span><text:span text:style-name="Strong_20_Emphasis"><text:span text:style-name="T13">20</text:span></text:span><text:span text:style-name="Strong_20_Emphasis"><text:span text:style-name="T11">/75</text:span></text:span><text:span text:style-name="Strong_20_Emphasis"><text:span text:style-name="T12">123</text:span></text:span><text:span text:style-name="Strong_20_Emphasis"><text:span text:style-name="T106">” (Annexure “A” </text:span></text:span><text:span text:style-name="Strong_20_Emphasis"><text:span text:style-name="T107">p.4</text:span></text:span><text:span text:style-name="Strong_20_Emphasis"><text:span text:style-name="T106">), by “Common Law Australia” “</text:span></text:span><text:span text:style-name="Strong_20_Emphasis"><text:span text:style-name="T109">FNC</text:span></text:span><text:span text:style-name="Strong_20_Emphasis"><text:span text:style-name="T11">-AU-00000000</text:span></text:span><text:span text:style-name="Strong_20_Emphasis"><text:span text:style-name="T12">123</text:span></text:span><text:span text:style-name="Strong_20_Emphasis"><text:span text:style-name="T110">” (Annexure “A” </text:span></text:span><text:span text:style-name="Strong_20_Emphasis"><text:span text:style-name="T111">p.5</text:span></text:span><text:span text:style-name="Strong_20_Emphasis"><text:span text:style-name="T110">), </text:span></text:span><text:span text:style-name="Strong_20_Emphasis"><text:span text:style-name="T6">and by </text:span></text:span><text:span text:style-name="Strong_20_Emphasis"><text:span text:style-name="T110">“</text:span></text:span><text:span text:style-name="Strong_20_Emphasis"><text:span text:style-name="T50">The People’s Court of Terra Australis” </text:span></text:span><text:span text:style-name="Strong_20_Emphasis"><text:span text:style-name="T87">PC-FN-</text:span></text:span><text:span text:style-name="Strong_20_Emphasis"><text:span text:style-name="T19">1122</text:span></text:span><text:span text:style-name="Strong_20_Emphasis"><text:span text:style-name="T87"> (Annexure “A” p.2), of the </text:span></text:span><text:soft-page-break/><text:span text:style-name="Strong_20_Emphasis"><text:span text:style-name="T7">of </text:span></text:span><text:span text:style-name="Strong_20_Emphasis"><text:span text:style-name="T8">the fictitious </text:span></text:span><text:span text:style-name="Strong_20_Emphasis"><text:span text:style-name="T87">name of the non-living Cestui Que Vie estate/trust “</text:span></text:span><text:span text:style-name="Strong_20_Emphasis"><text:span text:style-name="T19">MARY JANE SMITH</text:span></text:span><text:span text:style-name="Strong_20_Emphasis"><text:span text:style-name="T87">" et alia,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text:span></text:span><text:span text:style-name="Strong_20_Emphasis"><text:span text:style-name="T52">possessing my full universal free will and social and civil rights, as determined by my</text:span></text:span><text:span text:style-name="Strong_20_Emphasis"><text:span text:style-name="T63"> Creator</text:span></text:span><text:span text:style-name="Strong_20_Emphasis"><text:span text:style-name="T52">, </text:span></text:span><text:span text:style-name="Strong_20_Emphasis"><text:span text:style-name="T87">am “SUI-JURIS”,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text:span></text:span><text:span text:style-name="Strong_20_Emphasis"><text:span text:style-name="T52">am literate in </text:span></text:span><text:span text:style-name="Strong_20_Emphasis"><text:span text:style-name="T21">English, French, German</text:span></text:span><text:span text:style-name="Strong_20_Emphasis"><text:span text:style-name="T52"> and am not illiterate,</text:span></text:span><text:span text:style-name="Strong_20_Emphasis"><text:span text:style-name="T87">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do not understand Legalese,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text:span></text:span><text:span text:style-name="Strong_20_Emphasis"><text:span text:style-name="T52">am </text:span></text:span><text:bookmark text:name="yui_3_10_0_1_1622986102293_54"/><text:span text:style-name="Strong_20_Emphasis"><text:span text:style-name="T52">fully conscious, </text:span></text:span><text:span text:style-name="Strong_20_Emphasis"><text:span text:style-name="T89">aware, fully cognitive, knowledgeable, and fully </text:span></text:span><text:span text:style-name="Strong_20_Emphasis"><text:span text:style-name="T52">cognisant</text:span></text:span><text:span text:style-name="Strong_20_Emphasis"><text:span text:style-name="T89">,</text:span></text:span><text:span text:style-name="Strong_20_Emphasis"><text:span text:style-name="T52"> and am not ignorant,</text:span></text:span><text:span text:style-name="Strong_20_Emphasis"><text:span text:style-name="T87">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text:span></text:span><text:span text:style-name="Strong_20_Emphasis"><text:span text:style-name="T52">am financially self-sufficient, and am not a pauper,</text:span></text:span><text:span text:style-name="Strong_20_Emphasis"><text:span text:style-name="T87">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text:span></text:span><text:span text:style-name="Strong_20_Emphasis"><text:span text:style-name="T52">am sane, sensible, intelligent, reasonable, rational, logical and sapient, and not a lunatic,</text:span></text:span><text:span text:style-name="Strong_20_Emphasis"><text:span text:style-name="T87"> and</text:span></text:span></text:p>
        </text:list-item>
        <text:list-item>
          <text:p text:style-name="P72"><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declare my authority, as a living </text:span></text:span><text:span text:style-name="Strong_20_Emphasis"><text:span text:style-name="T19">woman</text:span></text:span><text:span text:style-name="Strong_20_Emphasis"><text:span text:style-name="T87">, to be heard.</text:span></text:span></text:p>
        </text:list-item>
      </text:list>
      <text:p text:style-name="P26"><text:span text:style-name="Strong_20_Emphasis"><text:span text:style-name="T92">“AUDI-ALTERAM-PARTEM”</text:span></text:span></text:p>
      <text:p text:style-name="P24"><text:span text:style-name="Strong_20_Emphasis"><text:span text:style-name="T87">and</text:span></text:span></text:p>
      <text:p text:style-name="P62"><text:span text:style-name="Strong_20_Emphasis"><text:span text:style-name="T92">Re: </text:span></text:span><text:span text:style-name="Strong_20_Emphasis"><text:span text:style-name="T76">“WESTERN AUSTRALIA POLICE” [ABN 91 724 684 688] </text:span></text:span></text:p>
      <text:list text:continue-numbering="true" text:style-name="WWNum2">
        <text:list-item>
          <text:p text:style-name="P73">The “Police Act 1<text:span text:style-name="T112">8</text:span>9<text:span text:style-name="T112">2</text:span>” only refers to “persons”, a “person” being a legal fiction, and</text:p>
        </text:list-item>
        <text:list-item>
          <text:p text:style-name="P73">The “Police Act 1<text:span text:style-name="T112">8</text:span>9<text:span text:style-name="T112">2</text:span>” has <text:span text:style-name="T112">no</text:span> reference to living men or living women, and</text:p>
        </text:list-item>
        <text:list-item>
          <text:p text:style-name="P79"><text:span text:style-name="T93">The “Police Act 1</text:span><text:span text:style-name="T94">8</text:span><text:span text:style-name="T93">9</text:span><text:span text:style-name="T94">2</text:span><text:span text:style-name="T93">” has </text:span><text:span text:style-name="T94">no</text:span><text:span text:style-name="T93"> reference to the “capital-lettered” corporate entity </text:span><text:span text:style-name="Strong_20_Emphasis"><text:span text:style-name="T71">“WESTERN AUSTRALIA POLICE” [ABN 91 724 684 688], nor to its members/agents nor officers, and </text:span></text:span></text:p>
        </text:list-item>
        <text:list-item>
          <text:p text:style-name="P81"><text:span text:style-name="T93">The ABN registration is indicative that the “capital-lettered” corporate entity </text:span><text:span text:style-name="Strong_20_Emphasis"><text:span text:style-name="T71">“WESTERN AUSTRALIA POLICE”</text:span></text:span><text:span text:style-name="T93"> has an Australian Federal business number, and</text:span><text:span text:style-name="Strong_20_Emphasis"><text:span text:style-name="T64"> is evidence of it operating as a business under the current Australian legislation, and</text:span></text:span></text:p>
        </text:list-item>
        <text:list-item>
          <text:p text:style-name="P81"><text:span text:style-name="Strong_20_Emphasis"><text:span text:style-name="T52">In 2015 the High Court ruled in HCA 11. 2015 that “if you have an ABN and provide services for money, you are a “Trading Company”;</text:span></text:span></text:p>
        </text:list-item>
      </text:list>
      <text:p text:style-name="P44">“If a State Government establishes a Government organisation with an ABN, that entity is automatically regarded as a private corporation and it, therefore cannot be Government.”</text:p>
      <text:p text:style-name="P44">and</text:p>
      <text:p text:style-name="P44">“As such, companies require a written contract with full disclosure or consent to do business with anyone”</text:p>
      <text:p text:style-name="P31">and</text:p>
      <text:list text:continue-numbering="true" text:style-name="WWNum2">
        <text:list-item>
          <text:p text:style-name="P81"><text:span text:style-name="Strong_20_Emphasis"><text:span text:style-name="T52">Contracts can only exist between;</text:span></text:span></text:p>
        </text:list-item>
      </text:list>
      <text:p text:style-name="P58"><text:span text:style-name="Strong_20_Emphasis"><text:span text:style-name="T52">i) a Living man/women and another living man/woman, or</text:span></text:span></text:p>
      <text:p text:style-name="P58"><text:span text:style-name="Strong_20_Emphasis"><text:span text:style-name="T52">ii) non-living fictitious corporations</text:span></text:span></text:p>
      <text:p text:style-name="P58"><text:span text:style-name="Strong_20_Emphasis"><text:span text:style-name="T52">and</text:span></text:span></text:p>
      <text:list text:continue-numbering="true" text:style-name="WWNum2">
        <text:list-item>
          <text:p text:style-name="P81"><text:span text:style-name="Strong_20_Emphasis"><text:span text:style-name="T52">There can be no contract between a living man/woman, and a fiction, and</text:span></text:span></text:p>
        </text:list-item>
        <text:list-item>
          <text:p text:style-name="P81"><text:soft-page-break/><text:span text:style-name="T81">A fiction created by a fiction or by another living man or women does not have standing upon the land</text:span><text:span text:style-name="T51">, and</text:span></text:p>
        </text:list-item>
        <text:list-item>
          <text:p text:style-name="P85"><text:span text:style-name="T81">A fiction created by a fiction or by any other living man or woman cannot speak</text:span><text:span text:style-name="T51">, and</text:span></text:p>
        </text:list-item>
        <text:list-item>
          <text:p text:style-name="P85"><text:span text:style-name="T81">A fiction created by a fiction or by any other living man or woman does not have jurisdiction over the living</text:span><text:span text:style-name="T51">;</text:span></text:p>
        </text:list-item>
      </text:list>
      <text:p text:style-name="P36">“JUS-ET-FRAUS-NUNQUAM-UNA-MANENT” - Right and fraud never abide together, <text:s/></text:p>
      <text:p text:style-name="P39">and</text:p>
      <text:list text:continue-numbering="true" text:style-name="WWNum2">
        <text:list-item>
          <text:p text:style-name="P87">A fiction created by a fiction or by any other living man or woman cannot have jurisdiction or authority over a creator of fiction; </text:p>
        </text:list-item>
      </text:list>
      <text:p text:style-name="P36">“JUS-ET-FRAUS-NUNQUAM-UNA-MANENT” - Right and fraud never abide together, </text:p>
      <text:p text:style-name="P39">and</text:p>
      <text:list text:continue-numbering="true" text:style-name="WWNum2">
        <text:list-item>
          <text:p text:style-name="P85"><text:span text:style-name="T81">A fiction by itself cannot place an autograph, it cannot reproduce, it cannot breathe, it cannot speak on its own</text:span><text:span text:style-name="T51">, and</text:span></text:p>
        </text:list-item>
        <text:list-item>
          <text:p text:style-name="P85"><text:span text:style-name="T81">A dead, fictitious entity can only be created without life, therefore it cannot ever be equal or greater than the living born being</text:span><text:span text:style-name="T51">, and</text:span></text:p>
        </text:list-item>
        <text:list-item>
          <text:p text:style-name="P88">No living being can claim or presume superiority, authority, or dominion over another living being as they are equals in standing upon this created “Earth” in the ‘eyes’ of The Creator, and</text:p>
        </text:list-item>
        <text:list-item>
          <text:p text:style-name="P86"><text:span text:style-name="Strong_20_Emphasis"><text:span text:style-name="T52">No contract exists between </text:span></text:span><text:span text:style-name="Strong_20_Emphasis"><text:span text:style-name="T64">the “capital-lettered” corporate entity </text:span></text:span><text:span text:style-name="Strong_20_Emphasis"><text:span text:style-name="T57">“WESTERN AUSTRALIA POLICE” [ABN 91 724 684 688], nor any of its members/agents or officers, and the living </text:span></text:span><text:span text:style-name="Strong_20_Emphasis"><text:span text:style-name="T22">woman</text:span></text:span><text:span text:style-name="Strong_20_Emphasis"><text:span text:style-name="T57"> ‘</text:span></text:span><text:span text:style-name="Strong_20_Emphasis"><text:span text:style-name="T22">Mary Jane</text:span></text:span><text:span text:style-name="Strong_20_Emphasis"><text:span text:style-name="T57">’, of the family “</text:span></text:span><text:span text:style-name="Strong_20_Emphasis"><text:span text:style-name="T22">Smith</text:span></text:span><text:span text:style-name="Strong_20_Emphasis"><text:span text:style-name="T57">”;</text:span></text:span></text:p>
        </text:list-item>
      </text:list>
      <text:p text:style-name="P47"><text:span text:style-name="Strong_20_Emphasis"><text:span text:style-name="T72">“</text:span></text:span><text:span text:style-name="Strong_20_Emphasis"><text:span text:style-name="T30">Consensus-facit-legem”</text:span></text:span><text:span text:style-name="Strong_20_Emphasis"><text:span text:style-name="T72"> - </text:span></text:span><text:span text:style-name="Strong_20_Emphasis"><text:span text:style-name="T57">A contract is a law between the parties, which can acquire force only by consent - <text:s/></text:span></text:span><text:span text:style-name="Strong_20_Emphasis"><text:span text:style-name="T72">Consent makes the law</text:span></text:span></text:p>
      <text:p text:style-name="P59"><text:span text:style-name="Strong_20_Emphasis"><text:span text:style-name="T67"><text:s/></text:span></text:span><text:span text:style-name="Strong_20_Emphasis"><text:span text:style-name="T57">and</text:span></text:span></text:p>
      <text:list text:continue-numbering="true" text:style-name="WWNum2">
        <text:list-item>
          <text:p text:style-name="P81"><text:span text:style-name="Strong_20_Emphasis"><text:span text:style-name="T52">No contract has been provided indicating a contract exists between </text:span></text:span><text:span text:style-name="Strong_20_Emphasis"><text:span text:style-name="T64">the “capital-lettered” corporate entity </text:span></text:span><text:span text:style-name="Strong_20_Emphasis"><text:span text:style-name="T57">“WESTERN AUSTRALIA POLICE” [ABN 91 724 684 688], nor any of its members/agents or officers, and the “Defendant”, “</text:span></text:span><text:span text:style-name="Strong_20_Emphasis"><text:span text:style-name="T22">MARY JANE SMITH</text:span></text:span><text:span text:style-name="Strong_20_Emphasis"><text:span text:style-name="T57">”;</text:span></text:span></text:p>
        </text:list-item>
      </text:list>
      <text:p text:style-name="P47"><text:span text:style-name="Strong_20_Emphasis"><text:span text:style-name="T72">“</text:span></text:span><text:span text:style-name="Strong_20_Emphasis"><text:span text:style-name="T30">Consensus-facit-legem”</text:span></text:span><text:span text:style-name="Strong_20_Emphasis"><text:span text:style-name="T72"> - </text:span></text:span><text:span text:style-name="Strong_20_Emphasis"><text:span text:style-name="T57">A contract is a law between the parties, which can acquire force only by consent - <text:s/></text:span></text:span><text:span text:style-name="Strong_20_Emphasis"><text:span text:style-name="T72">Consent makes the law</text:span></text:span></text:p>
      <text:p text:style-name="P59"><text:span text:style-name="Strong_20_Emphasis"><text:span text:style-name="T57">and</text:span></text:span></text:p>
      <text:list text:continue-numbering="true" text:style-name="WWNum2">
        <text:list-item>
          <text:p text:style-name="P81"><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 renounce, rebut, disassociate and reject that any and all </text:span></text:span><text:span text:style-name="Strong_20_Emphasis"><text:span text:style-name="T54">corporate entities masquerading as, or purporting to be, police, including, but not limited to, </text:span></text:span><text:span text:style-name="Strong_20_Emphasis"><text:span text:style-name="T55">“WESTERN AUSTRALIA POLICE” [ABN 91 724 684 688],</text:span></text:span><text:span text:style-name="Strong_20_Emphasis"><text:span text:style-name="T54"> and/or all of its trading names, has any authority or jurisdiction over me in any way;</text:span></text:span></text:p>
        </text:list-item>
      </text:list>
      <text:p text:style-name="P36">“QUOD-EST-ILLICITUM, PRAETEXU-LEGALITATIS-NON-DEBET-INTROIRI” - What is unlawful ought not be entered under the pretext of legality, and </text:p>
      <text:p text:style-name="P36"><text:soft-page-break/>“JUS-ET-FRAUS-NUNQUAM-UNA-MANENT” - Right and fraud never abide together, and </text:p>
      <text:p text:style-name="P49"><text:span text:style-name="Strong_20_Emphasis"><text:span text:style-name="T54">“MALITIA-CONSILIA-HOMINUM-FRUSTRARI-DEBENT” - The malicious designs of men must be thwarted,</text:span></text:span></text:p>
      <text:p text:style-name="P51"><text:span text:style-name="Strong_20_Emphasis"><text:span text:style-name="T54">and </text:span></text:span></text:p>
      <text:list text:continue-numbering="true" text:style-name="WWNum2">
        <text:list-item>
          <text:p text:style-name="P81"><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text:span><text:span text:style-name="T51">renounce, rebut, disassociate and reject that the </text:span><text:span text:style-name="T53">corporate entity</text:span><text:span text:style-name="T51"> </text:span><text:span text:style-name="Strong_20_Emphasis"><text:span text:style-name="T56">“WESTERN AUSTRALIA POLICE” [ABN 91 724 684 688]</text:span></text:span><text:span text:style-name="Strong_20_Emphasis"><text:span text:style-name="T52">, </text:span></text:span><text:span text:style-name="Strong_20_Emphasis"><text:span text:style-name="T54">and/or all of its trading names, has any authority or jurisdiction over me in any way;</text:span></text:span><text:span text:style-name="T51"> </text:span></text:p>
        </text:list-item>
      </text:list>
      <text:p text:style-name="P36">“QUOD-EST-ILLICITUM, PRAETEXU-LEGALITATIS-NON-DEBET-INTROIRI” - What is unlawful ought not be entered under the pretext of legality, and </text:p>
      <text:p text:style-name="P36">“JUS-ET-FRAUS-NUNQUAM-UNA-MANENT” - Right and fraud never abide together, and </text:p>
      <text:p text:style-name="P49"><text:span text:style-name="Strong_20_Emphasis"><text:span text:style-name="T54">“MALITIA-CONSILIA-HOMINUM-FRUSTRARI-DEBENT” - The malicious designs of men must be thwarted,</text:span></text:span></text:p>
      <text:p text:style-name="P38">and</text:p>
      <text:list text:continue-numbering="true" text:style-name="WWNum2">
        <text:list-item>
          <text:p text:style-name="P81"><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text:span><text:span text:style-name="T51">unless I specifically contract, and that written and signed contract can be produced as proof </text:span><text:span text:style-name="T53">on demand</text:span><text:span text:style-name="T51">, do not acknowledge or consent that the </text:span><text:span text:style-name="T53">corporate entity</text:span><text:span text:style-name="T51"> </text:span><text:span text:style-name="Strong_20_Emphasis"><text:span text:style-name="T56">“WESTERN AUSTRALIA POLICE” [ABN 91 724 684 688]</text:span></text:span><text:span text:style-name="T51"> and/or all of its trading names, and/or all of its employees, has any authority or jurisdiction over us in any way;</text:span></text:p>
        </text:list-item>
      </text:list>
      <text:p text:style-name="P50"><text:span text:style-name="T73">“</text:span><text:span text:style-name="T31">Consensus-facit-legem”</text:span><text:span text:style-name="T73"> - </text:span><text:span text:style-name="T51">A contract is a law between the parties, which can acquire force only by consent - <text:s/></text:span><text:span text:style-name="T73">Consent makes the law, and </text:span></text:p>
      <text:p text:style-name="P37">“QUOD-EST-ILLICITUM, PRAETEXU-LEGALITATIS-NON-DEBET-INTROIRI” - What is unlawful ought not be entered under the pretext of legality, and </text:p>
      <text:p text:style-name="P37">“JUS-ET-FRAUS-NUNQUAM-UNA-MANENT” - Right and fraud never abide together, and </text:p>
      <text:p text:style-name="P37">“MALITIA-CONSILIA-HOMINUM-FRUSTRARI-DEBENT” - The malicious designs of men must be thwarted, </text:p>
      <text:p text:style-name="P46"><text:span text:style-name="Strong_20_Emphasis"><text:span text:style-name="T52">and</text:span></text:span></text:p>
      <text:list text:continue-numbering="true" text:style-name="WWNum2">
        <text:list-item>
          <text:p text:style-name="P81"><text:span text:style-name="Strong_20_Emphasis"><text:span text:style-name="T64">The living man, acting as “Informant”, and the living man, acting as “police prosecutor”, </text:span></text:span><text:span text:style-name="Strong_20_Emphasis"><text:span text:style-name="T82">has each</text:span></text:span><text:span text:style-name="Strong_20_Emphasis"><text:span text:style-name="T64"> committed personage by unlawfully “converting” a living woman to a fictitious trust account, without her full knowledge, without full disclosure, and created a fraudulent contract, and</text:span></text:span></text:p>
        </text:list-item>
        <text:list-item>
          <text:p text:style-name="P81"><text:span text:style-name="T93">The creating of this joindering to a fictitious entity is not only misleading and deceptive, but, under Australian Consumer Law (ACL), is also</text:span><text:span text:style-name="T97"> prohibited;</text:span></text:p>
        </text:list-item>
      </text:list>
      <text:p text:style-name="P28">“Parties must be truthful and not create a false impression. For example, a person must not:</text:p>
      <text:p text:style-name="P27"><text:soft-page-break/>i) encourage someone to enter into a services contract by deceiving them about what their true entitlements would be under that contract, and/or</text:p>
      <text:p text:style-name="P27">ii) mislead or deceive the other party by encouraging them to enter into a contract on the promise that certain work will be provided,</text:p>
      <text:p text:style-name="P45"><text:a xlink:type="simple" xlink:href="https://business.gov.au/products-and-services/contracts-and-tenders/laws-affecting-contracts" text:style-name="Internet_20_link" text:visited-style-name="Visited_20_Internet_20_Link"><text:span text:style-name="Internet_20_link"><text:span text:style-name="T98">https://business.gov.au/products-and-services/contracts-and-tenders/laws-affecting-contracts</text:span></text:span></text:a></text:p>
      <text:p text:style-name="P29">and</text:p>
      <text:list text:continue-numbering="true" text:style-name="WWNum2">
        <text:list-item>
          <text:p text:style-name="P74">'Unconscionable conduct’ is prohibited under the ACL, and</text:p>
        </text:list-item>
      </text:list>
      <text:p text:style-name="P56"><text:span text:style-name="Strong_20_Emphasis"><text:span text:style-name="T49">Re: “GOVERNMENT OF WESTERN AUSTRALIA”</text:span></text:span></text:p>
      <text:list text:continue-numbering="true" text:style-name="WWNum2">
        <text:list-item>
          <text:p text:style-name="P82"><text:span text:style-name="Strong_20_Emphasis"><text:span text:style-name="T64">I believe the “entit</text:span></text:span><text:span text:style-name="Strong_20_Emphasis"><text:span text:style-name="T65">y</text:span></text:span><text:span text:style-name="Strong_20_Emphasis"><text:span text:style-name="T64">” </text:span></text:span><text:span text:style-name="Strong_20_Emphasis"><text:span text:style-name="T45">“GOVERNMENT OF WESTERN AUSTRALIA”</text:span></text:span><text:span text:style-name="Strong_20_Emphasis"><text:span text:style-name="T64"> </text:span></text:span><text:span text:style-name="Strong_20_Emphasis"><text:span text:style-name="T65">is</text:span></text:span><text:span text:style-name="Strong_20_Emphasis"><text:span text:style-name="T64"> not recorded with ASIC and ha</text:span></text:span><text:span text:style-name="Strong_20_Emphasis"><text:span text:style-name="T65">s</text:span></text:span><text:span text:style-name="Strong_20_Emphasis"><text:span text:style-name="T64"> no legal standing, and</text:span></text:span></text:p>
        </text:list-item>
        <text:list-item>
          <text:p text:style-name="P81"><text:span text:style-name="Strong_20_Emphasis"><text:span text:style-name="T52">Contracts can only exist between;</text:span></text:span></text:p>
        </text:list-item>
      </text:list>
      <text:p text:style-name="P58"><text:span text:style-name="Strong_20_Emphasis"><text:span text:style-name="T52">i) a Living man/women and another living man/woman, or</text:span></text:span></text:p>
      <text:p text:style-name="P58"><text:span text:style-name="Strong_20_Emphasis"><text:span text:style-name="T52">ii) non-living fictitious corporations</text:span></text:span></text:p>
      <text:p text:style-name="P58"><text:span text:style-name="Strong_20_Emphasis"><text:span text:style-name="T52">and</text:span></text:span></text:p>
      <text:list text:continue-numbering="true" text:style-name="WWNum2">
        <text:list-item>
          <text:p text:style-name="P81"><text:span text:style-name="Strong_20_Emphasis"><text:span text:style-name="T52">There can be no contract between a living man/woman, and a fiction, and</text:span></text:span></text:p>
        </text:list-item>
        <text:list-item>
          <text:p text:style-name="P81"><text:span text:style-name="T81">A fiction created by a fiction or by another living man or women does not have standing upon the land</text:span><text:span text:style-name="T51">, and</text:span></text:p>
        </text:list-item>
        <text:list-item>
          <text:p text:style-name="P85"><text:span text:style-name="T81">A fiction created by a fiction or by any other living man or woman cannot speak</text:span><text:span text:style-name="T51">, and</text:span></text:p>
        </text:list-item>
        <text:list-item>
          <text:p text:style-name="P85"><text:span text:style-name="T81">A fiction created by a fiction or by any other living man or woman does not have jurisdiction over the living</text:span><text:span text:style-name="T51">;</text:span></text:p>
        </text:list-item>
      </text:list>
      <text:p text:style-name="P36">“JUS-ET-FRAUS-NUNQUAM-UNA-MANENT” - Right and fraud never abide together, <text:s/></text:p>
      <text:p text:style-name="P39">and</text:p>
      <text:list text:continue-numbering="true" text:style-name="WWNum2">
        <text:list-item>
          <text:p text:style-name="P87">A fiction created by a fiction or by any other living man or woman cannot have jurisdiction or authority over a creator of fiction; </text:p>
        </text:list-item>
      </text:list>
      <text:p text:style-name="P36">“JUS-ET-FRAUS-NUNQUAM-UNA-MANENT” - Right and fraud never abide together, </text:p>
      <text:p text:style-name="P39">and</text:p>
      <text:list text:continue-numbering="true" text:style-name="WWNum2">
        <text:list-item>
          <text:p text:style-name="P85"><text:span text:style-name="T81">A fiction by itself cannot place an autograph, it cannot reproduce, it cannot breathe, it cannot speak on its own</text:span><text:span text:style-name="T51">, and</text:span></text:p>
        </text:list-item>
        <text:list-item>
          <text:p text:style-name="P85"><text:span text:style-name="T81">A dead, fictitious entity can only be created without life, therefore it cannot ever be equal or greater than the living born being</text:span><text:span text:style-name="T51">, and</text:span></text:p>
        </text:list-item>
        <text:list-item>
          <text:p text:style-name="P88">No living being can claim or presume superiority, authority, or dominion over another living being as they are equals in standing upon this created “Earth” in the ‘eyes’ of The Creator, and</text:p>
        </text:list-item>
        <text:list-item>
          <text:p text:style-name="P86"><text:soft-page-break/><text:span text:style-name="Strong_20_Emphasis"><text:span text:style-name="T52">No contract exists between </text:span></text:span><text:span text:style-name="Strong_20_Emphasis"><text:span text:style-name="T64">the “capital-lettered” corporate entity </text:span></text:span><text:span text:style-name="Strong_20_Emphasis"><text:span text:style-name="T45">“GOVERNMENT OF WESTERN AUSTRALIA”</text:span></text:span><text:span text:style-name="Strong_20_Emphasis"><text:span text:style-name="T57"> nor any of its members/agents or officers, and the living </text:span></text:span><text:span text:style-name="Strong_20_Emphasis"><text:span text:style-name="T22">woman</text:span></text:span><text:span text:style-name="Strong_20_Emphasis"><text:span text:style-name="T57"> '</text:span></text:span><text:span text:style-name="Strong_20_Emphasis"><text:span text:style-name="T22">Mary Jane</text:span></text:span><text:span text:style-name="Strong_20_Emphasis"><text:span text:style-name="T57">', of the family "</text:span></text:span><text:span text:style-name="Strong_20_Emphasis"><text:span text:style-name="T22">Smith</text:span></text:span><text:span text:style-name="Strong_20_Emphasis"><text:span text:style-name="T57">";</text:span></text:span></text:p>
        </text:list-item>
      </text:list>
      <text:p text:style-name="P47"><text:span text:style-name="Strong_20_Emphasis"><text:span text:style-name="T72">“</text:span></text:span><text:span text:style-name="Strong_20_Emphasis"><text:span text:style-name="T30">Consensus-facit-legem”</text:span></text:span><text:span text:style-name="Strong_20_Emphasis"><text:span text:style-name="T72"> - </text:span></text:span><text:span text:style-name="Strong_20_Emphasis"><text:span text:style-name="T57">A contract is a law between the parties, which can acquire force only by consent - <text:s/></text:span></text:span><text:span text:style-name="Strong_20_Emphasis"><text:span text:style-name="T72">Consent makes the law</text:span></text:span></text:p>
      <text:p text:style-name="P59"><text:span text:style-name="Strong_20_Emphasis"><text:span text:style-name="T67"><text:s/></text:span></text:span><text:span text:style-name="Strong_20_Emphasis"><text:span text:style-name="T57">and</text:span></text:span></text:p>
      <text:list text:continue-numbering="true" text:style-name="WWNum2">
        <text:list-item>
          <text:p text:style-name="P81"><text:span text:style-name="Strong_20_Emphasis"><text:span text:style-name="T64">It is believed the “capital-lettered” corporate entity </text:span></text:span><text:span text:style-name="Strong_20_Emphasis"><text:span text:style-name="T45">“GOVERNMENT OF WESTERN AUSTRALIA”</text:span></text:span><text:span text:style-name="Strong_20_Emphasis"><text:span text:style-name="T57">, created the fictitious Cestui Que Vie trust account “</text:span></text:span><text:span text:style-name="Strong_20_Emphasis"><text:span text:style-name="T22">MARY JANE SMITH</text:span></text:span><text:span text:style-name="Strong_20_Emphasis"><text:span text:style-name="T57">”, the “Defendant”, <text:s/>via a “BIRTH CERTIFICATE” (Annexure “B”</text:span></text:span><text:span text:style-name="Strong_20_Emphasis"><text:span text:style-name="T58">)</text:span></text:span><text:span text:style-name="Strong_20_Emphasis"><text:span text:style-name="T57">, </text:span></text:span><text:span text:style-name="Strong_20_Emphasis"><text:span text:style-name="T45">and</text:span></text:span></text:p>
        </text:list-item>
        <text:list-item>
          <text:p text:style-name="P81"><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 unless I specifically contract, and that written and autographed contract can be produced as proof on demand, do not acknowledge or consent that any and all corporate entities masquerading as, or purporting to be, a “government”, including, but not limited to, the “GOVERNMENT OF WESTERN AUSTRALIA”;</text:span></text:span></text:p>
        </text:list-item>
      </text:list>
      <text:p text:style-name="P50"><text:span text:style-name="T73">“</text:span><text:span text:style-name="T31">Consensus-facit-legem”</text:span><text:span text:style-name="T73"> - </text:span><text:span text:style-name="T51">A contract is a law between the parties, which can acquire force only by consent - <text:s/></text:span><text:span text:style-name="T73">Consent makes the law, and </text:span></text:p>
      <text:p text:style-name="P37">“QUOD-EST-ILLICITUM, PRAETEXU-LEGALITATIS-NON-DEBET-INTROIRI” - What is unlawful ought not be entered under the pretext of legality, and </text:p>
      <text:p text:style-name="P37">“JUS-ET-FRAUS-NUNQUAM-UNA-MANENT” - Right and fraud never abide together, and </text:p>
      <text:p text:style-name="P37">“MALITIA-CONSILIA-HOMINUM-FRUSTRARI-DEBENT” - The malicious designs of men must be thwarted, </text:p>
      <text:p text:style-name="P46"><text:span text:style-name="Strong_20_Emphasis"><text:span text:style-name="T54">and</text:span></text:span></text:p>
      <text:p text:style-name="P57"><text:span text:style-name="Strong_20_Emphasis"><text:span text:style-name="T76">Re: “DEPARTMENT OF JUSTICE” (“</text:span></text:span><text:span text:style-name="Strong_20_Emphasis"><text:span text:style-name="T77">WA</text:span></text:span><text:span text:style-name="Strong_20_Emphasis"><text:span text:style-name="T76">”) [ABN 70 598 519 443]</text:span></text:span></text:p>
      <text:list text:continue-numbering="true" text:style-name="WWNum2">
        <text:list-item>
          <text:p text:style-name="P82"><text:span text:style-name="T93">The ABN registration is indicative that the “capital-lettered” corporate entity </text:span><text:span text:style-name="Strong_20_Emphasis"><text:span text:style-name="T45">“DEPARTMENT OF JUSTICE” (“</text:span></text:span><text:span text:style-name="Strong_20_Emphasis"><text:span text:style-name="T46">WA</text:span></text:span><text:span text:style-name="Strong_20_Emphasis"><text:span text:style-name="T45">”) [ABN 70 598 519 443]</text:span></text:span><text:span text:style-name="T93"> has an Australian Federal business number, and</text:span><text:span text:style-name="Strong_20_Emphasis"><text:span text:style-name="T64"> is evidence of it operating as a business under the current Australian legislation, and</text:span></text:span></text:p>
        </text:list-item>
        <text:list-item>
          <text:p text:style-name="P81"><text:span text:style-name="Strong_20_Emphasis"><text:span text:style-name="T52">In 2015 the High Court ruled in HCA 11. 2015 that “if you have an ABN and provide services for money, you are a “Trading Company”;</text:span></text:span></text:p>
        </text:list-item>
      </text:list>
      <text:p text:style-name="P43">“If a State Government establishes a Government organisation with an ABN, that entity is automatically regarded as a private corporation and it, therefore cannot be Government.”</text:p>
      <text:p text:style-name="P43">and</text:p>
      <text:p text:style-name="P43">“As such, companies require a written contract with full disclosure or consent to do business with anyone”</text:p>
      <text:p text:style-name="P59"><text:span text:style-name="Strong_20_Emphasis"><text:span text:style-name="T99">and</text:span></text:span></text:p>
      <text:list text:continue-numbering="true" text:style-name="WWNum2">
        <text:list-item>
          <text:p text:style-name="P81"><text:span text:style-name="Strong_20_Emphasis"><text:span text:style-name="T52">Contracts can only exist between;</text:span></text:span></text:p>
        </text:list-item>
      </text:list>
      <text:p text:style-name="P58"><text:span text:style-name="Strong_20_Emphasis"><text:span text:style-name="T52">i) a Living man/women and another living man/woman, or</text:span></text:span></text:p>
      <text:p text:style-name="P58"><text:span text:style-name="Strong_20_Emphasis"><text:span text:style-name="T52">ii) non-living fictitious corporations</text:span></text:span></text:p>
      <text:p text:style-name="P58"><text:soft-page-break/><text:span text:style-name="Strong_20_Emphasis"><text:span text:style-name="T52">and</text:span></text:span></text:p>
      <text:list text:continue-numbering="true" text:style-name="WWNum2">
        <text:list-item>
          <text:p text:style-name="P81"><text:span text:style-name="Strong_20_Emphasis"><text:span text:style-name="T52">There can be no contract between a living man/woman, and a fiction, and</text:span></text:span></text:p>
        </text:list-item>
        <text:list-item>
          <text:p text:style-name="P81"><text:span text:style-name="T81">A fiction created by a fiction or by another living man or women does not have standing upon the land</text:span><text:span text:style-name="T51">, and</text:span></text:p>
        </text:list-item>
        <text:list-item>
          <text:p text:style-name="P81"><text:span text:style-name="T81">A fiction created by a fiction or by any other living man or woman cannot speak</text:span><text:span text:style-name="T51">, and</text:span></text:p>
        </text:list-item>
        <text:list-item>
          <text:p text:style-name="P81"><text:span text:style-name="T81">A fiction created by a fiction or by any other living man or woman does not have jurisdiction over the living</text:span><text:span text:style-name="T51">;</text:span></text:p>
        </text:list-item>
      </text:list>
      <text:p text:style-name="P36">“JUS-ET-FRAUS-NUNQUAM-UNA-MANENT” - Right and fraud never abide together, <text:s/></text:p>
      <text:p text:style-name="P40">and</text:p>
      <text:list text:continue-numbering="true" text:style-name="WWNum2">
        <text:list-item>
          <text:p text:style-name="P75">A fiction created by a fiction or by any other living man or woman cannot have jurisdiction or authority over a creator of fiction; </text:p>
        </text:list-item>
      </text:list>
      <text:p text:style-name="P36">“JUS-ET-FRAUS-NUNQUAM-UNA-MANENT” - Right and fraud never abide together, </text:p>
      <text:p text:style-name="P40">and</text:p>
      <text:list text:continue-numbering="true" text:style-name="WWNum2">
        <text:list-item>
          <text:p text:style-name="P81"><text:span text:style-name="T81">A fiction by itself cannot place an autograph, it cannot reproduce, it cannot breathe, it cannot speak on its own</text:span><text:span text:style-name="T51">, and</text:span></text:p>
        </text:list-item>
        <text:list-item>
          <text:p text:style-name="P81"><text:span text:style-name="T81">A dead, fictitious entity can only be created without life, therefore it cannot ever be equal or greater than the living born being</text:span><text:span text:style-name="T51">, and</text:span></text:p>
        </text:list-item>
        <text:list-item>
          <text:p text:style-name="P77">No living being can claim or presume superiority, authority, or dominion over another living being as they are equals in standing upon this created “Earth” in the ‘eyes’ of The Creator, and</text:p>
        </text:list-item>
        <text:list-item>
          <text:p text:style-name="P81"><text:span text:style-name="Strong_20_Emphasis"><text:span text:style-name="T52">No contract exists between </text:span></text:span><text:span text:style-name="Strong_20_Emphasis"><text:span text:style-name="T64">the “capital-lettered” corporate entity “DEPARTMENT OF JUSTICE” (“WA”) [ABN 70 598 519 443]</text:span></text:span><text:span text:style-name="Strong_20_Emphasis"><text:span text:style-name="T57"> nor any of its members/agents or officers, and the living </text:span></text:span><text:span text:style-name="Strong_20_Emphasis"><text:span text:style-name="T22">woman</text:span></text:span><text:span text:style-name="Strong_20_Emphasis"><text:span text:style-name="T57"> '</text:span></text:span><text:span text:style-name="Strong_20_Emphasis"><text:span text:style-name="T22">Mary Jane</text:span></text:span><text:span text:style-name="Strong_20_Emphasis"><text:span text:style-name="T57">', of the family "</text:span></text:span><text:span text:style-name="Strong_20_Emphasis"><text:span text:style-name="T22">Smith</text:span></text:span><text:span text:style-name="Strong_20_Emphasis"><text:span text:style-name="T57">";</text:span></text:span></text:p>
        </text:list-item>
      </text:list>
      <text:p text:style-name="P47"><text:span text:style-name="Strong_20_Emphasis"><text:span text:style-name="T72">“</text:span></text:span><text:span text:style-name="Strong_20_Emphasis"><text:span text:style-name="T30">Consensus-facit-legem”</text:span></text:span><text:span text:style-name="Strong_20_Emphasis"><text:span text:style-name="T72"> - </text:span></text:span><text:span text:style-name="Strong_20_Emphasis"><text:span text:style-name="T57">A contract is a law between the parties, which can acquire force only by consent - <text:s/></text:span></text:span><text:span text:style-name="Strong_20_Emphasis"><text:span text:style-name="T72">Consent makes the law</text:span></text:span></text:p>
      <text:p text:style-name="P59"><text:span text:style-name="Strong_20_Emphasis"><text:span text:style-name="T67"><text:s/></text:span></text:span><text:span text:style-name="Strong_20_Emphasis"><text:span text:style-name="T57">and</text:span></text:span></text:p>
      <text:list text:continue-numbering="true" text:style-name="WWNum2">
        <text:list-item>
          <text:p text:style-name="P81"><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 unless I specifically contract, and that written and autographed contract can be produced as proof on demand, do not acknowledge or consent that any and all corporate entities masquerading as, or purporting to be, a “government”, or department of a “Government”, including, but not limited to, the “DEPARTMENT OF JUSTICE” (“WA”) [ABN 70 598 519 443];</text:span></text:span></text:p>
        </text:list-item>
      </text:list>
      <text:p text:style-name="P50"><text:span text:style-name="T73">“</text:span><text:span text:style-name="T31">Consensus-facit-legem”</text:span><text:span text:style-name="T73"> - </text:span><text:span text:style-name="T51">A contract is a law between the parties, which can acquire force only by consent - <text:s/></text:span><text:span text:style-name="T73">Consent makes the law, and </text:span></text:p>
      <text:p text:style-name="P37">“QUOD-EST-ILLICITUM, PRAETEXU-LEGALITATIS-NON-DEBET-INTROIRI” - What is unlawful ought not be entered under the pretext of legality, and</text:p>
      <text:p text:style-name="P37">“JUS-ET-FRAUS-NUNQUAM-UNA-MANENT” - Right and fraud never abide together, and </text:p>
      <text:p text:style-name="P37"><text:soft-page-break/>“MALITIA-CONSILIA-HOMINUM-FRUSTRARI-DEBENT” - The malicious designs of men must be thwarted, </text:p>
      <text:p text:style-name="P46"><text:span text:style-name="Strong_20_Emphasis"><text:span text:style-name="T54">and</text:span></text:span></text:p>
      <text:p text:style-name="P56"><text:span text:style-name="Strong_20_Emphasis"><text:span text:style-name="T76">Re: “MAGISTRATES COURT of WESTERN AUSTRALIA”, <text:s/></text:span></text:span><text:span text:style-name="Strong_20_Emphasis"><text:span text:style-name="T77">and/or </text:span></text:span><text:span text:style-name="Strong_20_Emphasis"><text:span text:style-name="T76">“</text:span></text:span><text:span text:style-name="Strong_20_Emphasis"><text:span text:style-name="T25">C</text:span></text:span><text:span text:style-name="Strong_20_Emphasis"><text:span text:style-name="T26">OURT LOCATION</text:span></text:span><text:span text:style-name="Strong_20_Emphasis"><text:span text:style-name="T76"> MAGISTRATES COURT” </text:span></text:span><text:span text:style-name="Strong_20_Emphasis"><text:span text:style-name="T79"><text:s/>et alia</text:span></text:span></text:p>
      <text:list text:continue-numbering="true" text:style-name="WWNum2">
        <text:list-item>
          <text:p text:style-name="P81"><text:span text:style-name="T93">I believe the </text:span><text:span text:style-name="Strong_20_Emphasis"><text:span text:style-name="T64">“entities” </text:span></text:span><text:span text:style-name="Strong_20_Emphasis"><text:span text:style-name="T57">“MAGISTRATES COURT of WESTERN AUSTRALIA” </text:span></text:span><text:span text:style-name="Strong_20_Emphasis"><text:span text:style-name="T58">and</text:span></text:span><text:span text:style-name="Strong_20_Emphasis"><text:span text:style-name="T57"> <text:s/>“</text:span></text:span><text:span text:style-name="Strong_20_Emphasis"><text:span text:style-name="T22">Court location</text:span></text:span><text:span text:style-name="Strong_20_Emphasis"><text:span text:style-name="T57"> MAGISTRATES COURT”</text:span></text:span><text:span text:style-name="Strong_20_Emphasis"><text:span text:style-name="T64"> are not recorded with ASIC and have no legal standing, and</text:span></text:span></text:p>
        </text:list-item>
        <text:list-item>
          <text:p text:style-name="P79"><text:span text:style-name="T93">I believe the “</text:span><text:span text:style-name="Strong_20_Emphasis"><text:span text:style-name="T60">Magistrates Courts Act </text:span></text:span><text:span text:style-name="Strong_20_Emphasis"><text:span text:style-name="T61">2004</text:span></text:span><text:span text:style-name="T93">” relates to a venue, to a court of and for the people, and the “Magistrates Court (Civil Proceedings) Act 2004” </text:span><text:span text:style-name="T95">to the civil </text:span><text:span text:style-name="T93">rules of that venue, not to any private corporation administering the rules of that venue, and</text:span></text:p>
        </text:list-item>
        <text:list-item>
          <text:p text:style-name="P80"><text:span text:style-name="T93">The “</text:span><text:span text:style-name="Strong_20_Emphasis"><text:span text:style-name="T60">Magistrates Courts Act </text:span></text:span><text:span text:style-name="Strong_20_Emphasis"><text:span text:style-name="T61">2004</text:span></text:span><text:span text:style-name="T93">” </text:span><text:span text:style-name="T96">and “Magistrates Court (Civil Proceedings) Act 2004” each </text:span><text:span text:style-name="T93">only refers to “persons”, a “person” being a legal fiction, and</text:span></text:p>
        </text:list-item>
        <text:list-item>
          <text:p text:style-name="P80"><text:span text:style-name="T96">Neither t</text:span><text:span text:style-name="T93">he “</text:span><text:span text:style-name="Strong_20_Emphasis"><text:span text:style-name="T60">Magistrates Courts Act </text:span></text:span><text:span text:style-name="Strong_20_Emphasis"><text:span text:style-name="T61">2004</text:span></text:span><text:span text:style-name="T93">” </text:span><text:span text:style-name="T96">not the “Magistrates Court (Civil Proceedings) Act 2004”</text:span><text:span text:style-name="T93"> has </text:span><text:span text:style-name="T96">any</text:span><text:span text:style-name="T93"> references to living men or living women, and</text:span></text:p>
        </text:list-item>
        <text:list-item>
          <text:p text:style-name="P80"><text:span text:style-name="Strong_20_Emphasis"><text:span text:style-name="T66">Neither t</text:span></text:span><text:span text:style-name="Strong_20_Emphasis"><text:span text:style-name="T64">he “</text:span></text:span><text:span text:style-name="Strong_20_Emphasis"><text:span text:style-name="T60">Magistrates Courts Act </text:span></text:span><text:span text:style-name="Strong_20_Emphasis"><text:span text:style-name="T61">2004</text:span></text:span><text:span text:style-name="Strong_20_Emphasis"><text:span text:style-name="T64">” </text:span></text:span><text:span text:style-name="Strong_20_Emphasis"><text:span text:style-name="T66">not the “Magistrates Court (Civil Proceedings) Act 2004”</text:span></text:span><text:span text:style-name="Strong_20_Emphasis"><text:span text:style-name="T64"> has </text:span></text:span><text:span text:style-name="Strong_20_Emphasis"><text:span text:style-name="T66">any</text:span></text:span><text:span text:style-name="Strong_20_Emphasis"><text:span text:style-name="T64"> reference to the “capital-lettered” fictional entities </text:span></text:span><text:span text:style-name="Strong_20_Emphasis"><text:span text:style-name="T57">“MAGISTRATES COURT of WESTERN AUSTRALIA”, <text:s/></text:span></text:span><text:span text:style-name="Strong_20_Emphasis"><text:span text:style-name="T59">nor the </text:span></text:span><text:span text:style-name="Strong_20_Emphasis"><text:span text:style-name="T57">“</text:span></text:span><text:span text:style-name="Strong_20_Emphasis"><text:span text:style-name="T22">Court location</text:span></text:span><text:span text:style-name="Strong_20_Emphasis"><text:span text:style-name="T57"> MAGISTRATES COURT”</text:span></text:span><text:span text:style-name="Strong_20_Emphasis"><text:span text:style-name="T64">,</text:span></text:span><text:span text:style-name="Strong_20_Emphasis"><text:span text:style-name="T57"> nor to any of its members/agents nor officers, and </text:span></text:span></text:p>
        </text:list-item>
        <text:list-item>
          <text:p text:style-name="P79"><text:span text:style-name="Strong_20_Emphasis"><text:span text:style-name="T52">Contracts can only exist between;</text:span></text:span></text:p>
        </text:list-item>
      </text:list>
      <text:p text:style-name="P58"><text:span text:style-name="Strong_20_Emphasis"><text:span text:style-name="T52">i) a Living man/women and another living man/woman, or</text:span></text:span></text:p>
      <text:p text:style-name="P58"><text:span text:style-name="Strong_20_Emphasis"><text:span text:style-name="T52">ii) non-living fictitious corporations</text:span></text:span></text:p>
      <text:p text:style-name="P58"><text:span text:style-name="Strong_20_Emphasis"><text:span text:style-name="T52">and</text:span></text:span></text:p>
      <text:list text:continue-numbering="true" text:style-name="WWNum2">
        <text:list-item>
          <text:p text:style-name="P79"><text:span text:style-name="Strong_20_Emphasis"><text:span text:style-name="T52">There can be no contract between a living man/woman, and a fiction, and</text:span></text:span></text:p>
        </text:list-item>
        <text:list-item>
          <text:p text:style-name="P79"><text:span text:style-name="T81">A fiction created by a fiction or by another living man or women does not have standing upon the land</text:span><text:span text:style-name="T51">, and</text:span></text:p>
        </text:list-item>
        <text:list-item>
          <text:p text:style-name="P79"><text:span text:style-name="T81">A fiction created by a fiction or by any other living man or woman cannot speak</text:span><text:span text:style-name="T51">, and</text:span></text:p>
        </text:list-item>
        <text:list-item>
          <text:p text:style-name="P79"><text:span text:style-name="T81">A fiction created by a fiction or by any other living man or woman does not have jurisdiction over the living</text:span><text:span text:style-name="T51">;</text:span></text:p>
        </text:list-item>
      </text:list>
      <text:p text:style-name="P36">“JUS-ET-FRAUS-NUNQUAM-UNA-MANENT” - Right and fraud never abide together, <text:s/></text:p>
      <text:p text:style-name="P40">and</text:p>
      <text:list text:continue-numbering="true" text:style-name="WWNum2">
        <text:list-item>
          <text:p text:style-name="P76">A fiction created by a fiction or by any other living man or woman cannot have jurisdiction or authority over a creator of fiction; </text:p>
        </text:list-item>
      </text:list>
      <text:p text:style-name="P36">“JUS-ET-FRAUS-NUNQUAM-UNA-MANENT” - Right and fraud never abide together, </text:p>
      <text:p text:style-name="P40">and</text:p>
      <text:list text:continue-numbering="true" text:style-name="WWNum2">
        <text:list-item>
          <text:p text:style-name="P79"><text:span text:style-name="T81">A fiction by itself cannot place an autograph, it cannot reproduce, it cannot breathe, it cannot speak on its own</text:span><text:span text:style-name="T51">, and</text:span></text:p>
        </text:list-item>
        <text:list-item>
          <text:p text:style-name="P79"><text:soft-page-break/><text:span text:style-name="T81">A dead, fictitious entity can only be created without life, therefore it cannot ever be equal or greater than the living born being</text:span><text:span text:style-name="T51">, and</text:span></text:p>
        </text:list-item>
        <text:list-item>
          <text:p text:style-name="P78">No living being can claim or presume superiority, authority, or dominion over another living being as they are equals in standing upon this created “Earth” in the ‘eyes’ of The Creator, and</text:p>
        </text:list-item>
        <text:list-item>
          <text:p text:style-name="P79"><text:span text:style-name="Strong_20_Emphasis"><text:span text:style-name="T52">No contract exists between any of </text:span></text:span><text:span text:style-name="Strong_20_Emphasis"><text:span text:style-name="T64">the “capital-lettered” fictional entities; </text:span></text:span></text:p>
        </text:list-item>
      </text:list>
      <text:p text:style-name="P53"><text:span text:style-name="Strong_20_Emphasis"><text:span text:style-name="T57">a)</text:span></text:span><text:span text:style-name="Strong_20_Emphasis"><text:span text:style-name="T64"> </text:span></text:span><text:span text:style-name="Strong_20_Emphasis"><text:span text:style-name="T45">“MAGISTRATES COURT of WESTERN AUSTRALIA”, <text:s/></text:span></text:span></text:p>
      <text:p text:style-name="P53"><text:span text:style-name="Strong_20_Emphasis"><text:span text:style-name="T45">b) “</text:span></text:span><text:span text:style-name="Strong_20_Emphasis"><text:span text:style-name="T24">Court location</text:span></text:span><text:span text:style-name="Strong_20_Emphasis"><text:span text:style-name="T45"> MAGISTRATES COURT”, and/or </text:span></text:span></text:p>
      <text:p text:style-name="P55"><text:span text:style-name="Strong_20_Emphasis"><text:span text:style-name="T57">nor any of their members/agents or officers, and the living </text:span></text:span><text:span text:style-name="Strong_20_Emphasis"><text:span text:style-name="T22">woman</text:span></text:span><text:span text:style-name="Strong_20_Emphasis"><text:span text:style-name="T57"> '</text:span></text:span><text:span text:style-name="Strong_20_Emphasis"><text:span text:style-name="T22">Mary Jane</text:span></text:span><text:span text:style-name="Strong_20_Emphasis"><text:span text:style-name="T57">', of the family "</text:span></text:span><text:span text:style-name="Strong_20_Emphasis"><text:span text:style-name="T22">Smith</text:span></text:span><text:span text:style-name="Strong_20_Emphasis"><text:span text:style-name="T57">";</text:span></text:span></text:p>
      <text:p text:style-name="P47"><text:span text:style-name="Strong_20_Emphasis"><text:span text:style-name="T72">“</text:span></text:span><text:span text:style-name="Strong_20_Emphasis"><text:span text:style-name="T30">Consensus-facit-legem”</text:span></text:span><text:span text:style-name="Strong_20_Emphasis"><text:span text:style-name="T72"> - </text:span></text:span><text:span text:style-name="Strong_20_Emphasis"><text:span text:style-name="T57">A contract is a law between the parties, which can acquire force only by consent - <text:s/></text:span></text:span><text:span text:style-name="Strong_20_Emphasis"><text:span text:style-name="T72">Consent makes the law</text:span></text:span></text:p>
      <text:p text:style-name="P59"><text:span text:style-name="Strong_20_Emphasis"><text:span text:style-name="T67"><text:s/></text:span></text:span><text:span text:style-name="Strong_20_Emphasis"><text:span text:style-name="T57">and</text:span></text:span></text:p>
      <text:list text:continue-numbering="true" text:style-name="WWNum2">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 unless I specifically contract, and that written and autographed contract can be produced as proof on demand, do not acknowledge or consent that any and all corporate entities masquerading as, or purporting to be, a “court”, including, but not limited to, </text:span></text:span><text:span text:style-name="Strong_20_Emphasis"><text:span text:style-name="T48">the “capital-lettered” fictional entities </text:span></text:span><text:span text:style-name="Strong_20_Emphasis"><text:span text:style-name="T45">“MAGISTRATES COURT of WESTERN AUSTRALIA”, <text:s/></text:span></text:span><text:span text:style-name="Strong_20_Emphasis"><text:span text:style-name="T47">and/or the </text:span></text:span><text:span text:style-name="Strong_20_Emphasis"><text:span text:style-name="T45">“</text:span></text:span><text:span text:style-name="Strong_20_Emphasis"><text:span text:style-name="T24">Court location</text:span></text:span><text:span text:style-name="Strong_20_Emphasis"><text:span text:style-name="T45"> MAGISTRATES COURT”</text:span></text:span><text:span text:style-name="Strong_20_Emphasis"><text:span text:style-name="T48">,</text:span></text:span><text:span text:style-name="Strong_20_Emphasis"><text:span text:style-name="T45"> et alia</text:span></text:span><text:span text:style-name="Strong_20_Emphasis"><text:span text:style-name="T52">;</text:span></text:span></text:p>
        </text:list-item>
      </text:list>
      <text:p text:style-name="P50"><text:span text:style-name="T73">“</text:span><text:span text:style-name="T31">Consensus-facit-legem”</text:span><text:span text:style-name="T73"> - </text:span><text:span text:style-name="T51">A contract is a law between the parties, which can acquire force only by consent - <text:s/></text:span><text:span text:style-name="T73">Consent makes the law, and </text:span></text:p>
      <text:p text:style-name="P37">“QUOD-EST-ILLICITUM, PRAETEXU-LEGALITATIS-NON-DEBET-INTROIRI” - What is unlawful ought not be entered under the pretext of legality, and </text:p>
      <text:p text:style-name="P37">“JUS-ET-FRAUS-NUNQUAM-UNA-MANENT” - Right and fraud never abide together, and </text:p>
      <text:p text:style-name="P37">“MALITIA-CONSILIA-HOMINUM-FRUSTRARI-DEBENT” - The malicious designs of men must be thwarted, </text:p>
      <text:p text:style-name="P46"><text:span text:style-name="Strong_20_Emphasis"><text:span text:style-name="T54">and</text:span></text:span></text:p>
      <text:p text:style-name="P48"><text:span text:style-name="Strong_20_Emphasis"><text:span text:style-name="T83">Re: </text:span></text:span><text:span text:style-name="Strong_20_Emphasis"><text:span text:style-name="T78">Presumptions of Law</text:span></text:span></text:p>
      <text:list text:continue-numbering="true" text:style-name="WWNum2">
        <text:list-item>
          <text:p text:style-name="P79"><text:span text:style-name="Strong_20_Emphasis"><text:span text:style-name="T51">Pursuant to Canon [3228], a “Roman Court’ does not operate according to any true rule of law, but by presumptions of law,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in my own inherent universal sovereignty,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51">renounce, rebut, disassociate and reject, </text:span><text:span text:style-name="Strong_20_Emphasis"><text:span text:style-name="T51">in their entirety, </text:span></text:span><text:span text:style-name="T51">any and all “Presumptions of Law”;</text:span></text:p>
        </text:list-item>
      </text:list>
      <text:p text:style-name="P50"><text:span text:style-name="T51">“</text:span><text:span text:style-name="T32">Consensus-facit-legem” - </text:span><text:span text:style-name="T51">A contract is a law between the parties, which can acquire force only by consent - <text:s/>Consent makes the law, </text:span></text:p>
      <text:p text:style-name="P38">and</text:p>
      <text:list text:continue-numbering="true" text:style-name="WWNum2">
        <text:list-item>
          <text:p text:style-name="P79"><text:soft-page-break/><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85">demand all “matters” to be on and for the “Public Record”, and rebut, rebuke and reject any claim that any and all “matters” is/are a “Private Bar Guild” business matter,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text:span></text:span><text:span text:style-name="Strong_20_Emphasis"><text:span text:style-name="T43"> </text:span></text:span><text:span text:style-name="Strong_20_Emphasis"><text:span text:style-name="T87">to</text:span></text:span><text:span text:style-name="Strong_20_Emphasis"><text:span text:style-name="T43"> </text:span></text:span><text:span text:style-name="Strong_20_Emphasis"><text:span text:style-name="T62">each individual act as a result of the full disclosure of every possible effect or outcome of such use, with nothing hidden, and no deception employed, </text:span></text:span><text:span text:style-name="Strong_20_Emphasis"><text:span text:style-name="T74">openly rebut, rebuke and reject, any</text:span></text:span><text:span text:style-name="Strong_20_Emphasis"><text:span text:style-name="T85"> </text:span></text:span><text:span text:style-name="Strong_20_Emphasis"><text:span text:style-name="T74">claim that any and all members of private “Bar Guild” are legitimate public servants and therefore “trustees” under public oath and I demand that any and</text:span></text:span><text:span text:style-name="T85"> all members of the “Private Bar Guild”, who have all sworn a solemn secret absolute oath to their “Guild”, who claim to act in any "matter"</text:span><text:span text:style-name="T84"> </text:span><text:span text:style-name="T85">as a public agent of the “Government”, or “public official” by making additional oaths of public office that openly and deliberately contradict their private “superior” oaths to their own “Guild”, </text:span><text:span text:style-name="T68">publicly rebut, rebuke and reject their oath to the “Private Bar Guild”, and take a public oath to God Almighty before acting as “trustee” in this matter,</text:span><text:span text:style-name="T85">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74">openly rebut, rebuke and reject, any “Presumption of Public Oath”,</text:span></text:span><text:span text:style-name="Strong_20_Emphasis"><text:span text:style-name="T85"> </text:span></text:span><text:span text:style-name="T85">that all members of the “Private Bar Guild” acting in the capacity of “public officials” claim to have sworn a solemn public oath to God Almighty and remain bound by that oath and therefore bound to serve honestly, impartiality and fairly as dictated by their oath, and </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85">challenge and demand that any and all members of the “Private Bar Guild” acting in the capacity of “public officials” who claim to have sworn a solemn public oath to God Almighty must </text:span><text:span text:style-name="T68">publicly rebut, rebuke and reject their oath to the “Private Bar Guild”, and publicly </text:span><text:span text:style-name="T85">restate that oath to God Almighty, or must recuse themselves as having a conflict of interest and cannot possibly stand under a public oath,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 “Presumptions</text:span></text:span><text:span text:style-name="Strong_20_Emphasis"><text:span text:style-name="T85"> </text:span></text:span><text:span text:style-name="Strong_20_Emphasis"><text:span text:style-name="T74">of Immunity” t</text:span></text:span><text:span text:style-name="T85">hat any and all members of the “Private Bar Guild”, acting as “public officials” and/or public trustees, in the capacity of “judges”, “prosecutors”, “registrars”, “clerks of courts”, and “magistrates” who claim to have sworn a solemn public oath in good faith, are immune from personal claims of injury, liability and remedy</text:span><text:span text:style-name="Strong_20_Emphasis"><text:span text:style-name="T74">,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 text:style-name="T85">challenge the “Presumption of Immunity” that any and all </text:span><text:soft-page-break/><text:span text:style-name="T85">“judges”, “prosecutors”, “registrars”, “clerks of courts”, and “magistrates” </text:span><text:span text:style-name="T68">claiming to act </text:span><text:span text:style-name="T85">as public trustees in any "matter" are immune from any personal accountability for their actions, and demand that, irrespective of if they do not </text:span><text:span text:style-name="T68">publicly rebut, rebuke and reject their oath to the “Private Bar Guild”, and publicly </text:span><text:span text:style-name="T85">restate that oath to God Almighty, that they are liable to personal claims of injury, liability and remedy,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74">rebut, rebuke and reject the “Presumption of Summons”,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68">am not a dead entity that is to be</text:span></text:span><text:span text:style-name="Strong_20_Emphasis"><text:span text:style-name="T84"> </text:span></text:span><text:span text:style-name="Strong_20_Emphasis"><text:span text:style-name="T69">“</text:span></text:span><text:span text:style-name="Strong_20_Emphasis"><text:span text:style-name="T68">summonsed”</text:span></text:span><text:span text:style-name="Strong_20_Emphasis"><text:span text:style-name="T84"> </text:span></text:span><text:span text:style-name="Strong_20_Emphasis"><text:span text:style-name="T68">to life via magic or spells,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74">do not </text:span></text:span><text:span text:style-name="T85">accept the offer or presumption of any position (defendant, juror, witness) and/or jurisdiction of the court and there is to be no “Presumption of Guilt”;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 “Presumptions</text:span></text:span><text:span text:style-name="Strong_20_Emphasis"><text:span text:style-name="T85"> </text:span></text:span><text:span text:style-name="Strong_20_Emphasis"><text:span text:style-name="T74">of Custody”,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 rebut any and all</text:span></text:span><text:span text:style-name="Strong_20_Emphasis"><text:span text:style-name="T74"> “warrants” as have been served, and if any were claimed to have been served, or are forthcoming, they are rebutted, rebuked</text:span></text:span><text:span text:style-name="Strong_20_Emphasis"><text:span text:style-name="T85"> </text:span></text:span><text:span text:style-name="Strong_20_Emphasis"><text:span text:style-name="T74">and rejected as </text:span></text:span><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without coercion, to each individual act as a result of the full disclosure of every possible effect or outcome of such use, with nothing hidden, and no deception employed,</text:span></text:span><text:span text:style-name="Strong_20_Emphasis"><text:span text:style-name="T74"> am not a dead legal fiction, non-human “PERSON”, nor a “thing”, nor a property, and must not and can not be</text:span></text:span><text:span text:style-name="T85"> </text:span><text:span text:style-name="T74">detained, nor kept</text:span><text:span text:style-name="T85"> </text:span><text:span text:style-name="T74">in custody by “Custodians”, “Custodians” only lawfully being able to hold “custody” of property and “things”, not flesh and blood soul-possessing beings, and</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 “Presumption of Court of Guardians”, and</text:span></text:span></text:p>
        </text:list-item>
        <text:list-item>
          <text:p text:style-name="P79"><text:soft-page-break/><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text:span></text:span><text:span text:style-name="T74">that </text:span><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T62"> unless I have specifically given written consent via a wet-ink autograph, </text:span><text:span text:style-name="T74">may be listed as a “resident” of a ward of a “local government area” and have listed on any</text:span><text:span text:style-name="T85"> “</text:span><text:span text:style-name="T74">passport” the letter P</text:span><text:span text:style-name="Strong_20_Emphasis"><text:span text:style-name="T74">,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via a wet-ink autograph, without coerci</text:span></text:span><text:span text:style-name="Strong_20_Emphasis"><text:span text:style-name="T87">on,</text:span></text:span><text:span text:style-name="Strong_20_Emphasis"><text:span text:style-name="T63"> </text:span></text:span><text:span text:style-name="Strong_20_Emphasis"><text:span text:style-name="T62">to each individual act as a result of the full disclosure of every possible effect or outcome of such use, with nothing hidden, and no deception employed, </text:span></text:span><text:span text:style-name="Strong_20_Emphasis"><text:span text:style-name="T74">rebut, rebuke and reject </text:span></text:span><text:span text:style-name="T74">that </text:span><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have</text:span></text:span><text:span text:style-name="T62"> specifically given written consent via a wet-ink autograph, </text:span><text:span text:style-name="T74">am</text:span><text:span text:style-name="T85"> </text:span><text:span text:style-name="T74">a pauper and therefore under the “Guardian” powers of the “government” and/or its agents as a “Court of Guardians”</text:span><text:span text:style-name="Strong_20_Emphasis"><text:span text:style-name="T74">, and</text:span></text:span></text:p>
        </text:list-item>
        <text:list-item>
          <text:p text:style-name="P79"><text:span text:style-name="Strong_20_Emphasis"><text:span text:style-name="T5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2">,</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5">am Sui Juris, and a general guardian and general executor of the estates “</text:span><text:span text:style-name="T20">MARY JANE SMITH</text:span><text:span text:style-name="T51">”,</text:span><text:span text:style-name="T86"> “</text:span><text:span text:style-name="T20">MARY J. SMITH</text:span><text:span text:style-name="T86">”, “</text:span><text:span text:style-name="T20">MARY SMITH</text:span><text:span text:style-name="T86">”, “</text:span><text:span text:style-name="T20">SMITH, Mary J.</text:span><text:span text:style-name="T51">”</text:span><text:span text:style-name="T86"> </text:span><text:span text:style-name="T70"><text:s/>et alia, I.e. any other such “CAPITAL-LETTERED” or lower case variation of such,</text:span><text:span text:style-name="T85"> in any way, including, but not limited to, the use of initials, prefixes, suffixes, titles, appendages, and the like, in any and all matters </text:span><text:span text:style-name="T68">before any and all "courts" in "Australia"</text:span><text:span text:style-name="Strong_20_Emphasis"><text:span text:style-name="T68">,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5">am not a pauper, and not obliged nor compelled to obey any rules of the “Clerk of Guardians” (clerk of “courts”) of any and all “courts” in "Australia", and</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5">am not a lunatic and not obliged nor compelled to obey any rules of the “Clerk of Guardians” (clerk of “courts”) of any and all “courts” in "Australia", and</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 “Presumptions</text:span></text:span><text:span text:style-name="Strong_20_Emphasis"><text:span text:style-name="T85"> </text:span></text:span><text:span text:style-name="Strong_20_Emphasis"><text:span text:style-name="T74">of the Court of Trustees”,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51">am not a pauper, not a lunatic and </text:span></text:span><text:soft-page-break/><text:span text:style-name="Strong_20_Emphasis"><text:span text:style-name="T51">not obliged nor compelled to obey any rules of the “Clerk of Guardians” (clerk of “courts”) of any and all “courts” in "Australia",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text:span></text:span><text:span text:style-name="Strong_20_Emphasis"><text:span text:style-name="T87">d, </text:span></text:span><text:span text:style-name="Strong_20_Emphasis"><text:span text:style-name="T74">do not</text:span></text:span><text:span text:style-name="T85"> accept the presumption of any member of the “Private Bar Guild” that </text:span><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pan><text:span text:style-name="T85">am a pauper, a lunatic and/or that </text:span><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pan><text:span text:style-name="T62"><text:s/></text:span><text:span text:style-name="T85">are in any way obliged or compelled to obey any rules of the “Clerk of Guardians” (clerk of “courts”) of any and all “courts” in "Australia", and/or am assuming the office of trustee as a “public servant” and “government employee” just by attending a “Roman Court”, as such “Courts” are always for “public trustees” by the rules of the “Guild” and the “Roman System”</text:span><text:span text:style-name="Strong_20_Emphasis"><text:span text:style-name="T74">,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51">am not a pauper, not a lunatic and not obliged nor compelled to obey any rules of the “Clerk of Guardians” (clerk of “courts”) of any and all “courts” in "Australia", and</text:span><text:span text:style-name="T68"> at all times </text:span><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text:span></text:span><text:span text:style-name="T85">am/are merely visiting any and all "courts" by “invitation” to clear up the "matter", and</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5">am not a “government employee” nor “public trustee” in any instance, and</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text:span></text:span><text:span text:style-name="Strong_20_Emphasis"><text:span text:style-name="T85"> </text:span></text:span><text:span text:style-name="Strong_20_Emphasis"><text:span text:style-name="T75">“</text:span></text:span><text:span text:style-name="Strong_20_Emphasis"><text:span text:style-name="T74">Presumptions</text:span></text:span><text:span text:style-name="Strong_20_Emphasis"><text:span text:style-name="T85"> </text:span></text:span><text:span text:style-name="Strong_20_Emphasis"><text:span text:style-name="T74">of Government” acting in two roles as “Executor” and “Beneficiary”,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that t</text:span></text:span><text:span text:style-name="T74">he “Private Bar Guild” has appointed</text:span><text:span text:style-name="T85"> </text:span><text:span text:style-name="T74">the “judges”, “prosecutors”, “registrars”, “clerks of courts”, and/or “magistrates”</text:span><text:span text:style-name="T85"> </text:span><text:span text:style-name="T74">in the capacity of “Executor” with</text:span><text:span text:style-name="T85"> </text:span><text:span text:style-name="T74">the “Prosecutor” acting</text:span><text:span text:style-name="T85"> </text:span><text:span text:style-name="T74">in the capacity of “Beneficiary” of the trust for any and all matters as</text:span><text:span text:style-name="T85"> </text:span><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believe I</text:span><text:span text:style-name="T74"> am</text:span><text:span text:style-name="T85"> </text:span><text:span text:style-name="T74">both the</text:span><text:span text:style-name="T85"> </text:span><text:span text:style-name="T74">general guardian and general executor of “</text:span><text:span text:style-name="T20">MARY JANE SMITH</text:span><text:span text:style-name="T51">”</text:span><text:span text:style-name="Strong_20_Emphasis"><text:span text:style-name="T68">, et alia,</text:span></text:span><text:span text:style-name="T74"> in any and all "matters" before any and all "courts", and</text:span></text:p>
        </text:list-item>
        <text:list-item>
          <text:p text:style-name="P79"><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pan><text:span text:style-name="T74"><text:s/>am not</text:span><text:span text:style-name="T85"> </text:span><text:span text:style-name="T74">the trustee of “</text:span><text:span text:style-name="T20">MARY JANE SMITH</text:span><text:span text:style-name="T51">”</text:span><text:span text:style-name="Strong_20_Emphasis"><text:span text:style-name="T68">, et alia,</text:span></text:span><text:span text:style-name="T74"> therefore the “court” has a fiduciary responsibility to the trust and must</text:span><text:span text:style-name="T85"> </text:span><text:span text:style-name="T74">obey the rules,</text:span><text:span text:style-name="T85"> </text:span><text:span text:style-name="T74">instructions, and decisions</text:span><text:span text:style-name="T85"> </text:span><text:span text:style-name="T74">of the executor, whom I </text:span><text:span text:style-name="T51">believe to be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pan><text:span text:style-name="T74"><text:s/>and</text:span></text:p>
        </text:list-item>
        <text:list-item>
          <text:p text:style-name="P79"><text:soft-page-break/><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text:span></text:span><text:span text:style-name="Strong_20_Emphasis"><text:span text:style-name="T85"> </text:span></text:span><text:span text:style-name="Strong_20_Emphasis"><text:span text:style-name="T75">“</text:span></text:span><text:span text:style-name="Strong_20_Emphasis"><text:span text:style-name="T74">Presumptions</text:span></text:span><text:span text:style-name="Strong_20_Emphasis"><text:span text:style-name="T85"> </text:span></text:span><text:span text:style-name="Strong_20_Emphasis"><text:span text:style-name="T74">of Executor De Son Tort”, and</text:span></text:span><text:span text:style-name="Strong_20_Emphasis"><text:span text:style-name="T85"> </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T85">assert my right as “Executor” and “Beneficiary” over the flesh and blood body, mind and soul, and challenge and question the “court” which is proposing to act, and/or is acting as, an “Executor De Son Tort”, and/or a “false executor”, and challenging </text:span><text:span text:style-name="T51">the </text:span><text:span text:style-name="Strong_20_Emphasis"><text:span text:style-name="T62">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text:span></text:span><text:span text:style-name="T85"> whom I believe is the “rightful” judge, as “Executor”</text:span><text:span text:style-name="Strong_20_Emphasis"><text:span text:style-name="T74">, and</text:span></text:span></text:p>
        </text:list-item>
        <text:list-item>
          <text:p text:style-name="P79"><text:span text:style-name="T85">Any and all </text:span><text:span text:style-name="T74">“judges”, “prosecutors”, “registrars”, “clerks of courts”, and/or “magistrates”</text:span><text:span text:style-name="T85"> has/have no right, nor authority from </text:span><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T68"> </text:span><text:span text:style-name="T85">to assume the role of “true” executor and has/have no right to seek the assistance of police, bailiffs or sheriffs to assert their false claims and have </text:span><text:span text:style-name="Strong_20_Emphasis"><text:span text:style-name="T62">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text:span></text:span><text:span text:style-name="T84"> </text:span><text:span text:style-name="T85">arrested, detained, fined or forced into a psychiatric evaluation</text:span><text:span text:style-name="Strong_20_Emphasis"><text:span text:style-name="T74">,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_20_Emphasis"><text:span text:style-name="T43"> </text:span></text:span><text:span text:style-name="Strong_20_Emphasis"><text:span text:style-name="T74">rebut, rebuke and reject any and all “Presumptions</text:span></text:span><text:span text:style-name="Strong_20_Emphasis"><text:span text:style-name="T85"> </text:span></text:span><text:span text:style-name="Strong_20_Emphasis"><text:span text:style-name="T74">of Incompetence”,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text:span></text:span><text:span text:style-name="Strong_20_Emphasis"><text:span text:style-name="T74">am not </text:span></text:span><text:span text:style-name="T85">ignorant of the law nor of any presumptions of law such as “legislation”, and, being “SUI-JURIS”, </text:span><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text:span><text:span text:style-name="T85">am of sound mind, literate, articulate and, as principal and Executive Beneficiary, am competent to present </text:span><text:span text:style-name="Strong_20_Emphasis"><text:span text:style-name="T62">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text:span></text:span><text:span text:style-name="T85"> and argue properly, therefore, any and all </text:span><text:span text:style-name="T74">“judges”, “prosecutors”, “registrars”, “clerks of courts”, and/or “magistrates”</text:span><text:span text:style-name="T85"> acting unlawfully as “Executor De Son Tort”, has/have no right to have </text:span><text:span text:style-name="T51">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pan><text:span text:style-name="T85"><text:s/>arrested, detained, fined or forced into a psychiatric evaluation, and </text:span><text:span text:style-name="T51">I, the living </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T51">, <text:s/></text:span><text:span text:style-name="T85">object to any contrary presumptions, and</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_20_Emphasis"><text:span text:style-name="T68"> </text:span></text:span><text:span text:style-name="Strong_20_Emphasis"><text:span text:style-name="T74">rebut, rebuke and reject any and all</text:span></text:span><text:span text:style-name="Strong_20_Emphasis"><text:span text:style-name="T85"> “</text:span></text:span><text:span text:style-name="Strong_20_Emphasis"><text:span text:style-name="T74">Presumptions</text:span></text:span><text:span text:style-name="Strong_20_Emphasis"><text:span text:style-name="T85"> </text:span></text:span><text:span text:style-name="Strong_20_Emphasis"><text:span text:style-name="T74">of Guilt”, and</text:span></text:span></text:p>
        </text:list-item>
        <text:list-item>
          <text:p text:style-name="P79"><text:span text:style-name="Strong_20_Emphasis"><text:span text:style-name="T62">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 unless I give my specific “personal”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_20_Emphasis"><text:span text:style-name="T74">rebut, rebuke and reject any and all </text:span></text:span><text:soft-page-break/><text:span text:style-name="T85">presumptions that any and all "matters" </text:span><text:span text:style-name="T68">before any and all "courts" in "Australia" are</text:span><text:span text:style-name="T85"> private business meetings of the “Bar Guild”, and rebut reject and rebuke any and all “Presumptions of Guilt”</text:span><text:span text:style-name="Strong_20_Emphasis"><text:span text:style-name="T68">, and</text:span></text:span><text:span text:style-name="T84"> </text:span></text:p>
        </text:list-item>
        <text:list-item>
          <text:p text:style-name="P79"><text:span text:style-name="T68">Any and all "Courts" of "Australia</text:span><text:span text:style-name="T84">” </text:span><text:span text:style-name="T68">and/or any of its agents,</text:span><text:span text:style-name="Strong_20_Emphasis"><text:span text:style-name="T84"> </text:span></text:span><text:span text:style-name="Strong_20_Emphasis"><text:span text:style-name="T68">is/are</text:span></text:span><text:span text:style-name="Strong_20_Emphasis"><text:span text:style-name="T84"> </text:span></text:span><text:span text:style-name="Strong_20_Emphasis"><text:span text:style-name="T68">dismissed from ever assuming the</text:span></text:span><text:span text:style-name="Strong_20_Emphasis"><text:span text:style-name="T84"> </text:span></text:span><text:span text:style-name="Strong_20_Emphasis"><text:span text:style-name="T68">role of “trustee” in any matters concerning</text:span></text:span><text:span text:style-name="Strong_20_Emphasis"><text:span text:style-name="T51"> </text:span></text:span><text:span text:style-name="Strong_20_Emphasis"><text:span text:style-name="T62">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62">,</text:span></text:span><text:span text:style-name="Strong_20_Emphasis"><text:span text:style-name="T68"> and/or any trust accounts, including, but not limited to,</text:span></text:span><text:span text:style-name="Strong_20_Emphasis"><text:span text:style-name="T84"> </text:span></text:span><text:span text:style-name="Strong_20_Emphasis"><text:span text:style-name="T68">“</text:span></text:span><text:span text:style-name="Strong_20_Emphasis"><text:span text:style-name="T20">MARY JANE SMITH</text:span></text:span><text:span text:style-name="Strong_20_Emphasis"><text:span text:style-name="T51">”,</text:span></text:span><text:span text:style-name="Strong_20_Emphasis"><text:span text:style-name="T70"> “</text:span></text:span><text:span text:style-name="Strong_20_Emphasis"><text:span text:style-name="T20">MARY J. SMITH</text:span></text:span><text:span text:style-name="Strong_20_Emphasis"><text:span text:style-name="T70">”, “</text:span></text:span><text:span text:style-name="Strong_20_Emphasis"><text:span text:style-name="T20">MARY SMITH</text:span></text:span><text:span text:style-name="Strong_20_Emphasis"><text:span text:style-name="T70">”, “</text:span></text:span><text:span text:style-name="Strong_20_Emphasis"><text:span text:style-name="T20">SMITH, Mary J.</text:span></text:span><text:span text:style-name="Strong_20_Emphasis"><text:span text:style-name="T51">”</text:span></text:span><text:span text:style-name="Strong_20_Emphasis"><text:span text:style-name="T70"> <text:s/>et alia, or any other such “CAPITAL-LETTERED” or lower case variation of such,</text:span></text:span><text:span text:style-name="Strong_20_Emphasis"><text:span text:style-name="T68"> in any way, including, but not limited to, the use of initials, prefixes, suffixes, titles, appendages, and the like, of/to</text:span></text:span><text:span text:style-name="Strong_20_Emphasis"><text:span text:style-name="T84"> </text:span></text:span><text:span text:style-name="Strong_20_Emphasis"><text:span text:style-name="T68">which </text:span></text:span><text:span text:style-name="Strong_20_Emphasis"><text:span text:style-name="T51">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51">, </text:span></text:span><text:span text:style-name="Strong_20_Emphasis"><text:span text:style-name="T69"><text:s/>believe I </text:span></text:span><text:span text:style-name="Strong_20_Emphasis"><text:span text:style-name="T68">am the “Principal” and “Executive Beneficiary”, and</text:span></text:span></text:p>
        </text:list-item>
      </text:list>
      <text:p text:style-name="P56"><text:span text:style-name="Strong_20_Emphasis"><text:span text:style-name="T80">Additional pleadings</text:span></text:span></text:p>
      <text:list text:continue-numbering="true" text:style-name="WWNum2">
        <text:list-item>
          <text:p text:style-name="P79"><text:span text:style-name="Strong_20_Emphasis"><text:span text:style-name="T87">The allegations relate to an alleged claim and contractual dispute between two non-living entities, and</text:span></text:span></text:p>
        </text:list-item>
        <text:list-item>
          <text:p text:style-name="P79"><text:span text:style-name="Strong_20_Emphasis"><text:span text:style-name="T87">A personal right of action dies with the person;</text:span></text:span></text:p>
        </text:list-item>
      </text:list>
      <text:p text:style-name="P60"><text:span text:style-name="Strong_20_Emphasis"><text:span text:style-name="T92">“ACTIO-PERSONALIS-MORITUR-CUM-PERSONA”</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The alleged breach of contract is not between living men or women;</text:span></text:span></text:p>
        </text:list-item>
      </text:list>
      <text:p text:style-name="P61"><text:span text:style-name="Strong_20_Emphasis"><text:span text:style-name="T100">“NIL-INTER-VIVOS”</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There is not a meeting of the minds;</text:span></text:span></text:p>
        </text:list-item>
      </text:list>
      <text:p text:style-name="P61"><text:span text:style-name="Strong_20_Emphasis"><text:span text:style-name="T43">“NIL-ASSENTION-MENTIUM”</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An act does not constitute guilt unless done with a guilty intention;</text:span></text:span></text:p>
        </text:list-item>
      </text:list>
      <text:p text:style-name="P61"><text:span text:style-name="Strong_20_Emphasis"><text:span text:style-name="T92">“ACTUS-REUS-NON-FACIT-REUM-NISI-MENS-SIT-REA”</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This matter is trivial and the law does not govern trifles;</text:span></text:span></text:p>
        </text:list-item>
      </text:list>
      <text:p text:style-name="P61"><text:span text:style-name="Strong_20_Emphasis"><text:span text:style-name="T43">“DE-MINIMIS-NON-CURAT-LEX”</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I '</text:span></text:span><text:span text:style-name="Strong_20_Emphasis"><text:span text:style-name="T19">Mary Jane</text:span></text:span><text:span text:style-name="Strong_20_Emphasis"><text:span text:style-name="T87">’, of the family "</text:span></text:span><text:span text:style-name="Strong_20_Emphasis"><text:span text:style-name="T19">Smith</text:span></text:span><text:span text:style-name="Strong_20_Emphasis"><text:span text:style-name="T87">", in the belief I am Principal and Executive Beneficiary of the non-living Cestui Qui Vie estate/trust “</text:span></text:span><text:span text:style-name="Strong_20_Emphasis"><text:span text:style-name="T19">MARY JANE SMITH</text:span></text:span><text:span text:style-name="Strong_20_Emphasis"><text:span text:style-name="T87">” et alia, have a right to remedy;</text:span></text:span></text:p>
        </text:list-item>
      </text:list>
      <text:p text:style-name="P61"><text:span text:style-name="Strong_20_Emphasis"><text:span text:style-name="T43">“UBI-JUS-IBI-REMEDIUM”</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et alia, declare no contract between </text:span></text:span><text:span text:style-name="Strong_20_Emphasis"><text:span text:style-name="T42">“WESTERN AUSTRALIA POLICE” [ABN 91 724 </text:span></text:span><text:soft-page-break/><text:span text:style-name="Strong_20_Emphasis"><text:span text:style-name="T42">684 688]</text:span></text:span><text:span text:style-name="Strong_20_Emphasis"><text:span text:style-name="T87"> and the non-living Cestui Qui Vie estate/trust “</text:span></text:span><text:span text:style-name="Strong_20_Emphasis"><text:span text:style-name="T19">MARY JANE SMITH</text:span></text:span><text:span text:style-name="Strong_20_Emphasis"><text:span text:style-name="T87">” et alia, has been provided, and</text:span></text:span></text:p>
        </text:list-item>
        <text:list-item>
          <text:p text:style-name="P79"><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et alia, declare that the non-living entity “REGISTRAR” has provided no written documentation to support its claim of authority over the non-living Cestui Qui Vie estate/trust “</text:span></text:span><text:span text:style-name="Strong_20_Emphasis"><text:span text:style-name="T19">MARY JANE SMITH</text:span></text:span><text:span text:style-name="Strong_20_Emphasis"><text:span text:style-name="T87">”, and</text:span></text:span></text:p>
        </text:list-item>
        <text:list-item>
          <text:p text:style-name="P79"><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et alia, declare no contract between “MAGISTRATES COURT” and the non-living Cestui Qui Vie estate/trust “</text:span></text:span><text:span text:style-name="Strong_20_Emphasis"><text:span text:style-name="T19">MARY JANE SMITH</text:span></text:span><text:span text:style-name="Strong_20_Emphasis"><text:span text:style-name="T87">”, has been provided, and</text:span></text:span></text:p>
        </text:list-item>
        <text:list-item>
          <text:p text:style-name="P80"><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do not give consent to the “Registrar” of </text:span></text:span><text:span text:style-name="Strong_20_Emphasis"><text:span text:style-name="T48">the “capital-lettered” fictional entities </text:span></text:span><text:span text:style-name="Strong_20_Emphasis"><text:span text:style-name="T45">“MAGISTRATES COURT of WESTERN AUSTRALIA”, <text:s/>and/or </text:span></text:span><text:span text:style-name="Strong_20_Emphasis"><text:span text:style-name="T47">the </text:span></text:span><text:span text:style-name="Strong_20_Emphasis"><text:span text:style-name="T45">“</text:span></text:span><text:span text:style-name="Strong_20_Emphasis"><text:span text:style-name="T24">Court location</text:span></text:span><text:span text:style-name="Strong_20_Emphasis"><text:span text:style-name="T45"> MAGISTRATES COURT”</text:span></text:span><text:span text:style-name="Strong_20_Emphasis"><text:span text:style-name="T48">,</text:span></text:span><text:span text:style-name="Strong_20_Emphasis"><text:span text:style-name="T45"> et alia</text:span></text:span><text:span text:style-name="Strong_20_Emphasis"><text:span text:style-name="T87"> to register this matter for hearing by </text:span></text:span><text:span text:style-name="Strong_20_Emphasis"><text:span text:style-name="T48">the “capital-lettered” fictional entities </text:span></text:span><text:span text:style-name="Strong_20_Emphasis"><text:span text:style-name="T45">“MAGISTRATES COURT of WESTERN AUSTRALIA”, and/or </text:span></text:span><text:span text:style-name="Strong_20_Emphasis"><text:span text:style-name="T47">the</text:span></text:span><text:span text:style-name="Strong_20_Emphasis"><text:span text:style-name="T45"> “</text:span></text:span><text:span text:style-name="Strong_20_Emphasis"><text:span text:style-name="T24">Court location</text:span></text:span><text:span text:style-name="Strong_20_Emphasis"><text:span text:style-name="T45"> MAGISTRATES COURT”</text:span></text:span><text:span text:style-name="Strong_20_Emphasis"><text:span text:style-name="T48">,</text:span></text:span><text:span text:style-name="Strong_20_Emphasis"><text:span text:style-name="T45"> et alia, and</text:span></text:span></text:p>
        </text:list-item>
        <text:list-item>
          <text:p text:style-name="P79"><text:span text:style-name="Strong_20_Emphasis"><text:span text:style-name="T87">All instruments “served” by any and all agents of </text:span></text:span><text:span text:style-name="Strong_20_Emphasis"><text:span text:style-name="T42">“WESTERN AUSTRALIA POLICE” [ABN 91 724 684 688]</text:span></text:span><text:span text:style-name="Strong_20_Emphasis"><text:span text:style-name="T87"> relate to non-living entities; they are from a non-living entity, directed to a non-living entity and refer to ‘legislation’ that only applies to non-living entities, and</text:span></text:span></text:p>
        </text:list-item>
        <text:list-item>
          <text:p text:style-name="P79"><text:span text:style-name="Strong_20_Emphasis"><text:span text:style-name="T87">Not one of the instruments from </text:span></text:span><text:span text:style-name="Strong_20_Emphasis"><text:span text:style-name="T42">“WESTERN AUSTRALIA POLICE” [ABN 91 724 684 688]</text:span></text:span><text:span text:style-name="Strong_20_Emphasis"><text:span text:style-name="T44"> </text:span></text:span><text:span text:style-name="Strong_20_Emphasis"><text:span text:style-name="T87">contains an ABN, thus rendering, I believe, all the documents with no legal status, and</text:span></text:span></text:p>
        </text:list-item>
        <text:list-item>
          <text:p text:style-name="P79"><text:span text:style-name="Strong_20_Emphasis"><text:span text:style-name="T87">The instruments from </text:span></text:span><text:span text:style-name="Strong_20_Emphasis"><text:span text:style-name="T42">“WESTERN AUSTRALIA POLICE” [ABN 91 724 684 688]</text:span></text:span><text:span text:style-name="Strong_20_Emphasis"><text:span text:style-name="T44"> </text:span></text:span><text:span text:style-name="Strong_20_Emphasis"><text:span text:style-name="T87">refer to “Acts”, which are not Law, an “Act” being a </text:span></text:span><text:span text:style-name="Strong_20_Emphasis"><text:span text:style-name="T75">pretence</text:span></text:span><text:span text:style-name="Strong_20_Emphasis"><text:span text:style-name="T87"> or pretend, and requiring consent or agreement, and</text:span></text:span></text:p>
        </text:list-item>
        <text:list-item>
          <text:p text:style-name="P79"><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have not consented, nor agreed, to any <text:s/>“Acts”, “Legislation”, “Rules” “Directions”, and/or “Demands”, nor do I give any such consent or agreement, and</text:span></text:span></text:p>
        </text:list-item>
        <text:list-item>
          <text:p text:style-name="P79"><text:span text:style-name="Strong_20_Emphasis"><text:span text:style-name="T87">The instruments served by </text:span></text:span><text:span text:style-name="Strong_20_Emphasis"><text:span text:style-name="T42">“WESTERN AUSTRALIA POLICE” [ABN 91 724 684 688]</text:span></text:span><text:span text:style-name="Strong_20_Emphasis"><text:span text:style-name="T44"> </text:span></text:span><text:span text:style-name="Strong_20_Emphasis"><text:span text:style-name="T87">containing numerous separate boxes each containing text that is either DOG LATIN, cursive, or english that is not related or applicable to the instrument, making all the instruments unreadable in English, and</text:span></text:span></text:p>
        </text:list-item>
        <text:list-item>
          <text:p text:style-name="P79"><text:span text:style-name="Strong_20_Emphasis"><text:span text:style-name="T87">There are also other numerous examples of cursive script, “DOG LATIN” making the instruments Criminal and Counterfeit, and</text:span></text:span></text:p>
        </text:list-item>
        <text:list-item>
          <text:p text:style-name="P79"><text:span text:style-name="Strong_20_Emphasis"><text:span text:style-name="T87">There are statements and claims of an “Offence”, when no allegation has been proven, and no offence has been proven as per due process of Law, and</text:span></text:span></text:p>
        </text:list-item>
        <text:list-item>
          <text:p text:style-name="P79"><text:span text:style-name="Strong_20_Emphasis"><text:span text:style-name="T87">Several of the instruments appear to claim to be under the Catholic Crown of the Vatican, and</text:span></text:span></text:p>
        </text:list-item>
        <text:list-item>
          <text:p text:style-name="P79"><text:span text:style-name="Strong_20_Emphasis"><text:span text:style-name="T87">Any claim of authority of the Vatican over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is rejected and rebutted, and</text:span></text:span></text:p>
        </text:list-item>
        <text:list-item>
          <text:p text:style-name="P79"><text:soft-page-break/><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declare that the non-living entity </text:span></text:span><text:span text:style-name="Strong_20_Emphasis"><text:span text:style-name="T42">“WESTERN AUSTRALIA POLICE” [ABN 91 724 684 688]</text:span></text:span><text:span text:style-name="Strong_20_Emphasis"><text:span text:style-name="T44"> </text:span></text:span><text:span text:style-name="Strong_20_Emphasis"><text:span text:style-name="T87">and any or all of its members/agents/employees, has/have no authority to act as agent for the non-living Cestui Qui Vie estate/trust “</text:span></text:span><text:span text:style-name="Strong_20_Emphasis"><text:span text:style-name="T19">MARY JANE SMITH</text:span></text:span><text:span text:style-name="Strong_20_Emphasis"><text:span text:style-name="T87">”, and</text:span></text:span></text:p>
        </text:list-item>
        <text:list-item>
          <text:p text:style-name="P79"><text:span text:style-name="Strong_20_Emphasis"><text:span text:style-name="T87">There is no contract, and</text:span></text:span></text:p>
        </text:list-item>
        <text:list-item>
          <text:p text:style-name="P79"><text:span text:style-name="Strong_20_Emphasis"><text:span text:style-name="T87">The claim is fraudulent, and</text:span></text:span></text:p>
        </text:list-item>
        <text:list-item>
          <text:p text:style-name="P79"><text:span text:style-name="Strong_20_Emphasis"><text:span text:style-name="T87">It is a fraud to conceal a fraud;</text:span></text:span></text:p>
        </text:list-item>
      </text:list>
      <text:p text:style-name="P61"><text:span text:style-name="Strong_20_Emphasis"><text:span text:style-name="T92">“FRAUS-EST-CELARE-FRAUDEM”</text:span></text:span></text:p>
      <text:p text:style-name="P55"><text:span text:style-name="Strong_20_Emphasis"><text:span text:style-name="T87">and</text:span></text:span></text:p>
      <text:list text:continue-numbering="true" text:style-name="WWNum2">
        <text:list-item>
          <text:p text:style-name="P79"><text:span text:style-name="Strong_20_Emphasis"><text:span text:style-name="T87">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87">, being “SUI-JURIS”, in the belief I am Principal and Executive Beneficiary of the non-living Cestui Qui Vie estate/trust “</text:span></text:span><text:span text:style-name="Strong_20_Emphasis"><text:span text:style-name="T19">MARY JANE SMITH</text:span></text:span><text:span text:style-name="Strong_20_Emphasis"><text:span text:style-name="T87">”, decline the offer to contract, and</text:span></text:span></text:p>
        </text:list-item>
        <text:list-item>
          <text:p text:style-name="P79"><text:span text:style-name="T90"><text:s/></text:span><text:span text:style-name="Strong_20_Emphasis"><text:span text:style-name="T90">I, the living </text:span></text:span><text:span text:style-name="Strong_20_Emphasis"><text:span text:style-name="T21">woman</text:span></text:span><text:span text:style-name="Strong_20_Emphasis"><text:span text:style-name="T63"> '</text:span></text:span><text:span text:style-name="Strong_20_Emphasis"><text:span text:style-name="T23">Mary Jane</text:span></text:span><text:span text:style-name="Strong_20_Emphasis"><text:span text:style-name="T63">', of the family "</text:span></text:span><text:span text:style-name="Strong_20_Emphasis"><text:span text:style-name="T23">Smith</text:span></text:span><text:span text:style-name="Strong_20_Emphasis"><text:span text:style-name="T63">"</text:span></text:span><text:span text:style-name="Strong_20_Emphasis"><text:span text:style-name="T90">, being “SUI-JURIS”, make this affidavit in keeping with the law;</text:span></text:span></text:p>
        </text:list-item>
      </text:list>
      <text:p text:style-name="P53"><text:span text:style-name="Strong_20_Emphasis"><text:span text:style-name="T90">“</text:span></text:span><text:span text:style-name="Strong_20_Emphasis"><text:span text:style-name="T33">Veritas-in-forma-tabellae-exprimitur</text:span></text:span><text:span text:style-name="Strong_20_Emphasis"><text:span text:style-name="T90">” - Truth is expressed in the form of an affidavit, </text:span></text:span></text:p>
      <text:p text:style-name="P55"><text:span text:style-name="Strong_20_Emphasis"><text:span text:style-name="T90">and in the understanding that a</text:span></text:span><text:span text:style-name="T43">n unrebutted affidavit stands as truth in Commerce;</text:span></text:p>
      <text:p text:style-name="P54"><text:span text:style-name="T43">“</text:span><text:span text:style-name="T34">Solutus-est-tabellam-dare-veritas-in-Commerce</text:span><text:span text:style-name="T43">”</text:span></text:p>
      <text:p text:style-name="P55"><text:span text:style-name="Strong_20_Emphasis"><text:span text:style-name="T90">and in the understanding that </text:span></text:span><text:span text:style-name="Strong_20_Emphasis"><text:span text:style-name="T91">a</text:span></text:span><text:span text:style-name="T43">n unrebutted affidavit becomes the judgment in Commerce;</text:span></text:p>
      <text:p text:style-name="P53"><text:span text:style-name="T43"><text:s/>“</text:span><text:span text:style-name="T34">An-soluto-tabellam-dare-iudicium-in-Commerce</text:span><text:span text:style-name="T43">” </text:span></text:p>
      <text:p text:style-name="P32"/>
      <text:p text:style-name="P33">Signed and solemnly, sincerely and truly affirmed and declared by the said deponent </text:p>
      <text:p text:style-name="P14"/>
      <text:p text:style-name="P15">at …………………………………………………………….…………………..this …………………….. day </text:p>
      <text:p text:style-name="P15"/>
      <text:p text:style-name="P15">of <text:s/>………………………………………………………….. 20……………. in the presence of</text:p>
      <text:p text:style-name="P15"/>
      <text:p text:style-name="P15">.......................................................................................<text:tab/><text:tab/><text:tab/><text:tab/>…………………………..</text:p>
      <text:p text:style-name="P15">Registrar/Justice of the Peace/other authorised witness<text:tab/><text:tab/><text:tab/><text:tab/><text:tab/>Deponent</text:p>
      <text:p text:style-name="P16"/>
      <text:p text:style-name="P16">Each page is to be dated and signed by the person making the affidavit and the witness.</text:p>
      <text:p text:style-name="P17"/>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Lodged by </text:p>
          </table:table-cell>
          <table:table-cell table:style-name="Table4.A1" table:number-columns-spanned="5" office:value-type="string">
            <text:p text:style-name="P20"><field:fieldmark text:name="__Fieldmark__66154_88401016" field:type="vnd.oasis.opendocument.field.FORMCHECKBOX"><field:param field:name="Checkbox_HelpText" field:value=""/><field:param field:name="Checkbox_Name" field:value=""/></field:fieldmark><text:span text:style-name="T4"><text:s/>Claimant or claimant’s lawyer <text:s text:c="5"/></text:span></text:p>
            <text:p text:style-name="P20"><field:fieldmark text:name="__Fieldmark__66155_88401016" field:type="vnd.oasis.opendocument.field.FORMCHECKBOX"><field:param field:name="Checkbox_HelpText" field:value=""/><field:param field:name="Checkbox_Name" field:value=""/></field:fieldmark><text:span text:style-name="T4"><text:s/>Defendant or defendant’s lawyer</text:span></text:p>
            <text:p text:style-name="P21"><field:fieldmark text:name="__Fieldmark__66156_88401016" field:type="vnd.oasis.opendocument.field.FORMCHECKBOX"><field:param field:name="Checkbox_Checked" field:value="true"/><field:param field:name="Checkbox_HelpText" field:value=""/><field:param field:name="Checkbox_Name" field:value=""/></field:fieldmark><text:span text:style-name="T4"><text:s/>Other …</text:span><text:span text:style-name="T103">The “Defendant”’s Representative </text:span><text:span text:style-name="T4">....................................................................................</text:span></text:p>
          </table:table-cell>
          <table:covered-table-cell/>
          <table:covered-table-cell/>
          <table:covered-table-cell/>
          <table:covered-table-cell/>
        </table:table-row>
        <text:soft-page-break/>
        <table:table-row table:style-name="Table4.2">
          <table:table-cell table:style-name="Table4.A1" office:value-type="string">
            <text:p text:style-name="P6">Address for service</text:p>
          </table:table-cell>
          <table:table-cell table:style-name="Table4.A1" table:number-columns-spanned="4" office:value-type="string">
            <text:p text:style-name="P23"><text:span text:style-name="T36">  </text:span><text:span text:style-name="T28">Street address</text:span></text:p>
            <text:p text:style-name="P22"><text:span text:style-name="T104">Town known as “</text:span><text:span text:style-name="T28">suburb</text:span><text:span text:style-name="T104">”</text:span></text:p>
            <text:p text:style-name="P63">Land of Terra Australis</text:p>
            <text:p text:style-name="P3"><text:span text:style-name="T104">[“WA”, “</text:span><text:span text:style-name="T28">postcode</text:span><text:span text:style-name="T104">”]</text:span><text:span text:style-name="T36"> </text:span></text:p>
          </table:table-cell>
          <table:covered-table-cell/>
          <table:covered-table-cell/>
          <table:covered-table-cell/>
          <table:table-cell table:style-name="Table4.F2" office:value-type="string">
            <text:p text:style-name="P7"/>
          </table:table-cell>
        </table:table-row>
        <table:table-row table:style-name="Table4.3">
          <table:table-cell table:style-name="Table4.A1" office:value-type="string">
            <text:p text:style-name="P1">Contact details</text:p>
          </table:table-cell>
          <table:table-cell table:style-name="Table4.A1" office:value-type="string">
            <text:p text:style-name="P2">Telephone:</text:p>
            <text:p text:style-name="P4"><text:span text:style-name="T36"> </text:span><text:span text:style-name="T28">phone</text:span><text:span text:style-name="T36">   </text:span></text:p>
          </table:table-cell>
          <table:table-cell table:style-name="Table4.A1" office:value-type="string">
            <text:p text:style-name="P6">Lawyer’s ref:</text:p>
          </table:table-cell>
          <table:table-cell table:style-name="Table4.A1" office:value-type="string">
            <text:p text:style-name="P6">Fax:</text:p>
          </table:table-cell>
          <table:table-cell table:style-name="Table4.A1" office:value-type="string">
            <text:p text:style-name="P6">E mail:</text:p>
            <text:p text:style-name="P5"><text:span text:style-name="T105"> </text:span><text:span text:style-name="T29">email@</text:span><text:span text:style-name="T105"> </text:span></text:p>
          </table:table-cell>
          <table:table-cell table:style-name="Table4.F2" office:value-type="string">
            <text:p text:style-name="P18"/>
          </table:table-cell>
        </table:table-row>
      </table:table>
      <text:p text:style-name="P19">as at 01/09/200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Baskerville" svg:font-family="Baskerville" style:font-pitch="variable"/>
    <style:font-face style:name="Baskerville1" svg:font-family="Baskerville" style:font-family-generic="roman" style:font-pitch="variable"/>
    <style:font-face style:name="Baskerville2" svg:font-family="Baskerville" style:font-family-generic="system" style:font-pitch="variable"/>
    <style:font-face style:name="Liberation Serif" svg:font-family="'Liberation Serif'" style:font-family-generic="roman" style:font-pitch="variable"/>
    <style:font-face style:name="OpenSymbol" svg:font-family="OpenSymbol, 'Arial Unicode MS'" style:font-charset="x-symbol"/>
    <style:font-face style:name="Songti SC" svg:font-family="'Songti S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ce style:name="TimesNewRomanPSMT1" svg:font-family="TimesNewRomanPSMT" style:font-pitch="variable"/>
    <style:font-face style:name="TimesNewRomanPSMT2" svg:font-family="TimesNewRomanPSMT" style:font-family-generic="system" style:font-pitch="variable"/>
    <style:font-face style:name="TimesNewRomanPSMT3" svg:font-family="TimesNewRomanPSM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AU" style:font-name-asian="Songti SC"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06cm" fo:margin-bottom="0cm" style:contextual-spacing="false" style:line-height-at-least="0.318cm" fo:text-align="center" style:justify-single-word="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s>
      </style:paragraph-properties>
      <style:text-properties fo:font-size="12pt" fo:font-weight="bold" style:font-size-asian="12pt" style:font-weight-asian="bold" style:font-size-complex="13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text-transform="uppercase" style:font-name="Arial" fo:font-family="Arial" style:font-family-generic="swiss" style:font-pitch="variable" fo:language="en" fo:country="AU" fo:font-weight="bold"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ideograph-alpha" style:punctuation-wrap="hanging" style:vertical-align="auto"/>
      <style:text-properties style:font-name="Arial" fo:font-family="Arial" style:font-family-generic="swiss" style:font-pitch="variable" fo:font-size="12pt" fo:language="en" fo:country="AU"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style:font-name="Arial" fo:font-family="Arial" style:font-family-generic="swiss" style:font-pitch="variable" fo:font-size="14pt" fo:language="en" fo:country="AU" fo:font-weight="bold" style:font-size-asian="14pt" style:font-weight-asian="bold" style:font-name-complex="Arial" style:font-family-complex="Arial" style:font-family-generic-complex="swiss"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autospace="ideograph-alpha" style:punctuation-wrap="hanging" style:vertical-align="auto"/>
      <style:text-properties fo:color="#000000" loext:opacity="100%" fo:font-size="12pt" style:font-size-asian="12pt" style:font-size-complex="12pt"/>
    </style:style>
    <style:style style:name="Comment_20_Text" style:display-name="Comment Text" style:family="paragraph" style:parent-style-name="Standard">
      <style:paragraph-properties style:text-autospace="ideograph-alpha" style:punctuation-wrap="hanging" style:vertical-align="auto"/>
      <style:text-properties fo:language="en" fo:country="AU"/>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203cm" table:align="margins" style:writing-mode="lr-tb"/>
    </style:style>
    <style:style style:name="Table5.A" style:family="table-column">
      <style:table-column-properties style:column-width="8.602cm" style:rel-column-width="32767*"/>
    </style:style>
    <style:style style:name="Table5.A1" style:family="table-cell">
      <style:table-cell-properties fo:padding="0.097cm" fo:border="none"/>
    </style:style>
    <style:style style:name="MP1" style:family="paragraph" style:parent-style-name="Table_20_Contents">
      <style:text-properties fo:font-size="8pt" style:font-size-asian="8pt" style:font-size-complex="8pt"/>
    </style:style>
    <style:style style:name="MT1" style:family="text">
      <style:text-properties officeooo:rsid="0016f846"/>
    </style:style>
    <style:page-layout style:name="Mpm1">
      <style:page-layout-properties fo:page-width="21.001cm" fo:page-height="29.7cm" style:num-format="1" style:print-orientation="portrait" fo:margin-top="1.6cm" fo:margin-bottom="2.54cm" fo:margin-left="2cm" fo:margin-right="1.79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5" table:style-name="Table5">
          <table:table-column table:style-name="Table5.A" table:number-columns-repeated="2"/>
          <table:table-row>
            <table:table-cell table:style-name="Table5.A1" office:value-type="string">
              <text:p text:style-name="MP1"><text:s text:c="25"/><text:span text:style-name="MT1">The People’s Court of Terra Australis</text:span></text:p>
            </table:table-cell>
            <table:table-cell table:style-name="Table5.A1" office:value-type="string">
              <text:p text:style-name="MP1"><text:s text:c="22"/><text:span text:style-name="MT1">CRT-INT-WA-02</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18T09:24:00</meta:creation-date>
    <dc:date>2024-06-12T20:40:51.063000000</dc:date>
    <meta:editing-cycles>5</meta:editing-cycles>
    <meta:editing-duration>PT22M4S</meta:editing-duration>
    <meta:generator>LibreOffice/7.5.9.2$Windows_X86_64 LibreOffice_project/cdeefe45c17511d326101eed8008ac4092f278a9</meta:generator>
    <meta:document-statistic meta:table-count="5" meta:image-count="0" meta:object-count="0" meta:page-count="18" meta:paragraph-count="291" meta:word-count="7422" meta:character-count="46178" meta:non-whitespace-character-count="39013"/>
  </office:meta>
</office:document-meta>
</file>