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Times New Roman1" svg:font-family="'Times New Roman'" style:font-family-generic="roman" style:font-pitch="variable"/>
    <style:font-face style:name="TimesNewRomanPSMT" svg:font-family="TimesNewRomanPSMT"/>
  </office:font-face-decls>
  <office:automatic-styles>
    <style:style style:name="P1" style:family="paragraph" style:parent-style-name="Standard">
      <style:text-properties officeooo:rsid="001335aa" officeooo:paragraph-rsid="001335aa"/>
    </style:style>
    <style:style style:name="P2" style:family="paragraph" style:parent-style-name="Standard">
      <style:text-properties officeooo:rsid="001335aa" officeooo:paragraph-rsid="0014e94d"/>
    </style:style>
    <style:style style:name="P3" style:family="paragraph" style:parent-style-name="Standard">
      <style:text-properties officeooo:rsid="001335aa" officeooo:paragraph-rsid="00177cd9"/>
    </style:style>
    <style:style style:name="P4" style:family="paragraph" style:parent-style-name="Standard">
      <style:text-properties officeooo:rsid="001335aa" officeooo:paragraph-rsid="001b40d8"/>
    </style:style>
    <style:style style:name="P5" style:family="paragraph" style:parent-style-name="Standard">
      <style:text-properties officeooo:rsid="001335aa" officeooo:paragraph-rsid="001ecd2c"/>
    </style:style>
    <style:style style:name="P6" style:family="paragraph" style:parent-style-name="Standard">
      <style:text-properties officeooo:rsid="0014e94d" officeooo:paragraph-rsid="0014e94d"/>
    </style:style>
    <style:style style:name="P7" style:family="paragraph" style:parent-style-name="Standard">
      <style:text-properties officeooo:rsid="00177cd9" officeooo:paragraph-rsid="00177cd9"/>
    </style:style>
    <style:style style:name="P8" style:family="paragraph" style:parent-style-name="Standard">
      <style:text-properties officeooo:rsid="00177cd9" officeooo:paragraph-rsid="0018ac5b"/>
    </style:style>
    <style:style style:name="P9" style:family="paragraph" style:parent-style-name="Standard">
      <style:paragraph-properties fo:text-align="start" style:justify-single-word="false" style:writing-mode="lr-tb"/>
      <style:text-properties officeooo:rsid="00177cd9" officeooo:paragraph-rsid="0018ac5b"/>
    </style:style>
    <style:style style:name="P10" style:family="paragraph" style:parent-style-name="Standard">
      <style:text-properties officeooo:rsid="0018ac5b" officeooo:paragraph-rsid="0018ac5b"/>
    </style:style>
    <style:style style:name="P11" style:family="paragraph" style:parent-style-name="Standard">
      <style:paragraph-properties fo:text-align="center" style:justify-single-word="false"/>
      <style:text-properties fo:font-size="14pt" fo:font-weight="bold" officeooo:rsid="0018ac5b" officeooo:paragraph-rsid="0018ac5b"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officeooo:rsid="00177cd9" officeooo:paragraph-rsid="00177cd9" style:font-size-asian="14pt" style:font-weight-asian="bold" style:font-size-complex="14pt" style:font-weight-complex="bold"/>
    </style:style>
    <style:style style:name="P13" style:family="paragraph" style:parent-style-name="Standard">
      <style:paragraph-properties fo:text-align="start" style:justify-single-word="false" style:writing-mode="lr-tb"/>
      <style:text-properties officeooo:paragraph-rsid="0018ac5b"/>
    </style:style>
    <style:style style:name="P14" style:family="paragraph" style:parent-style-name="Standard">
      <style:text-properties officeooo:rsid="0018d899" officeooo:paragraph-rsid="0018d899"/>
    </style:style>
    <style:style style:name="P15" style:family="paragraph" style:parent-style-name="Standard">
      <style:paragraph-properties fo:text-align="start" style:justify-single-word="false" style:writing-mode="lr-tb"/>
      <style:text-properties officeooo:rsid="0018d899" officeooo:paragraph-rsid="0018d899"/>
    </style:style>
    <style:style style:name="P16" style:family="paragraph" style:parent-style-name="Standard">
      <style:text-properties officeooo:rsid="0018d899" officeooo:paragraph-rsid="0022b9e5"/>
    </style:style>
    <style:style style:name="P17" style:family="paragraph" style:parent-style-name="Standard">
      <style:text-properties officeooo:rsid="0019a475" officeooo:paragraph-rsid="0019a475"/>
    </style:style>
    <style:style style:name="P18" style:family="paragraph" style:parent-style-name="Standard">
      <style:text-properties officeooo:rsid="0019a475" officeooo:paragraph-rsid="001b1fea"/>
    </style:style>
    <style:style style:name="P19" style:family="paragraph" style:parent-style-name="Standard">
      <style:text-properties officeooo:rsid="001b40d8" officeooo:paragraph-rsid="001b40d8"/>
    </style:style>
    <style:style style:name="P20" style:family="paragraph" style:parent-style-name="Standard">
      <style:text-properties officeooo:rsid="001d309f" officeooo:paragraph-rsid="001d309f"/>
    </style:style>
    <style:style style:name="P21" style:family="paragraph" style:parent-style-name="Standard">
      <style:text-properties officeooo:rsid="001decd7" officeooo:paragraph-rsid="001decd7"/>
    </style:style>
    <style:style style:name="P22" style:family="paragraph" style:parent-style-name="Standard">
      <style:paragraph-properties fo:text-align="start" style:justify-single-word="false" style:writing-mode="lr-tb"/>
      <style:text-properties officeooo:rsid="001decd7" officeooo:paragraph-rsid="001decd7"/>
    </style:style>
    <style:style style:name="P23" style:family="paragraph" style:parent-style-name="Text_20_body">
      <loext:graphic-properties draw:fill="none"/>
      <style:paragraph-properties fo:margin-top="0cm" fo:margin-bottom="0.247cm" style:contextual-spacing="false" fo:line-height="120%" fo:text-align="start" style:justify-single-word="false" fo:background-color="transparent"/>
      <style:text-properties style:font-name="Baskerville" fo:font-size="11.5pt" officeooo:rsid="001335aa" officeooo:paragraph-rsid="001b40d8" style:font-size-asian="11.5pt" style:font-size-complex="11.5pt"/>
    </style:style>
    <style:style style:name="P24" style:family="paragraph" style:parent-style-name="Standard">
      <style:text-properties fo:color="#000000" loext:opacity="100%" style:font-name="Baskerville" fo:font-size="11.5pt" fo:font-weight="normal" officeooo:rsid="001b1fea" officeooo:paragraph-rsid="001b1fea" style:font-size-asian="11.5pt" style:font-weight-asian="normal" style:font-name-complex="TimesNewRomanPSMT" style:font-size-complex="11.5pt" style:font-weight-complex="normal"/>
    </style:style>
    <style:style style:name="P25" style:family="paragraph" style:parent-style-name="Standard">
      <style:text-properties fo:color="#000000" loext:opacity="100%" style:font-name="Baskerville" fo:font-size="11.5pt" fo:font-weight="normal" officeooo:rsid="001b40d8" officeooo:paragraph-rsid="001b40d8" style:font-size-asian="11.5pt" style:font-weight-asian="normal" style:font-name-complex="TimesNewRomanPSMT" style:font-size-complex="11.5pt" style:font-weight-complex="normal"/>
    </style:style>
    <style:style style:name="P26" style:family="paragraph" style:parent-style-name="Standard">
      <style:text-properties officeooo:rsid="0022b9e5" officeooo:paragraph-rsid="0022b9e5"/>
    </style:style>
    <style:style style:name="P27" style:family="paragraph" style:parent-style-name="Standard" style:list-style-name="L1">
      <style:paragraph-properties fo:margin-top="0cm" fo:margin-bottom="0.254cm" style:contextual-spacing="false" fo:line-height="100%">
        <style:tab-stops>
          <style:tab-stop style:position="0.296cm"/>
        </style:tab-stops>
      </style:paragraph-properties>
      <style:text-properties fo:color="#660066" loext:opacity="100%" style:font-name="Baskerville" fo:font-size="11.5pt" officeooo:paragraph-rsid="001decd7" style:font-size-asian="11.5pt" style:font-size-complex="11.5pt"/>
    </style:style>
    <style:style style:name="P28" style:family="paragraph" style:parent-style-name="Standard" style:list-style-name="L1">
      <style:paragraph-properties fo:margin-top="0cm" fo:margin-bottom="0.254cm" style:contextual-spacing="false" fo:line-height="100%">
        <style:tab-stops>
          <style:tab-stop style:position="0.296cm"/>
        </style:tab-stops>
      </style:paragraph-properties>
      <style:text-properties fo:color="#660066" loext:opacity="100%" style:font-name="Baskerville" fo:font-size="11.5pt" officeooo:paragraph-rsid="001d309f" style:font-size-asian="11.5pt" style:font-size-complex="11.5pt"/>
    </style:style>
    <style:style style:name="P29" style:family="paragraph" style:parent-style-name="Standard" style:list-style-name="L1">
      <loext:graphic-properties draw:fill="none"/>
      <style:paragraph-properties fo:margin-top="0cm" fo:margin-bottom="0.254cm" style:contextual-spacing="false" fo:line-height="100%" fo:background-color="transparent">
        <style:tab-stops>
          <style:tab-stop style:position="0.296cm"/>
        </style:tab-stops>
      </style:paragraph-properties>
      <style:text-properties fo:color="#660066" loext:opacity="100%" style:font-name="Baskerville" fo:font-size="11.5pt" officeooo:paragraph-rsid="001d309f" style:font-size-asian="11.5pt" style:font-size-complex="11.5pt"/>
    </style:style>
    <style:style style:name="P30" style:family="paragraph" style:parent-style-name="Standard" style:list-style-name="L1" style:master-page-name="">
      <loext:graphic-properties draw:fill="none"/>
      <style:paragraph-properties fo:margin-left="1.905cm" fo:margin-right="0cm" fo:margin-top="0cm" fo:margin-bottom="0.254cm" style:contextual-spacing="false" fo:line-height="100%" fo:text-indent="-0.635cm" style:auto-text-indent="false" style:page-number="auto" fo:background-color="transparent">
        <style:tab-stops>
          <style:tab-stop style:position="0.296cm"/>
        </style:tab-stops>
      </style:paragraph-properties>
      <style:text-properties fo:color="#660066" loext:opacity="100%" style:font-name="Baskerville" fo:font-size="11.5pt" officeooo:paragraph-rsid="001d309f" style:font-size-asian="11.5pt" style:font-size-complex="11.5pt"/>
    </style:style>
    <style:style style:name="P31" style:family="paragraph" style:parent-style-name="Standard" style:list-style-name="L1">
      <style:paragraph-properties fo:margin-top="0cm" fo:margin-bottom="0.254cm" style:contextual-spacing="false" fo:line-height="100%"/>
      <style:text-properties fo:color="#660066" loext:opacity="100%" style:font-name="Baskerville" fo:font-size="11.5pt" officeooo:paragraph-rsid="001d309f" style:font-size-asian="11.5pt" style:font-size-complex="11.5pt"/>
    </style:style>
    <style:style style:name="P32" style:family="paragraph" style:parent-style-name="Standard" style:list-style-name="L1" style:master-page-name="">
      <style:paragraph-properties fo:margin-top="0cm" fo:margin-bottom="0.254cm" style:contextual-spacing="false" fo:line-height="100%" style:page-number="auto"/>
      <style:text-properties fo:color="#660066" loext:opacity="100%" style:font-name="Baskerville" fo:font-size="11.5pt" officeooo:paragraph-rsid="001d309f" style:font-size-asian="11.5pt" style:font-size-complex="11.5pt"/>
    </style:style>
    <style:style style:name="P33" style:family="paragraph" style:parent-style-name="Standard" style:list-style-name="L1" style:master-page-name="">
      <loext:graphic-properties draw:fill="none"/>
      <style:paragraph-properties fo:margin-left="1.905cm" fo:margin-right="0cm" fo:margin-top="0cm" fo:margin-bottom="0.254cm" style:contextual-spacing="false" fo:line-height="100%" fo:text-indent="-0.635cm" style:auto-text-indent="false" style:page-number="auto" fo:background-color="transparent"/>
      <style:text-properties fo:color="#660066" loext:opacity="100%" style:font-name="Baskerville" fo:font-size="11.5pt" officeooo:paragraph-rsid="001d309f" style:font-size-asian="11.5pt" style:font-size-complex="11.5pt"/>
    </style:style>
    <style:style style:name="P34" style:family="paragraph" style:parent-style-name="Standard" style:list-style-name="L1">
      <loext:graphic-properties draw:fill="none"/>
      <style:paragraph-properties fo:margin-left="1.905cm" fo:margin-right="0cm" fo:margin-top="0cm" fo:margin-bottom="0.254cm" style:contextual-spacing="false" fo:line-height="100%" fo:text-indent="-0.635cm" style:auto-text-indent="false" fo:background-color="transparent"/>
      <style:text-properties fo:color="#660066" loext:opacity="100%" style:font-name="Baskerville" fo:font-size="11.5pt" officeooo:paragraph-rsid="001d309f" style:font-size-asian="11.5pt" style:font-size-complex="11.5pt"/>
    </style:style>
    <style:style style:name="P35" style:family="paragraph" style:parent-style-name="Standard" style:list-style-name="L1">
      <loext:graphic-properties draw:fill="none"/>
      <style:paragraph-properties fo:margin-left="1.905cm" fo:margin-right="0cm" fo:margin-top="0cm" fo:margin-bottom="0.254cm" style:contextual-spacing="false" fo:line-height="100%" fo:text-indent="-0.635cm" style:auto-text-indent="false" fo:background-color="transparent"/>
      <style:text-properties fo:color="#660066" loext:opacity="100%" style:font-name="Baskerville" fo:font-size="11.5pt" officeooo:rsid="0063e864" officeooo:paragraph-rsid="001d309f" style:font-size-asian="11.5pt" style:font-size-complex="11.5pt"/>
    </style:style>
    <style:style style:name="P36" style:family="paragraph" style:parent-style-name="Standard" style:list-style-name="L1">
      <loext:graphic-properties draw:fill="none"/>
      <style:paragraph-properties fo:margin-left="1.905cm" fo:margin-right="0cm" fo:margin-top="0cm" fo:margin-bottom="0.254cm" style:contextual-spacing="false" fo:line-height="100%" fo:text-indent="-0.635cm" style:auto-text-indent="false" fo:background-color="transparent">
        <style:tab-stops>
          <style:tab-stop style:position="0.296cm"/>
        </style:tab-stops>
      </style:paragraph-properties>
      <style:text-properties fo:color="#660066" loext:opacity="100%" style:font-name="Baskerville" fo:font-size="11.5pt" officeooo:rsid="0063e864" officeooo:paragraph-rsid="001d309f" style:font-size-asian="11.5pt" style:font-size-complex="11.5pt"/>
    </style:style>
    <style:style style:name="P37" style:family="paragraph" style:parent-style-name="Standard" style:list-style-name="L1">
      <loext:graphic-properties draw:fill="none"/>
      <style:paragraph-properties fo:margin-left="1.905cm" fo:margin-right="0cm" fo:margin-top="0cm" fo:margin-bottom="0.254cm" style:contextual-spacing="false" fo:line-height="100%" fo:text-indent="-0.635cm" style:auto-text-indent="false" fo:background-color="transparent">
        <style:tab-stops>
          <style:tab-stop style:position="0.296cm"/>
        </style:tab-stops>
      </style:paragraph-properties>
      <style:text-properties fo:color="#660066" loext:opacity="100%" style:font-name="Baskerville" fo:font-size="11.5pt" officeooo:rsid="0064b2ca" officeooo:paragraph-rsid="001d309f" style:font-size-asian="11.5pt" style:font-size-complex="11.5pt"/>
    </style:style>
    <style:style style:name="P38" style:family="paragraph" style:parent-style-name="Standard" style:list-style-name="L1">
      <loext:graphic-properties draw:fill="none"/>
      <style:paragraph-properties fo:margin-top="0cm" fo:margin-bottom="0.254cm" style:contextual-spacing="false" fo:line-height="100%" fo:background-color="transparent">
        <style:tab-stops>
          <style:tab-stop style:position="0.296cm"/>
        </style:tab-stops>
      </style:paragraph-properties>
      <style:text-properties fo:color="#660066" loext:opacity="100%" style:font-name="Baskerville" fo:font-size="11.5pt" officeooo:rsid="0064b2ca" officeooo:paragraph-rsid="001d309f" style:font-size-asian="11.5pt" style:font-size-complex="11.5pt"/>
    </style:style>
    <style:style style:name="P39" style:family="paragraph" style:parent-style-name="Standard" style:list-style-name="L1">
      <loext:graphic-properties draw:fill="none"/>
      <style:paragraph-properties fo:margin-left="1.905cm" fo:margin-right="0cm" fo:margin-top="0cm" fo:margin-bottom="0.254cm" style:contextual-spacing="false" fo:line-height="100%" fo:text-align="start" style:justify-single-word="false" fo:text-indent="-0.635cm" style:auto-text-indent="false" fo:background-color="transparent"/>
      <style:text-properties fo:color="#660066" loext:opacity="100%" style:font-name="Baskerville" fo:font-size="11.5pt" officeooo:rsid="0063e864" officeooo:paragraph-rsid="001d309f" style:font-size-asian="11.5pt" style:font-name-complex="TimesNewRomanPSMT" style:font-size-complex="11.5pt"/>
    </style:style>
    <style:style style:name="P40" style:family="paragraph" style:parent-style-name="Standard" style:list-style-name="L1">
      <loext:graphic-properties draw:fill="none"/>
      <style:paragraph-properties fo:margin-left="1.27cm" fo:margin-right="0cm" fo:margin-top="0cm" fo:margin-bottom="0.254cm" style:contextual-spacing="false" fo:line-height="100%" fo:text-align="start" style:justify-single-word="false" fo:text-indent="0cm" style:auto-text-indent="false" fo:background-color="transparent">
        <style:tab-stops>
          <style:tab-stop style:position="0.296cm"/>
        </style:tab-stops>
      </style:paragraph-properties>
      <style:text-properties fo:color="#660066" loext:opacity="100%" style:font-name="Baskerville" fo:font-size="11.5pt" officeooo:rsid="0064b2ca" officeooo:paragraph-rsid="001d309f" style:font-size-asian="11.5pt" style:font-name-complex="TimesNewRomanPSMT" style:font-size-complex="11.5pt"/>
    </style:style>
    <style:style style:name="P41" style:family="paragraph" style:parent-style-name="Standard" style:list-style-name="L1">
      <loext:graphic-properties draw:fill="none"/>
      <style:paragraph-properties fo:margin-left="1.27cm" fo:margin-right="0cm" fo:margin-top="0cm" fo:margin-bottom="0.254cm" style:contextual-spacing="false" fo:line-height="100%" fo:text-align="start" style:justify-single-word="false" fo:text-indent="0cm" style:auto-text-indent="false" fo:background-color="transparent">
        <style:tab-stops>
          <style:tab-stop style:position="0.296cm"/>
        </style:tab-stops>
      </style:paragraph-properties>
      <style:text-properties fo:color="#660066" loext:opacity="100%" style:font-name="Baskerville" fo:font-size="11.5pt" officeooo:rsid="0057e1fa" officeooo:paragraph-rsid="001decd7" style:font-size-asian="11.5pt" style:font-name-complex="TimesNewRomanPSMT" style:font-size-complex="11.5pt"/>
    </style:style>
    <style:style style:name="P42" style:family="paragraph" style:parent-style-name="Standard" style:list-style-name="L1">
      <style:paragraph-properties fo:margin-top="0cm" fo:margin-bottom="0.254cm" style:contextual-spacing="false" fo:line-height="100%"/>
      <style:text-properties fo:color="#660066" loext:opacity="100%" style:font-name="Baskerville" fo:font-size="11.5pt" fo:font-weight="normal" officeooo:rsid="002b5248" officeooo:paragraph-rsid="001d309f" style:font-size-asian="11.5pt" style:font-weight-asian="normal" style:font-size-complex="11.5pt" style:font-weight-complex="normal"/>
    </style:style>
    <style:style style:name="P43" style:family="paragraph" style:parent-style-name="Standard" style:list-style-name="L1">
      <style:paragraph-properties fo:margin-top="0cm" fo:margin-bottom="0.254cm" style:contextual-spacing="false" fo:line-height="100%"/>
      <style:text-properties fo:color="#660066" loext:opacity="100%" style:font-name="Baskerville" fo:font-size="11.5pt" fo:font-weight="normal" officeooo:rsid="001dd287" officeooo:paragraph-rsid="001d309f" style:font-size-asian="11.5pt" style:font-weight-asian="normal" style:font-size-complex="11.5pt" style:font-weight-complex="normal"/>
    </style:style>
    <style:style style:name="P44" style:family="paragraph" style:parent-style-name="Standard" style:list-style-name="L1">
      <style:paragraph-properties fo:margin-top="0cm" fo:margin-bottom="0.254cm" style:contextual-spacing="false" fo:line-height="100%"/>
      <style:text-properties fo:color="#660066" loext:opacity="100%" style:font-name="Baskerville" fo:font-size="11.5pt" fo:font-weight="normal" officeooo:rsid="00633860" officeooo:paragraph-rsid="001d309f" style:font-size-asian="11.5pt" style:font-weight-asian="normal" style:font-size-complex="11.5pt" style:font-weight-complex="normal"/>
    </style:style>
    <style:style style:name="P45" style:family="paragraph" style:parent-style-name="Standard" style:list-style-name="L1">
      <style:paragraph-properties fo:margin-top="0cm" fo:margin-bottom="0.254cm" style:contextual-spacing="false" fo:line-height="100%"/>
      <style:text-properties fo:color="#660066" loext:opacity="100%" style:font-name="Baskerville" fo:font-size="11.5pt" fo:font-weight="normal" officeooo:rsid="0063e864" officeooo:paragraph-rsid="001d309f" style:font-size-asian="11.5pt" style:font-weight-asian="normal" style:font-size-complex="11.5pt" style:font-weight-complex="normal"/>
    </style:style>
    <style:style style:name="P46" style:family="paragraph" style:parent-style-name="Standard" style:list-style-name="L1" style:master-page-name="">
      <style:paragraph-properties fo:margin-top="0cm" fo:margin-bottom="0.254cm" style:contextual-spacing="false" fo:line-height="100%" style:page-number="auto"/>
      <style:text-properties fo:color="#660066" loext:opacity="100%" style:font-name="Baskerville" fo:font-size="11.5pt" fo:font-weight="normal" officeooo:rsid="002cccc8" officeooo:paragraph-rsid="001d309f" style:font-size-asian="11.5pt" style:font-weight-asian="normal" style:font-size-complex="11.5pt" style:font-weight-complex="normal"/>
    </style:style>
    <style:style style:name="P47" style:family="paragraph" style:parent-style-name="Standard" style:list-style-name="L1">
      <loext:graphic-properties draw:fill="none"/>
      <style:paragraph-properties fo:margin-left="1.905cm" fo:margin-right="0cm" fo:margin-top="0cm" fo:margin-bottom="0.254cm" style:contextual-spacing="false" fo:line-height="100%" fo:text-indent="-0.635cm" style:auto-text-indent="false" fo:background-color="transparent"/>
      <style:text-properties fo:color="#660066" loext:opacity="100%" style:font-name="Baskerville" fo:font-size="11.5pt" fo:font-weight="normal" officeooo:rsid="0063e864" officeooo:paragraph-rsid="001d309f" style:font-size-asian="11.5pt" style:font-weight-asian="normal" style:font-name-complex="TimesNewRomanPSMT" style:font-size-complex="11.5pt" style:font-style-complex="italic" style:font-weight-complex="normal"/>
    </style:style>
    <style:style style:name="P48" style:family="paragraph" style:parent-style-name="Standard" style:list-style-name="L1">
      <loext:graphic-properties draw:fill="none"/>
      <style:paragraph-properties fo:margin-left="1.905cm" fo:margin-right="0cm" fo:margin-top="0cm" fo:margin-bottom="0.254cm" style:contextual-spacing="false" fo:line-height="100%" fo:text-indent="-0.635cm" style:auto-text-indent="false" fo:background-color="transparent"/>
      <style:text-properties fo:color="#660066" loext:opacity="100%" style:font-name="Baskerville" fo:font-size="11.5pt" fo:font-weight="normal" officeooo:rsid="0063e864" officeooo:paragraph-rsid="001d309f" fo:background-color="transparent" style:font-name-asian="TimesNewRomanPSMT" style:font-size-asian="11.5pt" style:font-weight-asian="normal" style:font-name-complex="TimesNewRomanPSMT" style:font-size-complex="11.5pt" style:font-style-complex="italic" style:font-weight-complex="normal"/>
    </style:style>
    <style:style style:name="P49" style:family="paragraph" style:parent-style-name="Standard" style:list-style-name="L1">
      <style:paragraph-properties fo:margin-top="0cm" fo:margin-bottom="0.254cm" style:contextual-spacing="false" fo:line-height="100%">
        <style:tab-stops>
          <style:tab-stop style:position="0.296cm"/>
        </style:tab-stops>
      </style:paragraph-properties>
      <style:text-properties fo:color="#660066" loext:opacity="100%" style:font-name="Baskerville" fo:font-size="11.5pt" fo:language="en" fo:country="AU" fo:font-weight="normal" officeooo:rsid="0042fe76" officeooo:paragraph-rsid="001d309f" fo:background-color="transparent" style:font-name-asian="TimesNewRomanPSMT" style:font-size-asian="11.5pt" style:font-weight-asian="normal" style:font-name-complex="Times New Roman1" style:font-size-complex="11.5pt" style:language-complex="en" style:country-complex="US" style:font-style-complex="italic" style:font-weight-complex="normal"/>
    </style:style>
    <style:style style:name="P50" style:family="paragraph" style:parent-style-name="Standard" style:list-style-name="L1">
      <loext:graphic-properties draw:fill="none"/>
      <style:paragraph-properties fo:margin-top="0cm" fo:margin-bottom="0.247cm" style:contextual-spacing="false" fo:line-height="120%" fo:text-align="center" style:justify-single-word="false" fo:background-color="transparent"/>
      <style:text-properties officeooo:paragraph-rsid="001b40d8"/>
    </style:style>
    <style:style style:name="P51" style:family="paragraph" style:parent-style-name="Text_20_body" style:list-style-name="L1">
      <style:paragraph-properties fo:margin-top="0cm" fo:margin-bottom="0.254cm" style:contextual-spacing="false" fo:line-height="100%" fo:text-align="start" style:justify-single-word="false"/>
      <style:text-properties style:font-name="Baskerville" fo:font-size="11.5pt" officeooo:rsid="001b1fea" officeooo:paragraph-rsid="001b1fea" style:font-size-asian="11.5pt" style:font-size-complex="11.5pt"/>
    </style:style>
    <style:style style:name="P52" style:family="paragraph" style:parent-style-name="Text_20_body" style:list-style-name="L1">
      <loext:graphic-properties draw:fill="none"/>
      <style:paragraph-properties fo:margin-top="0cm" fo:margin-bottom="0.247cm" style:contextual-spacing="false" fo:line-height="120%" fo:text-align="start" style:justify-single-word="false" fo:background-color="transparent"/>
      <style:text-properties style:font-name="Baskerville" fo:font-size="11.5pt" officeooo:rsid="001335aa" officeooo:paragraph-rsid="001b40d8" style:font-size-asian="11.5pt" style:font-size-complex="11.5pt"/>
    </style:style>
    <style:style style:name="P53" style:family="paragraph" style:parent-style-name="Text_20_body" style:list-style-name="L1">
      <loext:graphic-properties draw:fill="none"/>
      <style:paragraph-properties fo:margin-top="0cm" fo:margin-bottom="0.247cm" style:contextual-spacing="false" fo:line-height="120%" fo:text-align="start" style:justify-single-word="false" fo:background-color="transparent"/>
      <style:text-properties style:font-name="Baskerville" fo:font-size="11.5pt" officeooo:rsid="001335aa" officeooo:paragraph-rsid="001d309f" style:font-size-asian="11.5pt" style:font-size-complex="11.5pt"/>
    </style:style>
    <style:style style:name="P54" style:family="paragraph" style:parent-style-name="Text_20_body" style:list-style-name="L2">
      <loext:graphic-properties draw:fill="none"/>
      <style:paragraph-properties fo:margin-top="0cm" fo:margin-bottom="0.247cm" style:contextual-spacing="false" fo:line-height="120%" fo:text-align="start" style:justify-single-word="false" fo:background-color="transparent"/>
      <style:text-properties officeooo:paragraph-rsid="001b40d8"/>
    </style:style>
    <style:style style:name="P55" style:family="paragraph" style:parent-style-name="Text_20_body" style:list-style-name="L1">
      <loext:graphic-properties draw:fill="none"/>
      <style:paragraph-properties fo:margin-top="0cm" fo:margin-bottom="0.247cm" style:contextual-spacing="false" fo:line-height="120%" fo:text-align="start" style:justify-single-word="false" fo:background-color="transparent"/>
      <style:text-properties officeooo:paragraph-rsid="001b40d8"/>
    </style:style>
    <style:style style:name="P56" style:family="paragraph" style:parent-style-name="Text_20_body" style:list-style-name="L1">
      <style:paragraph-properties fo:margin-top="0cm" fo:margin-bottom="0.254cm" style:contextual-spacing="false" fo:line-height="120%"/>
      <style:text-properties fo:color="#660066" loext:opacity="100%" style:font-name="Baskerville" fo:font-size="11.5pt" fo:font-weight="normal" officeooo:rsid="001f1f31" officeooo:paragraph-rsid="001d309f" fo:background-color="#ffffff" style:font-size-asian="11.5pt" style:font-weight-asian="normal" style:font-size-complex="11.5pt" style:font-weight-complex="normal"/>
    </style:style>
    <style:style style:name="T1" style:family="text">
      <style:text-properties officeooo:rsid="001610b5"/>
    </style:style>
    <style:style style:name="T2" style:family="text">
      <style:text-properties officeooo:rsid="001723b4"/>
    </style:style>
    <style:style style:name="T3" style:family="text">
      <style:text-properties officeooo:rsid="0018ac5b"/>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18d899"/>
    </style:style>
    <style:style style:name="T7" style:family="text">
      <style:text-properties fo:color="#660066" loext:opacity="100%" style:font-name="Baskerville" fo:font-size="11.5pt" fo:font-weight="normal" officeooo:rsid="001b1fea" style:font-size-asian="11.5pt" style:font-weight-asian="normal" style:font-size-complex="11.5pt" style:font-weight-complex="normal"/>
    </style:style>
    <style:style style:name="T8" style:family="text">
      <style:text-properties fo:color="#660066" loext:opacity="100%" style:font-name="Baskerville" fo:font-size="11.5pt" fo:font-weight="normal" officeooo:rsid="0023f03b" style:font-size-asian="11.5pt" style:font-weight-asian="normal" style:font-size-complex="11.5pt" style:font-weight-complex="normal"/>
    </style:style>
    <style:style style:name="T9" style:family="text">
      <style:text-properties fo:color="#660066" loext:opacity="100%" style:font-name="Baskerville" fo:font-size="11.5pt" fo:font-weight="normal" officeooo:rsid="001d309f" style:font-size-asian="11.5pt" style:font-weight-asian="normal" style:font-size-complex="11.5pt" style:font-weight-complex="normal"/>
    </style:style>
    <style:style style:name="T10" style:family="text">
      <style:text-properties fo:color="#660066" loext:opacity="100%" style:font-name="Baskerville" fo:font-size="11.5pt" fo:font-weight="normal" officeooo:rsid="00160e15" style:font-size-asian="11.5pt" style:font-weight-asian="normal" style:font-name-complex="TimesNewRomanPSMT" style:font-size-complex="11.5pt" style:font-weight-complex="normal"/>
    </style:style>
    <style:style style:name="T11" style:family="text">
      <style:text-properties fo:color="#660066" loext:opacity="100%" style:font-name="Baskerville" fo:font-size="11.5pt" fo:font-weight="bold" officeooo:rsid="00160e15" style:font-size-asian="11.5pt" style:font-weight-asian="bold" style:font-size-complex="11.5pt" style:font-weight-complex="bold"/>
    </style:style>
    <style:style style:name="T12" style:family="text">
      <style:text-properties fo:color="#660066" loext:opacity="100%" style:font-name="Baskerville" fo:font-size="11.5pt" fo:language="en" fo:country="AU" fo:font-weight="normal" officeooo:rsid="00742101" style:font-size-asian="11.5pt" style:font-weight-asian="normal" style:font-size-complex="11.5pt" style:font-weight-complex="normal"/>
    </style:style>
    <style:style style:name="T13" style:family="text">
      <style:text-properties fo:color="#660066" loext:opacity="100%" style:font-name="Baskerville" fo:font-size="11.5pt" fo:language="en" fo:country="AU" fo:font-weight="normal" officeooo:rsid="004810f6" style:font-size-asian="11.5pt" style:font-weight-asian="normal" style:font-size-complex="11.5pt" style:font-weight-complex="normal"/>
    </style:style>
    <style:style style:name="T14" style:family="text">
      <style:text-properties fo:color="#660066" loext:opacity="100%" style:font-name="Baskerville" fo:font-size="11.5pt" fo:language="en" fo:country="AU" fo:font-weight="normal" officeooo:rsid="002f9ddf" style:font-size-asian="11.5pt" style:font-weight-asian="normal" style:font-size-complex="11.5pt" style:font-weight-complex="normal"/>
    </style:style>
    <style:style style:name="T15" style:family="text">
      <style:text-properties fo:color="#660066" loext:opacity="100%" style:font-name="Baskerville" fo:font-size="11.5pt" fo:language="en" fo:country="AU" fo:font-weight="normal" officeooo:rsid="0074b878" style:font-size-asian="11.5pt" style:font-weight-asian="normal" style:font-size-complex="11.5pt" style:font-weight-complex="normal"/>
    </style:style>
    <style:style style:name="T16" style:family="text">
      <style:text-properties fo:color="#660066" loext:opacity="100%" style:font-name="Baskerville" fo:font-size="11.5pt" fo:language="en" fo:country="AU" fo:font-weight="normal" officeooo:rsid="00629d80" style:font-size-asian="11.5pt" style:font-weight-asian="normal" style:font-size-complex="11.5pt" style:font-weight-complex="normal"/>
    </style:style>
    <style:style style:name="T17" style:family="text">
      <style:text-properties fo:color="#660066" loext:opacity="100%" style:font-name="Baskerville" fo:font-size="11.5pt" fo:language="en" fo:country="AU" fo:font-weight="normal" officeooo:rsid="00160e15" style:font-size-asian="11.5pt" style:font-weight-asian="normal" style:font-size-complex="11.5pt" style:font-weight-complex="normal"/>
    </style:style>
    <style:style style:name="T18" style:family="text">
      <style:text-properties fo:color="#660066" loext:opacity="100%" style:font-name="Baskerville" fo:font-size="11.5pt" fo:language="en" fo:country="AU" fo:font-weight="normal" officeooo:rsid="007304ba" style:font-size-asian="11.5pt" style:font-weight-asian="normal" style:font-size-complex="11.5pt" style:font-weight-complex="normal"/>
    </style:style>
    <style:style style:name="T19" style:family="text">
      <style:text-properties fo:color="#660066" loext:opacity="100%" style:font-name="Baskerville" fo:font-size="11.5pt" fo:language="en" fo:country="AU" fo:font-weight="normal" officeooo:rsid="001d309f" style:font-size-asian="11.5pt" style:font-weight-asian="normal" style:font-size-complex="11.5pt" style:font-weight-complex="normal"/>
    </style:style>
    <style:style style:name="T20" style:family="text">
      <style:text-properties fo:color="#660066" loext:opacity="100%" fo:font-weight="normal" officeooo:rsid="005b8bd9" style:font-weight-asian="normal" style:font-name-complex="TimesNewRomanPSMT" style:font-weight-complex="normal"/>
    </style:style>
    <style:style style:name="T21" style:family="text">
      <style:text-properties fo:color="#660066" loext:opacity="100%" fo:font-weight="normal" officeooo:rsid="006266b8" style:font-weight-asian="normal" style:font-name-complex="TimesNewRomanPSMT" style:font-weight-complex="normal"/>
    </style:style>
    <style:style style:name="T22" style:family="text">
      <style:text-properties fo:color="#660066" loext:opacity="100%" fo:font-weight="normal" officeooo:rsid="00160e15" style:font-weight-asian="normal" style:font-name-complex="TimesNewRomanPSMT" style:font-weight-complex="normal"/>
    </style:style>
    <style:style style:name="T23" style:family="text">
      <style:text-properties fo:color="#660066" loext:opacity="100%" fo:font-weight="normal" officeooo:rsid="002b7a0d" style:font-weight-asian="normal" style:font-name-complex="TimesNewRomanPSMT" style:font-weight-complex="normal"/>
    </style:style>
    <style:style style:name="T24" style:family="text">
      <style:text-properties fo:color="#660066" loext:opacity="100%" fo:font-weight="normal" officeooo:rsid="002c2e46" style:font-weight-asian="normal" style:font-name-complex="TimesNewRomanPSMT" style:font-weight-complex="normal"/>
    </style:style>
    <style:style style:name="T25" style:family="text">
      <style:text-properties fo:color="#660066" loext:opacity="100%" fo:font-weight="normal" officeooo:rsid="0070e23f" style:font-weight-asian="normal" style:font-name-complex="TimesNewRomanPSMT" style:font-weight-complex="normal"/>
    </style:style>
    <style:style style:name="T26" style:family="text">
      <style:text-properties fo:color="#660066" loext:opacity="100%" fo:language="en" fo:country="AU" fo:font-weight="normal" officeooo:rsid="00742101" style:font-weight-asian="normal" style:font-weight-complex="normal"/>
    </style:style>
    <style:style style:name="T27" style:family="text">
      <style:text-properties fo:color="#660066" loext:opacity="100%" fo:language="en" fo:country="AU" fo:font-weight="normal" officeooo:rsid="004810f6" style:font-weight-asian="normal" style:font-weight-complex="normal"/>
    </style:style>
    <style:style style:name="T28" style:family="text">
      <style:text-properties fo:color="#660066" loext:opacity="100%" fo:language="en" fo:country="AU" fo:font-weight="normal" officeooo:rsid="002f9ddf" style:font-weight-asian="normal" style:font-weight-complex="normal"/>
    </style:style>
    <style:style style:name="T29" style:family="text">
      <style:text-properties fo:color="#660066" loext:opacity="100%" fo:language="en" fo:country="AU" fo:font-weight="normal" officeooo:rsid="00631b1b" style:font-weight-asian="normal" style:font-weight-complex="normal"/>
    </style:style>
    <style:style style:name="T30" style:family="text">
      <style:text-properties fo:color="#660066" loext:opacity="100%" fo:language="en" fo:country="AU" fo:font-weight="normal" officeooo:rsid="0074b878" style:font-weight-asian="normal" style:font-weight-complex="normal"/>
    </style:style>
    <style:style style:name="T31" style:family="text">
      <style:text-properties fo:color="#660066" loext:opacity="100%" fo:language="en" fo:country="AU" fo:font-weight="normal" officeooo:rsid="00160e15" style:font-weight-asian="normal" style:font-weight-complex="normal"/>
    </style:style>
    <style:style style:name="T32" style:family="text">
      <style:text-properties fo:color="#660066" loext:opacity="100%" fo:language="en" fo:country="AU" fo:font-weight="normal" officeooo:rsid="00629d80" style:font-weight-asian="normal" style:font-weight-complex="normal"/>
    </style:style>
    <style:style style:name="T33" style:family="text">
      <style:text-properties fo:color="#660066" loext:opacity="100%" fo:language="en" fo:country="AU" fo:font-weight="normal" officeooo:rsid="007304ba" style:font-weight-asian="normal" style:font-weight-complex="normal"/>
    </style:style>
    <style:style style:name="T34" style:family="text">
      <style:text-properties fo:color="#660066" loext:opacity="100%" fo:language="en" fo:country="AU" fo:font-weight="normal" officeooo:rsid="002c2e46" style:font-weight-asian="normal" style:font-weight-complex="normal"/>
    </style:style>
    <style:style style:name="T35" style:family="text">
      <style:text-properties fo:color="#660066" loext:opacity="100%" fo:language="en" fo:country="AU" fo:font-weight="normal" officeooo:rsid="006266b8" style:font-weight-asian="normal" style:font-weight-complex="normal"/>
    </style:style>
    <style:style style:name="T36" style:family="text">
      <style:text-properties fo:color="#660066" loext:opacity="100%" fo:language="en" fo:country="AU" fo:font-weight="normal" officeooo:rsid="001d309f" style:font-weight-asian="normal" style:font-weight-complex="normal"/>
    </style:style>
    <style:style style:name="T37" style:family="text">
      <style:text-properties fo:color="#660066" loext:opacity="100%" fo:language="en" fo:country="AU" fo:font-weight="normal" officeooo:rsid="005b8bd9" style:font-weight-asian="normal" style:font-weight-complex="normal"/>
    </style:style>
    <style:style style:name="T38" style:family="text">
      <style:text-properties fo:color="#660066" loext:opacity="100%" fo:language="en" fo:country="AU" fo:font-weight="normal" officeooo:rsid="0070e23f" style:font-weight-asian="normal" style:font-weight-complex="normal"/>
    </style:style>
    <style:style style:name="T39" style:family="text">
      <style:text-properties fo:color="#660066" loext:opacity="100%" fo:language="en" fo:country="AU" fo:font-weight="normal" officeooo:rsid="00633860" style:font-weight-asian="normal" style:font-weight-complex="normal"/>
    </style:style>
    <style:style style:name="T40" style:family="text">
      <style:text-properties fo:color="#660066" loext:opacity="100%" fo:language="en" fo:country="AU" fo:font-weight="normal" officeooo:rsid="002b7a0d" style:font-weight-asian="normal" style:font-weight-complex="normal"/>
    </style:style>
    <style:style style:name="T41" style:family="text">
      <style:text-properties fo:color="#660066" loext:opacity="100%" fo:language="en" fo:country="AU" fo:font-weight="normal" officeooo:rsid="00629d80" fo:background-color="#ffffff" loext:char-shading-value="0" style:font-weight-asian="normal" style:font-weight-complex="normal"/>
    </style:style>
    <style:style style:name="T42" style:family="text">
      <style:text-properties fo:color="#ff0000" loext:opacity="100%"/>
    </style:style>
    <style:style style:name="T43" style:family="text">
      <style:text-properties fo:color="#ff0000" loext:opacity="100%" fo:font-weight="normal" officeooo:rsid="002a580e" style:font-weight-asian="normal" style:font-weight-complex="normal"/>
    </style:style>
    <style:style style:name="T44" style:family="text">
      <style:text-properties fo:color="#ff0000" loext:opacity="100%" fo:font-weight="normal" officeooo:rsid="00286b30" style:font-weight-asian="normal" style:font-weight-complex="normal"/>
    </style:style>
    <style:style style:name="T45" style:family="text">
      <style:text-properties fo:color="#ff0000" loext:opacity="100%" fo:font-weight="normal" officeooo:rsid="00633860" style:font-weight-asian="normal" style:font-weight-complex="normal"/>
    </style:style>
    <style:style style:name="T46" style:family="text">
      <style:text-properties fo:color="#ff0000" loext:opacity="100%" fo:font-weight="normal" officeooo:rsid="002b5248" style:font-weight-asian="normal" style:font-weight-complex="normal"/>
    </style:style>
    <style:style style:name="T47" style:family="text">
      <style:text-properties fo:color="#ff0000" loext:opacity="100%" fo:font-weight="normal" officeooo:rsid="004ea147" style:font-weight-asian="normal" style:font-weight-complex="normal"/>
    </style:style>
    <style:style style:name="T48" style:family="text">
      <style:text-properties fo:color="#ff0000" loext:opacity="100%" fo:font-weight="normal" officeooo:rsid="000dc407" style:font-weight-asian="normal" style:font-name-complex="TimesNewRomanPSMT" style:font-weight-complex="normal"/>
    </style:style>
    <style:style style:name="T49" style:family="text">
      <style:text-properties fo:color="#ff0000" loext:opacity="100%" fo:font-weight="normal" officeooo:rsid="001ac86c" style:font-weight-asian="normal" style:font-name-complex="TimesNewRomanPSMT" style:font-weight-complex="normal"/>
    </style:style>
    <style:style style:name="T50" style:family="text">
      <style:text-properties fo:color="#ff0000" loext:opacity="100%" fo:font-weight="normal" officeooo:rsid="005b8bd9" style:font-weight-asian="normal" style:font-name-complex="TimesNewRomanPSMT" style:font-weight-complex="normal"/>
    </style:style>
    <style:style style:name="T51" style:family="text">
      <style:text-properties fo:color="#ff0000" loext:opacity="100%" fo:font-weight="normal" officeooo:rsid="002c2e46" style:font-weight-asian="normal" style:font-name-complex="TimesNewRomanPSMT" style:font-weight-complex="normal"/>
    </style:style>
    <style:style style:name="T52" style:family="text">
      <style:text-properties fo:color="#ff0000" loext:opacity="100%" fo:font-weight="normal" officeooo:rsid="0070e23f" style:font-weight-asian="normal" style:font-name-complex="TimesNewRomanPSMT" style:font-weight-complex="normal"/>
    </style:style>
    <style:style style:name="T53" style:family="text">
      <style:text-properties fo:color="#ff0000" loext:opacity="100%" fo:font-weight="normal" officeooo:rsid="00142a2d" style:font-weight-asian="normal" style:font-name-complex="Times New Roman1" style:font-weight-complex="normal"/>
    </style:style>
    <style:style style:name="T54" style:family="text">
      <style:text-properties fo:color="#ff0000" loext:opacity="100%" fo:font-weight="normal" officeooo:rsid="00144c64" style:font-weight-asian="normal" style:font-name-complex="Times New Roman1" style:font-weight-complex="normal"/>
    </style:style>
    <style:style style:name="T55" style:family="text">
      <style:text-properties fo:color="#ff0000" loext:opacity="100%" fo:font-weight="normal" officeooo:rsid="001003b5" fo:background-color="transparent" loext:char-shading-value="0" style:font-name-asian="TimesNewRomanPSMT" style:font-weight-asian="normal" style:font-name-complex="TimesNewRomanPSMT" style:font-style-complex="italic" style:font-weight-complex="normal"/>
    </style:style>
    <style:style style:name="T56" style:family="text">
      <style:text-properties fo:color="#ff0000" loext:opacity="100%" fo:font-weight="normal" officeooo:rsid="002b5248" fo:background-color="transparent" loext:char-shading-value="0" style:font-name-asian="TimesNewRomanPSMT" style:font-weight-asian="normal" style:font-name-complex="TimesNewRomanPSMT" style:font-style-complex="italic" style:font-weight-complex="normal"/>
    </style:style>
    <style:style style:name="T57" style:family="text">
      <style:text-properties fo:color="#ff0000" loext:opacity="100%" fo:font-weight="normal" officeooo:rsid="004dafc6" fo:background-color="transparent" loext:char-shading-value="0" style:font-name-asian="TimesNewRomanPSMT" style:font-weight-asian="normal" style:font-name-complex="TimesNewRomanPSMT" style:font-style-complex="italic" style:font-weight-complex="normal"/>
    </style:style>
    <style:style style:name="T58" style:family="text">
      <style:text-properties fo:color="#ff0000" loext:opacity="100%" fo:font-weight="normal" officeooo:rsid="00144c64" fo:background-color="transparent" loext:char-shading-value="0" style:font-name-asian="TimesNewRomanPSMT" style:font-weight-asian="normal" style:font-name-complex="TimesNewRomanPSMT" style:font-style-complex="italic" style:font-weight-complex="normal"/>
    </style:style>
    <style:style style:name="T59" style:family="text">
      <style:text-properties fo:color="#ff0000" loext:opacity="100%" fo:font-weight="normal" officeooo:rsid="002cccc8" fo:background-color="transparent" loext:char-shading-value="0" style:font-name-asian="TimesNewRomanPSMT" style:font-weight-asian="normal" style:font-name-complex="TimesNewRomanPSMT" style:font-style-complex="italic" style:font-weight-complex="normal"/>
    </style:style>
    <style:style style:name="T60" style:family="text">
      <style:text-properties fo:color="#ff0000" loext:opacity="100%" fo:font-weight="normal" officeooo:rsid="0063e864" fo:background-color="transparent" loext:char-shading-value="0" style:font-name-asian="TimesNewRomanPSMT" style:font-weight-asian="normal" style:font-name-complex="Times New Roman1" style:font-style-complex="italic" style:font-weight-complex="normal"/>
    </style:style>
    <style:style style:name="T61" style:family="text">
      <style:text-properties fo:color="#ff0000" loext:opacity="100%" fo:font-weight="normal" officeooo:rsid="00142a2d" fo:background-color="transparent" loext:char-shading-value="0" style:font-name-asian="TimesNewRomanPSMT" style:font-weight-asian="normal" style:font-name-complex="Times New Roman1" style:font-style-complex="italic" style:font-weight-complex="normal"/>
    </style:style>
    <style:style style:name="T62" style:family="text">
      <style:text-properties fo:color="#ff0000" loext:opacity="100%" fo:font-weight="normal" officeooo:rsid="00144c64" fo:background-color="transparent" loext:char-shading-value="0" style:font-name-asian="TimesNewRomanPSMT" style:font-name-complex="TimesNewRomanPSMT" style:font-style-complex="italic"/>
    </style:style>
    <style:style style:name="T63" style:family="text">
      <style:text-properties fo:color="#ff0000" loext:opacity="100%" fo:font-weight="normal" officeooo:rsid="001003b5" fo:background-color="transparent" loext:char-shading-value="0" style:font-name-asian="TimesNewRomanPSMT" style:font-name-complex="TimesNewRomanPSMT" style:font-style-complex="italic"/>
    </style:style>
    <style:style style:name="T64" style:family="text">
      <style:text-properties fo:color="#ff0000" loext:opacity="100%" fo:font-weight="normal" officeooo:rsid="000dc407" fo:background-color="transparent" loext:char-shading-value="0" style:font-name-asian="TimesNewRomanPSMT" style:font-name-complex="TimesNewRomanPSMT"/>
    </style:style>
    <style:style style:name="T65" style:family="text">
      <style:text-properties fo:color="#ff0000" loext:opacity="100%" fo:font-weight="normal" officeooo:rsid="00142a2d" fo:background-color="transparent" loext:char-shading-value="0" style:font-name-asian="TimesNewRomanPSMT" style:font-name-complex="Times New Roman1" style:font-style-complex="italic"/>
    </style:style>
    <style:style style:name="T66" style:family="text">
      <style:text-properties fo:color="#ff0000" loext:opacity="100%" fo:font-weight="normal" officeooo:rsid="0063e864" fo:background-color="transparent" loext:char-shading-value="0" style:font-name-asian="TimesNewRomanPSMT" style:font-name-complex="Times New Roman1" style:font-style-complex="italic"/>
    </style:style>
    <style:style style:name="T67" style:family="text">
      <style:text-properties fo:color="#ff0000" loext:opacity="100%" style:font-name="Baskerville" fo:font-size="11.5pt" fo:font-weight="normal" style:font-size-asian="11.5pt" style:font-weight-asian="normal" style:font-size-complex="11.5pt" style:font-weight-complex="normal"/>
    </style:style>
    <style:style style:name="T68" style:family="text">
      <style:text-properties fo:color="#ff0000" loext:opacity="100%" style:font-name="Baskerville" fo:font-size="11.5pt" fo:font-weight="normal" officeooo:rsid="002a580e" style:font-size-asian="11.5pt" style:font-weight-asian="normal" style:font-size-complex="11.5pt" style:font-weight-complex="normal"/>
    </style:style>
    <style:style style:name="T69" style:family="text">
      <style:text-properties fo:color="#ff0000" loext:opacity="100%" style:font-name="Baskerville" fo:font-size="11.5pt" fo:font-weight="normal" officeooo:rsid="000dc407" style:font-size-asian="11.5pt" style:font-weight-asian="normal" style:font-name-complex="TimesNewRomanPSMT" style:font-size-complex="11.5pt" style:font-weight-complex="normal"/>
    </style:style>
    <style:style style:name="T70" style:family="text">
      <style:text-properties fo:color="#ff0000" loext:opacity="100%" style:font-name="Baskerville" fo:font-size="11.5pt" fo:font-weight="normal" officeooo:rsid="001b1fea" style:font-size-asian="11.5pt" style:font-weight-asian="normal" style:font-name-complex="TimesNewRomanPSMT" style:font-size-complex="11.5pt" style:font-weight-complex="normal"/>
    </style:style>
    <style:style style:name="T71" style:family="text">
      <style:text-properties fo:color="#ff0000" loext:opacity="100%" style:font-name="Baskerville" fo:font-size="11.5pt" fo:language="en" fo:country="AU" fo:font-weight="normal" officeooo:rsid="004810f6" style:font-size-asian="11.5pt" style:font-weight-asian="normal" style:font-size-complex="11.5pt" style:font-weight-complex="normal"/>
    </style:style>
    <style:style style:name="T72" style:family="text">
      <style:text-properties fo:color="#ff0000" loext:opacity="100%" style:font-name="Baskerville" fo:font-size="11.5pt" fo:language="en" fo:country="AU" fo:font-weight="normal" officeooo:rsid="007304ba" style:font-size-asian="11.5pt" style:font-weight-asian="normal" style:font-size-complex="11.5pt" style:font-weight-complex="normal"/>
    </style:style>
    <style:style style:name="T73" style:family="text">
      <style:text-properties fo:color="#ff0000" loext:opacity="100%" style:font-name="Baskerville" fo:font-size="11.5pt" fo:language="en" fo:country="AU" fo:font-weight="normal" officeooo:rsid="005b8bd9" style:font-size-asian="11.5pt" style:font-weight-asian="normal" style:font-size-complex="11.5pt" style:font-weight-complex="normal"/>
    </style:style>
    <style:style style:name="T74" style:family="text">
      <style:text-properties fo:color="#ff0000" loext:opacity="100%" fo:language="en" fo:country="AU" fo:font-weight="normal" officeooo:rsid="004810f6" style:font-weight-asian="normal" style:font-weight-complex="normal"/>
    </style:style>
    <style:style style:name="T75" style:family="text">
      <style:text-properties fo:color="#ff0000" loext:opacity="100%" fo:language="en" fo:country="AU" fo:font-weight="normal" officeooo:rsid="007304ba" style:font-weight-asian="normal" style:font-weight-complex="normal"/>
    </style:style>
    <style:style style:name="T76" style:family="text">
      <style:text-properties fo:color="#ff0000" loext:opacity="100%" fo:language="en" fo:country="AU" fo:font-weight="normal" officeooo:rsid="005b8bd9" style:font-weight-asian="normal" style:font-weight-complex="normal"/>
    </style:style>
    <style:style style:name="T77" style:family="text">
      <style:text-properties fo:color="#ff0000" loext:opacity="100%" fo:language="en" fo:country="AU" fo:font-weight="normal" officeooo:rsid="002c2e46" style:font-weight-asian="normal" style:font-weight-complex="normal"/>
    </style:style>
    <style:style style:name="T78" style:family="text">
      <style:text-properties fo:color="#ff0000" loext:opacity="100%" fo:language="en" fo:country="AU" fo:font-weight="normal" officeooo:rsid="00629d80" style:font-weight-asian="normal" style:font-weight-complex="normal"/>
    </style:style>
    <style:style style:name="T79" style:family="text">
      <style:text-properties fo:color="#ff0000" loext:opacity="100%" fo:language="en" fo:country="AU" fo:font-weight="normal" officeooo:rsid="00631b1b" style:font-weight-asian="normal" style:font-weight-complex="normal"/>
    </style:style>
    <style:style style:name="T80" style:family="text">
      <style:text-properties fo:color="#ff0000" loext:opacity="100%" fo:language="en" fo:country="AU" fo:font-weight="normal" officeooo:rsid="0070e23f" style:font-weight-asian="normal" style:font-weight-complex="normal"/>
    </style:style>
    <style:style style:name="T81" style:family="text">
      <style:text-properties fo:color="#ff0000" loext:opacity="100%" fo:language="en" fo:country="AU" fo:font-weight="normal" officeooo:rsid="002b7a0d" style:font-weight-asian="normal" style:font-weight-complex="normal"/>
    </style:style>
    <style:style style:name="T82" style:family="text">
      <style:text-properties fo:color="#ff0000" loext:opacity="100%" fo:language="en" fo:country="AU" fo:font-weight="normal" officeooo:rsid="006266b8" style:font-weight-asian="normal" style:font-weight-complex="normal"/>
    </style:style>
    <style:style style:name="T83" style:family="text">
      <style:text-properties fo:color="#ff0000" loext:opacity="100%" fo:language="en" fo:country="AU" fo:font-weight="normal" officeooo:rsid="00160e15" fo:background-color="#ffffff" loext:char-shading-value="0" style:font-weight-asian="normal" style:font-weight-complex="normal"/>
    </style:style>
    <style:style style:name="T84" style:family="text">
      <style:text-properties fo:color="#ff0000" loext:opacity="100%" fo:language="en" fo:country="AU" fo:font-weight="normal" officeooo:rsid="0023100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85" style:family="text">
      <style:text-properties fo:color="#ff0000" loext:opacity="100%" fo:language="en" fo:country="AU" fo:font-weight="normal" officeooo:rsid="00154150"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86" style:family="text">
      <style:text-properties fo:color="#ff0000" loext:opacity="100%" fo:language="en" fo:country="AU" fo:font-weight="normal" officeooo:rsid="0048ea38"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87" style:family="text">
      <style:text-properties fo:color="#ff0000" loext:opacity="100%" fo:language="en" fo:country="AU" fo:font-weight="normal" officeooo:rsid="0064b2ca"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88" style:family="text">
      <style:text-properties fo:color="#ff0000" loext:opacity="100%" fo:language="en" fo:country="AU" fo:font-weight="normal" officeooo:rsid="004ea14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89" style:family="text">
      <style:text-properties fo:color="#ff0000" loext:opacity="100%" fo:language="en" fo:country="AU" fo:font-weight="normal" officeooo:rsid="00569642"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90" style:family="text">
      <style:text-properties fo:color="#ff0000" loext:opacity="100%" fo:language="en" fo:country="AU" fo:font-weight="normal" officeooo:rsid="00664063"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91" style:family="text">
      <style:text-properties fo:color="#ff0000" loext:opacity="100%" officeooo:rsid="00144c64" style:font-name-complex="TimesNewRomanPSMT" style:font-style-complex="italic"/>
    </style:style>
    <style:style style:name="T92" style:family="text">
      <style:text-properties fo:color="#ff0000" loext:opacity="100%" officeooo:rsid="000dc407" style:font-name-complex="TimesNewRomanPSMT"/>
    </style:style>
    <style:style style:name="T93" style:family="text">
      <style:text-properties fo:color="#ff0000" loext:opacity="100%" officeooo:rsid="001ac86c" style:font-name-complex="TimesNewRomanPSMT"/>
    </style:style>
    <style:style style:name="T94" style:family="text">
      <style:text-properties fo:color="#ff0000" loext:opacity="100%" officeooo:rsid="0063e864" style:font-name-complex="Times New Roman1" style:font-style-complex="italic"/>
    </style:style>
    <style:style style:name="T95" style:family="text">
      <style:text-properties fo:color="#ff0000" loext:opacity="100%" officeooo:rsid="00142a2d" style:font-name-complex="Times New Roman1" style:font-style-complex="italic"/>
    </style:style>
    <style:style style:name="T96" style:family="text">
      <style:text-properties fo:font-weight="normal" officeooo:rsid="002a580e" style:font-weight-asian="normal" style:font-weight-complex="normal"/>
    </style:style>
    <style:style style:name="T97" style:family="text">
      <style:text-properties fo:font-weight="normal" officeooo:rsid="002b5248" style:font-weight-asian="normal" style:font-weight-complex="normal"/>
    </style:style>
    <style:style style:name="T98" style:family="text">
      <style:text-properties fo:font-weight="normal" officeooo:rsid="004810f6" style:font-weight-asian="normal" style:font-weight-complex="normal"/>
    </style:style>
    <style:style style:name="T99" style:family="text">
      <style:text-properties fo:font-weight="normal" officeooo:rsid="00286b30" style:font-weight-asian="normal" style:font-weight-complex="normal"/>
    </style:style>
    <style:style style:name="T100" style:family="text">
      <style:text-properties fo:font-weight="normal" officeooo:rsid="0048ea38" style:font-weight-asian="normal" style:font-weight-complex="normal"/>
    </style:style>
    <style:style style:name="T101" style:family="text">
      <style:text-properties fo:font-weight="normal" officeooo:rsid="00362a2c" style:font-weight-asian="normal" style:font-weight-complex="normal"/>
    </style:style>
    <style:style style:name="T102" style:family="text">
      <style:text-properties fo:font-weight="normal" officeooo:rsid="001f1f31" style:font-weight-asian="normal" style:font-weight-complex="normal"/>
    </style:style>
    <style:style style:name="T103" style:family="text">
      <style:text-properties fo:font-weight="normal" officeooo:rsid="002cccc8" style:font-weight-asian="normal" style:font-weight-complex="normal"/>
    </style:style>
    <style:style style:name="T104" style:family="text">
      <style:text-properties fo:font-weight="normal" officeooo:rsid="001d309f" style:font-weight-asian="normal" style:font-weight-complex="normal"/>
    </style:style>
    <style:style style:name="T105" style:family="text">
      <style:text-properties fo:font-weight="normal" officeooo:rsid="000dc407" style:font-weight-asian="normal" style:font-name-complex="TimesNewRomanPSMT" style:font-weight-complex="normal"/>
    </style:style>
    <style:style style:name="T106" style:family="text">
      <style:text-properties fo:font-weight="normal" officeooo:rsid="00633860" style:font-weight-asian="normal" style:font-name-complex="TimesNewRomanPSMT" style:font-weight-complex="normal"/>
    </style:style>
    <style:style style:name="T107" style:family="text">
      <style:text-properties fo:font-weight="normal" officeooo:rsid="000af2ce" style:font-weight-asian="normal" style:font-name-complex="TimesNewRomanPSMT" style:font-weight-complex="normal"/>
    </style:style>
    <style:style style:name="T108" style:family="text">
      <style:text-properties fo:font-weight="normal" officeooo:rsid="002cccc8" style:font-weight-asian="normal" style:font-name-complex="TimesNewRomanPSMT" style:font-weight-complex="normal"/>
    </style:style>
    <style:style style:name="T109" style:family="text">
      <style:text-properties fo:font-weight="normal" officeooo:rsid="002b30ab" style:font-weight-asian="normal" style:font-name-complex="TimesNewRomanPSMT" style:font-weight-complex="normal"/>
    </style:style>
    <style:style style:name="T110" style:family="text">
      <style:text-properties fo:font-weight="normal" officeooo:rsid="002cccc8" style:font-weight-asian="normal" style:font-name-complex="TimesNewRomanPSMT" style:font-style-complex="italic" style:font-weight-complex="normal"/>
    </style:style>
    <style:style style:name="T111" style:family="text">
      <style:text-properties fo:font-weight="normal" officeooo:rsid="002b30ab" style:font-weight-asian="normal" style:font-name-complex="TimesNewRomanPSMT" style:font-style-complex="italic" style:font-weight-complex="normal"/>
    </style:style>
    <style:style style:name="T112" style:family="text">
      <style:text-properties fo:font-weight="normal" officeooo:rsid="00144c64" style:font-weight-asian="normal" style:font-name-complex="TimesNewRomanPSMT" style:font-style-complex="italic" style:font-weight-complex="normal"/>
    </style:style>
    <style:style style:name="T113" style:family="text">
      <style:text-properties fo:font-weight="normal" officeooo:rsid="0056217d" style:font-weight-asian="normal" style:font-name-complex="TimesNewRomanPSMT" style:font-style-complex="italic" style:font-weight-complex="normal"/>
    </style:style>
    <style:style style:name="T114" style:family="text">
      <style:text-properties fo:font-weight="normal" officeooo:rsid="00144c64" style:font-weight-asian="normal" style:font-name-complex="Times New Roman1" style:font-weight-complex="normal"/>
    </style:style>
    <style:style style:name="T115" style:family="text">
      <style:text-properties fo:font-weight="normal" officeooo:rsid="00142a2d" style:font-weight-asian="normal" style:font-name-complex="Times New Roman1" style:font-weight-complex="normal"/>
    </style:style>
    <style:style style:name="T116" style:family="text">
      <style:text-properties fo:font-weight="normal" officeooo:rsid="002b30ab" style:font-weight-asian="normal" style:font-name-complex="Times New Roman1" style:font-weight-complex="normal"/>
    </style:style>
    <style:style style:name="T117" style:family="text">
      <style:text-properties fo:font-weight="normal" officeooo:rsid="000af2ce" style:font-weight-asian="normal" style:font-name-complex="Times New Roman1" style:font-style-complex="italic" style:font-weight-complex="normal"/>
    </style:style>
    <style:style style:name="T118" style:family="text">
      <style:text-properties fo:font-weight="normal" fo:background-color="transparent" loext:char-shading-value="0" style:font-name-asian="TimesNewRomanPSMT" style:font-weight-asian="normal" style:font-name-complex="TimesNewRomanPSMT" style:font-style-complex="italic" style:font-weight-complex="normal"/>
    </style:style>
    <style:style style:name="T119" style:family="text">
      <style:text-properties fo:font-weight="normal" officeooo:rsid="001003b5" fo:background-color="transparent" loext:char-shading-value="0" style:font-name-asian="TimesNewRomanPSMT" style:font-weight-asian="normal" style:font-name-complex="TimesNewRomanPSMT" style:font-style-complex="italic" style:font-weight-complex="normal"/>
    </style:style>
    <style:style style:name="T120" style:family="text">
      <style:text-properties fo:font-weight="normal" officeooo:rsid="002b5248" fo:background-color="transparent" loext:char-shading-value="0" style:font-name-asian="TimesNewRomanPSMT" style:font-weight-asian="normal" style:font-name-complex="TimesNewRomanPSMT" style:font-style-complex="italic" style:font-weight-complex="normal"/>
    </style:style>
    <style:style style:name="T121" style:family="text">
      <style:text-properties fo:font-weight="normal" officeooo:rsid="00144c64" fo:background-color="transparent" loext:char-shading-value="0" style:font-name-asian="TimesNewRomanPSMT" style:font-weight-asian="normal" style:font-name-complex="TimesNewRomanPSMT" style:font-style-complex="italic" style:font-weight-complex="normal"/>
    </style:style>
    <style:style style:name="T122" style:family="text">
      <style:text-properties fo:font-weight="normal" officeooo:rsid="002cccc8" fo:background-color="transparent" loext:char-shading-value="0" style:font-name-asian="TimesNewRomanPSMT" style:font-weight-asian="normal" style:font-name-complex="TimesNewRomanPSMT" style:font-style-complex="italic" style:font-weight-complex="normal"/>
    </style:style>
    <style:style style:name="T123" style:family="text">
      <style:text-properties fo:font-weight="normal" officeooo:rsid="001ac86c" fo:background-color="transparent" loext:char-shading-value="0" style:font-name-asian="TimesNewRomanPSMT" style:font-weight-asian="normal" style:font-name-complex="TimesNewRomanPSMT" style:font-style-complex="italic" style:font-weight-complex="normal"/>
    </style:style>
    <style:style style:name="T124" style:family="text">
      <style:text-properties fo:font-weight="normal" officeooo:rsid="0015b318" fo:background-color="transparent" loext:char-shading-value="0" style:font-name-asian="TimesNewRomanPSMT" style:font-weight-asian="normal" style:font-name-complex="TimesNewRomanPSMT" style:font-style-complex="italic" style:font-weight-complex="normal"/>
    </style:style>
    <style:style style:name="T125" style:family="text">
      <style:text-properties fo:font-weight="normal" officeooo:rsid="002b30ab" fo:background-color="transparent" loext:char-shading-value="0" style:font-name-asian="TimesNewRomanPSMT" style:font-weight-asian="normal" style:font-name-complex="TimesNewRomanPSMT" style:font-style-complex="italic" style:font-weight-complex="normal"/>
    </style:style>
    <style:style style:name="T126" style:family="text">
      <style:text-properties fo:font-weight="normal" officeooo:rsid="001d43b0" fo:background-color="transparent" loext:char-shading-value="0" style:font-name-asian="TimesNewRomanPSMT" style:font-weight-asian="normal" style:font-name-complex="TimesNewRomanPSMT" style:font-style-complex="italic" style:font-weight-complex="normal"/>
    </style:style>
    <style:style style:name="T127" style:family="text">
      <style:text-properties fo:font-weight="normal" officeooo:rsid="003b331b" fo:background-color="transparent" loext:char-shading-value="0" style:font-name-asian="TimesNewRomanPSMT" style:font-weight-asian="normal" style:font-name-complex="TimesNewRomanPSMT" style:font-style-complex="italic" style:font-weight-complex="normal"/>
    </style:style>
    <style:style style:name="T128" style:family="text">
      <style:text-properties fo:font-weight="normal" officeooo:rsid="001d309f" fo:background-color="transparent" loext:char-shading-value="0" style:font-name-asian="TimesNewRomanPSMT" style:font-weight-asian="normal" style:font-name-complex="TimesNewRomanPSMT" style:font-style-complex="italic" style:font-weight-complex="normal"/>
    </style:style>
    <style:style style:name="T129" style:family="text">
      <style:text-properties fo:font-weight="normal" officeooo:rsid="000c4d56" fo:background-color="transparent" loext:char-shading-value="0" style:font-name-asian="TimesNewRomanPSMT" style:font-weight-asian="normal" style:font-name-complex="TimesNewRomanPSMT" style:font-style-complex="italic" style:font-weight-complex="normal"/>
    </style:style>
    <style:style style:name="T130" style:family="text">
      <style:text-properties fo:font-weight="normal" officeooo:rsid="002c668b" fo:background-color="transparent" loext:char-shading-value="0" style:font-name-asian="TimesNewRomanPSMT" style:font-weight-asian="normal" style:font-name-complex="TimesNewRomanPSMT" style:font-style-complex="italic" style:font-weight-complex="normal"/>
    </style:style>
    <style:style style:name="T131" style:family="text">
      <style:text-properties fo:font-weight="normal" officeooo:rsid="0019c12d" fo:background-color="transparent" loext:char-shading-value="0" style:font-name-asian="TimesNewRomanPSMT" style:font-weight-asian="normal" style:font-name-complex="TimesNewRomanPSMT" style:font-style-complex="italic" style:font-weight-complex="normal"/>
    </style:style>
    <style:style style:name="T132" style:family="text">
      <style:text-properties fo:font-weight="normal" officeooo:rsid="00205441" fo:background-color="transparent" loext:char-shading-value="0" style:font-name-asian="TimesNewRomanPSMT" style:font-weight-asian="normal" style:font-name-complex="TimesNewRomanPSMT" style:font-style-complex="italic" style:font-weight-complex="normal"/>
    </style:style>
    <style:style style:name="T133" style:family="text">
      <style:text-properties fo:font-weight="normal" officeooo:rsid="0028ac7b" fo:background-color="transparent" loext:char-shading-value="0" style:font-name-asian="TimesNewRomanPSMT" style:font-weight-asian="normal" style:font-name-complex="TimesNewRomanPSMT" style:font-style-complex="italic" style:font-weight-complex="normal"/>
    </style:style>
    <style:style style:name="T134" style:family="text">
      <style:text-properties fo:font-weight="normal" officeooo:rsid="00371046" fo:background-color="transparent" loext:char-shading-value="0" style:font-name-asian="TimesNewRomanPSMT" style:font-weight-asian="normal" style:font-name-complex="TimesNewRomanPSMT" style:font-style-complex="italic" style:font-weight-complex="normal"/>
    </style:style>
    <style:style style:name="T135" style:family="text">
      <style:text-properties fo:font-weight="normal" officeooo:rsid="00134483" fo:background-color="transparent" loext:char-shading-value="0" style:font-name-asian="TimesNewRomanPSMT" style:font-weight-asian="normal" style:font-name-complex="TimesNewRomanPSMT" style:font-style-complex="italic" style:font-weight-complex="normal"/>
    </style:style>
    <style:style style:name="T136" style:family="text">
      <style:text-properties fo:font-weight="normal" officeooo:rsid="00159ebf" fo:background-color="transparent" loext:char-shading-value="0" style:font-name-asian="TimesNewRomanPSMT" style:font-weight-asian="normal" style:font-name-complex="TimesNewRomanPSMT" style:font-style-complex="italic" style:font-weight-complex="normal"/>
    </style:style>
    <style:style style:name="T137" style:family="text">
      <style:text-properties fo:font-weight="normal" officeooo:rsid="00142a2d" fo:background-color="transparent" loext:char-shading-value="0" style:font-name-asian="TimesNewRomanPSMT" style:font-weight-asian="normal" style:font-name-complex="Times New Roman1" style:font-style-complex="italic" style:font-weight-complex="normal"/>
    </style:style>
    <style:style style:name="T138" style:family="text">
      <style:text-properties fo:font-weight="normal" officeooo:rsid="0063e864" fo:background-color="transparent" loext:char-shading-value="0" style:font-name-asian="TimesNewRomanPSMT" style:font-weight-asian="normal" style:font-name-complex="Times New Roman1" style:font-style-complex="italic" style:font-weight-complex="normal"/>
    </style:style>
    <style:style style:name="T139" style:family="text">
      <style:text-properties fo:font-weight="normal" officeooo:rsid="00371046" fo:background-color="transparent" loext:char-shading-value="0" style:font-name-asian="TimesNewRomanPSMT" style:font-name-complex="TimesNewRomanPSMT"/>
    </style:style>
    <style:style style:name="T140" style:family="text">
      <style:text-properties fo:font-weight="normal" fo:background-color="transparent" loext:char-shading-value="0" style:font-name-asian="TimesNewRomanPSMT" style:font-name-complex="TimesNewRomanPSMT" style:font-style-complex="italic"/>
    </style:style>
    <style:style style:name="T141" style:family="text">
      <style:text-properties fo:font-weight="normal" officeooo:rsid="001003b5" fo:background-color="transparent" loext:char-shading-value="0" style:font-name-asian="TimesNewRomanPSMT" style:font-name-complex="TimesNewRomanPSMT" style:font-style-complex="italic"/>
    </style:style>
    <style:style style:name="T142" style:family="text">
      <style:text-properties fo:font-weight="normal" officeooo:rsid="00144c64" fo:background-color="transparent" loext:char-shading-value="0" style:font-name-asian="TimesNewRomanPSMT" style:font-name-complex="TimesNewRomanPSMT" style:font-style-complex="italic"/>
    </style:style>
    <style:style style:name="T143" style:family="text">
      <style:text-properties fo:font-weight="normal" officeooo:rsid="001d43b0" fo:background-color="transparent" loext:char-shading-value="0" style:font-name-asian="TimesNewRomanPSMT" style:font-name-complex="TimesNewRomanPSMT" style:font-style-complex="italic"/>
    </style:style>
    <style:style style:name="T144" style:family="text">
      <style:text-properties fo:font-weight="normal" officeooo:rsid="0015b318" fo:background-color="transparent" loext:char-shading-value="0" style:font-name-asian="TimesNewRomanPSMT" style:font-name-complex="TimesNewRomanPSMT" style:font-style-complex="italic"/>
    </style:style>
    <style:style style:name="T145" style:family="text">
      <style:text-properties fo:font-weight="normal" officeooo:rsid="002c668b" fo:background-color="transparent" loext:char-shading-value="0" style:font-name-asian="TimesNewRomanPSMT" style:font-name-complex="TimesNewRomanPSMT" style:font-style-complex="italic"/>
    </style:style>
    <style:style style:name="T146" style:family="text">
      <style:text-properties fo:font-weight="normal" officeooo:rsid="00134483" fo:background-color="transparent" loext:char-shading-value="0" style:font-name-asian="TimesNewRomanPSMT" style:font-name-complex="TimesNewRomanPSMT" style:font-style-complex="italic"/>
    </style:style>
    <style:style style:name="T147" style:family="text">
      <style:text-properties fo:font-weight="normal" officeooo:rsid="0035fc51" fo:background-color="transparent" loext:char-shading-value="0" style:font-name-asian="TimesNewRomanPSMT" style:font-name-complex="TimesNewRomanPSMT" style:font-style-complex="italic"/>
    </style:style>
    <style:style style:name="T148" style:family="text">
      <style:text-properties fo:font-weight="normal" officeooo:rsid="000c4d56" fo:background-color="transparent" loext:char-shading-value="0" style:font-name-asian="TimesNewRomanPSMT" style:font-name-complex="TimesNewRomanPSMT" style:font-style-complex="italic"/>
    </style:style>
    <style:style style:name="T149" style:family="text">
      <style:text-properties fo:font-weight="normal" officeooo:rsid="00159ebf" fo:background-color="transparent" loext:char-shading-value="0" style:font-name-asian="TimesNewRomanPSMT" style:font-name-complex="TimesNewRomanPSMT" style:font-style-complex="italic"/>
    </style:style>
    <style:style style:name="T150" style:family="text">
      <style:text-properties fo:font-weight="normal" officeooo:rsid="00154150" fo:background-color="transparent" loext:char-shading-value="0" style:font-name-asian="TimesNewRomanPSMT" style:font-name-complex="TimesNewRomanPSMT" style:font-style-complex="italic"/>
    </style:style>
    <style:style style:name="T151" style:family="text">
      <style:text-properties fo:font-weight="normal" officeooo:rsid="000dc407" fo:background-color="transparent" loext:char-shading-value="0" style:font-name-asian="TimesNewRomanPSMT" style:font-name-complex="TimesNewRomanPSMT"/>
    </style:style>
    <style:style style:name="T152" style:family="text">
      <style:text-properties fo:font-weight="normal" officeooo:rsid="00159ebf" fo:background-color="transparent" loext:char-shading-value="0" style:font-name-asian="TimesNewRomanPSMT" style:font-name-complex="TimesNewRomanPSMT"/>
    </style:style>
    <style:style style:name="T153" style:family="text">
      <style:text-properties fo:font-weight="normal" officeooo:rsid="00142a2d" fo:background-color="transparent" loext:char-shading-value="0" style:font-name-asian="TimesNewRomanPSMT" style:font-name-complex="Times New Roman1" style:font-style-complex="italic"/>
    </style:style>
    <style:style style:name="T154" style:family="text">
      <style:text-properties fo:font-weight="normal" officeooo:rsid="0063e864" fo:background-color="transparent" loext:char-shading-value="0" style:font-name-asian="TimesNewRomanPSMT" style:font-name-complex="Times New Roman1" style:font-style-complex="italic"/>
    </style:style>
    <style:style style:name="T155" style:family="text">
      <style:text-properties fo:font-weight="normal" officeooo:rsid="001003b5" fo:background-color="transparent" loext:char-shading-value="0" style:font-name-asian="Times New Roman" style:font-name-complex="Times New Roman" style:font-style-complex="italic"/>
    </style:style>
    <style:style style:name="T156" style:family="text">
      <style:text-properties fo:font-weight="normal" officeooo:rsid="001f1f31" fo:background-color="#ffffff" loext:char-shading-value="0" style:font-weight-asian="normal" style:font-weight-complex="normal"/>
    </style:style>
    <style:style style:name="T157" style:family="text">
      <style:text-properties fo:font-weight="normal" officeooo:rsid="002b5248" fo:background-color="#ffffff" loext:char-shading-value="0" style:font-weight-asian="normal" style:font-weight-complex="normal"/>
    </style:style>
    <style:style style:name="T158" style:family="text">
      <style:text-properties fo:font-weight="normal" officeooo:rsid="00286b30" fo:background-color="#ffffff" loext:char-shading-value="0" style:font-weight-asian="normal" style:font-weight-complex="normal"/>
    </style:style>
    <style:style style:name="T159" style:family="text">
      <style:text-properties fo:color="#000000" loext:opacity="100%" style:font-name="Baskerville" fo:font-size="11.5pt" fo:font-weight="normal" style:font-size-asian="11.5pt" style:font-weight-asian="normal" style:font-name-complex="TimesNewRomanPSMT" style:font-size-complex="11.5pt" style:font-weight-complex="normal"/>
    </style:style>
    <style:style style:name="T160" style:family="text">
      <style:text-properties fo:color="#000000" loext:opacity="100%" style:font-name="Baskerville" fo:font-size="11.5pt" fo:font-weight="normal" officeooo:rsid="001b1fea" style:font-size-asian="11.5pt" style:font-weight-asian="normal" style:font-name-complex="TimesNewRomanPSMT" style:font-size-complex="11.5pt" style:font-weight-complex="normal"/>
    </style:style>
    <style:style style:name="T161" style:family="text">
      <style:text-properties fo:color="#000000" loext:opacity="100%" style:font-name="Baskerville" fo:font-size="11.5pt" fo:font-weight="normal" officeooo:rsid="000dc407" style:font-size-asian="11.5pt" style:font-weight-asian="normal" style:font-name-complex="TimesNewRomanPSMT" style:font-size-complex="11.5pt" style:font-weight-complex="normal"/>
    </style:style>
    <style:style style:name="T162" style:family="text">
      <style:text-properties fo:color="#000000" loext:opacity="100%" style:font-name="Baskerville" fo:font-size="11.5pt" fo:font-weight="normal" officeooo:rsid="001d309f" style:font-size-asian="11.5pt" style:font-weight-asian="normal" style:font-name-complex="TimesNewRomanPSMT" style:font-size-complex="11.5pt" style:font-weight-complex="normal"/>
    </style:style>
    <style:style style:name="T163" style:family="text">
      <style:text-properties fo:color="#000000" loext:opacity="100%" style:font-name="Baskerville" fo:font-size="11.5pt" fo:font-weight="normal" officeooo:rsid="001decd7" style:font-size-asian="11.5pt" style:font-weight-asian="normal" style:font-name-complex="TimesNewRomanPSMT" style:font-size-complex="11.5pt" style:font-weight-complex="normal"/>
    </style:style>
    <style:style style:name="T164" style:family="text">
      <style:text-properties fo:color="#000000" loext:opacity="100%" style:font-name="Baskerville" fo:font-size="11.5pt" fo:font-weight="normal" style:font-size-asian="11.5pt" style:font-weight-asian="normal" style:font-size-complex="11.5pt" style:font-weight-complex="normal"/>
    </style:style>
    <style:style style:name="T165" style:family="text">
      <style:text-properties fo:color="#000000" loext:opacity="100%" style:font-name="Baskerville" fo:font-size="11.5pt" fo:font-weight="normal" officeooo:rsid="002a580e" style:font-size-asian="11.5pt" style:font-weight-asian="normal" style:font-size-complex="11.5pt" style:font-weight-complex="normal"/>
    </style:style>
    <style:style style:name="T166" style:family="text">
      <style:text-properties fo:color="#000000" loext:opacity="100%" style:font-name="Baskerville" fo:font-size="11.5pt" fo:font-weight="normal" officeooo:rsid="002b5248" style:font-size-asian="11.5pt" style:font-weight-asian="normal" style:font-size-complex="11.5pt" style:font-weight-complex="normal"/>
    </style:style>
    <style:style style:name="T167" style:family="text">
      <style:text-properties fo:color="#000000" loext:opacity="100%" style:font-name="Baskerville" fo:font-size="11.5pt" fo:font-weight="normal" officeooo:rsid="001b1fea" style:font-size-asian="11.5pt" style:font-weight-asian="normal" style:font-size-complex="11.5pt" style:font-weight-complex="normal"/>
    </style:style>
    <style:style style:name="T168" style:family="text">
      <style:text-properties fo:color="#000000" loext:opacity="100%" fo:language="en" fo:country="AU" fo:font-weight="normal" officeooo:rsid="00a90f93"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69" style:family="text">
      <style:text-properties fo:color="#000000" loext:opacity="100%" fo:language="en" fo:country="AU" fo:font-weight="normal" officeooo:rsid="0048ea38"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70" style:family="text">
      <style:text-properties fo:color="#000000" loext:opacity="100%" fo:language="en" fo:country="AU" fo:font-weight="normal" officeooo:rsid="0064b2ca"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71" style:family="text">
      <style:text-properties fo:color="#000000" loext:opacity="100%" fo:language="en" fo:country="AU" fo:font-weight="normal" officeooo:rsid="004ea14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72" style:family="text">
      <style:text-properties fo:color="#000000" loext:opacity="100%" fo:language="en" fo:country="AU" fo:font-weight="normal" officeooo:rsid="0084f054"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73" style:family="text">
      <style:text-properties fo:color="#000000" loext:opacity="100%" fo:language="en" fo:country="AU" fo:font-weight="normal" officeooo:rsid="001d309f"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74" style:family="text">
      <style:text-properties fo:color="#000000" loext:opacity="100%" fo:language="en" fo:country="AU" fo:font-weight="normal" officeooo:rsid="001decd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75" style:family="text">
      <style:text-properties officeooo:rsid="001b40d8"/>
    </style:style>
    <style:style style:name="T176" style:family="text">
      <style:text-properties officeooo:rsid="001335aa"/>
    </style:style>
    <style:style style:name="T177" style:family="text">
      <style:text-properties officeooo:rsid="001d309f"/>
    </style:style>
    <style:style style:name="T178" style:family="text">
      <style:text-properties fo:language="en" fo:country="AU" fo:font-weight="normal" style:font-weight-asian="normal" style:font-weight-complex="normal"/>
    </style:style>
    <style:style style:name="T179" style:family="text">
      <style:text-properties fo:language="en" fo:country="AU" fo:font-weight="normal" officeooo:rsid="004810f6" style:font-weight-asian="normal" style:font-weight-complex="normal"/>
    </style:style>
    <style:style style:name="T180" style:family="text">
      <style:text-properties fo:language="en" fo:country="AU" fo:font-weight="normal" fo:background-color="transparent" loext:char-shading-value="0" style:font-name-asian="TimesNewRomanPSMT" style:font-weight-asian="normal" style:font-weight-complex="normal"/>
    </style:style>
    <style:style style:name="T181" style:family="text">
      <style:text-properties fo:language="en" fo:country="AU" fo:font-weight="normal" officeooo:rsid="00371046" fo:background-color="transparent" loext:char-shading-value="0" style:font-name-asian="TimesNewRomanPSMT" style:font-weight-asian="normal" style:font-weight-complex="normal"/>
    </style:style>
    <style:style style:name="T182" style:family="text">
      <style:text-properties fo:language="en" fo:country="AU" fo:font-weight="normal"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3" style:family="text">
      <style:text-properties fo:language="en" fo:country="AU" fo:font-weight="normal" officeooo:rsid="00492a26"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4" style:family="text">
      <style:text-properties fo:language="en" fo:country="AU" fo:font-weight="normal" officeooo:rsid="0036ecd6"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5" style:family="text">
      <style:text-properties fo:language="en" fo:country="AU" fo:font-weight="normal" officeooo:rsid="0023100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6" style:family="text">
      <style:text-properties fo:language="en" fo:country="AU" fo:font-weight="normal" officeooo:rsid="0038b4b4"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7" style:family="text">
      <style:text-properties fo:language="en" fo:country="AU" fo:font-weight="normal" officeooo:rsid="00154150"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8" style:family="text">
      <style:text-properties fo:language="en" fo:country="AU" fo:font-weight="normal" officeooo:rsid="0064b2ca"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89" style:family="text">
      <style:text-properties fo:language="en" fo:country="AU" fo:font-weight="normal" officeooo:rsid="001d309f"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0" style:family="text">
      <style:text-properties fo:language="en" fo:country="AU" fo:font-weight="normal" officeooo:rsid="00a90f93"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1" style:family="text">
      <style:text-properties fo:language="en" fo:country="AU" fo:font-weight="normal" officeooo:rsid="0048ea38"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2" style:family="text">
      <style:text-properties fo:language="en" fo:country="AU" fo:font-weight="normal" officeooo:rsid="004ea14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3" style:family="text">
      <style:text-properties fo:language="en" fo:country="AU" fo:font-weight="normal" officeooo:rsid="0084f054"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4" style:family="text">
      <style:text-properties fo:language="en" fo:country="AU" fo:font-weight="normal" officeooo:rsid="00569642"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5" style:family="text">
      <style:text-properties fo:language="en" fo:country="AU" fo:font-weight="normal" officeooo:rsid="004dafc6"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6" style:family="text">
      <style:text-properties fo:language="en" fo:country="AU" fo:font-weight="normal" officeooo:rsid="005d6fd8"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7" style:family="text">
      <style:text-properties fo:language="en" fo:country="AU" fo:font-weight="normal" officeooo:rsid="001decd7"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8" style:family="text">
      <style:text-properties fo:language="en" fo:country="AU" fo:font-weight="normal" officeooo:rsid="0055d563"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199" style:family="text">
      <style:text-properties fo:language="en" fo:country="AU" fo:font-weight="normal" officeooo:rsid="0059adeb"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200" style:family="text">
      <style:text-properties fo:language="en" fo:country="AU" fo:font-weight="normal" officeooo:rsid="00664063" fo:background-color="transparent" loext:char-shading-value="0" style:font-name-asian="TimesNewRomanPSMT" style:font-weight-asian="normal" style:font-name-complex="Times New Roman1" style:language-complex="en" style:country-complex="US" style:font-style-complex="italic" style:font-weight-complex="normal"/>
    </style:style>
    <style:style style:name="T201" style:family="text">
      <style:text-properties fo:color="#663366" loext:opacity="100%" fo:font-weight="normal" officeooo:rsid="00633860" style:font-weight-asian="normal" style:font-weight-complex="normal"/>
    </style:style>
    <style:style style:name="T202" style:family="text">
      <style:text-properties fo:color="#663366" loext:opacity="100%" fo:font-weight="normal" officeooo:rsid="002a580e" style:font-weight-asian="normal" style:font-weight-complex="normal"/>
    </style:style>
    <style:style style:name="T203" style:family="text">
      <style:text-properties fo:color="#663366" loext:opacity="100%" fo:font-weight="normal" officeooo:rsid="001003b5" fo:background-color="transparent" loext:char-shading-value="0" style:font-name-asian="TimesNewRomanPSMT" style:font-weight-asian="normal" style:font-name-complex="TimesNewRomanPSMT" style:font-style-complex="italic" style:font-weight-complex="normal"/>
    </style:style>
    <style:style style:name="T204" style:family="text">
      <style:text-properties fo:color="#663366" loext:opacity="100%" fo:font-weight="normal" officeooo:rsid="00144c64" fo:background-color="transparent" loext:char-shading-value="0" style:font-name-asian="TimesNewRomanPSMT" style:font-weight-asian="normal" style:font-name-complex="TimesNewRomanPSMT" style:font-style-complex="italic" style:font-weight-complex="normal"/>
    </style:style>
    <style:style style:name="T205" style:family="text">
      <style:text-properties fo:font-weight="bold" style:font-weight-asian="bold" style:font-weight-complex="bold"/>
    </style:style>
    <style:style style:name="T206" style:family="text">
      <style:text-properties fo:font-weight="bold" officeooo:rsid="00633860" style:font-weight-asian="bold" style:font-weight-complex="bold"/>
    </style:style>
    <style:style style:name="T207" style:family="text">
      <style:text-properties fo:font-weight="bold" fo:background-color="#ffffff" loext:char-shading-value="0"/>
    </style:style>
    <style:style style:name="T208" style:family="text">
      <style:text-properties fo:font-weight="bold" officeooo:rsid="001f1f31" fo:background-color="#ffffff" loext:char-shading-value="0" style:font-weight-asian="bold" style:font-weight-complex="bold"/>
    </style:style>
    <style:style style:name="T209" style:family="text">
      <style:text-properties fo:font-weight="bold" officeooo:rsid="00633860" fo:background-color="#ffffff" loext:char-shading-value="0" style:font-weight-asian="bold" style:font-weight-complex="bold"/>
    </style:style>
    <style:style style:name="T210" style:family="text">
      <style:text-properties fo:font-weight="bold" officeooo:rsid="002cccc8" fo:background-color="#ffffff" loext:char-shading-value="0"/>
    </style:style>
    <style:style style:name="T211" style:family="text">
      <style:text-properties fo:font-weight="bold" officeooo:rsid="002b5248" fo:background-color="#ffffff" loext:char-shading-value="0" style:font-weight-asian="normal" style:font-weight-complex="normal"/>
    </style:style>
    <style:style style:name="T212" style:family="text">
      <style:text-properties fo:font-weight="bold" officeooo:rsid="00286b30" fo:background-color="#ffffff" loext:char-shading-value="0" style:font-weight-asian="normal" style:font-weight-complex="normal"/>
    </style:style>
    <style:style style:name="T213" style:family="text">
      <style:text-properties fo:text-transform="lowercase" fo:font-weight="bold" fo:background-color="#ffffff" loext:char-shading-value="0"/>
    </style:style>
    <style:style style:name="T214" style:family="text">
      <style:text-properties fo:text-transform="lowercase" fo:font-weight="bold" officeooo:rsid="00286b30" fo:background-color="#ffffff" loext:char-shading-value="0" style:font-weight-asian="normal" style:font-weight-complex="normal"/>
    </style:style>
    <style:style style:name="T215" style:family="text">
      <style:text-properties fo:background-color="#ffffff" loext:char-shading-value="0"/>
    </style:style>
    <style:style style:name="T216" style:family="text">
      <style:text-properties officeooo:rsid="002b5248" fo:background-color="#ffffff" loext:char-shading-value="0"/>
    </style:style>
    <style:style style:name="T217" style:family="text">
      <style:text-properties style:font-name-complex="TimesNewRomanPSMT"/>
    </style:style>
    <style:style style:name="T218" style:family="text">
      <style:text-properties style:font-name-complex="TimesNewRomanPSMT" style:font-style-complex="italic"/>
    </style:style>
    <style:style style:name="T219" style:family="text">
      <style:text-properties officeooo:rsid="00205441" style:font-name-complex="TimesNewRomanPSMT" style:font-style-complex="italic"/>
    </style:style>
    <style:style style:name="T220" style:family="text">
      <style:text-properties officeooo:rsid="003b331b" style:font-name-complex="TimesNewRomanPSMT" style:font-style-complex="italic"/>
    </style:style>
    <style:style style:name="T221" style:family="text">
      <style:text-properties officeooo:rsid="000af2ce" style:font-name-complex="TimesNewRomanPSMT" style:font-style-complex="italic"/>
    </style:style>
    <style:style style:name="T222" style:family="text">
      <style:text-properties officeooo:rsid="00144c64" style:font-name-complex="TimesNewRomanPSMT" style:font-style-complex="italic"/>
    </style:style>
    <style:style style:name="T223" style:family="text">
      <style:text-properties officeooo:rsid="0015b318" style:font-name-complex="TimesNewRomanPSMT" style:font-style-complex="italic"/>
    </style:style>
    <style:style style:name="T224" style:family="text">
      <style:text-properties officeooo:rsid="002b30ab" style:font-name-complex="TimesNewRomanPSMT" style:font-style-complex="italic"/>
    </style:style>
    <style:style style:name="T225" style:family="text">
      <style:text-properties officeooo:rsid="001d43b0" style:font-name-complex="TimesNewRomanPSMT" style:font-style-complex="italic"/>
    </style:style>
    <style:style style:name="T226" style:family="text">
      <style:text-properties officeooo:rsid="002c668b" style:font-name-complex="TimesNewRomanPSMT" style:font-style-complex="italic"/>
    </style:style>
    <style:style style:name="T227" style:family="text">
      <style:text-properties officeooo:rsid="001925db" style:font-name-complex="TimesNewRomanPSMT" style:font-style-complex="italic"/>
    </style:style>
    <style:style style:name="T228" style:family="text">
      <style:text-properties officeooo:rsid="000c4d56" style:font-name-complex="TimesNewRomanPSMT" style:font-style-complex="italic"/>
    </style:style>
    <style:style style:name="T229" style:family="text">
      <style:text-properties officeooo:rsid="0019c12d" style:font-name-complex="TimesNewRomanPSMT" style:font-style-complex="italic"/>
    </style:style>
    <style:style style:name="T230" style:family="text">
      <style:text-properties officeooo:rsid="0028ac7b" style:font-name-complex="TimesNewRomanPSMT" style:font-style-complex="italic"/>
    </style:style>
    <style:style style:name="T231" style:family="text">
      <style:text-properties officeooo:rsid="00371046" style:font-name-complex="TimesNewRomanPSMT" style:font-style-complex="italic"/>
    </style:style>
    <style:style style:name="T232" style:family="text">
      <style:text-properties officeooo:rsid="00205441" style:font-name-complex="TimesNewRomanPSMT"/>
    </style:style>
    <style:style style:name="T233" style:family="text">
      <style:text-properties officeooo:rsid="003b331b" style:font-name-complex="TimesNewRomanPSMT"/>
    </style:style>
    <style:style style:name="T234" style:family="text">
      <style:text-properties officeooo:rsid="002b30ab" style:font-name-complex="TimesNewRomanPSMT"/>
    </style:style>
    <style:style style:name="T235" style:family="text">
      <style:text-properties officeooo:rsid="0015b318" style:font-name-complex="TimesNewRomanPSMT"/>
    </style:style>
    <style:style style:name="T236" style:family="text">
      <style:text-properties officeooo:rsid="00081859" style:font-name-complex="TimesNewRomanPSMT"/>
    </style:style>
    <style:style style:name="T237" style:family="text">
      <style:text-properties officeooo:rsid="000af2ce" style:font-name-complex="TimesNewRomanPSMT"/>
    </style:style>
    <style:style style:name="T238" style:family="text">
      <style:text-properties officeooo:rsid="000dc407" style:font-name-complex="TimesNewRomanPSMT"/>
    </style:style>
    <style:style style:name="T239" style:family="text">
      <style:text-properties officeooo:rsid="001ac86c" style:font-name-complex="TimesNewRomanPSMT"/>
    </style:style>
    <style:style style:name="T240" style:family="text">
      <style:text-properties officeooo:rsid="00142a2d" style:font-name-complex="Times New Roman1" style:font-style-complex="italic"/>
    </style:style>
    <style:style style:name="T241" style:family="text">
      <style:text-properties officeooo:rsid="0063e864" style:font-name-complex="Times New Roman1" style:font-style-complex="italic"/>
    </style:style>
    <style:style style:name="T242" style:family="text">
      <style:text-properties officeooo:rsid="0064b2ca"/>
    </style:style>
    <style:style style:name="T243" style:family="text">
      <style:text-properties officeooo:rsid="001decd7"/>
    </style:style>
    <style:style style:name="T244" style:family="text">
      <style:text-properties officeooo:rsid="0020c5ba"/>
    </style:style>
    <style:style style:name="T245" style:family="text">
      <style:text-properties officeooo:rsid="0022b9e5"/>
    </style:style>
    <style:style style:name="T246" style:family="text">
      <style:text-properties officeooo:rsid="00243c08"/>
    </style:style>
    <style:style style:name="T247" style:family="text">
      <style:text-properties fo:font-size="8pt" style:font-size-asian="8pt" style:font-size-complex="8pt"/>
    </style:style>
    <style:style style:name="T248" style:family="text">
      <style:text-properties fo:font-size="8pt" officeooo:rsid="00243c08" style:font-size-asian="8pt" style:font-size-complex="8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ttending Court.</text:p>
      <text:p text:style-name="P3"/>
      <text:p text:style-name="P7">1. Make sure you have completed an Affidavit (see template) and served it on both the police and the court BEFORE attending court or responding to ANY OTHER correspondence.</text:p>
      <text:p text:style-name="P7"/>
      <text:p text:style-name="P7">* If your case is within the 28 days that allows them to respond, immediately send an email to the police AND to the court, request the matter be adjourned as you have just appointed a new Attorney (DO NOT USE <text:span text:style-name="T3">THE </text:span>TERM LAWYER OR SOLICI<text:span text:style-name="T3">T</text:span>OR) and he/she is unavailable for 3 weeks, <text:span text:style-name="T3">and you need time to discuss the issues and instruct them. T</text:span>his will allow your affidavit to stand for 28 days without being challenged.</text:p>
      <text:p text:style-name="P7"/>
      <text:p text:style-name="P8"><text:span text:style-name="T3">2. </text:span>Immediately send a Notice of Mistake <text:span text:style-name="T3">from you, the living man/woman, </text:span>to both the police (Informant) and Police Prosecutor, and to the court <text:span text:style-name="T3">(see the template)</text:span>.</text:p>
      <text:p text:style-name="P8"/>
      <text:p text:style-name="P8">Include with the Notice of Mistake, an annotated (in red) copy of the police charges, brief etc marked “Instrument not understood” at the top of each page, and circle and notate cases of “Dog Latin = Criminal and Counterfeit”, “Italics – cursive”, “Act = pretence, presumption of law” “Four corners rule = not part of content of instrument”, “fiction” for capital lettered names, etc For more details look as videos and samples.</text:p>
      <text:p text:style-name="P8"/>
      <text:p text:style-name="P10">Include with the Notice of Mistake a Notice of request for Better and Further Particulars and Full and Complete Disclosure – Police” (See template) that outlines the information and clarity you require. This will address the issues raised and circled in the Police Brief, infringement notice, etc</text:p>
      <text:p text:style-name="P7"/>
      <text:p text:style-name="P7"><text:span text:style-name="T3">3. When you have an adjourned court ‘date’, </text:span>send a “Notice of Attendance” <text:span text:style-name="T3">(See template) If your date is pending/soon, go back to the * and adjourn the matter.</text:span></text:p>
      <text:p text:style-name="P7"/>
      <text:p text:style-name="P11">On the day of the hearing</text:p>
      <text:p text:style-name="P13"/>
      <text:p text:style-name="P13"><text:span text:style-name="T3">1. </text:span>Firstly take as many people as you can to witness and support you.</text:p>
      <text:p text:style-name="P13"/>
      <text:p text:style-name="P13"><text:span text:style-name="T3">2. </text:span>When you<text:span text:style-name="T3">r matter is called</text:span>, do NOT stand at the front table, stand in the first row <text:span text:style-name="T3">of seats, back from the table</text:span>. <text:span text:style-name="T245">(invoke the Questions to Clerk of the Court)</text:span></text:p>
      <text:p text:style-name="P13"/>
      <text:p text:style-name="P22">3. Make sure you get the name and details of the Police Prosecutor wh<text:span text:style-name="T244">e</text:span>n he/she introduces himself/herself to the Magistrate.</text:p>
      <text:p text:style-name="P13"/>
      <text:p text:style-name="P13"><text:span text:style-name="T243">4</text:span><text:span text:style-name="T3">. The magistrate will acknow</text:span><text:span text:style-name="T6">l</text:span><text:span text:style-name="T3">edge the police first, then, w</text:span>hen the magistrate first speaks to you and asks if you you are Mr/<text:span text:style-name="T3">Mrs</text:span> …., respond with “Requesting permission to come aboard”</text:p>
      <text:p text:style-name="P13"/>
      <text:p text:style-name="P9"><text:span text:style-name="T3">Do not be distracted by anything they then say to you - </text:span><text:span text:style-name="T4">Keep repeating </text:span><text:span text:style-name="T5">“Requesting permission to come aboard”</text:span> until he/<text:span text:style-name="T3">she</text:span> responds “Permission granted”, <text:span text:style-name="T3">(They must use the words Permission granted, not simply “yes, yes”. </text:span>then thank <text:span text:style-name="T3">them</text:span> and step forward to the desk.</text:p>
      <text:p text:style-name="P3"/>
      <text:p text:style-name="P14"><text:span text:style-name="T243">5</text:span>. The magistrate will then ask again if you are Mr/Mrs ….. Respond with ‘Before I deal with that matter, I am just confirming that I am a passenger on this vessel, and not a chattel, is that correct?” Repeat until the magistrate confirms it.</text:p>
      <text:p text:style-name="P14"/>
      <text:p text:style-name="P14"><text:soft-page-break/>If they try to fob you off with ANYTHING, and not answer the question, simply state “If you are not competent to answer that question, then you are not competent to preside over this matter and must recuse yourself immediately” follow that with “So, for the second time, just confirming that I am a passenger on this vessel, and not a chattel, is that correct?”</text:p>
      <text:p text:style-name="P14"/>
      <text:p text:style-name="P14">If it goes to a third time you ask that question and they do not answer, they must step down. (it probably wont get that far, they will admit you are a passenger and not a chattel.)</text:p>
      <text:p text:style-name="P15"/>
      <text:p text:style-name="P15"><text:span text:style-name="T243">6</text:span>. Then say “and As a passenger, you have a duty of care to my safety and fiduciary well-being, is that correct?”</text:p>
      <text:p text:style-name="P15"/>
      <text:p text:style-name="P15">If they try to fob you off with ANYTHING, and not answer the question, simply state “If you are not competent to answer that question, then you are not competent to preside over this matter and must recuse yourself immediately” follow that with “So, for the second time, As a passenger, you have a duty of care to my safety and fiduciary well-being, is that correct?”</text:p>
      <text:p text:style-name="P15"/>
      <text:p text:style-name="P15">If it goes to a third time you ask that question and they do not answer, they must step down. (it probably wont get that far, they will admit they have a duty of care to your safety and fiduciary well-being.)</text:p>
      <text:p text:style-name="P15"/>
      <text:p text:style-name="P14"><text:span text:style-name="T243">7</text:span>. Then say (if they haven’t done it already), I believe you were enquiring as to whom I am, is that correct? (Magistrate may say, Yes, are you Mr/Mrs ….?</text:p>
      <text:p text:style-name="P14"/>
      <text:p text:style-name="P14">Respond with “Do you have before you a copy of a Notice of Attendance filed with this court, and with the police, concerning this matter? (he should have, if he doesn’t make sure you have 2 copies extra to your copy, one for the court, one for the police prosecutor.</text:p>
      <text:p text:style-name="P14"/>
      <text:p text:style-name="P17">Then say “For the record, the document is titled “Notice of Attendance, Notice of Rebuttal of any and all Presumptions of Law”, is that correct? …… (wait until the magistrate confirms that) </text:p>
      <text:p text:style-name="P17"/>
      <text:p text:style-name="P18">“And it is addressed to two groups of people, firstly, and I quote, “All living men and women acting as members of the corporate entity, open quote marks, capital letters P, O, L, I, C, E, space, capitals <text:s/>D, E, P, A, R, T, M, E, N, T, space bracket, capitals V, I, C close bracket capitals ABN then the number 63 space 446 space 481 space 493, end quote marks, trading as <text:s/>open quotes, capitals V, I, C, T, O, R, I, A space, capitals P, O, L, I, C, E end quotes, and the second group of people being, and I quote, <text:s/>“All living men and women acting as employees and or agents of the corporate entity, open quote marks, capital letters <text:span text:style-name="T68">M, A, G, I, S, T, R, A, T, E, S, </text:span><text:span text:style-name="T67">apostrophe, </text:span><text:span text:style-name="T164">space, in capitals</text:span><text:span text:style-name="T165"> </text:span><text:span text:style-name="T68">C, O, U, R, T, <text:s/></text:span><text:span text:style-name="T164">close quotes</text:span><text:span text:style-name="T165">, </text:span><text:span text:style-name="T166">a trading name of, </text:span><text:span text:style-name="T164">open quote, </text:span><text:span text:style-name="T167">in capitals</text:span><text:span text:style-name="T7"> </text:span><text:span text:style-name="T69">D, E, P, A, R, T, M, E, N, T </text:span><text:span text:style-name="T160">space, capitals</text:span><text:span text:style-name="T69"> O, F </text:span><text:span text:style-name="T160">space, in capitals,</text:span><text:span text:style-name="T69"> J, U, S, T, I, C, E </text:span><text:span text:style-name="T160">space, in capitals </text:span><text:span text:style-name="T69">A, N, D </text:span><text:span text:style-name="T160">space, in capitals,</text:span><text:span text:style-name="T161"> </text:span><text:span text:style-name="T69">C, O, M, M, U, N, I, T, Y </text:span><text:span text:style-name="T160">space, in capitals,</text:span><text:span text:style-name="T70"> </text:span><text:span text:style-name="T69">S, A, F, E, T, Y </text:span><text:span text:style-name="T160">space,</text:span><text:span text:style-name="T161"> </text:span><text:span text:style-name="T159">capitals ABN, then the number </text:span><text:span text:style-name="T69">32 </text:span><text:span text:style-name="T160">space</text:span><text:span text:style-name="T70"> </text:span><text:span text:style-name="T69">790 </text:span><text:span text:style-name="T160">space</text:span><text:span text:style-name="T70"> </text:span><text:span text:style-name="T69">228 </text:span><text:span text:style-name="T160">space</text:span><text:span text:style-name="T161"> </text:span><text:span text:style-name="T69">959. </text:span><text:span text:style-name="T160">Is that correct, is that the Notice you have in you hand, received by this court? Re case number </text:span><text:span text:style-name="T70">12345</text:span><text:span text:style-name="T160">?</text:span></text:p>
      <text:p text:style-name="P24"/>
      <text:p text:style-name="P18"><text:span text:style-name="T160">“That is a quite lengthy instrument of 8 pages, and, rather than read it out in its entirety, to expedite proceedings, I </text:span><text:span text:style-name="T162">table</text:span><text:span text:style-name="T160"> that instrument, </text:span><text:span text:style-name="T162">that it</text:span><text:span text:style-name="T160"> be taken as read and entered into evidence, and I am happy to take the witness box now, or down the track if required, to enter that instrument into evidence as to whom I am, and my standing in this matter.</text:span></text:p>
      <text:p text:style-name="P24"><text:soft-page-break/></text:p>
      <text:p text:style-name="P20"><text:span text:style-name="T160">T</text:span><text:span text:style-name="T159">he magistrate may try to refuse this, or decline it, to which you respond “On what grounds? Clearly who the parties are, or aren’t are major elements of this matter?” </text:span></text:p>
      <text:p text:style-name="P24"/>
      <text:p text:style-name="P24">“In particular, I refer to paragraph 2. which reads as follows:</text:p>
      <text:p text:style-name="P24"/>
      <text:list text:style-name="L1">
        <text:list-header>
          <text:p text:style-name="P51"><text:span text:style-name="Strong_20_Emphasis"><text:span text:style-name="T20">“I, the living man ‘</text:span></text:span><text:span text:style-name="Strong_20_Emphasis"><text:span text:style-name="T50">John Robert</text:span></text:span><text:span text:style-name="Strong_20_Emphasis"><text:span text:style-name="T20">’, of the family/house/tribe/clan “</text:span></text:span><text:span text:style-name="Strong_20_Emphasis"><text:span text:style-name="T50">Smith</text:span></text:span><text:span text:style-name="Strong_20_Emphasis"><text:span text:style-name="T20">”, </text:span></text:span><text:span text:style-name="Strong_20_Emphasis"><text:span text:style-name="T21"><text:s/>act in the belief I am</text:span></text:span><text:span text:style-name="Strong_20_Emphasis"><text:span text:style-name="T22"> principal </text:span></text:span><text:span text:style-name="Strong_20_Emphasis"><text:span text:style-name="T21">and</text:span></text:span><text:span text:style-name="Strong_20_Emphasis"><text:span text:style-name="T22"> executive beneficiary</text:span></text:span><text:span text:style-name="Strong_20_Emphasis"><text:span text:style-name="T23"> </text:span></text:span><text:span text:style-name="Strong_20_Emphasis"><text:span text:style-name="T22">of the non-living Cestui Qui Vie estate/trust “</text:span></text:span><text:span text:style-name="Strong_20_Emphasis"><text:span text:style-name="T51">JOHN ROBERT SMITH</text:span></text:span><text:span text:style-name="Strong_20_Emphasis"><text:span text:style-name="T24">”, </text:span></text:span><text:span text:style-name="Strong_20_Emphasis"><text:span text:style-name="T25">also referred to as “</text:span></text:span><text:span text:style-name="Strong_20_Emphasis"><text:span text:style-name="T52">SMITH, JOHN R.</text:span></text:span><text:span text:style-name="Strong_20_Emphasis"><text:span text:style-name="T25">” “</text:span></text:span><text:span text:style-name="Strong_20_Emphasis"><text:span text:style-name="T52">John SMITH</text:span></text:span><text:span text:style-name="Strong_20_Emphasis"><text:span text:style-name="T25">” “</text:span></text:span><text:span text:style-name="Strong_20_Emphasis"><text:span text:style-name="T52">Mr John SMITH</text:span></text:span><text:span text:style-name="Strong_20_Emphasis"><text:span text:style-name="T25">” </text:span></text:span><text:span text:style-name="Strong_20_Emphasis"><text:span text:style-name="T21">et alia</text:span></text:span><text:span text:style-name="Strong_20_Emphasis"><text:span text:style-name="T25">, </text:span></text:span><text:span text:style-name="Strong_20_Emphasis"><text:span text:style-name="T21">“</text:span></text:span></text:p>
        </text:list-header>
      </text:list>
      <text:p text:style-name="P19"><text:span text:style-name="T159">“Do you agree that is clearly stated there?” </text:span><text:span text:style-name="T162">He will have to agree. “Then I take you to </text:span><text:span text:style-name="T163">page 5, to </text:span><text:span text:style-name="T162">paragraphs 45 to 4</text:span><text:span text:style-name="T163">7 inclusive;</text:span></text:p>
      <text:p text:style-name="P25"/>
      <text:list xml:id="list85837268175809" text:continue-numbering="true" text:style-name="L1">
        <text:list-header>
          <text:p text:style-name="P27"><text:span text:style-name="T197">Paragraph </text:span><text:span text:style-name="T189">45. </text:span><text:span text:style-name="T190">I, </text:span><text:span text:style-name="T191">the living </text:span><text:span text:style-name="T86">wo</text:span><text:span text:style-name="T191">man ‘</text:span><text:span text:style-name="T86">John Robert</text:span><text:span text:style-name="T191">’, of the family/house/tribe/clan “</text:span><text:span text:style-name="T86">Smith</text:span><text:span text:style-name="T191">”, </text:span><text:span text:style-name="T194">accept the “invitation” to attend</text:span><text:span text:style-name="T195"> the matter “</text:span><text:span text:style-name="T87">12345</text:span><text:span text:style-name="T195">” </text:span><text:span text:style-name="T192">on </text:span><text:span text:style-name="T188">the date known as </text:span><text:span text:style-name="T192">“</text:span><text:span text:style-name="T88">15/</text:span><text:span text:style-name="T87">11</text:span><text:span text:style-name="T88">/202</text:span><text:span text:style-name="T87">2</text:span><text:span text:style-name="T192">” at “</text:span><text:span text:style-name="T88">LATROBE VALLEY MAGISTRATES COURT</text:span><text:span text:style-name="T192">”, </text:span><text:span text:style-name="T194">and</text:span><text:span text:style-name="T190"> </text:span><text:span text:style-name="T193">make an attendance as a living man, with all my rights reserved, </text:span></text:p>
          <text:p text:style-name="P27"><text:span text:style-name="T188">and</text:span><text:span text:style-name="T192">, </text:span><text:span text:style-name="T197">at paragraph </text:span><text:span text:style-name="T189">46</text:span></text:p>
          <text:p text:style-name="P27"><text:span text:style-name="T192">I have been made aware that this matter involves, </text:span><text:span text:style-name="T188">or may involve,</text:span><text:span text:style-name="T192"> the trust account</text:span><text:span text:style-name="T194">s</text:span><text:span text:style-name="T192">, “</text:span><text:span text:style-name="T89">SMITH, JOHN R.</text:span><text:span text:style-name="T194">”, “</text:span><text:span text:style-name="T87">John R Smith</text:span><text:span text:style-name="T194">”, and/</text:span><text:span text:style-name="T188">or</text:span><text:span text:style-name="T194"> “</text:span><text:span text:style-name="T87">JOHN R. SMITH</text:span><text:span text:style-name="T194">”,</text:span><text:span text:style-name="T192"> </text:span><text:span text:style-name="T194">of/to</text:span><text:span text:style-name="T192"> which I am the Principal and Executive </text:span><text:span text:style-name="T194">B</text:span><text:span text:style-name="T192">eneficiary, and </text:span><text:span text:style-name="T194">which come under my </text:span><text:span text:style-name="T196">authority and </text:span><text:span text:style-name="T194">jurisdiction</text:span><text:span text:style-name="T192">, </text:span></text:p>
          <text:p text:style-name="P27"><text:span text:style-name="T188">and, </text:span><text:span text:style-name="T197">at</text:span><text:span text:style-name="T174"> paragraph </text:span><text:span text:style-name="T173">47 </text:span></text:p>
          <text:p text:style-name="P27"><text:span text:style-name="T168">I, </text:span><text:span text:style-name="T169">the living </text:span><text:span text:style-name="T86">wo</text:span><text:span text:style-name="T169">man ‘</text:span><text:span text:style-name="T86">John Robert</text:span><text:span text:style-name="T169">’, of the family/house/tribe/clan “</text:span><text:span text:style-name="T86">Smith</text:span><text:span text:style-name="T169">”, <text:s/></text:span><text:span text:style-name="T170">will attend</text:span><text:span text:style-name="T171"> </text:span><text:span text:style-name="T172">to </text:span><text:span text:style-name="T170">ensure justice is upheld and to</text:span><text:span text:style-name="T172"> bare witness to the </text:span><text:span text:style-name="T171">upholding of the </text:span><text:span text:style-name="T172">f</text:span><text:span text:style-name="T171">i</text:span><text:span text:style-name="T172">d</text:span><text:span text:style-name="T171">u</text:span><text:span text:style-name="T172">ciary responsibilit</text:span><text:span text:style-name="T171">i</text:span><text:span text:style-name="T172">es and duty of care </text:span><text:span text:style-name="T171">entitled </text:span><text:span text:style-name="T172">to </text:span><text:span text:style-name="T169">the living </text:span><text:span text:style-name="T86">wo</text:span><text:span text:style-name="T169">man ‘</text:span><text:span text:style-name="T86">John Robert</text:span><text:span text:style-name="T169">’, of the family/house/tribe/clan “</text:span><text:span text:style-name="T86">Smith</text:span><text:span text:style-name="T169">”,</text:span></text:p>
        </text:list-header>
      </text:list>
      <text:p text:style-name="P14"/>
      <text:p text:style-name="P19"><text:span text:style-name="T243">8. </text:span>At some point the magistrate will try and inte<text:span text:style-name="T177">r</text:span>rupt you, block you, by asking if you are Mr/Mrs Smith, <text:span text:style-name="T243">or making a statement that you are NOT Mr Smith.</text:span></text:p>
      <text:p text:style-name="P19"/>
      <text:p text:style-name="P19">To which you respond “<text:span text:style-name="T177">With respect, if you will permit me to continue, t</text:span>hat is what I am attempting to clearly define.”</text:p>
      <text:p text:style-name="P19"><text:s/></text:p>
      <text:p text:style-name="P16">“<text:span text:style-name="T245">Can you please identify where the Party “Mister Smith” appears on the presentment and documentation”</text:span></text:p>
      <text:p text:style-name="P16"/>
      <text:p text:style-name="P26">The Clerk of the Courts has indicated this matter is not under any Military Jurisdiction, so how is “Mr Smith” relevant to this proceeding?</text:p>
      <text:p text:style-name="P16"/>
      <text:p text:style-name="P16"><text:span text:style-name="T243">As I said, I am not Mr/Mrs SMITH, </text:span><text:span text:style-name="T176">I am the third party r</text:span><text:span text:style-name="T1">e</text:span><text:span text:style-name="T176">presentative for </text:span><text:span text:style-name="T175">the capital-lettered entity </text:span><text:span text:style-name="T245">referred to on the claim ie. </text:span><text:span text:style-name="T175">“</text:span><text:span text:style-name="T176">JOHN SMITH”.</text:span></text:p>
      <text:p text:style-name="P19"/>
      <text:p text:style-name="P19">The magistrate may ask again “<text:span text:style-name="T176">Are you Mr JOHN SMITH?”</text:span></text:p>
      <text:p text:style-name="P19"/>
      <text:p text:style-name="P4"><text:soft-page-break/>“<text:span text:style-name="T175">N</text:span>o sir, <text:span text:style-name="T175">as I clearly stated, </text:span>I am the third party representative for <text:span text:style-name="Strong_20_Emphasis"><text:span text:style-name="T10">the non-living Cestui Qui Vie estate/trust </text:span></text:span>Mr JOH<text:span text:style-name="T175">N</text:span> SMITH … you may address me as John”</text:p>
      <text:p text:style-name="P4"/>
      <text:p text:style-name="P1"><text:span text:style-name="T175">The judge may say, something like “</text:span>I will not address you as John, I will call you Mr SMITH”, <text:span text:style-name="T175">to which you respond; “With respect, </text:span>Sir, I <text:span text:style-name="T175">have clearly stated I </text:span>am not Mr SMITH, <text:span text:style-name="T175">and proper </text:span>Court protocol dictates that the court is required to address me as I request, and I request that you address me as John” </text:p>
      <text:p text:style-name="P1"/>
      <text:p text:style-name="P1">Judge:<text:tab/>If you are not Mr JOHN SMITH then I will take note that Mr JOHN SMITH is not r<text:span text:style-name="T1">e</text:span>presented in court (<text:span text:style-name="T243">or he may ask the clerk to call Mr JOHN SMITH</text:span>)</text:p>
      <text:p text:style-name="P1"/>
      <text:p text:style-name="P21">At this point you say “With respect, the plaintiff is not present in court, but is represented by (and here you point to the police prosecutor) this gentleman/lady here, who identified themselves as <text:span text:style-name="T42">Sergeant Fred Blogs</text:span><text:span text:style-name="T176">. </text:span>As you have acknowledged and recorded that the plaintiff has representation in this court, then <text:span text:style-name="T176">you must also acknowledge </text:span>that “<text:span text:style-name="T176">JOHN SMITH” has representation in the court, </text:span>for if w<text:span text:style-name="T176">e are all </text:span>truly <text:span text:style-name="T176">equal in the eyes of the law, </text:span>then <text:span text:style-name="T176">if </text:span>the plaintiff/informant<text:span text:style-name="T176"> has third party representation then so does “JOHN SMITH.”</text:span></text:p>
      <text:p text:style-name="P21"/>
      <text:p text:style-name="P21"><text:span text:style-name="T176">The </text:span>informant<text:span text:style-name="T176"> is a corporation an</text:span>d<text:span text:style-name="T176"> so is </text:span><text:span text:style-name="T245">the capital lettered entity “</text:span><text:span text:style-name="T176">JOHN SMITH”</text:span></text:p>
      <text:p text:style-name="P5">Judge: “JOHN SMITH is not a corporation</text:p>
      <text:p text:style-name="P5">You: yes it is</text:p>
      <text:p text:style-name="P2">Judge: Not it isnt, it is a person</text:p>
      <text:p text:style-name="P2">You:<text:tab/>A person is a corporations</text:p>
      <text:p text:style-name="P2">Judge: No <text:span text:style-name="T245">i</text:span>t isnt</text:p>
      <text:p text:style-name="P6">You: define a ‘person’</text:p>
      <text:p text:style-name="P6">Judge: I dont have to</text:p>
      <text:p text:style-name="P6">You:<text:tab/> Then I shall – A person is a corporation as defined in the law dictionary</text:p>
      <text:p text:style-name="P6">Are you familiar with the Cestui Que Vie Act of 1966?</text:p>
      <text:p text:style-name="P6">Judge: I am familiar with many laws</text:p>
      <text:p text:style-name="P6">You:<text:tab/>That is not what I asked, I asked if you are famil<text:span text:style-name="T1">ia</text:span>r with the Cestui Que Vie Act of 1966? If you are not, then with respect you are not competent to judge this matter and that gives rise to claim of denial of due process.</text:p>
      <text:p text:style-name="P6">Judge tries to move matter on</text:p>
      <text:p text:style-name="P6">You: we can only move on to the councils presentation when the court has conf<text:span text:style-name="T1">i</text:span>rmed the “JOHN SMITH” I represented in court</text:p>
      <text:p text:style-name="P6">Judg<text:span text:style-name="T1">e</text:span> Fine</text:p>
      <text:p text:style-name="P6"/>
      <text:p text:style-name="P6">The court has accepted the claim is against the legal fiction and not th<text:span text:style-name="T1">e</text:span> flesh and blood man, and 2 that the living man can act as third party representative to defend the claim against Mr JOH<text:span text:style-name="T2">N</text:span> SMITH</text:p>
      <text:p text:style-name="P1"/>
      <text:p text:style-name="P1"/>
      <text:list text:style-name="L2">
        <text:list-item>
          <text:p text:style-name="P54"><text:span text:style-name="Strong_20_Emphasis"><text:span text:style-name="T19">12. </text:span></text:span><text:span text:style-name="Strong_20_Emphasis"><text:span text:style-name="T12">I, </text:span></text:span><text:span text:style-name="Strong_20_Emphasis"><text:span text:style-name="T13">the living </text:span></text:span><text:span text:style-name="Strong_20_Emphasis"><text:span text:style-name="T71">wo</text:span></text:span><text:span text:style-name="Strong_20_Emphasis"><text:span text:style-name="T13">man ‘</text:span></text:span><text:span text:style-name="Strong_20_Emphasis"><text:span text:style-name="T71">John Robert</text:span></text:span><text:span text:style-name="Strong_20_Emphasis"><text:span text:style-name="T13">’, of the family/house/tribe/clan “</text:span></text:span><text:span text:style-name="Strong_20_Emphasis"><text:span text:style-name="T71">Smith</text:span></text:span><text:span text:style-name="Strong_20_Emphasis"><text:span text:style-name="T13">”,</text:span></text:span><text:span text:style-name="Strong_20_Emphasis"><text:span text:style-name="T14"> </text:span></text:span><text:span text:style-name="Strong_20_Emphasis"><text:span text:style-name="T15">am of the belief and </text:span></text:span><text:span text:style-name="Strong_20_Emphasis"><text:span text:style-name="T16">comprehension</text:span></text:span><text:span text:style-name="Strong_20_Emphasis"><text:span text:style-name="T15"> that t</text:span></text:span><text:span text:style-name="Strong_20_Emphasis"><text:span text:style-name="T17">he </text:span></text:span><text:span text:style-name="Strong_20_Emphasis"><text:span text:style-name="T16">corporate entity </text:span></text:span><text:span text:style-name="Strong_20_Emphasis"><text:span text:style-name="T17">“</text:span></text:span><text:span text:style-name="Strong_20_Emphasis"><text:span text:style-name="T72">M</text:span></text:span><text:span text:style-name="Strong_20_Emphasis"><text:span text:style-name="T73">AGISTRATES COURT</text:span></text:span><text:span text:style-name="Strong_20_Emphasis"><text:span text:style-name="T18">” </text:span></text:span><text:span text:style-name="Strong_20_Emphasis"><text:span text:style-name="T12">may only hear Civil claims of disputes of contract </text:span></text:span><text:span text:style-name="Strong_20_Emphasis"><text:span text:style-name="T16">in which both/all parties agree and consent to </text:span></text:span><text:span text:style-name="Strong_20_Emphasis"><text:span text:style-name="T15">t</text:span></text:span><text:span text:style-name="Strong_20_Emphasis"><text:span text:style-name="T17">he </text:span></text:span><text:span text:style-name="Strong_20_Emphasis"><text:span text:style-name="T16">corporate entity </text:span></text:span><text:span text:style-name="Strong_20_Emphasis"><text:span text:style-name="T17">“</text:span></text:span><text:span text:style-name="Strong_20_Emphasis"><text:span text:style-name="T72">M</text:span></text:span><text:span text:style-name="Strong_20_Emphasis"><text:span text:style-name="T73">AGISTRATES COURT</text:span></text:span><text:span text:style-name="Strong_20_Emphasis"><text:span text:style-name="T18">” </text:span></text:span><text:span text:style-name="Strong_20_Emphasis"><text:span text:style-name="T16">presiding over the matter, and</text:span></text:span></text:p>
        </text:list-item>
      </text:list>
      <text:list text:continue-list="list85837268175809" text:style-name="L1">
        <text:list-item>
          <text:p text:style-name="P52"><text:soft-page-break/><text:span text:style-name="Strong_20_Emphasis"><text:span text:style-name="T36">13. </text:span></text:span><text:span text:style-name="Strong_20_Emphasis"><text:span text:style-name="T26">I, </text:span></text:span><text:span text:style-name="Strong_20_Emphasis"><text:span text:style-name="T27">the living </text:span></text:span><text:span text:style-name="Strong_20_Emphasis"><text:span text:style-name="T74">wo</text:span></text:span><text:span text:style-name="Strong_20_Emphasis"><text:span text:style-name="T27">man ‘</text:span></text:span><text:span text:style-name="Strong_20_Emphasis"><text:span text:style-name="T74">John Robert</text:span></text:span><text:span text:style-name="Strong_20_Emphasis"><text:span text:style-name="T27">’, of the family/house/tribe/clan “</text:span></text:span><text:span text:style-name="Strong_20_Emphasis"><text:span text:style-name="T74">Smith</text:span></text:span><text:span text:style-name="Strong_20_Emphasis"><text:span text:style-name="T27">”,</text:span></text:span><text:span text:style-name="Strong_20_Emphasis"><text:span text:style-name="T28"> </text:span></text:span><text:span text:style-name="Strong_20_Emphasis"><text:span text:style-name="T29">do not agree and do not consent to any employee and/or member of </text:span></text:span><text:span text:style-name="Strong_20_Emphasis"><text:span text:style-name="T30">t</text:span></text:span><text:span text:style-name="Strong_20_Emphasis"><text:span text:style-name="T31">he </text:span></text:span><text:span text:style-name="Strong_20_Emphasis"><text:span text:style-name="T32">corporate entity </text:span></text:span><text:span text:style-name="Strong_20_Emphasis"><text:span text:style-name="T31">“</text:span></text:span><text:span text:style-name="Strong_20_Emphasis"><text:span text:style-name="T75">M</text:span></text:span><text:span text:style-name="Strong_20_Emphasis"><text:span text:style-name="T76">AGISTRATES COURT</text:span></text:span><text:span text:style-name="Strong_20_Emphasis"><text:span text:style-name="T33">” </text:span></text:span><text:span text:style-name="Strong_20_Emphasis"><text:span text:style-name="T26">hear</text:span></text:span><text:span text:style-name="Strong_20_Emphasis"><text:span text:style-name="T29">ing, </text:span></text:span><text:span text:style-name="Strong_20_Emphasis"><text:span text:style-name="T32">presiding over, </text:span></text:span><text:span text:style-name="Strong_20_Emphasis"><text:span text:style-name="T29">and/or determining any judgment in any matter concerning me, </text:span></text:span><text:span text:style-name="Strong_20_Emphasis"><text:span text:style-name="T27">the living </text:span></text:span><text:span text:style-name="Strong_20_Emphasis"><text:span text:style-name="T74">wo</text:span></text:span><text:span text:style-name="Strong_20_Emphasis"><text:span text:style-name="T27">man ‘</text:span></text:span><text:span text:style-name="Strong_20_Emphasis"><text:span text:style-name="T74">John Robert</text:span></text:span><text:span text:style-name="Strong_20_Emphasis"><text:span text:style-name="T27">’, of the family/house/tribe/clan “</text:span></text:span><text:span text:style-name="Strong_20_Emphasis"><text:span text:style-name="T74">Smith</text:span></text:span><text:span text:style-name="Strong_20_Emphasis"><text:span text:style-name="T27">”,</text:span></text:span><text:span text:style-name="Strong_20_Emphasis"><text:span text:style-name="T28"> <text:s/></text:span></text:span><text:span text:style-name="Strong_20_Emphasis"><text:span text:style-name="T29">and/or the fictitious names I claim to wown, those being </text:span></text:span><text:span text:style-name="Strong_20_Emphasis"><text:span text:style-name="T31">“</text:span></text:span><text:span text:style-name="Strong_20_Emphasis"><text:span text:style-name="T77">JOHN ROBERT SMITH</text:span></text:span><text:span text:style-name="Strong_20_Emphasis"><text:span text:style-name="T34">”</text:span></text:span><text:span text:style-name="Strong_20_Emphasis"><text:span text:style-name="T31">, “</text:span></text:span><text:span text:style-name="Strong_20_Emphasis"><text:span text:style-name="T77">John SMITH</text:span></text:span><text:span text:style-name="Strong_20_Emphasis"><text:span text:style-name="T34">”</text:span></text:span><text:span text:style-name="Strong_20_Emphasis"><text:span text:style-name="T31">, “</text:span></text:span><text:span text:style-name="Strong_20_Emphasis"><text:span text:style-name="T78">JOHN R.SMITH</text:span></text:span><text:span text:style-name="Strong_20_Emphasis"><text:span text:style-name="T34">”</text:span></text:span><text:span text:style-name="Strong_20_Emphasis"><text:span text:style-name="T31">, “</text:span></text:span><text:span text:style-name="Strong_20_Emphasis"><text:span text:style-name="T78">SMITH, John</text:span></text:span><text:span text:style-name="Strong_20_Emphasis"><text:span text:style-name="T34">”</text:span></text:span><text:span text:style-name="Strong_20_Emphasis"><text:span text:style-name="T31">, “</text:span></text:span><text:span text:style-name="Strong_20_Emphasis"><text:span text:style-name="T79">Mr. John SMITH</text:span></text:span><text:span text:style-name="Strong_20_Emphasis"><text:span text:style-name="T34">”, </text:span></text:span><text:span text:style-name="Strong_20_Emphasis"><text:span text:style-name="T35">et alia,</text:span></text:span><text:span text:style-name="Strong_20_Emphasis"><text:span text:style-name="T29"> <text:s/>without my written and autographed consent, and</text:span></text:span></text:p>
        </text:list-item>
      </text:list>
      <text:p text:style-name="P23"><text:span text:style-name="Strong_20_Emphasis"><text:span text:style-name="T29"/></text:span></text:p>
      <text:list text:continue-numbering="true" text:style-name="L1">
        <text:list-item>
          <text:p text:style-name="P55"><text:span text:style-name="Strong_20_Emphasis"><text:span text:style-name="T9">16. </text:span></text:span><text:span text:style-name="Strong_20_Emphasis"><text:span text:style-name="T8">A personal right of action dies with the person;</text:span></text:span></text:p>
          <text:p text:style-name="P50"><text:span text:style-name="Strong_20_Emphasis"><text:span text:style-name="T11">“ACTIO-PERSONALIS-MORITUR-CUM-PERSONA”</text:span></text:span></text:p>
          <text:p text:style-name="P52"><text:span text:style-name="Strong_20_Emphasis"><text:span text:style-name="T29">and</text:span></text:span></text:p>
        </text:list-item>
        <text:list-item>
          <text:p text:style-name="P53"><text:span text:style-name="Strong_20_Emphasis"><text:span text:style-name="T36">21. </text:span></text:span><text:span text:style-name="Strong_20_Emphasis"><text:span text:style-name="T26">I, </text:span></text:span><text:span text:style-name="Strong_20_Emphasis"><text:span text:style-name="T27">the living </text:span></text:span><text:span text:style-name="Strong_20_Emphasis"><text:span text:style-name="T74">wo</text:span></text:span><text:span text:style-name="Strong_20_Emphasis"><text:span text:style-name="T27">man ‘</text:span></text:span><text:span text:style-name="Strong_20_Emphasis"><text:span text:style-name="T74">John Robert</text:span></text:span><text:span text:style-name="Strong_20_Emphasis"><text:span text:style-name="T27">’, of the family/house/tribe/clan “</text:span></text:span><text:span text:style-name="Strong_20_Emphasis"><text:span text:style-name="T74">Smith</text:span></text:span><text:span text:style-name="Strong_20_Emphasis"><text:span text:style-name="T27">”,</text:span></text:span><text:span text:style-name="Strong_20_Emphasis"><text:span text:style-name="T28"> <text:s/></text:span></text:span><text:span text:style-name="Strong_20_Emphasis"><text:span text:style-name="T30">clearly state and define my standing in this matter as </text:span></text:span><text:span text:style-name="Strong_20_Emphasis"><text:span text:style-name="T37">P</text:span></text:span><text:span text:style-name="Strong_20_Emphasis"><text:span text:style-name="T30">rincipal and </text:span></text:span><text:span text:style-name="Strong_20_Emphasis"><text:span text:style-name="T37">E</text:span></text:span><text:span text:style-name="Strong_20_Emphasis"><text:span text:style-name="T30">xecutive </text:span></text:span><text:span text:style-name="Strong_20_Emphasis"><text:span text:style-name="T37">B</text:span></text:span><text:span text:style-name="Strong_20_Emphasis"><text:span text:style-name="T30">eneficiary of the so-called “</text:span></text:span><text:span text:style-name="Strong_20_Emphasis"><text:span text:style-name="T37">Respondent</text:span></text:span><text:span text:style-name="Strong_20_Emphasis"><text:span text:style-name="T30">”, that being </text:span></text:span><text:span text:style-name="Strong_20_Emphasis"><text:span text:style-name="T31">the non-living Cestui Qui Vie estate/trust “</text:span></text:span><text:span text:style-name="Strong_20_Emphasis"><text:span text:style-name="T77">JOHN ROBERT SMITH</text:span></text:span><text:span text:style-name="Strong_20_Emphasis"><text:span text:style-name="T34">”, </text:span></text:span><text:span text:style-name="Strong_20_Emphasis"><text:span text:style-name="T38">also referred to as “</text:span></text:span><text:span text:style-name="Strong_20_Emphasis"><text:span text:style-name="T80">SMITH, JOHN</text:span></text:span><text:span text:style-name="Strong_20_Emphasis"><text:span text:style-name="T38">” “</text:span></text:span><text:span text:style-name="Strong_20_Emphasis"><text:span text:style-name="T80">John SMITH</text:span></text:span><text:span text:style-name="Strong_20_Emphasis"><text:span text:style-name="T38">” “</text:span></text:span><text:span text:style-name="Strong_20_Emphasis"><text:span text:style-name="T80">Mr John SMITH</text:span></text:span><text:span text:style-name="Strong_20_Emphasis"><text:span text:style-name="T38">” </text:span></text:span><text:span text:style-name="Strong_20_Emphasis"><text:span text:style-name="T39">et alia </text:span></text:span><text:span text:style-name="Strong_20_Emphasis"><text:span text:style-name="T38">etc, </text:span></text:span><text:span text:style-name="Strong_20_Emphasis"><text:span text:style-name="T30">of which </text:span></text:span><text:span text:style-name="Strong_20_Emphasis"><text:span text:style-name="T26">I, </text:span></text:span><text:span text:style-name="Strong_20_Emphasis"><text:span text:style-name="T27">the living </text:span></text:span><text:span text:style-name="Strong_20_Emphasis"><text:span text:style-name="T74">wo</text:span></text:span><text:span text:style-name="Strong_20_Emphasis"><text:span text:style-name="T27">man ‘</text:span></text:span><text:span text:style-name="Strong_20_Emphasis"><text:span text:style-name="T74">John Robert</text:span></text:span><text:span text:style-name="Strong_20_Emphasis"><text:span text:style-name="T27">’, of the family/house/ tribe/clan “</text:span></text:span><text:span text:style-name="Strong_20_Emphasis"><text:span text:style-name="T74">Smith</text:span></text:span><text:span text:style-name="Strong_20_Emphasis"><text:span text:style-name="T27">”,</text:span></text:span><text:span text:style-name="Strong_20_Emphasis"><text:span text:style-name="T28"> </text:span></text:span><text:span text:style-name="Strong_20_Emphasis"><text:span text:style-name="T30">am the </text:span></text:span><text:span text:style-name="Strong_20_Emphasis"><text:span text:style-name="T31">owner, </text:span></text:span><text:span text:style-name="Strong_20_Emphasis"><text:span text:style-name="T32">(</text:span></text:span><text:span text:style-name="Strong_20_Emphasis"><text:span text:style-name="T83">FN / 20 / 75786</text:span></text:span><text:span text:style-name="Strong_20_Emphasis"><text:span text:style-name="T41">)</text:span></text:span><text:span text:style-name="Strong_20_Emphasis"><text:span text:style-name="T31">, </text:span></text:span><text:span text:style-name="Strong_20_Emphasis"><text:span text:style-name="T32">(</text:span></text:span><text:span text:style-name="Strong_20_Emphasis"><text:span text:style-name="T81">FNC-AU-00000000003</text:span></text:span><text:span text:style-name="Strong_20_Emphasis"><text:span text:style-name="T32">)</text:span></text:span><text:span text:style-name="Strong_20_Emphasis"><text:span text:style-name="T40">, </text:span></text:span><text:span text:style-name="Strong_20_Emphasis"><text:span text:style-name="T32">(</text:span></text:span><text:span text:style-name="Strong_20_Emphasis"><text:span text:style-name="T82">PC-FN-</text:span></text:span><text:span text:style-name="Strong_20_Emphasis"><text:span text:style-name="T78">1</text:span></text:span><text:span text:style-name="Strong_20_Emphasis"><text:span text:style-name="T82">65</text:span></text:span><text:span text:style-name="Strong_20_Emphasis"><text:span text:style-name="T32">)</text:span></text:span><text:span text:style-name="Strong_20_Emphasis"><text:span text:style-name="T35">, </text:span></text:span><text:span text:style-name="Strong_20_Emphasis"><text:span text:style-name="T39">and</text:span></text:span></text:p>
        </text:list-item>
        <text:list-item>
          <text:p text:style-name="P31"><text:span text:style-name="T98">I, </text:span><text:span text:style-name="Strong_20_Emphasis"><text:span text:style-name="T179">the living </text:span></text:span><text:span text:style-name="Strong_20_Emphasis"><text:span text:style-name="T74">wo</text:span></text:span><text:span text:style-name="Strong_20_Emphasis"><text:span text:style-name="T179">man ‘</text:span></text:span><text:span text:style-name="Strong_20_Emphasis"><text:span text:style-name="T74">John Robert</text:span></text:span><text:span text:style-name="Strong_20_Emphasis"><text:span text:style-name="T179">’, of the family/house/tribe/clan “</text:span></text:span><text:span text:style-name="Strong_20_Emphasis"><text:span text:style-name="T74">Smith</text:span></text:span><text:span text:style-name="Strong_20_Emphasis"><text:span text:style-name="T179">”,</text:span></text:span><text:span text:style-name="T99"> ha</text:span><text:span text:style-name="T100">ve</text:span><text:span text:style-name="T99"> </text:span><text:span text:style-name="T96">previously served, and </text:span><text:span text:style-name="T99">filed </text:span><text:span text:style-name="T101">with the court, </text:span><text:span text:style-name="T99">an unchallenged affidavit, dated “</text:span><text:span text:style-name="T44">8 August 2019</text:span><text:span text:style-name="T99">”, </text:span><text:span text:style-name="T97">on and with</text:span><text:span text:style-name="T99">, </text:span><text:span text:style-name="T96">amongst others,</text:span><text:span text:style-name="T99"> “</text:span><text:span text:style-name="T45">Shane Patton</text:span><text:span text:style-name="T201">”</text:span><text:span text:style-name="T202">, </text:span><text:span text:style-name="T201">acting as “</text:span><text:span text:style-name="T43">Chief Commissioner</text:span><text:span text:style-name="T202">”</text:span><text:span text:style-name="T43"> </text:span><text:span text:style-name="T201">of</text:span><text:span text:style-name="T45"> <text:s/></text:span><text:span text:style-name="T43"><text:s/></text:span><text:span text:style-name="T202">“</text:span><text:span text:style-name="T43">POLICE DEPARTMENT (VIC) </text:span><text:span text:style-name="T55">ABN 63 446 481 493</text:span><text:span text:style-name="T203">”</text:span><text:span text:style-name="T119"> </text:span><text:span text:style-name="T120">trading as “</text:span><text:span text:style-name="T56">VICTORIA POLICE</text:span><text:span text:style-name="T120">”</text:span><text:span text:style-name="T96">, and “</text:span><text:span text:style-name="T43">Andrew Tenni</text:span><text:span text:style-name="T96">”, “</text:span><text:span text:style-name="T43">Chief Execu</text:span><text:span text:style-name="T46">ti</text:span><text:span text:style-name="T43">ve Officer</text:span><text:span text:style-name="T96">”, “</text:span><text:span text:style-name="T43">Melbourne MAGISTRATES’ COURT</text:span><text:span text:style-name="T96">”, </text:span><text:span text:style-name="T97">a trading name of “</text:span><text:span text:style-name="T48">DEPARTMENT OF JUSTICE AND COMMUNITY SAFETY </text:span><text:span text:style-name="T49">ABN </text:span><text:span text:style-name="T48">32 790 228 959</text:span><text:span text:style-name="T105">”, </text:span><text:span text:style-name="T106">and</text:span></text:p>
        </text:list-item>
        <text:list-item>
          <text:p text:style-name="P42">There were no challenges to that affidavit;</text:p>
          <text:p text:style-name="P43">Particulars</text:p>
          <text:list>
            <text:list-header>
              <text:p text:style-name="P56">Legal Maxim: <text:span text:style-name="T205">"</text:span><text:span text:style-name="T206">QUI-NON-NEGAT-ADMITTIT”</text:span> - <text:span text:style-name="T205">He who does deny, admits</text:span>." </text:p>
            </text:list-header>
          </text:list>
          <text:p text:style-name="P44">and</text:p>
        </text:list-item>
        <text:list-item>
          <text:p text:style-name="P31"><text:span text:style-name="T102">Th</text:span><text:span text:style-name="T99">at unchallenged affidavit stands as truth in law;</text:span></text:p>
          <text:p text:style-name="P33"><text:span text:style-name="T156">Legal Maxim: </text:span><text:span text:style-name="T208">“INEXPLICABILIS-LIBELLUS-</text:span><text:span text:style-name="T209">PRO-VERO-IN-</text:span><text:span text:style-name="T208">COMMERCIUM”</text:span><text:span text:style-name="T156"> -</text:span><text:span text:style-name="T207"> </text:span><text:span text:style-name="T210">A</text:span><text:span text:style-name="T213">N UNREBUTTED AFFIDAVIT STANDS AS TRUTH IN COMMERCE</text:span><text:span text:style-name="T207">. </text:span><text:span text:style-name="T215">(12 Pet. 1:25; Heb. 6:13-15;) Claims made in </text:span><text:span text:style-name="T216">an</text:span><text:span text:style-name="T215"> affidavit, if not rebutted, emerge as the truth of the matter.</text:span></text:p>
          <text:p text:style-name="P34"><text:soft-page-break/><text:span text:style-name="T157">Legal maxim:</text:span><text:span text:style-name="T211"> “INCOMMODATUS-LIBELLUS-FIAT-IUDICIUM-IN-COMMERCIUM” -</text:span><text:span text:style-name="T212"> A</text:span><text:span text:style-name="T214">N UNREBUTTED AFFIDAVIT BECOMES THE JUDGMENT IN COMMERCE</text:span><text:span text:style-name="T212">. </text:span><text:span text:style-name="T158">(Heb. 6:16-17;). There is nothing left to resolve. Any proceeding in a court, tribunal, or arbitration forum consists of a contest, or duel, of commercial affidavits wherein the points remaining unrebutted in the end stand as truth and matters to which the judgment of the law is applied, </text:span></text:p>
          <text:p text:style-name="P45">and</text:p>
        </text:list-item>
        <text:list-item>
          <text:p text:style-name="P31"><text:span text:style-name="T104">26. </text:span><text:span text:style-name="T103">Paragraph </text:span><text:span text:style-name="T47">21</text:span><text:span text:style-name="T103"> of that unchallenged affidavit states:</text:span></text:p>
          <text:p text:style-name="P33"><text:span text:style-name="T119">“The </text:span><text:span text:style-name="T121">‘soul’</text:span><text:span text:style-name="T107">,</text:span><text:span text:style-name="T114"> </text:span><text:span text:style-name="T115">‘</text:span><text:span text:style-name="T53">Alex</text:span><text:span text:style-name="T115">’, </text:span><text:span text:style-name="T114">in </text:span><text:span text:style-name="T116">our</text:span><text:span text:style-name="T114"> own sovereignty, and through the living </text:span><text:span text:style-name="T54">wo</text:span><text:span text:style-name="T114">man ‘</text:span><text:span text:style-name="T54">John Robert</text:span><text:span text:style-name="T114">’, of the family/house/tribe/clan “</text:span><text:span text:style-name="T54">Smith</text:span><text:span text:style-name="T114">”, </text:span><text:span text:style-name="T108">a</text:span><text:span text:style-name="T109">re</text:span><text:span text:style-name="T108"> Sui Juris; p</text:span><text:span text:style-name="T110">ossessing </text:span><text:span text:style-name="T111">our</text:span><text:span text:style-name="T110"> full social and civil rights </text:span><text:span text:style-name="T112">as determined by </text:span><text:span text:style-name="T117">Almighty Go</text:span><text:span text:style-name="T113">d.”</text:span></text:p>
          <text:p text:style-name="P47">and</text:p>
        </text:list-item>
        <text:list-item>
          <text:p text:style-name="P31"><text:span text:style-name="T128">27. </text:span><text:span text:style-name="T122">Paragraph </text:span><text:span text:style-name="T57">26</text:span><text:span text:style-name="T122"> of that unchallenged affidavit states:</text:span></text:p>
          <text:p text:style-name="P33"><text:span text:style-name="T119">“The </text:span><text:span text:style-name="T121">‘soul’</text:span><text:span text:style-name="T122">, </text:span><text:span text:style-name="T58">‘Alex</text:span><text:span text:style-name="T121">’, </text:span><text:span text:style-name="T123">and </text:span><text:span text:style-name="T124">the living being </text:span><text:span text:style-name="T125">w</text:span><text:span text:style-name="T124">e are incarnated into, </text:span><text:span text:style-name="T137">‘</text:span><text:span text:style-name="T60">John Robert</text:span><text:span text:style-name="T137">’, of the family “</text:span><text:span text:style-name="T60">Smith</text:span><text:span text:style-name="T138">”</text:span><text:span text:style-name="T121"> </text:span><text:span text:style-name="T122">a</text:span><text:span text:style-name="T125">re</text:span><text:span text:style-name="T122"> not in any way or definition the legal ‘person’ or ‘natural person’ “</text:span><text:span text:style-name="T58">JOHN ROBERT SMITH</text:span><text:span text:style-name="T121">”</text:span><text:span text:style-name="T122">, nor “</text:span><text:span text:style-name="T58">JOHN R. SMITH</text:span><text:span text:style-name="T204">”</text:span><text:span text:style-name="T122">, nor “</text:span><text:span text:style-name="T58">John SMITH</text:span><text:span text:style-name="T121">”</text:span><text:span text:style-name="T122">, nor any such “CAPITAL-LETTERED” variation of such, </text:span><text:span text:style-name="T126">in any way</text:span><text:span text:style-name="T122">.”</text:span></text:p>
          <text:p text:style-name="P48">and</text:p>
        </text:list-item>
        <text:list-item>
          <text:p text:style-name="P31"><text:span text:style-name="T128">28. </text:span><text:span text:style-name="T122">Paragraph </text:span><text:span text:style-name="T57">2</text:span><text:span text:style-name="T59">7</text:span><text:span text:style-name="T122"> of that unchallenged affidavit states:</text:span></text:p>
          <text:p text:style-name="P33"><text:span text:style-name="T122">“</text:span><text:span text:style-name="T119">The </text:span><text:span text:style-name="T121">‘soul’</text:span><text:span text:style-name="T119">, </text:span><text:span text:style-name="T121">‘</text:span><text:span text:style-name="T58">Alex</text:span><text:span text:style-name="T121">’, </text:span><text:span text:style-name="T119">do</text:span><text:span text:style-name="T127">es</text:span><text:span text:style-name="T119"> not consent nor agree to the association or definition of </text:span><text:span text:style-name="T125">our</text:span><text:span text:style-name="T119"> </text:span><text:span text:style-name="T124">being, our ‘soul’, nor the living being we are incarnated into</text:span><text:span text:style-name="T119">, </text:span><text:span text:style-name="T137">‘</text:span><text:span text:style-name="T60">John Robert</text:span><text:span text:style-name="T137">’, of the family “</text:span><text:span text:style-name="T60">Smith</text:span><text:span text:style-name="T138">”</text:span><text:span text:style-name="T119">, <text:s/>as a ‘person’ or ‘natural person’, </text:span><text:span text:style-name="T125">a fiction that only exists in written form</text:span><text:span text:style-name="T119">.”</text:span></text:p>
          <text:p text:style-name="P48">and</text:p>
        </text:list-item>
        <text:list-item>
          <text:p text:style-name="P31"><text:span text:style-name="T128">29.</text:span><text:span text:style-name="T122">Paragraph </text:span><text:span text:style-name="T57">34</text:span><text:span text:style-name="T122"> of that unchallenged affidavit states:</text:span></text:p>
          <text:p text:style-name="P33"><text:span text:style-name="T122">“</text:span><text:span text:style-name="T219">Neither </text:span><text:span text:style-name="T220">the</text:span><text:span text:style-name="T221"> ‘soul’</text:span><text:span text:style-name="T218">, </text:span><text:span text:style-name="T222">‘</text:span><text:span text:style-name="T91">Alex</text:span><text:span text:style-name="T222">’, </text:span><text:span text:style-name="T223">nor the living being </text:span><text:span text:style-name="T224">w</text:span><text:span text:style-name="T223">e are incarnated into, </text:span><text:span text:style-name="T240">‘</text:span><text:span text:style-name="T94">John Robert</text:span><text:span text:style-name="T240">’, of the family “</text:span><text:span text:style-name="T94">Smith</text:span><text:span text:style-name="T241">”</text:span><text:span text:style-name="T223">,</text:span><text:span text:style-name="T222"> </text:span><text:span text:style-name="T217">a</text:span><text:span text:style-name="T232">re</text:span><text:span text:style-name="T217"> the legally defined ‘Officer’ of the ‘person’ or ‘natural person’, or corporate entity “</text:span><text:span text:style-name="T91">JOHN ROBERT SMITH</text:span><text:span text:style-name="T222">”</text:span><text:span text:style-name="T217">, nor “</text:span><text:span text:style-name="T91">JOHN R. SMITH</text:span><text:span text:style-name="T222">”</text:span><text:span text:style-name="T217">, nor “</text:span><text:span text:style-name="T91">John SMITH</text:span><text:span text:style-name="T222">”</text:span><text:span text:style-name="T217">, nor any such “CAPITAL-LETTERED” variation of such.”</text:span></text:p>
          <text:p text:style-name="P39"><text:span text:style-name="Strong_20_Emphasis"><text:span text:style-name="T178">and</text:span></text:span></text:p>
        </text:list-item>
        <text:list-item>
          <text:p text:style-name="P32"><text:span text:style-name="T128">30. </text:span><text:span text:style-name="T122">Paragraph </text:span><text:span text:style-name="T57">35</text:span><text:span text:style-name="T122"> of that unchallenged affidavit states:</text:span></text:p>
          <text:p text:style-name="P33"><text:span text:style-name="T122">“</text:span><text:span text:style-name="T141">The </text:span><text:span text:style-name="T142">‘soul’</text:span><text:span text:style-name="T221">,</text:span><text:span text:style-name="T218"> </text:span><text:span text:style-name="T222">‘</text:span><text:span text:style-name="T91">Alex</text:span><text:span text:style-name="T222">’, </text:span><text:span text:style-name="T217">do</text:span><text:span text:style-name="T233">es</text:span><text:span text:style-name="T217"> not consent nor agree to the association or definition of </text:span><text:span text:style-name="T234">our</text:span><text:span text:style-name="T217"> </text:span><text:span text:style-name="T235">being, our ‘soul’, nor the living being we are incarnated into</text:span><text:span text:style-name="T217">, </text:span><text:span text:style-name="T240">‘</text:span><text:span text:style-name="T95">John </text:span><text:span text:style-name="T94">Robert</text:span><text:span text:style-name="T95">’</text:span><text:span text:style-name="T240">, of the family “</text:span><text:span text:style-name="T94">Smith</text:span><text:span text:style-name="T241">”</text:span><text:span text:style-name="T217">, as an ‘Officer’ of the ‘person’ or ‘natural person’, or corporate entity “</text:span><text:span text:style-name="T91">JOHN ROBERT SMITH</text:span><text:span text:style-name="T222">”</text:span><text:span text:style-name="T217">, nor “</text:span><text:span text:style-name="T91">JOHN R. SMITH</text:span><text:span text:style-name="T222">”</text:span><text:span text:style-name="T217">, nor “</text:span><text:span text:style-name="T91">John SMITH</text:span><text:span text:style-name="T222">”</text:span><text:span text:style-name="T217">, nor any such “CAPITAL-LETTERED” variation of such.”</text:span></text:p>
          <text:p text:style-name="P35"><text:soft-page-break/>and</text:p>
        </text:list-item>
        <text:list-item>
          <text:p text:style-name="P28"><text:span text:style-name="T128">31. </text:span><text:span text:style-name="T122">Paragraph </text:span><text:span text:style-name="T57">36</text:span><text:span text:style-name="T122"> of that unchallenged affidavit states:</text:span></text:p>
          <text:p text:style-name="P30"><text:span text:style-name="T122">“</text:span><text:span text:style-name="T141">The </text:span><text:span text:style-name="T142">‘soul’, </text:span><text:span text:style-name="T222">‘</text:span><text:span text:style-name="T91">Alex</text:span><text:span text:style-name="T222">’, </text:span><text:span text:style-name="T225">and</text:span><text:span text:style-name="T223"> the living being </text:span><text:span text:style-name="T226">w</text:span><text:span text:style-name="T223">e are incarnated into</text:span><text:span text:style-name="T222">, </text:span><text:span text:style-name="T240">‘</text:span><text:span text:style-name="T95">John </text:span><text:span text:style-name="T94">Robert</text:span><text:span text:style-name="T240">’, of the family “</text:span><text:span text:style-name="T94">Smith</text:span><text:span text:style-name="T241">”</text:span><text:span text:style-name="T222">, </text:span><text:span text:style-name="T227">do not</text:span><text:span text:style-name="T236"> consent to being joindered to the ‘person’ or ‘natural person’, or corporate entity “</text:span><text:span text:style-name="T91">JOHN ROBERT SMITH</text:span><text:span text:style-name="T222">”</text:span><text:span text:style-name="T236">, nor “</text:span><text:span text:style-name="T91">JOHN R. SMITH</text:span><text:span text:style-name="T222">”</text:span><text:span text:style-name="T236">, nor “</text:span><text:span text:style-name="T91">John SMITH</text:span><text:span text:style-name="T222">”</text:span><text:span text:style-name="T236">, nor any such CAPITAL-LETTERED variation of such, in any way</text:span><text:span text:style-name="T237">.”</text:span></text:p>
          <text:p text:style-name="P36"><text:span text:style-name="T237">a</text:span><text:span text:style-name="T217">nd</text:span></text:p>
        </text:list-item>
        <text:list-item>
          <text:p text:style-name="P28"><text:span text:style-name="T128">32. </text:span><text:span text:style-name="T122">Paragraph </text:span><text:span text:style-name="T57">42</text:span><text:span text:style-name="T122"> of that unchallenged affidavit states:</text:span></text:p>
          <text:p text:style-name="P30"><text:span text:style-name="T122">“</text:span><text:span text:style-name="T141">The ‘soul’, </text:span><text:span text:style-name="T142">‘</text:span><text:span text:style-name="T62">Alex</text:span><text:span text:style-name="T142">’, </text:span><text:span text:style-name="T143">and</text:span><text:span text:style-name="T144"> the living being </text:span><text:span text:style-name="T145">w</text:span><text:span text:style-name="T144">e are incarnated into</text:span><text:span text:style-name="T142">, </text:span><text:span text:style-name="T153">‘</text:span><text:span text:style-name="T65">John </text:span><text:span text:style-name="T66">Robert</text:span><text:span text:style-name="T153">’, of the family “</text:span><text:span text:style-name="T66">Smith</text:span><text:span text:style-name="T154">”</text:span><text:span text:style-name="T142">,</text:span><text:span text:style-name="T155"> </text:span><text:span text:style-name="T141">renounce, rebut, disassociate and reject that the corporat</text:span><text:span text:style-name="T146">e entity</text:span><text:span text:style-name="T141"> “</text:span><text:span text:style-name="T63">DEPARTMENT OF JUSTICE AND COMMUNITY SAFETY ABN 32 790 228 959</text:span><text:span text:style-name="T141">” and/or all of its trading names, has any authority or jurisdiction over us </text:span><text:span text:style-name="T147">in any way</text:span><text:span text:style-name="T141">.”</text:span></text:p>
          <text:p text:style-name="P37"><text:span text:style-name="T141">a</text:span><text:span text:style-name="T140">nd</text:span></text:p>
        </text:list-item>
        <text:list-item>
          <text:p text:style-name="P28"><text:span text:style-name="T128">33. </text:span><text:span text:style-name="T122">Paragraph </text:span><text:span text:style-name="T57">43</text:span><text:span text:style-name="T122"> of that unchallenged affidavit states:</text:span></text:p>
          <text:p text:style-name="P30"><text:span text:style-name="T122">“</text:span><text:span text:style-name="T141">The </text:span><text:span text:style-name="T148">‘soul’,</text:span><text:span text:style-name="T228"> </text:span><text:span text:style-name="T222">‘</text:span><text:span text:style-name="T91">Alex</text:span><text:span text:style-name="T222">’, </text:span><text:span text:style-name="T225">and</text:span><text:span text:style-name="T223"> the living being </text:span><text:span text:style-name="T226">w</text:span><text:span text:style-name="T223">e are incarnated into</text:span><text:span text:style-name="T222">, </text:span><text:span text:style-name="T240">‘</text:span><text:span text:style-name="T95">John </text:span><text:span text:style-name="T94">Robert</text:span><text:span text:style-name="T240">’, of the family “</text:span><text:span text:style-name="T94">Smith</text:span><text:span text:style-name="T241">”</text:span><text:span text:style-name="T222">,</text:span><text:span text:style-name="T223"> </text:span><text:span text:style-name="T229">unless </text:span><text:span text:style-name="T219">we</text:span><text:span text:style-name="T229"> specifically contract, </text:span><text:span text:style-name="T230">and that written and signed contract can be produced as proof, </text:span><text:span text:style-name="T238">do not acknowledge or consent that the </text:span><text:span text:style-name="T141">corporat</text:span><text:span text:style-name="T146">e entity</text:span><text:span text:style-name="T238"> “</text:span><text:span text:style-name="T92">DEPARTMENT OF JUSTICE AND COMMUNITY SAFETY </text:span><text:span text:style-name="T93">ABN </text:span><text:span text:style-name="T92">32 790 228 959</text:span><text:span text:style-name="T238">” </text:span><text:span text:style-name="T239">and/or all of its trading names,</text:span><text:span text:style-name="T238"> </text:span><text:span text:style-name="T149">and/or all of its employees, </text:span><text:span text:style-name="T238">has any authority or jurisdiction over </text:span><text:span text:style-name="T232">us in any way</text:span><text:span text:style-name="T238">.”</text:span></text:p>
          <text:p text:style-name="P37"><text:span text:style-name="T238">a</text:span><text:span text:style-name="T217">nd</text:span></text:p>
        </text:list-item>
        <text:list-item>
          <text:p text:style-name="P28"><text:span text:style-name="T128">34. </text:span><text:span text:style-name="T122">Paragraph </text:span><text:span text:style-name="T57">44</text:span><text:span text:style-name="T122"> of that unchallenged affidavit states:</text:span></text:p>
          <text:p text:style-name="P30"><text:span text:style-name="T122">“</text:span><text:span text:style-name="T141">The ‘soul’, </text:span><text:span text:style-name="T142">‘</text:span><text:span text:style-name="T62">Alex</text:span><text:span text:style-name="T142">’, </text:span><text:span text:style-name="T143">and</text:span><text:span text:style-name="T144"> the living being </text:span><text:span text:style-name="T145">w</text:span><text:span text:style-name="T144">e are incarnated into</text:span><text:span text:style-name="T142">, </text:span><text:span text:style-name="T153">‘</text:span><text:span text:style-name="T65">John </text:span><text:span text:style-name="T66">Robert</text:span><text:span text:style-name="T153">’, of the family “</text:span><text:span text:style-name="T66">Smith</text:span><text:span text:style-name="T154">”</text:span><text:span text:style-name="T142">,</text:span><text:span text:style-name="T155"> </text:span><text:span text:style-name="T141">renounce, rebut, disassociate and reject that the corporat</text:span><text:span text:style-name="T146">e entity</text:span><text:span text:style-name="T141"> “</text:span><text:span text:style-name="T63">POLICE DEPARTMENT (VIC) ABN 63 446 481 493</text:span><text:span text:style-name="T141">” and/or all of its trading names has any authority or jurisdiction over us </text:span><text:span text:style-name="T150">in any way.”</text:span></text:p>
          <text:p text:style-name="P37"><text:span text:style-name="T150">a</text:span><text:span text:style-name="T140">nd</text:span></text:p>
        </text:list-item>
        <text:list-item>
          <text:p text:style-name="P46"><text:span text:style-name="T177">35. </text:span>Paragraph <text:span text:style-name="T42">45</text:span> of that unchallenged affidavit states:</text:p>
          <text:p text:style-name="P29"><text:span text:style-name="T119">“The </text:span><text:span text:style-name="T129">‘soul’, </text:span><text:span text:style-name="T121">‘</text:span><text:span text:style-name="T58">Alex</text:span><text:span text:style-name="T121">’, </text:span><text:span text:style-name="T126">and</text:span><text:span text:style-name="T124"> the living being </text:span><text:span text:style-name="T130">w</text:span><text:span text:style-name="T124">e are incarnated into</text:span><text:span text:style-name="T121">, </text:span><text:span text:style-name="T137">‘</text:span><text:span text:style-name="T61">John </text:span><text:span text:style-name="T60">Robert</text:span><text:span text:style-name="T137">’, of the family “</text:span><text:span text:style-name="T60">Smith</text:span><text:span text:style-name="T138">”</text:span><text:span text:style-name="T121">,</text:span><text:span text:style-name="T122"> </text:span><text:span text:style-name="T131">unless </text:span><text:span text:style-name="T132">we</text:span><text:span text:style-name="T131"> specifically contract, </text:span><text:span text:style-name="T133">and that written and signed contract can be produced as proof </text:span><text:span text:style-name="T134">on demand</text:span><text:span text:style-name="T133">, </text:span><text:span text:style-name="T122">do not acknowledge or consent that the </text:span><text:span text:style-name="T119">corporat</text:span><text:span text:style-name="T135">e entity</text:span><text:span text:style-name="T122"> “</text:span><text:span text:style-name="T59">POLICE DEPARTMENT (VIC) ABN 63 446 481 493</text:span><text:span text:style-name="T122">” and/or all of its trading names, </text:span><text:span text:style-name="T136">and/or all of its employees,</text:span><text:span text:style-name="T122"> has any authority or jurisdiction over us </text:span><text:span text:style-name="T134">in any way.”</text:span></text:p>
          <text:p text:style-name="P38"><text:span text:style-name="T134">a</text:span><text:span text:style-name="T118">nd</text:span></text:p>
        </text:list-item>
        <text:list-item>
          <text:p text:style-name="P49"><text:span text:style-name="T177">36. </text:span>“<text:span text:style-name="T42">VICTORIA POLICE</text:span>” is a private corporation and has no authorisation in any law or legislation, <text:span text:style-name="T242">and</text:span></text:p>
        </text:list-item>
        <text:list-item>
          <text:p text:style-name="P28"><text:soft-page-break/><text:span text:style-name="T189">37. </text:span><text:span text:style-name="T183">I,</text:span><text:span text:style-name="T184"> </text:span><text:span text:style-name="T185">the living </text:span><text:span text:style-name="T84">wo</text:span><text:span text:style-name="T185">man ‘</text:span><text:span text:style-name="T84">John Robert</text:span><text:span text:style-name="T185">’, of the family/house/tribe/clan “</text:span><text:span text:style-name="T84">Smith</text:span><text:span text:style-name="T185">”, <text:s/></text:span><text:span text:style-name="T186">ha</text:span><text:span text:style-name="T183">ve</text:span><text:span text:style-name="T186"> no </text:span><text:span text:style-name="T187">contracts with “</text:span><text:span text:style-name="T85">VICTORIA POLICE</text:span><text:span text:style-name="T187">”, </text:span><text:span text:style-name="T188">and</text:span></text:p>
        </text:list-item>
        <text:list-item>
          <text:p text:style-name="P28"><text:span text:style-name="T128">38. </text:span><text:span text:style-name="T122">Paragraph </text:span><text:span text:style-name="T57">45</text:span><text:span text:style-name="T122"> of that unchallenged affidavit states:</text:span></text:p>
          <text:p text:style-name="P30"><text:span text:style-name="T122">“</text:span><text:span text:style-name="T141">The </text:span><text:span text:style-name="T148">‘soul’,</text:span><text:span text:style-name="T228"> </text:span><text:span text:style-name="T222">‘</text:span><text:span text:style-name="T91">Alex</text:span><text:span text:style-name="T222">’, </text:span><text:span text:style-name="T225">and</text:span><text:span text:style-name="T223"> the living being </text:span><text:span text:style-name="T226">w</text:span><text:span text:style-name="T223">e are incarnated into</text:span><text:span text:style-name="T222">, </text:span><text:span text:style-name="T240">‘</text:span><text:span text:style-name="T95">John </text:span><text:span text:style-name="T94">Robert</text:span><text:span text:style-name="T240">’, of the family “</text:span><text:span text:style-name="T94">Smith</text:span><text:span text:style-name="T241">”</text:span><text:span text:style-name="T222">,</text:span><text:span text:style-name="T238"> </text:span><text:span text:style-name="T229">unless </text:span><text:span text:style-name="T219">we</text:span><text:span text:style-name="T229"> specifically contract, </text:span><text:span text:style-name="T230">and that written and signed contract can be produced as proof </text:span><text:span text:style-name="T231">on demand</text:span><text:span text:style-name="T230">, </text:span><text:span text:style-name="T238">do not acknowledge or consent that the </text:span><text:span text:style-name="T141">corporat</text:span><text:span text:style-name="T146">e entity</text:span><text:span text:style-name="T238"> “</text:span><text:span text:style-name="T64">POLICE DEPARTMENT (VIC) ABN 63 446 481 493</text:span><text:span text:style-name="T151">” and/or all of its trading names, </text:span><text:span text:style-name="T152">and/or all of its employees,</text:span><text:span text:style-name="T151"> has any authority or jurisdiction over us </text:span><text:span text:style-name="T139">in any way.”</text:span></text:p>
          <text:p text:style-name="P40"><text:span text:style-name="Strong_20_Emphasis"><text:span text:style-name="T181">a</text:span></text:span><text:span text:style-name="Strong_20_Emphasis"><text:span text:style-name="T180">nd</text:span></text:span></text:p>
        </text:list-item>
        <text:list-item>
          <text:p text:style-name="P41"><text:span text:style-name="Strong_20_Emphasis"><text:span text:style-name="T197">82. </text:span></text:span><text:span text:style-name="Strong_20_Emphasis"><text:span text:style-name="T192">T</text:span></text:span><text:span text:style-name="Strong_20_Emphasis"><text:span text:style-name="T182">he </text:span></text:span><text:span text:style-name="Strong_20_Emphasis"><text:span text:style-name="T198">“</text:span></text:span><text:span text:style-name="Strong_20_Emphasis"><text:span text:style-name="T88">MAGISTRATES COURT</text:span></text:span><text:span text:style-name="Strong_20_Emphasis"><text:span text:style-name="T192">”, </text:span></text:span><text:span text:style-name="Strong_20_Emphasis"><text:span text:style-name="T182">through numerous of its agents, has breached and broken the trust of </text:span></text:span><text:span text:style-name="Strong_20_Emphasis"><text:span text:style-name="T191">the living </text:span></text:span><text:span text:style-name="Strong_20_Emphasis"><text:span text:style-name="T86">wo</text:span></text:span><text:span text:style-name="Strong_20_Emphasis"><text:span text:style-name="T191">man ‘</text:span></text:span><text:span text:style-name="Strong_20_Emphasis"><text:span text:style-name="T86">John Robert</text:span></text:span><text:span text:style-name="Strong_20_Emphasis"><text:span text:style-name="T191">’, of the family/house/tribe/clan “</text:span></text:span><text:span text:style-name="Strong_20_Emphasis"><text:span text:style-name="T86">Smith</text:span></text:span><text:span text:style-name="Strong_20_Emphasis"><text:span text:style-name="T191">”, </text:span></text:span><text:span text:style-name="Strong_20_Emphasis"><text:span text:style-name="T182">and it is dismissed from ever assuming th</text:span></text:span><text:span text:style-name="Strong_20_Emphasis"><text:span text:style-name="T199">e</text:span></text:span><text:span text:style-name="Strong_20_Emphasis"><text:span text:style-name="T182"> role of trustee in any matters concerning </text:span></text:span><text:span text:style-name="Strong_20_Emphasis"><text:span text:style-name="T191">the living </text:span></text:span><text:span text:style-name="Strong_20_Emphasis"><text:span text:style-name="T86">wo</text:span></text:span><text:span text:style-name="Strong_20_Emphasis"><text:span text:style-name="T191">man ‘</text:span></text:span><text:span text:style-name="Strong_20_Emphasis"><text:span text:style-name="T86">John Robert’</text:span></text:span><text:span text:style-name="Strong_20_Emphasis"><text:span text:style-name="T191">, of the family/house/tribe/clan “</text:span></text:span><text:span text:style-name="Strong_20_Emphasis"><text:span text:style-name="T86">Smith</text:span></text:span><text:span text:style-name="Strong_20_Emphasis"><text:span text:style-name="T191">”, <text:s/></text:span></text:span><text:span text:style-name="Strong_20_Emphasis"><text:span text:style-name="T182">and/or any trust accounts, </text:span></text:span><text:span text:style-name="Strong_20_Emphasis"><text:span text:style-name="T199">including, but not limited to,</text:span></text:span><text:span text:style-name="Strong_20_Emphasis"><text:span text:style-name="T182"> </text:span></text:span><text:span text:style-name="Strong_20_Emphasis"><text:span text:style-name="T192">“</text:span></text:span><text:span text:style-name="Strong_20_Emphasis"><text:span text:style-name="T89">SMITH, JOHN R.</text:span></text:span><text:span text:style-name="Strong_20_Emphasis"><text:span text:style-name="T194">”, “</text:span></text:span><text:span text:style-name="Strong_20_Emphasis"><text:span text:style-name="T90">John R</text:span></text:span><text:span text:style-name="Strong_20_Emphasis"><text:span text:style-name="T89"> </text:span></text:span><text:span text:style-name="Strong_20_Emphasis"><text:span text:style-name="T90">Smith</text:span></text:span><text:span text:style-name="Strong_20_Emphasis"><text:span text:style-name="T194">”, </text:span></text:span><text:span text:style-name="Strong_20_Emphasis"><text:span text:style-name="T199">and </text:span></text:span><text:span text:style-name="Strong_20_Emphasis"><text:span text:style-name="T194">“</text:span></text:span><text:span text:style-name="Strong_20_Emphasis"><text:span text:style-name="T90">JOHN R. SMITH</text:span></text:span><text:span text:style-name="Strong_20_Emphasis"><text:span text:style-name="T194">” “</text:span></text:span><text:span text:style-name="Strong_20_Emphasis"><text:span text:style-name="T90">JOHN ROBERT. SMITH</text:span></text:span><text:span text:style-name="Strong_20_Emphasis"><text:span text:style-name="T194">”, </text:span></text:span><text:span text:style-name="Strong_20_Emphasis"><text:span text:style-name="T200">et alia, </text:span></text:span><text:span text:style-name="Strong_20_Emphasis"><text:span text:style-name="T194">of/to</text:span></text:span><text:span text:style-name="Strong_20_Emphasis"><text:span text:style-name="T192"> which I, </text:span></text:span><text:span text:style-name="Strong_20_Emphasis"><text:span text:style-name="T191">the living </text:span></text:span><text:span text:style-name="Strong_20_Emphasis"><text:span text:style-name="T86">wo</text:span></text:span><text:span text:style-name="Strong_20_Emphasis"><text:span text:style-name="T191">man ‘</text:span></text:span><text:span text:style-name="Strong_20_Emphasis"><text:span text:style-name="T86">John Robert</text:span></text:span><text:span text:style-name="Strong_20_Emphasis"><text:span text:style-name="T191">’, of the family/house/tribe/clan “</text:span></text:span><text:span text:style-name="Strong_20_Emphasis"><text:span text:style-name="T86">Smith</text:span></text:span><text:span text:style-name="Strong_20_Emphasis"><text:span text:style-name="T191">”,</text:span></text:span><text:span text:style-name="Strong_20_Emphasis"><text:span text:style-name="T192"> am the Principal and Executive </text:span></text:span><text:span text:style-name="Strong_20_Emphasis"><text:span text:style-name="T194">B</text:span></text:span><text:span text:style-name="Strong_20_Emphasis"><text:span text:style-name="T192">eneficiar</text:span></text:span><text:span text:style-name="Strong_20_Emphasis"><text:span text:style-name="T199">y</text:span></text:span><text:span text:style-name="Strong_20_Emphasis"><text:span text:style-name="T194">, </text:span></text:span><text:span text:style-name="Strong_20_Emphasis"><text:span text:style-name="T200">and</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Times New Roman1" svg:font-family="'Times New Roman'" style:font-family-generic="roman" style:font-pitch="variable"/>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none"/>
    </style:style>
    <style:style style:name="MT1" style:family="text">
      <style:text-properties fo:font-size="8pt" style:font-size-asian="8pt" style:font-size-complex="8pt"/>
    </style:style>
    <style:style style:name="MT2" style:family="text">
      <style:text-properties fo:font-size="8pt" officeooo:rsid="00243c08"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Table_20_Contents"><text:s text:c="10"/><text:span text:style-name="MT1"><text:s text:c="2"/></text:span><text:span text:style-name="MT2">The People’s Court of Terra Australis</text:span></text:p>
            </table:table-cell>
            <table:table-cell table:style-name="Table1.A1" office:value-type="string">
              <text:p text:style-name="Table_20_Contents"><text:s text:c="28"/><text:span text:style-name="MT2">CRTRESOURCE01-MAG</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6T13:17:58.633803000</meta:creation-date>
    <dc:date>2024-06-13T08:58:36.083000000</dc:date>
    <meta:editing-duration>PT4H5M2S</meta:editing-duration>
    <meta:editing-cycles>8</meta:editing-cycles>
    <meta:generator>LibreOffice/7.5.9.2$Windows_X86_64 LibreOffice_project/cdeefe45c17511d326101eed8008ac4092f278a9</meta:generator>
    <meta:document-statistic meta:table-count="1" meta:image-count="0" meta:object-count="0" meta:page-count="8" meta:paragraph-count="113" meta:word-count="3187" meta:character-count="18557" meta:non-whitespace-character-count="15436"/>
  </office:meta>
</office:document-meta>
</file>