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Baskerville" svg:font-family="Baskervil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7cb8a" officeooo:paragraph-rsid="0017cb8a"/>
    </style:style>
    <style:style style:name="P2" style:family="paragraph" style:parent-style-name="Standard">
      <style:paragraph-properties fo:text-align="center" style:justify-single-word="false"/>
      <style:text-properties fo:font-size="16pt" fo:font-weight="bold" officeooo:rsid="0017cb8a" officeooo:paragraph-rsid="0017cb8a" style:font-size-asian="16pt" style:font-weight-asian="bold" style:font-size-complex="16pt" style:font-weight-complex="bold"/>
    </style:style>
    <style:style style:name="P3" style:family="paragraph" style:parent-style-name="Standard">
      <style:text-properties officeooo:rsid="001bc679" officeooo:paragraph-rsid="001bc679"/>
    </style:style>
    <style:style style:name="P4" style:family="paragraph" style:parent-style-name="Standard">
      <style:text-properties officeooo:rsid="001cb195" officeooo:paragraph-rsid="001f3953"/>
    </style:style>
    <style:style style:name="P5" style:family="paragraph" style:parent-style-name="Standard">
      <style:text-properties officeooo:rsid="0020647e" officeooo:paragraph-rsid="0020647e"/>
    </style:style>
    <style:style style:name="P6" style:family="paragraph" style:parent-style-name="Standard" style:master-page-name="">
      <loext:graphic-properties draw:fill="none"/>
      <style:paragraph-properties fo:margin-left="1.905cm" fo:margin-right="0cm" fo:text-indent="0cm" style:auto-text-indent="false" style:page-number="auto" fo:background-color="transparent"/>
      <style:text-properties fo:font-size="11pt" officeooo:rsid="0017cb8a" officeooo:paragraph-rsid="0017cb8a" style:font-size-asian="11pt" style:font-size-complex="11pt"/>
    </style:style>
    <style:style style:name="P7" style:family="paragraph" style:parent-style-name="Standard" style:master-page-name="">
      <loext:graphic-properties draw:fill="none"/>
      <style:paragraph-properties fo:margin-left="1.905cm" fo:margin-right="0cm" fo:text-indent="0cm" style:auto-text-indent="false" style:page-number="auto" fo:background-color="transparent"/>
      <style:text-properties fo:font-size="11pt" officeooo:rsid="001e9490" officeooo:paragraph-rsid="001e9490" style:font-size-asian="11pt" style:font-size-complex="11pt"/>
    </style:style>
    <style:style style:name="P8" style:family="paragraph" style:parent-style-name="Standard" style:list-style-name="L1">
      <loext:graphic-properties draw:fill-gradient-name="gradient" draw:fill-hatch-name="hatch"/>
      <style:paragraph-properties fo:margin-top="0cm" fo:margin-bottom="0.254cm" style:contextual-spacing="false"/>
      <style:text-properties officeooo:paragraph-rsid="0020647e"/>
    </style:style>
    <style:style style:name="P9" style:family="paragraph" style:parent-style-name="Standard" style:list-style-name="L1">
      <loext:graphic-properties draw:fill-gradient-name="gradient" draw:fill-hatch-name="hatch"/>
      <style:paragraph-properties fo:margin-top="0cm" fo:margin-bottom="0.254cm" style:contextual-spacing="false"/>
      <style:text-properties officeooo:paragraph-rsid="00209d31"/>
    </style:style>
    <style:style style:name="P10" style:family="paragraph" style:parent-style-name="Standard" style:list-style-name="L1" style:master-page-name="">
      <loext:graphic-properties draw:fill="none" draw:fill-gradient-name="gradient" draw:fill-hatch-name="hatch"/>
      <style:paragraph-properties fo:margin-left="1.905cm" fo:margin-right="0cm" fo:margin-top="0cm" fo:margin-bottom="0.254cm" style:contextual-spacing="false" fo:text-indent="0cm" style:auto-text-indent="false" style:page-number="auto" fo:background-color="transparent"/>
      <style:text-properties officeooo:paragraph-rsid="00209d31"/>
    </style:style>
    <style:style style:name="P11" style:family="paragraph" style:parent-style-name="Standard" style:list-style-name="L1">
      <loext:graphic-properties draw:fill-gradient-name="gradient" draw:fill-hatch-name="hatch"/>
      <style:paragraph-properties fo:margin-top="0cm" fo:margin-bottom="0.254cm" style:contextual-spacing="false"/>
      <style:text-properties officeooo:rsid="0017cb8a" officeooo:paragraph-rsid="0020647e"/>
    </style:style>
    <style:style style:name="P12" style:family="paragraph" style:parent-style-name="Standard" style:list-style-name="L1" style:master-page-name="">
      <loext:graphic-properties draw:fill="none" draw:fill-gradient-name="gradient" draw:fill-hatch-name="hatch"/>
      <style:paragraph-properties fo:margin-left="1.905cm" fo:margin-right="0cm" fo:margin-top="0cm" fo:margin-bottom="0.254cm" style:contextual-spacing="false" fo:text-indent="0cm" style:auto-text-indent="false" style:page-number="auto" fo:background-color="transparent"/>
      <style:text-properties fo:font-size="11pt" officeooo:paragraph-rsid="0020647e" style:font-size-asian="11pt" style:font-size-complex="11pt"/>
    </style:style>
    <style:style style:name="P13" style:family="paragraph" style:parent-style-name="Standard" style:list-style-name="L1">
      <loext:graphic-properties draw:fill="none" draw:fill-gradient-name="gradient" draw:fill-hatch-name="hatch"/>
      <style:paragraph-properties fo:margin-left="1.905cm" fo:margin-right="0cm" fo:margin-top="0cm" fo:margin-bottom="0.254cm" style:contextual-spacing="false" fo:text-indent="0cm" style:auto-text-indent="false" fo:background-color="transparent">
        <style:tab-stops>
          <style:tab-stop style:position="-0.164cm"/>
        </style:tab-stops>
      </style:paragraph-properties>
      <style:text-properties fo:font-size="11pt" officeooo:rsid="001988d4" officeooo:paragraph-rsid="0020647e" style:font-size-asian="11pt" style:font-size-complex="11pt"/>
    </style:style>
    <style:style style:name="P14" style:family="paragraph" style:parent-style-name="Standard" style:list-style-name="L1">
      <loext:graphic-properties draw:fill-gradient-name="gradient" draw:fill-hatch-name="hatch"/>
      <style:paragraph-properties fo:margin-top="0cm" fo:margin-bottom="0.254cm" style:contextual-spacing="false"/>
      <style:text-properties officeooo:rsid="001bc679" officeooo:paragraph-rsid="0020647e"/>
    </style:style>
    <style:style style:name="P15" style:family="paragraph" style:parent-style-name="Standard" style:list-style-name="L1">
      <loext:graphic-properties draw:fill-gradient-name="gradient" draw:fill-hatch-name="hatch"/>
      <style:paragraph-properties fo:margin-top="0cm" fo:margin-bottom="0.254cm" style:contextual-spacing="false"/>
      <style:text-properties officeooo:rsid="001e9490" officeooo:paragraph-rsid="0020647e"/>
    </style:style>
    <style:style style:name="P16" style:family="paragraph" style:parent-style-name="Standard" style:list-style-name="L2">
      <loext:graphic-properties draw:fill-gradient-name="gradient" draw:fill-hatch-name="hatch"/>
      <style:paragraph-properties fo:margin-top="0cm" fo:margin-bottom="0.254cm" style:contextual-spacing="false"/>
      <style:text-properties officeooo:rsid="001e9490" officeooo:paragraph-rsid="00209d31"/>
    </style:style>
    <style:style style:name="P17" style:family="paragraph" style:parent-style-name="Standard" style:list-style-name="L1">
      <loext:graphic-properties draw:fill-gradient-name="gradient" draw:fill-hatch-name="hatch"/>
      <style:paragraph-properties fo:margin-top="0cm" fo:margin-bottom="0.254cm" style:contextual-spacing="false"/>
      <style:text-properties officeooo:rsid="001eebb0" officeooo:paragraph-rsid="0020647e"/>
    </style:style>
    <style:style style:name="P18" style:family="paragraph" style:parent-style-name="Standard" style:list-style-name="L1" style:master-page-name="">
      <loext:graphic-properties draw:fill="none" draw:fill-gradient-name="gradient" draw:fill-hatch-name="hatch"/>
      <style:paragraph-properties fo:margin-left="1.905cm" fo:margin-right="0cm" fo:margin-top="0cm" fo:margin-bottom="0.254cm" style:contextual-spacing="false" fo:text-indent="0cm" style:auto-text-indent="false" style:page-number="auto" fo:background-color="transparent">
        <style:tab-stops>
          <style:tab-stop style:position="-0.164cm"/>
        </style:tab-stops>
      </style:paragraph-properties>
      <style:text-properties officeooo:paragraph-rsid="0020647e"/>
    </style:style>
    <style:style style:name="P19" style:family="paragraph" style:parent-style-name="Standard" style:list-style-name="L1">
      <loext:graphic-properties draw:fill-gradient-name="gradient" draw:fill-hatch-name="hatch"/>
      <style:paragraph-properties fo:margin-top="0cm" fo:margin-bottom="0.254cm" style:contextual-spacing="false"/>
      <style:text-properties officeooo:rsid="0019fc62" officeooo:paragraph-rsid="00209d31"/>
    </style:style>
    <style:style style:name="P20" style:family="paragraph" style:parent-style-name="Standard" style:list-style-name="L1">
      <loext:graphic-properties draw:fill-gradient-name="gradient" draw:fill-hatch-name="hatch"/>
      <style:paragraph-properties fo:margin-top="0cm" fo:margin-bottom="0.254cm" style:contextual-spacing="false"/>
      <style:text-properties officeooo:rsid="001f3953" officeooo:paragraph-rsid="00209d31"/>
    </style:style>
    <style:style style:name="P21" style:family="paragraph" style:parent-style-name="Standard">
      <style:text-properties fo:font-weight="bold" officeooo:rsid="001f3953" officeooo:paragraph-rsid="001f3953" style:font-weight-asian="bold" style:font-weight-complex="bold"/>
    </style:style>
    <style:style style:name="P22" style:family="paragraph" style:parent-style-name="Standard" style:list-style-name="L2">
      <loext:graphic-properties draw:fill-gradient-name="gradient" draw:fill-hatch-name="hatch"/>
      <style:paragraph-properties fo:margin-top="0cm" fo:margin-bottom="0.254cm" style:contextual-spacing="false"/>
      <style:text-properties officeooo:paragraph-rsid="00209d31"/>
    </style:style>
    <style:style style:name="P23" style:family="paragraph" style:parent-style-name="Standard" style:list-style-name="L3" style:master-page-name="">
      <loext:graphic-properties draw:fill="none"/>
      <style:paragraph-properties fo:margin-left="2.54cm" fo:margin-right="0cm" fo:margin-top="0cm" fo:margin-bottom="0.254cm" style:contextual-spacing="false" fo:text-align="start" style:justify-single-word="false" fo:text-indent="-0.635cm" style:auto-text-indent="false" style:page-number="auto" fo:background-color="transparent"/>
      <style:text-properties officeooo:paragraph-rsid="00209d31"/>
    </style:style>
    <style:style style:name="P24" style:family="paragraph" style:parent-style-name="Standard" style:list-style-name="L3">
      <loext:graphic-properties draw:fill="none"/>
      <style:paragraph-properties fo:margin-left="2.54cm" fo:margin-right="0cm" fo:margin-top="0cm" fo:margin-bottom="0.254cm" style:contextual-spacing="false" fo:text-align="start" style:justify-single-word="false" fo:text-indent="-0.635cm" style:auto-text-indent="false" fo:background-color="transparent"/>
      <style:text-properties officeooo:paragraph-rsid="00209d31"/>
    </style:style>
    <style:style style:name="P25" style:family="paragraph" style:parent-style-name="Standard" style:list-style-name="L2">
      <loext:graphic-properties draw:fill-gradient-name="gradient" draw:fill-hatch-name="hatch"/>
      <style:paragraph-properties fo:margin-top="0cm" fo:margin-bottom="0.254cm" style:contextual-spacing="false"/>
      <style:text-properties officeooo:rsid="001cb195" officeooo:paragraph-rsid="00209d31"/>
    </style:style>
    <style:style style:name="T1" style:family="text">
      <style:text-properties officeooo:rsid="0017cb8a"/>
    </style:style>
    <style:style style:name="T2" style:family="text">
      <style:text-properties officeooo:rsid="001988d4"/>
    </style:style>
    <style:style style:name="T3" style:family="text">
      <style:text-properties officeooo:rsid="0019fc62"/>
    </style:style>
    <style:style style:name="T4" style:family="text">
      <style:text-properties officeooo:rsid="001a4ab9"/>
    </style:style>
    <style:style style:name="T5" style:family="text">
      <style:text-properties fo:color="#c9211e" loext:opacity="100%" officeooo:rsid="001a4ab9"/>
    </style:style>
    <style:style style:name="T6" style:family="text">
      <style:text-properties fo:color="#c9211e" loext:opacity="100%" officeooo:rsid="0017cb8a"/>
    </style:style>
    <style:style style:name="T7" style:family="text">
      <style:text-properties fo:color="#c9211e" loext:opacity="100%" officeooo:rsid="001988d4"/>
    </style:style>
    <style:style style:name="T8" style:family="text">
      <style:text-properties fo:color="#000000" loext:opacity="100%" officeooo:rsid="001a4ab9"/>
    </style:style>
    <style:style style:name="T9" style:family="text">
      <style:text-properties fo:color="#000000" loext:opacity="100%" officeooo:rsid="0017cb8a"/>
    </style:style>
    <style:style style:name="T10" style:family="text">
      <style:text-properties fo:color="#000000" loext:opacity="100%" officeooo:rsid="001d2a54"/>
    </style:style>
    <style:style style:name="T11" style:family="text">
      <style:text-properties fo:color="#000000" loext:opacity="100%" officeooo:rsid="001bc679"/>
    </style:style>
    <style:style style:name="T12" style:family="text">
      <style:text-properties fo:color="#000000" loext:opacity="100%" officeooo:rsid="00209d31"/>
    </style:style>
    <style:style style:name="T13" style:family="text">
      <style:text-properties officeooo:rsid="001bc679"/>
    </style:style>
    <style:style style:name="T14" style:family="text">
      <style:text-properties fo:color="#cc0000" loext:opacity="100%" officeooo:rsid="001a4ab9"/>
    </style:style>
    <style:style style:name="T15" style:family="text">
      <style:text-properties fo:color="#cc0000" loext:opacity="100%" officeooo:rsid="001bc679"/>
    </style:style>
    <style:style style:name="T16" style:family="text">
      <style:text-properties fo:color="#cc0000" loext:opacity="100%" officeooo:rsid="0017cb8a"/>
    </style:style>
    <style:style style:name="T17" style:family="text">
      <style:text-properties fo:color="#cc0000" loext:opacity="100%" officeooo:rsid="001d2a54"/>
    </style:style>
    <style:style style:name="T18" style:family="text">
      <style:text-properties officeooo:rsid="001cb195"/>
    </style:style>
    <style:style style:name="T19" style:family="text">
      <style:text-properties officeooo:rsid="001d2a54"/>
    </style:style>
    <style:style style:name="T20" style:family="text">
      <style:text-properties officeooo:rsid="001e9490"/>
    </style:style>
    <style:style style:name="T21" style:family="text">
      <style:text-properties officeooo:rsid="001eebb0"/>
    </style:style>
    <style:style style:name="T22" style:family="text">
      <style:text-properties officeooo:rsid="001f3953"/>
    </style:style>
    <style:style style:name="T23" style:family="text">
      <style:text-properties fo:font-size="11pt" style:font-size-asian="11pt" style:font-size-complex="11pt"/>
    </style:style>
    <style:style style:name="T24" style:family="text">
      <style:text-properties fo:font-size="11pt" officeooo:rsid="001cb195" style:font-size-asian="11pt" style:font-size-complex="11pt"/>
    </style:style>
    <style:style style:name="T25" style:family="text">
      <style:text-properties fo:font-size="11pt" officeooo:rsid="001988d4" style:font-size-asian="11pt" style:font-size-complex="11pt"/>
    </style:style>
    <style:style style:name="T26" style:family="text">
      <style:text-properties fo:font-size="11pt" officeooo:rsid="0019fc62" style:font-size-asian="11pt" style:font-size-complex="11pt"/>
    </style:style>
    <style:style style:name="T27" style:family="text">
      <style:text-properties fo:font-size="11pt" style:text-underline-style="solid" style:text-underline-width="auto" style:text-underline-color="font-color" style:font-size-asian="11pt" style:font-size-complex="11pt"/>
    </style:style>
    <style:style style:name="T28" style:family="text">
      <style:text-properties officeooo:rsid="00209d31"/>
    </style:style>
    <style:style style:name="T29" style:family="text">
      <style:text-properties fo:text-transform="uppercase" fo:color="#663366" loext:opacity="100%" style:font-name="Baskerville" fo:font-size="11.5pt" officeooo:rsid="000d0d64" style:font-size-asian="11.5pt" style:font-size-complex="11.5pt"/>
    </style:style>
    <style:style style:name="T30" style:family="text">
      <style:text-properties fo:text-transform="uppercase" fo:color="#663366" loext:opacity="100%" style:font-name="Baskerville" fo:font-size="11.5pt" officeooo:rsid="000f0552" style:font-size-asian="11.5pt" style:font-size-complex="11.5pt"/>
    </style:style>
    <style:style style:name="T31" style:family="text">
      <style:text-properties fo:color="#663366" loext:opacity="100%" style:font-name="Baskerville" fo:font-size="11.5pt" style:font-size-asian="11.5pt" style:font-size-complex="11.5pt"/>
    </style:style>
    <style:style style:name="T32" style:family="text">
      <style:text-properties fo:color="#663366" loext:opacity="100%" style:font-name="Baskerville" fo:font-size="11.5pt" officeooo:rsid="000d0d64" style:font-size-asian="11.5pt" style:font-size-complex="11.5pt"/>
    </style:style>
    <style:style style:name="T33" style:family="text">
      <style:text-properties fo:color="#663366" loext:opacity="100%" style:font-name="Baskerville" fo:font-size="11.5pt" officeooo:rsid="000f0552" style:font-size-asian="11.5pt" style:font-size-complex="11.5pt"/>
    </style:style>
    <style:style style:name="T34" style:family="text">
      <style:text-properties fo:color="#663366" loext:opacity="100%" style:font-name="Baskerville" fo:font-size="11.5pt" officeooo:rsid="00209d31" style:font-size-asian="11.5pt" style:font-size-complex="11.5pt"/>
    </style:style>
    <style:style style:name="T35" style:family="text">
      <style:text-properties officeooo:rsid="00228858"/>
    </style:style>
    <style:style style:name="T36" style:family="text">
      <style:text-properties fo:font-size="8pt" style:font-size-asian="8pt" style:font-size-complex="8pt"/>
    </style:style>
    <style:style style:name="T37" style:family="text">
      <style:text-properties fo:font-size="8pt" officeooo:rsid="00228858" style:font-size-asian="8pt" style:font-size-complex="8pt"/>
    </style:style>
    <style:style style:name="T38" style:family="text">
      <style:text-properties fo:font-size="8pt" officeooo:rsid="00235baa" style:font-size-asian="8pt" style:font-size-complex="8pt"/>
    </style:style>
    <style:style style:name="T39" style:family="text">
      <style:text-properties officeooo:rsid="00235ba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stions to the ‘<text:span text:style-name="T19">Clerk of the C</text:span>ourt’</text:p>
      <text:p text:style-name="P1"/>
      <text:p text:style-name="P5">Speak up as soon as the matter is called</text:p>
      <text:p text:style-name="P5"/>
      <text:p text:style-name="P1">“Before requesting permission to come aboard, I have several questions to ask of the Clerk of the Courts who is the one who called this matter and whom I believe is the one to answer my concerns;”</text:p>
      <text:p text:style-name="P1"/>
      <text:p text:style-name="P6">(The Magistrate may attempt to intervene – with respect sir/madam, I believe you are appointed to hear the matter, but the matter is not ready to be hard as yet, and the Clerk of the Courts is the claimed authority that has called this matter, and I require them to respond to my concerns)</text:p>
      <text:p text:style-name="P1"/>
      <text:list text:style-name="L1">
        <text:list-item>
          <text:p text:style-name="P8"><text:span text:style-name="T3">“Are you acting as </text:span><text:span text:style-name="T18">an independent </text:span><text:span text:style-name="T3">Clerk of the Courts for the venue as created by </text:span><text:span text:style-name="T1">the </text:span><text:span text:style-name="T6">‘Magistrates Court Act </text:span><text:span text:style-name="T5">1989</text:span><text:span text:style-name="T6">’ </text:span><text:span text:style-name="T5">(Victoria – change for other states)</text:span><text:span text:style-name="T1">, </text:span><text:span text:style-name="T4">or are you an employee of the capital-lettered private corporation “</text:span><text:span text:style-name="T14">MAGISTRATES COURT </text:span><text:span text:style-name="T15">VICTORIA</text:span><text:span text:style-name="T4">” </text:span><text:span text:style-name="T13">a trading name of “</text:span><text:span text:style-name="T16">DEPARTMENT OF JUSTICE AND COMMUNITY SAFETY” </text:span><text:span text:style-name="T14">ABN </text:span><text:span text:style-name="T16">32 790 228 959</text:span><text:span text:style-name="T1">?</text:span></text:p>
        </text:list-item>
        <text:list-item>
          <text:p text:style-name="P8"><text:span text:style-name="T1">Is th</text:span><text:span text:style-name="T18">e</text:span><text:span text:style-name="T1"> court </text:span><text:span text:style-name="T21">in </text:span><text:span text:style-name="T18">this matter </text:span><text:span text:style-name="T20">a constitutional venue for living men and women to pursue justice </text:span><text:span text:style-name="T1">as legislated in the </text:span><text:span text:style-name="T6">‘Magistrates Court Act </text:span><text:span text:style-name="T5">1989</text:span><text:span text:style-name="T6">’ </text:span><text:span text:style-name="T5">(Victoria – change for other states)</text:span><text:span text:style-name="T1">?</text:span></text:p>
        </text:list-item>
        <text:list-item>
          <text:p text:style-name="P11">You only called one party; how many parties are there in this matter? Why did you not call the claimant’s name?</text:p>
        </text:list-item>
        <text:list-item>
          <text:p text:style-name="P8"><text:span text:style-name="T1">Who is the claimant? </text:span><text:span text:style-name="T13">Please spell that out – is that in capital letters? </text:span><text:span text:style-name="T1">Who is the respondent? </text:span><text:span text:style-name="T13">Please spell that out – is that in capital letters? And they are the only parties?</text:span></text:p>
          <text:p text:style-name="P12"><text:span text:style-name="T4">If the Magistrate interrupts at any time and says, “I am not having this nonsense in my court”. Immediat</text:span><text:span text:style-name="T19">el</text:span><text:span text:style-name="T4">y ask them to cite the section of the </text:span><text:span text:style-name="T6">‘Magistrates Court Act </text:span><text:span text:style-name="T5">1989</text:span><text:span text:style-name="T6">’ </text:span><text:span text:style-name="T5">(Victoria – change for other states) </text:span><text:span text:style-name="T8">that gives them, </text:span><text:span text:style-name="T10">by name,</text:span><text:span text:style-name="T8"> ownership of the venue along, with a copy of any Bill of Sale.</text:span></text:p>
        </text:list-item>
        <text:list-item>
          <text:p text:style-name="P11">Is this matter to be heard under any claimed jurisdiction or authority of Martial Law?</text:p>
        </text:list-item>
        <text:list-item>
          <text:p text:style-name="P11">Is this matter to be heard under any claimed jurisdiction or authority of Military Law, such as Admiralty Law?</text:p>
        </text:list-item>
        <text:list-item>
          <text:p text:style-name="P8"><text:span text:style-name="T1">The matter has been filed/listed </text:span><text:span text:style-name="T2">by the Informant and the Registrar </text:span><text:span text:style-name="T1">as a criminal matter, is that correct?</text:span></text:p>
        </text:list-item>
        <text:list-item>
          <text:p text:style-name="P14">Is the Informant also the claimant?</text:p>
        </text:list-item>
        <text:list-item>
          <text:p text:style-name="P8"><text:span text:style-name="T1">Are there any allegations of any crimes, as specifically outlined in the </text:span><text:span text:style-name="T6">Crimes Act </text:span><text:span text:style-name="T5">1958</text:span><text:span text:style-name="T4"> </text:span><text:span text:style-name="T5">(Victoria – change for other states)</text:span><text:span text:style-name="T1">, to be determined in this matter?</text:span></text:p>
        </text:list-item>
        <text:list-item>
          <text:p text:style-name="P8"><text:span text:style-name="T2">And</text:span><text:span text:style-name="T1"> there are no flesh and blood victims related to this claim?</text:span></text:p>
        </text:list-item>
        <text:list-item>
          <text:p text:style-name="P8"><text:span text:style-name="T13">So the matter is not criminal, </text:span><text:span text:style-name="T18">correct?</text:span></text:p>
        </text:list-item>
        <text:list-item>
          <text:p text:style-name="P8"><text:span text:style-name="T21">My understanding is that t</text:span><text:span text:style-name="T20">here are two criminal jurisdictions mentioned in the constitution; one is under Common Law, and the other one deals with International Maritime Contracts under Admiralty Jurisdiction, </text:span><text:span text:style-name="T21">Is that correct?</text:span></text:p>
        </text:list-item>
        <text:list-item>
          <text:p text:style-name="P8"><text:soft-page-break/><text:span text:style-name="T21">And as t</text:span><text:span text:style-name="T20">here is no corpus delicti here to give this court jurisdiction over my person and property under the Common Law, <text:s/></text:span><text:span text:style-name="T21">t</text:span><text:span text:style-name="T20">herefore </text:span><text:span text:style-name="T21">am I correct in determining</text:span><text:span text:style-name="T20"> that this court is </text:span><text:span text:style-name="T21">not operating</text:span><text:span text:style-name="T20"> under Common Law?</text:span></text:p>
        </text:list-item>
        <text:list-item>
          <text:p text:style-name="P8"><text:span text:style-name="T20">Only other criminal jurisdiction </text:span><text:span text:style-name="T21">that c</text:span><text:span text:style-name="T20">ould </text:span><text:span text:style-name="T21">thus </text:span><text:span text:style-name="T20">apply </text:span><text:span text:style-name="T21">could only do so if</text:span><text:span text:style-name="T20"> 1. if there was an International Maritime Contract involved, 2. I was a party to it, 3, it had been breached, and 4, the court was operating in Admiralty Jurisdiction</text:span></text:p>
        </text:list-item>
        <text:list-item>
          <text:p text:style-name="P8"><text:span text:style-name="T21">However, no such </text:span><text:span text:style-name="T20">International Maritime Contract </text:span><text:span text:style-name="T21">has been adduced as evidence, and</text:span><text:span text:style-name="T20"> as </text:span><text:span text:style-name="T21">has </text:span><text:span text:style-name="T20">already </text:span><text:span text:style-name="T21">been </text:span><text:span text:style-name="T20">stated, this matter is not under Admiralty Jurisdiction, So if </text:span><text:span text:style-name="T21">Common Law and Admiralty Jurisdiction</text:span><text:span text:style-name="T20"> are the only two criminal juri</text:span><text:span text:style-name="T21">s</text:span><text:span text:style-name="T20">dictions and it is not under either of those, then what jurisdiction is </text:span><text:span text:style-name="T21">this matter</text:span><text:span text:style-name="T20"> under? </text:span></text:p>
        </text:list-item>
        <text:list-item>
          <text:p text:style-name="P15">Surely it can only be Statutory Jurisdiction?</text:p>
        </text:list-item>
        <text:list-item>
          <text:p text:style-name="P8"><text:span text:style-name="T20">So, for the claim to be defended </text:span><text:span text:style-name="T21">the accused will</text:span><text:span text:style-name="T20"> require the Rules of Criminal Procedure for Statutory Jurisdiction. </text:span><text:span text:style-name="T21">Do such rules exist?</text:span></text:p>
        </text:list-item>
        <text:list-item>
          <text:p text:style-name="P17">So has this court made a legal determination that it has authority to conduct a criminal action against the accused under some other, secret jurisdiction, the rules of which are known only to this court and licensed legal practitioners, thereby denying the so-called accused the right to defend themselves in ‘person’?</text:p>
        </text:list-item>
        <text:list-item>
          <text:p text:style-name="P8"><text:span text:style-name="T18">Is </text:span><text:span text:style-name="T2">the matter what would be determined as ‘quasi-criminal’ because the matter is to be heard pursuant to the </text:span><text:span text:style-name="T7">Criminal Procedures Act 200</text:span><text:span text:style-name="T5">9 (Victoria – change for other states)</text:span><text:span text:style-name="T2">? </text:span><text:span text:style-name="T13">Is that correct?</text:span></text:p>
          <text:p text:style-name="P18"><text:span text:style-name="T24">(</text:span><text:span text:style-name="T25">Quasi meaning; <text:s/></text:span><text:span text:style-name="T23">Quasi refers to things and actions which are not exactly or fully what they might appear, but have to be treated "as if" they were.</text:span><text:span text:style-name="T24">)</text:span></text:p>
          <text:p text:style-name="P13">For example, a mouse is like an elephant in that both are 4-legged mammals and grey, however, clearly an elephant is NOT a mouse.</text:p>
        </text:list-item>
        <text:list-item>
          <text:p text:style-name="P9"><text:span text:style-name="T2">And this matter is NOT a criminal matter as such, as there are no alleged crimes as listed in the crimes act, which means the allegations are of statutory offences, not crimes, </text:span><text:span text:style-name="T3">correct?</text:span></text:p>
        </text:list-item>
        <text:list-item>
          <text:p text:style-name="P9"><text:span text:style-name="T18">So t</text:span><text:span text:style-name="T3">his is </text:span><text:span text:style-name="T18">in reality </text:span><text:span text:style-name="T3">a civil matter, correct?</text:span></text:p>
        </text:list-item>
        <text:list-item>
          <text:p text:style-name="P19">And it should have been listed under civil jurisdiction?</text:p>
        </text:list-item>
        <text:list-item>
          <text:p text:style-name="P19">No single man or woman can sit in judgement over another for a crime, judgment must be before a jury of one’s peers, correct?</text:p>
        </text:list-item>
        <text:list-item>
          <text:p text:style-name="P9"><text:span text:style-name="T3">However</text:span><text:span text:style-name="T2"> it has been listed as criminal despite the fact no crime has been alleged?</text:span></text:p>
          <text:p text:style-name="P10"><text:span text:style-name="T26">In fact </text:span><text:span text:style-name="T23">“A </text:span><text:a xlink:type="simple" xlink:href="https://legal-dictionary.thefreedictionary.com/Quasi+Contract" text:style-name="Internet_20_link" text:visited-style-name="Visited_20_Internet_20_Link"><text:span text:style-name="T23">Quasi Contract</text:span></text:a><text:span text:style-name="T23"> is an obligation </text:span><text:span text:style-name="T27">invoked by law</text:span><text:span text:style-name="T23"> in </text:span><text:span text:style-name="T27">the absence of an agreement</text:span><text:span text:style-name="T23">. Its purpose is </text:span><text:span text:style-name="T27">to create a legal duty</text:span><text:span text:style-name="T23"> where, in fact, </text:span><text:span text:style-name="T27">no promise or agreement was entered into by the parties</text:span><text:span text:style-name="T23">.”</text:span></text:p>
        </text:list-item>
        <text:list-item>
          <text:p text:style-name="P9"><text:span text:style-name="T2">And did all the parties agree </text:span><text:span text:style-name="T3">verbally, or in writing, </text:span><text:span text:style-name="T2">the matter was “criminal”?</text:span></text:p>
        </text:list-item>
        <text:list-item>
          <text:p text:style-name="P9"><text:span text:style-name="T3">So the Informant and the Registrar have either made a mistake in listing this matter as criminal, as this is a civil matter, or th</text:span><text:span text:style-name="T4">e</text:span><text:span text:style-name="T3">y have deliberately </text:span><text:span text:style-name="T18">committed Personage and Barratry and </text:span><text:span text:style-name="T3">acted in such a manner so as to commit a fraud upon the respondent and upon the court? </text:span><text:span text:style-name="T4">Correct? </text:span><text:span text:style-name="T3">In either case, the matter </text:span><text:span text:style-name="T4">as it is currently listed </text:span><text:span text:style-name="T3">should be either withdrawn or dismissed as being under the incorrect jurisdiction.</text:span></text:p>
        </text:list-item>
        <text:list-item>
          <text:p text:style-name="P9"><text:soft-page-break/><text:span text:style-name="T18">The </text:span><text:span text:style-name="T13">Listing has the respondent first. Why is the respondent listed first, that is surely a mistake? </text:span><text:span text:style-name="T18">The Court has received a Notice of Mistake, has it not? And has that mistake been amended? Why not?</text:span></text:p>
        </text:list-item>
        <text:list-item>
          <text:p text:style-name="P20">Surely if the Mistake is wilfully and deliberately not amended, then it means the court and its employees must be complicit in the fraud that has been raised and has been clearly defined?</text:p>
        </text:list-item>
      </text:list>
      <text:p text:style-name="P3"/>
      <text:p text:style-name="P4"/>
      <text:p text:style-name="P21">For the record</text:p>
      <text:p text:style-name="P4"/>
      <text:list xml:id="list3564701255" text:style-name="L2">
        <text:list-item>
          <text:p text:style-name="P22"><text:span text:style-name="T18">The Respondent does not agree to any Quasi contract, or to any party invoking any obligation </text:span><text:span text:style-name="T22">of contract</text:span><text:span text:style-name="T18">, unless that entity can prove it has authority to do so over the living man or woman without their specific written and autographed consent or agreement.</text:span></text:p>
        </text:list-item>
        <text:list-item>
          <text:p text:style-name="P22"><text:span text:style-name="T19">A copy of an autographed and witnessed Statement and Declaration of Truth/Affidavit has been served on the members of </text:span><text:span text:style-name="T4">the capital-lettered private corporation “</text:span><text:span text:style-name="T14">MAGISTRATES COURT </text:span><text:span text:style-name="T15">VICTORIA</text:span><text:span text:style-name="T4">” </text:span><text:span text:style-name="T13">a trading name of “</text:span><text:span text:style-name="T16">DEPARTMENT OF JUSTICE AND COMMUNITY SAFETY” </text:span><text:span text:style-name="T14">ABN </text:span><text:span text:style-name="T16">32 790 228 959</text:span><text:span text:style-name="T9">, </text:span><text:span text:style-name="T10">rebutting any and all claims of authority of </text:span><text:span text:style-name="T8">“</text:span><text:span text:style-name="T14">MAGISTRATES COURT </text:span><text:span text:style-name="T15">VICTORIA</text:span><text:span text:style-name="T8">” </text:span><text:span text:style-name="T11">a trading name of “</text:span><text:span text:style-name="T16">DEPARTMENT OF JUSTICE AND COMMUNITY SAFETY” </text:span><text:span text:style-name="T14">ABN </text:span><text:span text:style-name="T16">32 790 228 959</text:span><text:span text:style-name="T9">, </text:span><text:span text:style-name="T12">do you</text:span><text:span text:style-name="T10"> </text:span><text:span text:style-name="T12">acknowledge receipt of that document? </text:span></text:p>
        </text:list-item>
        <text:list-item>
          <text:p text:style-name="P22"><text:span text:style-name="T19">That affidavit was unchallenged and th</text:span><text:span text:style-name="T28">us, pursuant to the following maxims of law,</text:span><text:span text:style-name="T19"> becomes the contract and law between the parties;</text:span></text:p>
        </text:list-item>
      </text:list>
      <text:list text:style-name="L3">
        <text:list-item>
          <text:p text:style-name="P23"><text:span text:style-name="T31">“</text:span><text:span text:style-name="T29">Veritas-in-forma-tabellae-exprimitur</text:span><text:span text:style-name="T32">” - Truth is expressed in the form of an affidavit</text:span></text:p>
        </text:list-item>
        <text:list-item>
          <text:p text:style-name="P24"><text:span text:style-name="T31">“</text:span><text:span text:style-name="T30">Solutus-est-tabellam-dare-veritas-in-Commerce</text:span><text:span text:style-name="T33">” - </text:span><text:span text:style-name="T31">An unrebutted affidavit stands as truth in Commerce</text:span></text:p>
        </text:list-item>
        <text:list-item>
          <text:p text:style-name="P24"><text:span text:style-name="T34">“</text:span><text:span text:style-name="T30">An-soluto-tabellam-dare-iudicium-in-Commerce</text:span><text:span text:style-name="T33">” - </text:span><text:span text:style-name="T34">An unrebutted affidavit becomes the judgment in Commerce </text:span></text:p>
        </text:list-item>
      </text:list>
      <text:list text:continue-list="list3564701255" text:style-name="L2">
        <text:list-item>
          <text:p text:style-name="P25">There is no consent from the accused/respondent to these proceedings</text:p>
        </text:list-item>
        <text:list-item>
          <text:p text:style-name="P22"><text:span text:style-name="T19">There is no consent nor agreement for any member of </text:span><text:span text:style-name="T4">the capital-lettered private corporation “</text:span><text:span text:style-name="T14">MAGISTRATES COURT </text:span><text:span text:style-name="T15">VICTORIA</text:span><text:span text:style-name="T4">” </text:span><text:span text:style-name="T13">a trading name of “</text:span><text:span text:style-name="T16">DEPARTMENT OF JUSTICE AND COMMUNITY SAFETY” </text:span><text:span text:style-name="T14">ABN </text:span><text:span text:style-name="T16">32 790 228 959</text:span><text:span text:style-name="T1"> </text:span><text:span text:style-name="T19">to </text:span><text:span text:style-name="T20">provide the administration of a dispute resolution service nor to </text:span><text:span text:style-name="T19">preside over this matter</text:span></text:p>
        </text:list-item>
        <text:list-item>
          <text:p text:style-name="P22"><text:span text:style-name="T19">The offer of any and all members of </text:span><text:span text:style-name="T4">the capital-lettered private corporation “</text:span><text:span text:style-name="T14">MAGISTRATES COURT </text:span><text:span text:style-name="T15">VICTORIA</text:span><text:span text:style-name="T4">” </text:span><text:span text:style-name="T13">a trading name of “</text:span><text:span text:style-name="T16">DEPARTMENT OF JUSTICE AND COMMUNITY SAFETY” </text:span><text:span text:style-name="T14">ABN </text:span><text:span text:style-name="T16">32 790 228 959</text:span><text:span text:style-name="T1"> </text:span><text:span text:style-name="T19">to preside over this matter is not accepted</text:span></text:p>
        </text:list-item>
        <text:list-item>
          <text:p text:style-name="P22"><text:span text:style-name="T18">The offer </text:span><text:span text:style-name="T19">and/or claim made by the claimant </text:span><text:span text:style-name="T18">is not accepted</text:span></text:p>
        </text:list-item>
        <text:list-item>
          <text:p text:style-name="P22"><text:span text:style-name="T18">I, </text:span><text:span text:style-name="T19">the living </text:span><text:span text:style-name="T17">man ‘John Robert’</text:span><text:span text:style-name="T19">,</text:span><text:span text:style-name="T18"> do not consent to being a surety for this case and these proceedings</text:span></text:p>
        </text:list-item>
        <text:list-item>
          <text:p text:style-name="P22"><text:soft-page-break/><text:span text:style-name="T18">I, </text:span><text:span text:style-name="T19">the living </text:span><text:span text:style-name="T17">man ‘John Robert’</text:span><text:span text:style-name="T18"> do not consent to </text:span><text:span text:style-name="T19">any trust accounts created using information gleaned from my being born, </text:span><text:span text:style-name="T18">being </text:span><text:span text:style-name="T28">used as </text:span><text:span text:style-name="T18">a surety for this case and these proceedings</text:span></text:p>
        </text:list-item>
        <text:list-item>
          <text:p text:style-name="P22"><text:span text:style-name="T18">I, </text:span><text:span text:style-name="T19">the living </text:span><text:span text:style-name="T17">man ‘John Robert’</text:span><text:span text:style-name="T19">,</text:span><text:span text:style-name="T18"> </text:span><text:span text:style-name="T20">assert the officers of this court have full Commercial Liability in their Private Capacity and </text:span><text:span text:style-name="T18">demand the bond </text:span><text:span text:style-name="T19">raised in this matter </text:span><text:span text:style-name="T18">be immediately brought forward so </text:span><text:span text:style-name="T19">that </text:span><text:span text:style-name="T18">I can see </text:span><text:span text:style-name="T19">and take note of </text:span><text:span text:style-name="T18">who</text:span><text:span text:style-name="T19">m it is</text:span><text:span text:style-name="T18"> will indemnify me if </text:span><text:span text:style-name="T19">I am </text:span><text:span text:style-name="T18">damaged </text:span><text:span text:style-name="T19">or disadvantaged in any way.</text:span></text:p>
        </text:list-item>
        <text:list-item>
          <text:p text:style-name="P16">"I motion to have this case dismissed and a vexatious proceeding order made for the prosecutor for bringing a false claim and acting as a fictitious plaintiff"</text:p>
        </text:list-item>
      </text:list>
      <text:p text:style-name="P7">Jurisdiction, once challenged, is to be proven, not by the court, but by the party attempting to assert jurisdic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Baskerville" svg:font-family="Baskervil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fo:padding="0.097cm" fo:border="none"/>
    </style:style>
    <style:style style:name="MT1" style:family="text">
      <style:text-properties fo:font-size="8pt" style:font-size-asian="8pt" style:font-size-complex="8pt"/>
    </style:style>
    <style:style style:name="MT2" style:family="text">
      <style:text-properties fo:font-size="8pt" officeooo:rsid="00228858" style:font-size-asian="8pt" style:font-size-complex="8pt"/>
    </style:style>
    <style:style style:name="MT3" style:family="text">
      <style:text-properties fo:font-size="8pt" officeooo:rsid="00235baa"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number-columns-repeated="2"/>
          <table:table-row>
            <table:table-cell table:style-name="Table1.A1" office:value-type="string">
              <text:p text:style-name="Table_20_Contents"><text:s text:c="7"/><text:span text:style-name="MT1">The</text:span><text:span text:style-name="MT2"> People’s Court of Terra Australis</text:span></text:p>
            </table:table-cell>
            <table:table-cell table:style-name="Table1.A1" office:value-type="string">
              <text:p text:style-name="Table_20_Contents"><text:s text:c="25"/><text:span text:style-name="MT3">CRTRESOURCE02</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6T11:58:41.800180000</meta:creation-date>
    <dc:date>2024-06-13T11:16:15.757000000</dc:date>
    <meta:editing-duration>PT12M39S</meta:editing-duration>
    <meta:editing-cycles>3</meta:editing-cycles>
    <meta:generator>LibreOffice/7.5.9.2$Windows_X86_64 LibreOffice_project/cdeefe45c17511d326101eed8008ac4092f278a9</meta:generator>
    <meta:document-statistic meta:table-count="1" meta:image-count="0" meta:object-count="0" meta:page-count="4" meta:paragraph-count="54" meta:word-count="1493" meta:character-count="8686" meta:non-whitespace-character-count="7244"/>
  </office:meta>
</office:document-meta>
</file>