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000000" loext:opacity="100%" style:font-name="Baskerville" fo:font-size="11.5pt" style:font-size-asian="11.5pt" style:font-size-complex="11.5pt"/>
    </style:style>
    <style:style style:name="P3" style:family="paragraph" style:parent-style-name="Text_20_body">
      <style:paragraph-properties fo:margin-left="1.27cm" fo:margin-right="0cm" fo:text-align="end" style:justify-single-word="false" fo:text-indent="-1.27cm" style:auto-text-indent="false"/>
      <style:text-properties fo:color="#000000" loext:opacity="100%" style:font-name="Baskerville" fo:font-size="11.5pt" style:font-size-asian="11.5pt" style:font-size-complex="11.5pt"/>
    </style:style>
    <style:style style:name="P4" style:family="paragraph" style:parent-style-name="Text_20_body">
      <style:paragraph-properties fo:margin-left="1.27cm" fo:margin-right="0cm" fo:text-indent="-1.27cm" style:auto-text-indent="false"/>
      <style:text-properties fo:color="#000000" loext:opacity="100%"/>
    </style:style>
    <style:style style:name="P5" style:family="paragraph" style:parent-style-name="Text_20_body">
      <style:paragraph-properties fo:margin-left="1.247cm" fo:margin-right="0cm" fo:text-align="end" style:justify-single-word="false" fo:text-indent="0cm" style:auto-text-indent="false"/>
      <style:text-properties fo:color="#000000" loext:opacity="100%"/>
    </style:style>
    <style:style style:name="P6" style:family="paragraph" style:parent-style-name="Text_20_body">
      <style:text-properties style:font-name="Baskerville" fo:font-size="11.5pt" style:font-size-asian="11.5pt" style:font-size-complex="11.5pt"/>
    </style:style>
    <style:style style:name="P7" style:family="paragraph" style:parent-style-name="Text_20_body">
      <style:paragraph-properties fo:margin-left="1.27cm" fo:margin-right="0cm" fo:text-align="end" style:justify-single-word="false" fo:text-indent="-1.27cm" style:auto-text-indent="false"/>
      <style:text-properties style:font-name="Baskerville" fo:font-size="11.5pt" style:font-size-asian="11.5pt" style:font-size-complex="11.5pt"/>
    </style:style>
    <style:style style:name="P8" style:family="paragraph" style:parent-style-name="Text_20_body"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style:writing-mode="lr-tb"/>
    </style:style>
    <style:style style:name="P9" style:family="paragraph" style:parent-style-name="Text_20_body">
      <style:paragraph-properties fo:margin-left="2.5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left="2.54cm" fo:margin-right="0cm" fo:margin-top="0cm" fo:margin-bottom="0.254cm" style:contextual-spacing="false" fo:line-height="100%" fo:text-align="start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left="2.54cm" fo:margin-right="0cm" fo:margin-top="0cm" fo:margin-bottom="0.254cm" style:contextual-spacing="false" fo:line-height="100%" fo:text-align="start" style:justify-single-word="false" fo:orphans="2" fo:widows="2" fo:text-indent="0cm" style:auto-text-indent="false" style:writing-mode="lr-tb"/>
      <style:text-properties fo:font-size="2pt" style:font-size-asian="2pt" style:font-size-complex="2pt"/>
    </style:style>
    <style:style style:name="P12" style:family="paragraph" style:parent-style-name="Text_20_body">
      <style:paragraph-properties fo:margin-left="2.54cm" fo:margin-right="0cm" fo:margin-top="0cm" fo:margin-bottom="0.254cm" style:contextual-spacing="false" fo:line-height="100%" fo:text-align="center" style:justify-single-word="false" fo:orphans="2" fo:widows="2" fo:text-indent="0cm" style:auto-text-indent="false" style:writing-mode="lr-tb"/>
      <style:text-properties fo:font-size="2pt" style:font-size-asian="2pt" style:font-size-complex="2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1.247cm" fo:margin-right="0cm" fo:margin-top="0cm" fo:margin-bottom="0.247cm" style:contextual-spacing="false" fo:text-align="end" style:justify-single-word="false" fo:text-indent="0cm" style:auto-text-indent="false"/>
    </style:style>
    <style:style style:name="P15" style:family="paragraph" style:parent-style-name="Table_20_Contents">
      <style:text-properties fo:color="#000000" loext:opacity="100%" style:font-name="Baskerville" fo:font-size="11.5pt" style:font-size-asian="11.5pt" style:font-size-complex="11.5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Baskerville" fo:font-size="11.5pt" fo:font-weight="bold" style:font-size-asian="11.5pt" style:font-weight-asian="bold" style:font-size-complex="11.5pt" style:font-weight-complex="bold"/>
    </style:style>
    <style:style style:name="P17" style:family="paragraph" style:parent-style-name="Table_20_Contents">
      <style:text-properties fo:font-size="8pt" officeooo:rsid="001974e1" officeooo:paragraph-rsid="001974e1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style:font-name="Baskerville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style:writing-mode="lr-tb"/>
      <style:text-properties style:font-name="Baskerville" fo:font-size="11.5pt" style:font-size-asian="11.5pt" style:font-size-complex="11.5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Baskerville" fo:font-size="11.5pt" fo:font-weight="bold" style:font-size-asian="11.5pt" style:font-weight-asian="bold" style:font-size-complex="11.5pt"/>
    </style:style>
    <style:style style:name="P21" style:family="paragraph" style:parent-style-name="Text_20_body">
      <style:paragraph-properties fo:margin-left="2.54cm" fo:margin-right="0cm" fo:margin-top="0cm" fo:margin-bottom="0.247cm" style:contextual-spacing="false" fo:line-height="120%" fo:text-align="start" style:justify-single-word="false" fo:orphans="2" fo:widows="2" fo:text-indent="0cm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2" style:family="paragraph" style:parent-style-name="Text_20_body">
      <style:paragraph-properties fo:margin-left="2.5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3" style:family="paragraph" style:parent-style-name="Text_20_body">
      <style:paragraph-properties fo:margin-left="2.54cm" fo:margin-right="0cm" fo:margin-top="0cm" fo:margin-bottom="0.254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Baskerville" fo:font-size="11.5pt" style:font-size-asian="11.5pt" style:font-size-complex="11.5pt"/>
    </style:style>
    <style:style style:name="P24" style:family="paragraph" style:parent-style-name="Text_20_body" style:list-style-name="WWNum1">
      <style:text-properties fo:color="#000000" loext:opacity="100%" style:font-name="Baskerville" fo:font-size="11.5pt" style:font-size-asian="11.5pt" style:font-size-complex="11.5pt"/>
    </style:style>
    <style:style style:name="P25" style:family="paragraph" style:parent-style-name="Text_20_body">
      <style:paragraph-properties fo:text-align="end" style:justify-single-word="false"/>
      <style:text-properties fo:color="#000000" loext:opacity="100%" style:font-name="Baskerville" fo:font-size="11.5pt" style:font-size-asian="11.5pt" style:font-size-complex="11.5pt"/>
    </style:style>
    <style:style style:name="P26" style:family="paragraph" style:parent-style-name="Text_20_body" style:list-style-name="WWNum1">
      <style:text-properties fo:color="#000000" loext:opacity="100%" style:font-name="Baskerville" fo:font-size="11.5pt" style:font-name-asian="TimesNewRomanPSMT" style:font-size-asian="11.5pt" style:font-name-complex="TimesNewRomanPSMT" style:font-size-complex="11.5pt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Baskerville" fo:font-size="14pt" fo:font-weight="bold" style:font-size-asian="14pt" style:font-weight-asian="bold" style:font-size-complex="14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54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Baskervill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1.247cm" fo:margin-right="0cm" fo:text-align="end" style:justify-single-word="false" fo:text-indent="0cm" style:auto-text-indent="false"/>
      <style:text-properties fo:color="#000000" loext:opacity="100%"/>
    </style:style>
    <style:style style:name="P30" style:family="paragraph" style:parent-style-name="Text_20_body" style:list-style-name="WWNum1"/>
    <style:style style:name="P31" style:family="paragraph">
      <loext:graphic-properties draw:fill="none" draw:fill-color="#ffffff"/>
    </style:style>
    <style:style style:name="T1" style:family="text">
      <style:text-properties style:font-name="Baskerville" fo:font-size="11.5pt" style:font-size-asian="11.5pt" style:font-size-complex="11.5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Baskerville" fo:font-size="11.5pt" style:font-size-asian="11.5pt" style:font-size-complex="11.5pt"/>
    </style:style>
    <style:style style:name="T4" style:family="text">
      <style:text-properties fo:color="#660066" loext:opacity="100%" style:font-name="Baskerville" fo:font-size="11.5pt" style:font-size-asian="11.5pt" style:font-size-complex="11.5pt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font-name="Baskerville" fo:font-size="11.5pt" style:font-size-asian="11.5pt" style:font-size-complex="11.5pt"/>
    </style:style>
    <style:style style:name="T7" style:family="text">
      <style:text-properties fo:color="#ff0000" loext:opacity="100%" style:font-name="Baskerville" fo:font-size="11.5pt" style:font-size-asian="11.5pt" style:font-size-complex="11.5pt"/>
    </style:style>
    <style:style style:name="T8" style:family="text">
      <style:text-properties officeooo:rsid="001aa7ab"/>
    </style:style>
    <style:style style:name="T9" style:family="text">
      <style:text-properties fo:font-size="8pt" officeooo:rsid="001aa7ab" style:font-size-asian="8pt" style:font-size-complex="8pt"/>
    </style:style>
    <style:style style:name="gr1" style:family="graphic">
      <style:graphic-properties draw:stroke="dash" draw:stroke-dash="Long_20_Dash" svg:stroke-color="#000000" draw:fill="none" draw:fill-color="#ffffff" fo:min-height="3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Text Frame 1" draw:style-name="gr1" draw:text-style-name="P31" svg:width="5.301cm" svg:height="3.379cm" svg:x="-1.508cm" svg:y="-0.979cm"><draw:text-box><text:p/><text:p/><text:p/><text:p><text:tab/>Your flag goes here</text:p></draw:text-box></draw:frame>Notice of Conditional Acceptance</text:p>
      <text:p text:style-name="P20">and</text:p>
      <text:p text:style-name="P27">Notice of Legal Liability</text:p>
      <text:p text:style-name="P20"/>
      <text:p text:style-name="P13"><text:span text:style-name="T4">D</text:span><text:span text:style-name="T3">ate known as, “</text:span><text:span text:style-name="T6">13 November</text:span><text:span text:style-name="T3">”, “2022”</text:span></text:p>
      <text:p text:style-name="P2"/>
      <text:p text:style-name="Table_20_Contents"><text:span text:style-name="T3">To the living man known as “</text:span><text:bookmark text:name="page1R_mcid191"/><text:span text:style-name="T3">Chris Jordan AO”,<text:line-break/>acting as, “Registrar” for “Australian Business Registry Service” </text:span></text:p>
      <text:p text:style-name="P2"><text:bookmark text:name="page135R_mcid11"/>520 Smollett Street,</text:p>
      <text:p text:style-name="P2">‘Town’ known as “Albury”</text:p>
      <text:p text:style-name="P2">Land of Terra Australis</text:p>
      <text:p text:style-name="P2">“[NSW] [2640]”</text:p>
      <text:p text:style-name="P2"/>
      <text:p text:style-name="P2">Sent via Registered mail:</text:p>
      <text:p text:style-name="P2"/>
      <text:p text:style-name="P16">Notice to Agent is Notice to Principal</text:p>
      <text:p text:style-name="P16">Notice to Principal is Notice to Agent</text:p>
      <text:p text:style-name="P6"/>
      <text:list text:style-name="WWNum1">
        <text:list-item>
          <text:p text:style-name="P30"><text:span text:style-name="T3">I, the living man ‘</text:span><text:span text:style-name="T6">John</text:span><text:span text:style-name="T3">’, of the family “</text:span><text:span text:style-name="T6">Smith</text:span><text:span text:style-name="T3">”, who sometimes acts as “Director” of and for the corporate entity “</text:span><text:span text:style-name="T6">My Business</text:span><text:span text:style-name="T3">”, have received an invitation to contract from “Australian Business Registry Services”, and</text:span></text:p>
        </text:list-item>
        <text:list-item>
          <text:p text:style-name="P30"><text:span text:style-name="T3">Being very aware of numerous attempted frauds against my company, (for example cyber-attacks on, Medibank, Optus, Medicare numbers posted on Dark Web to name few) ask that you, the living man known as “</text:span><text:bookmark text:name="page1R_mcid1911"/><text:span text:style-name="T3">Chris Jordan AO”, provide the following information;</text:span></text:p>
        </text:list-item>
      </text:list>
      <text:p text:style-name="P8"><text:span text:style-name="T1">a) Legal proof as to who/what </text:span><text:span text:style-name="T3">“Australian Business Registry Services” </text:span><text:span text:style-name="T1">claims to be, including but not limited to its ASIC company listing and A.B.N., and</text:span></text:p>
      <text:p text:style-name="P8"><text:span text:style-name="T1">b) Written proof of the claim of the authority of </text:span><text:span text:style-name="T3">“Australian Business Registry Services” </text:span><text:span text:style-name="T1">over “</text:span><text:span text:style-name="T6">My Business</text:span><text:span text:style-name="T1">”, and</text:span></text:p>
      <text:p text:style-name="P19">c) Full disclosure of any data sharing with any third party Companies, for example, but not limited to, “KONNECH”, and</text:p>
      <text:p text:style-name="P8"><text:span text:style-name="T1">d) Written proof of claim of authority of </text:span><text:span text:style-name="T3">“Australian Business Registry Services” </text:span><text:span text:style-name="T1">over the living man, and</text:span></text:p>
      <text:p text:style-name="P21">e) Written evidence of your claim of Authority to act in any capacity on the land of Terra Australis.</text:p>
      <text:list text:continue-numbering="true" text:style-name="WWNum1">
        <text:list-item>
          <text:p text:style-name="P30"><text:span text:style-name="T3">If you, the living man known as “</text:span><text:bookmark text:name="page1R_mcid1912"/><text:span text:style-name="T3">Chris Jordan AO”, acting as, “Registrar” for “Australian Business Registry Service”, or any agent of <text:s/>“Australian Business Registry Service” can provide me with all of the aforementioned (2.) documents, I, the living man ‘</text:span><text:span text:style-name="T6">John</text:span><text:span text:style-name="T3">’, of the family “</text:span><text:span text:style-name="T6">Smith</text:span><text:span text:style-name="T3">”, am prepared to consider your offer of contract, however </text:span></text:p>
        </text:list-item>
        <text:list-item>
          <text:p text:style-name="P30"><text:span text:style-name="T1">If the documents above are not provided within 28 days of the date of this Notice, it will be taken such documents do not exist and that you, </text:span><text:span text:style-name="T3">the living man known as “</text:span><text:bookmark text:name="page1R_mcid19121"/><text:span text:style-name="T3">Chris Jordan AO”, </text:span><text:span text:style-name="T1">are attempting to defraud “</text:span><text:span text:style-name="T6">My Business</text:span><text:span text:style-name="T1">” its “Trusts” and the living man, through deception, and <text:s text:c="2"/></text:span></text:p>
        </text:list-item>
        <text:list-item>
          <text:p text:style-name="P26"><text:soft-page-break/>Mere denials will not suffice and be considered a non-response, and</text:p>
          <text:p text:style-name="P26"/>
        </text:list-item>
        <text:list-item>
          <text:p text:style-name="P30"><text:span text:style-name="T1">Any future correspondence to this address must be addressed to:</text:span><text:span text:style-name="T7"> </text:span></text:p>
        </text:list-item>
      </text:list>
      <text:p text:style-name="P9"><text:span text:style-name="T3">The living man ‘</text:span><text:span text:style-name="T6">John</text:span><text:span text:style-name="T3">’, of the family “</text:span><text:span text:style-name="T6">Smith</text:span><text:span text:style-name="T3">”, </text:span></text:p>
      <text:p text:style-name="P22">Sometimes acting as “Director” of and for </text:p>
      <text:p text:style-name="P9"><text:span text:style-name="T3">the corporate entity “</text:span><text:span text:style-name="T6">My Business</text:span><text:span text:style-name="T3">”, and its Trusts,</text:span></text:p>
      <text:p text:style-name="P9"><text:span text:style-name="T3">c/o, 6, 69-77 Mark Anthony Drive</text:span></text:p>
      <text:p text:style-name="P22">‘Town’ known as, “Dandenong”</text:p>
      <text:p text:style-name="P22">The land of ‘Terra Australis’</text:p>
      <text:p text:style-name="P10"><text:span text:style-name="T3">“[Victoria] [3175]”</text:span></text:p>
      <text:p text:style-name="P23">with copy sent via email to: roady5150@gmail.com</text:p>
      <text:p text:style-name="P11"/>
      <text:p text:style-name="P28">Notice of Legal Liability</text:p>
      <text:p text:style-name="P12"/>
      <text:list text:continue-numbering="true" text:style-name="WWNum1">
        <text:list-item>
          <text:p text:style-name="P24">Any documents that are wrongly addressed to, “Whom it may Concern”’ [A Fiction], or any other title or name other than as exactly delineated above (6.) may be ignored, but will, in any case, incur a processing fee of ten-thousand Australian dollars per A4 page ($10,000 AuD), payable within 28 days of invoice according to the terms of that invoice, and</text:p>
        </text:list-item>
        <text:list-item>
          <text:p text:style-name="P30"><text:span text:style-name="T1">The sending by you, </text:span><text:span text:style-name="T3">the living man known as “</text:span><text:bookmark text:name="page1R_mcid19122"/><text:span text:style-name="T3">Chris Jordan AO”, acting as, “Registrar” for “Australian Business Registry Service”, or any agent of <text:s/>“Australian Business Registry Service” </text:span><text:span text:style-name="T1">of any incorrectly addressed correspondence to this address will be taken, under Tacit Acquiescence as an agreement to the above terms and conditions (7.),.</text:span></text:p>
        </text:list-item>
      </text:list>
      <text:p text:style-name="P25">Without Prejudice, All Rights Reserved, “NON-ASSUMPSIT”</text:p>
      <text:p text:style-name="P4"/>
      <text:p text:style-name="P7"/>
      <text:p text:style-name="P3"/>
      <text:p text:style-name="P5">acting in this instance as</text:p>
      <text:p text:style-name="P5">“Director”</text:p>
      <text:p text:style-name="P5"/>
      <text:p text:style-name="P14"><text:span text:style-name="T2">“</text:span><text:span text:style-name="T5">My Business</text:span><text:span text:style-name="T2">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AU" style:letter-kerning="false" style:font-name-asian="Arial Unicode MS" style:font-size-asian="10pt" style:language-asian="en" style:country-asian="AU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en" style:country-asian="AU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16cm" style:type="center"/>
          <style:tab-stop style:position="16.43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 loext:linked-style-name="Header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26cm" table:align="margins" style:writing-mode="lr-tb"/>
    </style:style>
    <style:style style:name="Table1.A" style:family="table-column">
      <style:table-column-properties style:column-width="7.964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officeooo:rsid="001974e1" officeooo:paragraph-rsid="001974e1" style:font-size-asian="8pt" style:font-size-complex="8pt"/>
    </style:style>
    <style:style style:name="MT1" style:family="text">
      <style:text-properties fo:font-size="8pt" officeooo:rsid="001aa7ab" style:font-size-asian="8pt" style:font-size-complex="8pt"/>
    </style:style>
    <style:page-layout style:name="Mpm1">
      <style:page-layout-properties fo:page-width="19.99cm" fo:page-height="33.02cm" style:num-format="1" style:print-orientation="portrait" fo:margin-top="2.235cm" fo:margin-bottom="2.235cm" fo:margin-left="2.032cm" fo:margin-right="2.03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14"/>The People’s Court of Terra Australis</text:p>
            </table:table-cell>
            <table:table-cell table:style-name="Table1.A1" office:value-type="string">
              <text:p text:style-name="Table_20_Contents"><text:s text:c="28"/><text:span text:style-name="MT1">GOV03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3T04:25:00</meta:creation-date>
    <meta:initial-creator>free men and woman</meta:initial-creator>
    <dc:language>en-AU</dc:language>
    <meta:print-date>2022-10-26T23:13:00</meta:print-date>
    <dc:date>2024-06-12T19:45:49.549000000</dc:date>
    <meta:editing-cycles>8</meta:editing-cycles>
    <meta:editing-duration>PT17M52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41" meta:word-count="558" meta:character-count="3425" meta:non-whitespace-character-count="2864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ICV">7C9A2474C20C49F598BC2BCAC3A83594</meta:user-defined>
    <meta:user-defined meta:name="KSOProductBuildVer" meta:value-type="string">1033-11.2.0.1119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