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ff0000" loext:opacity="100%"/>
    </style:style>
    <style:style style:name="T3" style:family="text">
      <style:text-properties officeooo:rsid="001a20d0"/>
    </style:style>
    <style:style style:name="T4" style:family="text">
      <style:text-properties fo:font-size="8pt" style:font-size-asian="8pt" style:font-size-complex="8pt"/>
    </style:style>
    <style:style style:name="T5" style:family="text">
      <style:text-properties fo:font-size="8pt" officeooo:rsid="001a20d0"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1" loext:marker-style-name="T1"/>
      <text:p text:style-name="P1" loext:marker-style-name="T1"/>
      <text:p text:style-name="P2" loext:marker-style-name="T1"><text:span text:style-name="T1">Notice of Legal Liability</text:span><text:span text:style-name="T1"/></text:p>
      <text:p text:style-name="Standard"/>
      <text:p text:style-name="Standard">I, ‘<text:span text:style-name="T2">Your Attorneys given name/s’</text:span>, of the family/house/tribe/clan <text:span text:style-name="T2">their family name</text:span>, have been appointed as Attorney in Fact for ‘<text:span text:style-name="T2">your name’</text:span> of the family <text:span text:style-name="T2">your family name</text:span> concerning this matter.</text:p>
      <text:p text:style-name="Standard"/>
      <text:p text:style-name="Standard">Please note: because of the stress and anxiety ‘<text:span text:style-name="T2">your given name/s</text:span>’ has been, and currently is, experiencing due to your actions, any and all discussion concerning this matter from this moment (the time this email is delivered), is to forthwith be directed through me and to me only, and not directly to ‘<text:span text:style-name="T2">your given name/s</text:span>’. </text:p>
      <text:p text:style-name="Standard"/>
      <text:p text:style-name="Standard">Notice of Legal Liability: </text:p>
      <text:p text:style-name="Standard"/>
      <text:p text:style-name="Standard">Any deviation from this directive will be taken as your wilful attempts to intimidate and harass ‘<text:span text:style-name="T2">your given name/s’</text:span>, and, as such, you agree that any such action in contradiction to this directive, by you, "<text:span text:style-name="T2">Perpetrator</text:span>", or any agent of "<text:span text:style-name="T2">Company, ABN XXXX</text:span>" from the moment of this correspondence forwards, shall incur a remedy to ‘<text:span text:style-name="T2">your given name/s</text:span>’ of $50,000 per incursion, per living man or woman who commits these serious assaults, payable to ‘<text:span text:style-name="T2">your given name/s</text:span>’ within 28 days of service of invoice, in accordance with the terms contained within that invoice.</text:p>
      <text:p text:style-name="Standard"/>
      <text:p text:style-name="Standard" loext:marker-style-name="T2">‘<text:span text:style-name="T2">your Attorneys given name/s</text:span><text:span text:style-name="T2"/></text:p>
      <text:p text:style-name="Standard">of the family <text:span text:style-name="T2">their family name</text:span></text:p>
      <text:p text:style-name="Standard"/>
      <text:p text:style-name="Standard">Appointed Attorney in Fact</text:p>
      <text:p text:style-name="Standard">for this matte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fals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fals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7cm" table:align="margins" style:writing-mode="lr-tb"/>
    </style:style>
    <style:style style:name="Table1.A" style:family="table-column">
      <style:table-column-properties style:column-width="8.5cm" style:rel-column-width="32767*"/>
    </style:style>
    <style:style style:name="Table1.A1" style:family="table-cell">
      <style:table-cell-properties fo:padding="0.097cm" fo:border="none"/>
    </style:style>
    <style:style style:name="MT1" style:family="text">
      <style:text-properties fo:font-size="8pt" officeooo:rsid="001a20d0"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Table_20_Contents"><text:s text:c="22"/><text:span text:style-name="MT1">The People’s Court of Terra Australis</text:span></text:p>
            </table:table-cell>
            <table:table-cell table:style-name="Table1.A1" office:value-type="string">
              <text:p text:style-name="Table_20_Contents"><text:s text:c="10"/><text:span text:style-name="MT2"><text:s/></text:span><text:span text:style-name="MT1">NOLL01</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meta:editing-cycles>
    <meta:creation-date>2022-03-18T09:13:00</meta:creation-date>
    <dc:date>2024-06-11T19:21:37.433000000</dc:date>
    <dc:language>en-AU</dc:language>
    <meta:editing-duration>PT1H27M40S</meta:editing-duration>
    <meta:generator>LibreOffice/7.5.9.2$Windows_X86_64 LibreOffice_project/cdeefe45c17511d326101eed8008ac4092f278a9</meta:generator>
    <meta:document-statistic meta:table-count="1" meta:image-count="0" meta:object-count="0" meta:page-count="1" meta:paragraph-count="11" meta:word-count="210" meta:character-count="1311" meta:non-whitespace-character-count="1077"/>
    <meta:user-defined meta:name="AppVersion">16.0000</meta:user-defined>
    <meta:template xlink:type="simple" xlink:actuate="onRequest" xlink:title="Normal.dotm" xlink:href=""/>
  </office:meta>
</office:document-meta>
</file>