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Bold" svg:font-family="'Arial Bold'" style:font-family-generic="system" style:font-pitch="variable"/>
    <style:font-face style:name="Arial Unicode MS" svg:font-family="'Arial Unicode MS'" style:font-family-generic="system" style:font-pitch="variable"/>
    <style:font-face style:name="Arial1" svg:font-family="Arial, sans-serif"/>
    <style:font-face style:name="Baskerville" svg:font-family="Baskerville"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_20__26__20_Footer">
      <loext:graphic-properties draw:fill="solid" draw:fill-color="#ffffff"/>
      <style:paragraph-properties fo:text-align="center" style:justify-single-word="false" fo:background-color="#ffffff">
        <style:tab-stops>
          <style:tab-stop style:position="8.5cm" style:type="center"/>
          <style:tab-stop style:position="15.91cm" style:type="right"/>
          <style:tab-stop style:position="17cm" style:type="right"/>
        </style:tab-stops>
      </style:paragraph-properties>
      <style:text-properties fo:language="en" fo:country="AU"/>
    </style:style>
    <style:style style:name="P2" style:family="paragraph" style:parent-style-name="Body">
      <loext:graphic-properties draw:fill="solid" draw:fill-color="#ffffff"/>
      <style:paragraph-properties fo:margin-left="0cm" fo:margin-right="0cm" fo:text-align="end" style:justify-single-word="false" fo:orphans="0" fo:widows="0" fo:hyphenation-ladder-count="no-limit" fo:text-indent="0cm" style:auto-text-indent="false" fo:background-color="#ffffff"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108cm"/>
          <style:tab-stop style:position="16.258cm"/>
        </style:tab-stops>
      </style:paragraph-properties>
      <style:text-properties fo:color="#663366" loext:opacity="100%" style:font-name="Baskerville" fo:font-size="11.5pt" fo:language="en" fo:country="AU" officeooo:paragraph-rsid="003088d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3" style:family="paragraph" style:parent-style-name="Body">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reak-before="auto" fo:break-after="auto" fo:background-color="#ffffff" style:writing-mode="lr-tb"/>
      <style:text-properties fo:color="#663366" loext:opacity="100%" style:font-name="Baskerville" fo:font-size="11.5pt" fo:language="en" fo:country="AU" officeooo:paragraph-rsid="003088db" style:font-size-asian="11.5pt" style:font-size-complex="11.5pt"/>
    </style:style>
    <style:style style:name="P4" style:family="paragraph" style:parent-style-name="Body">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ackground-color="#ffffff" style:writing-mode="lr-tb"/>
      <style:text-properties fo:color="#663366" loext:opacity="100%" style:font-name="Baskerville" fo:font-size="11.5pt" fo:language="en" fo:country="AU" officeooo:paragraph-rsid="003088db" style:font-size-asian="11.5pt" style:font-size-complex="11.5pt"/>
    </style:style>
    <style:style style:name="P5" style:family="paragraph" style:parent-style-name="Body">
      <loext:graphic-properties draw:fill="none" draw:fill-color="#ffffff"/>
      <style:paragraph-properties fo:margin-left="1.27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 fo:font-size="11.5pt" fo:language="en" fo:country="AU" officeooo:paragraph-rsid="003088db" style:font-size-asian="11.5pt" style:font-size-complex="11.5pt"/>
    </style:style>
    <style:style style:name="P6" style:family="paragraph" style:parent-style-name="Standard">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ackground-color="#ffffff" style:writing-mode="lr-tb"/>
      <style:text-properties fo:color="#663366" loext:opacity="100%" style:font-name="Baskerville" fo:font-size="11.5pt" fo:language="en" fo:country="AU" officeooo:paragraph-rsid="003088db" style:font-size-asian="11.5pt" style:font-size-complex="11.5pt"/>
    </style:style>
    <style:style style:name="P7" style:family="paragraph" style:parent-style-name="Body">
      <loext:graphic-properties draw:fill="solid" draw:fill-color="#ffffff"/>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ffffff"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108cm"/>
          <style:tab-stop style:position="16.258cm"/>
        </style:tab-stops>
      </style:paragraph-properties>
      <style:text-properties fo:color="#663366" loext:opacity="100%" style:font-name="Baskerville" fo:font-size="11.5pt" fo:language="en" fo:country="AU" officeooo:paragraph-rsid="0031ccf1"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8" style:family="paragraph" style:parent-style-name="Body">
      <loext:graphic-properties draw:fill="solid" draw:fill-color="#ffffff"/>
      <style:paragraph-properties fo:margin-left="0cm" fo:margin-right="0cm" fo:margin-top="0cm" fo:margin-bottom="0cm" style:contextual-spacing="false" fo:line-height="100%" fo:text-align="end" style:justify-single-word="false" fo:orphans="0" fo:widows="0" fo:hyphenation-ladder-count="no-limit" fo:text-indent="0cm" style:auto-text-indent="false" fo:background-color="#ffffff"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108cm"/>
          <style:tab-stop style:position="16.258cm"/>
        </style:tab-stops>
      </style:paragraph-properties>
      <style:text-properties fo:color="#663366" loext:opacity="100%" style:font-name="Baskerville" fo:font-size="11.5pt" fo:language="en" fo:country="AU" officeooo:paragraph-rsid="003088d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loext:graphic-properties draw:fill-gradient-name="gradient" draw:fill-hatch-name="hatch"/>
      <style:paragraph-properties fo:margin-top="0cm" fo:margin-bottom="0cm" style:contextual-spacing="false" fo:line-height="100%"/>
      <style:text-properties fo:color="#663366" loext:opacity="100%" style:font-name="Baskerville" fo:font-size="11.5pt" fo:language="en" fo:country="AU" officeooo:paragraph-rsid="00288f1d" style:font-size-asian="11.5pt" style:font-size-complex="11.5pt"/>
    </style:style>
    <style:style style:name="P10" style:family="paragraph" style:parent-style-name="Heading_20_1">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5488d" officeooo:paragraph-rsid="002666a8" style:font-size-asian="11.5pt" style:font-size-complex="11.5pt"/>
    </style:style>
    <style:style style:name="P11" style:family="paragraph" style:parent-style-name="Heading_20_1">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5488d" officeooo:paragraph-rsid="00288f1d" style:font-size-asian="11.5pt" style:font-size-complex="11.5pt"/>
    </style:style>
    <style:style style:name="P12" style:family="paragraph" style:parent-style-name="Heading_20_1">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5488d" officeooo:paragraph-rsid="002b441d" style:font-size-asian="11.5pt" style:font-size-complex="11.5pt"/>
    </style:style>
    <style:style style:name="P13" style:family="paragraph" style:parent-style-name="Heading_20_2">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5488d" officeooo:paragraph-rsid="002b441d" style:font-size-asian="11.5pt" style:font-size-complex="11.5pt"/>
    </style:style>
    <style:style style:name="P14" style:family="paragraph" style:parent-style-name="Standard">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5488d" officeooo:paragraph-rsid="0025488d" style:font-size-asian="11.5pt" style:font-size-complex="11.5pt"/>
    </style:style>
    <style:style style:name="P15"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fo:language="en" fo:country="AU" officeooo:rsid="0025488d" officeooo:paragraph-rsid="0025488d" style:font-size-asian="11.5pt" style:font-size-complex="11.5pt"/>
    </style:style>
    <style:style style:name="P16" style:family="paragraph" style:parent-style-name="Standard">
      <loext:graphic-properties draw:fill-gradient-name="gradient" draw:fill-hatch-name="hatch"/>
      <style:paragraph-properties fo:margin-top="0cm" fo:margin-bottom="0.254cm" style:contextual-spacing="false"/>
      <style:text-properties fo:color="#663366" loext:opacity="100%" style:font-name="Baskerville" fo:font-size="11.5pt" fo:language="en" fo:country="AU" officeooo:rsid="0025488d" officeooo:paragraph-rsid="002c3abc" style:font-size-asian="11.5pt" style:font-size-complex="11.5pt"/>
    </style:style>
    <style:style style:name="P17" style:family="paragraph" style:parent-style-name="Heading_20_1">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92373" officeooo:paragraph-rsid="00296963" style:font-size-asian="11.5pt" style:font-size-complex="11.5pt"/>
    </style:style>
    <style:style style:name="P18" style:family="paragraph" style:parent-style-name="Heading_20_1">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92373" officeooo:paragraph-rsid="002c3abc" style:font-size-asian="11.5pt" style:font-size-complex="11.5pt"/>
    </style:style>
    <style:style style:name="P19" style:family="paragraph" style:parent-style-name="Sender">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92373" officeooo:paragraph-rsid="002c3abc" style:font-size-asian="11.5pt" style:font-size-complex="11.5pt"/>
    </style:style>
    <style:style style:name="P20" style:family="paragraph" style:parent-style-name="Standard">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92373" officeooo:paragraph-rsid="002c3abc" style:font-size-asian="11.5pt" style:font-size-complex="11.5pt"/>
    </style:style>
    <style:style style:name="P21" style:family="paragraph" style:parent-style-name="Heading_20_1">
      <loext:graphic-properties draw:fill-gradient-name="gradient" draw:fill-hatch-name="hatch"/>
      <style:paragraph-properties fo:margin-top="0cm" fo:margin-bottom="0.254cm" style:contextual-spacing="false"/>
      <style:text-properties fo:color="#663366" loext:opacity="100%" style:font-name="Baskerville" fo:font-size="11.5pt" fo:language="en" fo:country="AU" officeooo:rsid="00292373" officeooo:paragraph-rsid="002c3abc" style:font-size-asian="11.5pt" style:font-size-complex="11.5pt"/>
    </style:style>
    <style:style style:name="P22" style:family="paragraph" style:parent-style-name="Heading_20_1">
      <loext:graphic-properties draw:fill-gradient-name="gradient" draw:fill-hatch-name="hatch"/>
      <style:paragraph-properties fo:margin-top="0cm" fo:margin-bottom="0.254cm" style:contextual-spacing="false"/>
      <style:text-properties fo:color="#663366" loext:opacity="100%" style:font-name="Baskerville" fo:font-size="11.5pt" fo:language="en" fo:country="AU" officeooo:rsid="002ae0c9" officeooo:paragraph-rsid="002ae0c9" style:font-size-asian="11.5pt" style:font-size-complex="11.5pt"/>
    </style:style>
    <style:style style:name="P23" style:family="paragraph" style:parent-style-name="Heading_20_1">
      <style:paragraph-properties fo:margin-top="0cm" fo:margin-bottom="0.132cm" style:contextual-spacing="false"/>
      <style:text-properties fo:color="#663366" loext:opacity="100%" style:font-name="Baskerville" fo:font-size="11.5pt" fo:language="en" fo:country="AU" officeooo:rsid="002b441d" officeooo:paragraph-rsid="002b441d" style:font-size-asian="11.5pt" style:font-size-complex="11.5pt"/>
    </style:style>
    <style:style style:name="P24" style:family="paragraph" style:parent-style-name="Heading_20_1">
      <loext:graphic-properties draw:fill-gradient-name="gradient" draw:fill-hatch-name="hatch"/>
      <style:paragraph-properties fo:margin-top="0cm" fo:margin-bottom="0cm" style:contextual-spacing="false"/>
      <style:text-properties fo:color="#663366" loext:opacity="100%" style:font-name="Baskerville" fo:font-size="11.5pt" fo:language="en" fo:country="AU" officeooo:rsid="002b441d" officeooo:paragraph-rsid="002b441d" style:font-size-asian="11.5pt" style:font-size-complex="11.5pt"/>
    </style:style>
    <style:style style:name="P25" style:family="paragraph" style:parent-style-name="Heading_20_1">
      <loext:graphic-properties draw:fill-gradient-name="gradient" draw:fill-hatch-name="hatch"/>
      <style:paragraph-properties fo:margin-top="0cm" fo:margin-bottom="0.254cm" style:contextual-spacing="false"/>
      <style:text-properties fo:color="#663366" loext:opacity="100%" style:font-name="Baskerville" fo:font-size="11.5pt" fo:language="en" fo:country="AU" officeooo:rsid="002c3abc" officeooo:paragraph-rsid="002c3abc" style:font-size-asian="11.5pt" style:font-size-complex="11.5pt"/>
    </style:style>
    <style:style style:name="P26" style:family="paragraph" style:parent-style-name="Standard">
      <style:paragraph-properties fo:text-align="start" style:justify-single-word="false"/>
      <style:text-properties fo:color="#663366" loext:opacity="100%" style:font-name="Baskerville" fo:font-size="11.5pt" fo:language="en" fo:country="AU" officeooo:paragraph-rsid="001a7d0c" style:font-size-asian="11.5pt" style:font-size-complex="11.5pt"/>
    </style:style>
    <style:style style:name="P27"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fo:language="en" fo:country="AU" officeooo:paragraph-rsid="001a7d0c" style:font-size-asian="11.5pt" style:font-size-complex="11.5pt"/>
    </style:style>
    <style:style style:name="P28"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fo:language="en" fo:country="AU" officeooo:paragraph-rsid="00206ddb" style:font-size-asian="11.5pt" style:font-size-complex="11.5pt"/>
    </style:style>
    <style:style style:name="P29"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fo:color="#663366" loext:opacity="100%" style:font-name="Baskerville" fo:font-size="11.5pt" fo:language="en" fo:country="AU" officeooo:paragraph-rsid="00206ddb" style:font-size-asian="11.5pt" style:font-size-complex="11.5pt"/>
    </style:style>
    <style:style style:name="P30"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fo:language="en" fo:country="AU" officeooo:paragraph-rsid="002c3abc" style:font-size-asian="11.5pt" style:font-size-complex="11.5pt"/>
    </style:style>
    <style:style style:name="P31"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fo:language="en" fo:country="AU" officeooo:rsid="004f4305" officeooo:paragraph-rsid="001a7d0c" style:font-size-asian="11.5pt" style:font-size-complex="11.5pt"/>
    </style:style>
    <style:style style:name="P32"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fo:language="en" fo:country="AU" officeooo:rsid="004f4305" officeooo:paragraph-rsid="00288f1d" style:font-size-asian="11.5pt" style:font-size-complex="11.5pt"/>
    </style:style>
    <style:style style:name="P33" style:family="paragraph" style:parent-style-name="Body">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reak-before="auto" fo:break-after="auto" fo:background-color="#ffffff" style:writing-mode="lr-tb"/>
      <style:text-properties fo:color="#663366" loext:opacity="100%" style:font-name="Baskerville" fo:font-size="11.5pt" fo:language="en" fo:country="AU" officeooo:rsid="001f4506" officeooo:paragraph-rsid="003088db" style:font-size-asian="11.5pt" style:font-size-complex="11.5pt"/>
    </style:style>
    <style:style style:name="P34" style:family="paragraph" style:parent-style-name="Standard" style:master-page-name="">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style:page-number="auto" fo:break-before="auto" fo:break-after="auto" fo:background-color="#ffffff" style:writing-mode="lr-tb"/>
      <style:text-properties fo:color="#663366" loext:opacity="100%" style:font-name="Baskerville" fo:font-size="11.5pt" fo:language="en" fo:country="AU" officeooo:rsid="001f4506" officeooo:paragraph-rsid="003088db" style:font-size-asian="11.5pt" style:font-size-complex="11.5pt"/>
    </style:style>
    <style:style style:name="P35"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fo:language="en" fo:country="AU" officeooo:rsid="00288f1d" officeooo:paragraph-rsid="00288f1d" style:font-size-asian="11.5pt" style:font-size-complex="11.5pt"/>
    </style:style>
    <style:style style:name="P36" style:family="paragraph" style:parent-style-name="Standard">
      <loext:graphic-properties draw:fill="solid" draw:fill-color="#ffffff" draw:fill-gradient-name="gradient" draw:fill-hatch-name="hatch"/>
      <style:paragraph-properties fo:line-height="100%" fo:text-align="start" style:justify-single-word="false" fo:background-color="#ffffff"/>
      <style:text-properties fo:color="#663366" loext:opacity="100%" style:font-name="Baskerville" fo:font-size="11.5pt" fo:language="en" fo:country="AU" officeooo:rsid="00288f1d" officeooo:paragraph-rsid="00288f1d" style:font-size-asian="11.5pt" style:font-size-complex="11.5pt"/>
    </style:style>
    <style:style style:name="P37" style:family="paragraph" style:parent-style-name="Standard">
      <loext:graphic-properties draw:fill="solid" draw:fill-color="#ffffff" draw:fill-gradient-name="gradient" draw:fill-hatch-name="hatch"/>
      <style:paragraph-properties fo:margin-top="0cm" fo:margin-bottom="0cm" style:contextual-spacing="false" fo:line-height="100%" fo:text-align="start" style:justify-single-word="false" fo:background-color="#ffffff"/>
      <style:text-properties fo:color="#663366" loext:opacity="100%" style:font-name="Baskerville" fo:font-size="11.5pt" fo:language="en" fo:country="AU" officeooo:rsid="00288f1d" officeooo:paragraph-rsid="00288f1d" style:font-size-asian="11.5pt" style:font-size-complex="11.5pt"/>
    </style:style>
    <style:style style:name="P38" style:family="paragraph" style:parent-style-name="Standard">
      <loext:graphic-properties draw:fill="solid" draw:fill-color="#ffffff" draw:fill-gradient-name="gradient" draw:fill-hatch-name="hatch"/>
      <style:paragraph-properties fo:margin-top="0cm" fo:margin-bottom="0cm" style:contextual-spacing="false" fo:line-height="100%" fo:text-align="start" style:justify-single-word="false" fo:background-color="#ffffff"/>
      <style:text-properties fo:color="#663366" loext:opacity="100%" style:font-name="Baskerville" fo:font-size="11.5pt" fo:language="en" fo:country="AU" officeooo:rsid="00288f1d" officeooo:paragraph-rsid="002b441d" style:font-size-asian="11.5pt" style:font-size-complex="11.5pt"/>
    </style:style>
    <style:style style:name="P39" style:family="paragraph" style:parent-style-name="Standard">
      <loext:graphic-properties draw:fill="solid" draw:fill-color="#ffffff" draw:fill-gradient-name="gradient" draw:fill-hatch-name="hatch"/>
      <style:paragraph-properties fo:line-height="100%" fo:text-align="start" style:justify-single-word="false" fo:background-color="#ffffff"/>
      <style:text-properties fo:color="#663366" loext:opacity="100%" style:font-name="Baskerville" fo:font-size="11.5pt" fo:language="en" fo:country="AU" officeooo:rsid="00288f1d" officeooo:paragraph-rsid="002c3abc" style:font-size-asian="11.5pt" style:font-size-complex="11.5pt"/>
    </style:style>
    <style:style style:name="P40" style:family="paragraph" style:parent-style-name="Body">
      <loext:graphic-properties draw:fill="solid" draw:fill-color="#ffffff"/>
      <style:paragraph-properties fo:text-align="end" style:justify-single-word="false" fo:background-color="#ffffff"/>
      <style:text-properties fo:color="#663366" loext:opacity="100%" style:font-name="Baskerville" fo:font-size="11.5pt" fo:language="en" fo:country="AU" fo:font-weight="normal" officeooo:rsid="001a7d0c" officeooo:paragraph-rsid="001a7d0c" style:font-size-asian="11.5pt" style:font-weight-asian="normal" style:font-size-complex="11.5pt" style:font-weight-complex="normal"/>
    </style:style>
    <style:style style:name="P41"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fo:language="en" fo:country="AU" fo:font-weight="normal" officeooo:rsid="0015f42b" officeooo:paragraph-rsid="00206ddb" style:font-size-asian="11.5pt" style:font-weight-asian="normal" style:font-size-complex="11.5pt" style:font-weight-complex="normal"/>
    </style:style>
    <style:style style:name="P42" style:family="paragraph" style:parent-style-name="Text_20_body">
      <loext:graphic-properties draw:fill="solid" draw:fill-color="#ffffff" draw:fill-gradient-name="gradient" draw:fill-hatch-name="hatch"/>
      <style:paragraph-properties fo:margin-top="0cm" fo:margin-bottom="0cm" style:contextual-spacing="false" fo:line-height="100%" fo:text-align="start" style:justify-single-word="false" fo:background-color="#ffffff"/>
      <style:text-properties fo:color="#663366" loext:opacity="100%" style:font-name="Baskerville" fo:font-size="11.5pt" fo:language="en" fo:country="AU" fo:font-weight="normal" officeooo:paragraph-rsid="00288f1d" style:font-size-asian="11.5pt" style:font-weight-asian="normal" style:font-size-complex="11.5pt" style:font-weight-complex="normal"/>
    </style:style>
    <style:style style:name="P43" style:family="paragraph" style:parent-style-name="Standard">
      <loext:graphic-properties draw:fill="solid" draw:fill-color="#ffffff"/>
      <style:paragraph-properties fo:text-align="center" style:justify-single-word="false" fo:background-color="#ffffff"/>
      <style:text-properties fo:color="#663366" loext:opacity="100%" style:font-name="Baskerville" fo:font-size="11.5pt" fo:language="en" fo:country="AU" fo:font-weight="bold" officeooo:rsid="004f4305" officeooo:paragraph-rsid="00206ddb" style:font-size-asian="11.5pt" style:font-weight-asian="bold" style:font-size-complex="11.5pt" style:font-weight-complex="bold"/>
    </style:style>
    <style:style style:name="P44" style:family="paragraph" style:parent-style-name="Standard">
      <loext:graphic-properties draw:fill="solid" draw:fill-color="#ffffff"/>
      <style:paragraph-properties fo:text-align="center" style:justify-single-word="false" fo:background-color="#ffffff"/>
      <style:text-properties fo:color="#663366" loext:opacity="100%" style:font-name="Baskerville" fo:font-size="11.5pt" fo:language="en" fo:country="AU" fo:font-weight="bold" officeooo:paragraph-rsid="00206ddb" style:font-size-asian="11.5pt" style:font-weight-asian="bold" style:font-size-complex="11.5pt" style:font-weight-complex="bold"/>
    </style:style>
    <style:style style:name="P45" style:family="paragraph" style:parent-style-name="Text_20_body">
      <loext:graphic-properties draw:fill="solid" draw:fill-color="#ffffff"/>
      <style:paragraph-properties fo:margin-left="1.27cm" fo:margin-right="0cm" fo:margin-top="0cm" fo:margin-bottom="0.132cm" style:contextual-spacing="false" fo:line-height="120%" fo:text-align="justify" style:justify-single-word="false" fo:orphans="2" fo:widows="2" fo:hyphenation-ladder-count="no-limit" fo:text-indent="-1.27cm" style:auto-text-indent="false" fo:background-color="#ffffff" style:writing-mode="lr-tb"/>
      <style:text-properties fo:color="#663366" loext:opacity="100%" style:font-name="Baskerville" fo:font-size="11.5pt" fo:language="en" fo:country="AU" fo:font-weight="bold" officeooo:rsid="002f2f36" officeooo:paragraph-rsid="002f2f36" style:font-size-asian="11.5pt" style:font-weight-asian="bold" style:font-size-complex="11.5pt" style:font-weight-complex="bold" fo:hyphenate="true" fo:hyphenation-remain-char-count="2" fo:hyphenation-push-char-count="2" loext:hyphenation-no-caps="false" loext:hyphenation-no-last-word="false" loext:hyphenation-word-char-count="no-limit" loext:hyphenation-zone="no-limit"/>
    </style:style>
    <style:style style:name="P46" style:family="paragraph" style:parent-style-name="Body">
      <loext:graphic-properties draw:fill="solid" draw:fill-color="#ffffff" draw:fill-gradient-name="gradient" draw:fill-hatch-name="hatch"/>
      <style:paragraph-properties fo:margin-left="0cm" fo:margin-right="0cm" fo:margin-top="0cm" fo:margin-bottom="0.254cm" style:contextual-spacing="false" fo:line-height="100%" fo:text-align="end" style:justify-single-word="false" fo:orphans="0" fo:widows="0" fo:hyphenation-ladder-count="no-limit" fo:text-indent="0cm" style:auto-text-indent="false" fo:background-color="#ffffff"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108cm"/>
          <style:tab-stop style:position="16.258cm"/>
        </style:tab-stops>
      </style:paragraph-properties>
      <style:text-properties fo:color="#663366" loext:opacity="100%" style:font-name="Baskerville" fo:font-size="11.5pt" fo:language="en" fo:country="AU" style:text-underline-style="none" officeooo:paragraph-rsid="003088db" style:font-size-asian="11.5pt" style:font-size-complex="11.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 fo:font-size="11.5pt" fo:language="en" fo:country="AU" officeooo:rsid="0015f42b" officeooo:paragraph-rsid="0022ee26" style:font-name-asian="Arial" style:font-size-asian="11.5pt" style:font-name-complex="Arial" style:font-size-complex="11.5pt"/>
    </style:style>
    <style:style style:name="P48" style:family="paragraph" style:parent-style-name="Heading_20_1">
      <style:paragraph-properties fo:margin-top="0cm" fo:margin-bottom="0.132cm" style:contextual-spacing="false"/>
      <style:text-properties fo:color="#663366" loext:opacity="100%" style:font-name="Baskerville" fo:font-size="11.5pt" officeooo:rsid="00288f1d" officeooo:paragraph-rsid="00288f1d"/>
    </style:style>
    <style:style style:name="P49" style:family="paragraph" style:parent-style-name="Standard">
      <loext:graphic-properties draw:fill="solid" draw:fill-color="#ffffff"/>
      <style:paragraph-properties fo:text-align="start" style:justify-single-word="false" fo:background-color="#ffffff"/>
      <style:text-properties fo:color="#663366" loext:opacity="100%" style:font-name="Baskerville" fo:font-size="11.5pt" officeooo:paragraph-rsid="00288f1d" style:font-size-asian="11.5pt" style:font-size-complex="11.5pt"/>
    </style:style>
    <style:style style:name="P50" style:family="paragraph" style:parent-style-name="Standard">
      <loext:graphic-properties draw:fill="solid" draw:fill-color="#ffffff" draw:fill-gradient-name="gradient" draw:fill-hatch-name="hatch"/>
      <style:paragraph-properties fo:margin-top="0cm" fo:margin-bottom="0.254cm" style:contextual-spacing="false" fo:text-align="start" style:justify-single-word="false" fo:background-color="#ffffff"/>
      <style:text-properties fo:color="#663366" loext:opacity="100%" style:font-name="Baskerville" fo:font-size="11.5pt" officeooo:paragraph-rsid="00288f1d" style:font-size-asian="11.5pt" style:font-size-complex="11.5pt"/>
    </style:style>
    <style:style style:name="P51" style:family="paragraph" style:parent-style-name="Standard">
      <loext:graphic-properties draw:fill="solid" draw:fill-color="#ffffff" draw:fill-gradient-name="gradient" draw:fill-hatch-name="hatch"/>
      <style:paragraph-properties fo:line-height="100%" fo:text-align="start" style:justify-single-word="false" fo:background-color="#ffffff"/>
      <style:text-properties fo:color="#663366" loext:opacity="100%" style:font-name="Baskerville" fo:font-size="11.5pt" officeooo:paragraph-rsid="00288f1d" style:font-size-asian="11.5pt" style:font-size-complex="11.5pt"/>
    </style:style>
    <style:style style:name="P52" style:family="paragraph" style:parent-style-name="Standard">
      <loext:graphic-properties draw:fill="solid" draw:fill-color="#ffffff" draw:fill-gradient-name="gradient" draw:fill-hatch-name="hatch"/>
      <style:paragraph-properties fo:line-height="100%" fo:text-align="start" style:justify-single-word="false" fo:background-color="#ffffff"/>
      <style:text-properties fo:color="#663366" loext:opacity="100%" style:font-name="Baskerville" fo:font-size="11.5pt" officeooo:paragraph-rsid="002c3abc" style:font-size-asian="11.5pt" style:font-size-complex="11.5pt"/>
    </style:style>
    <style:style style:name="P53" style:family="paragraph" style:parent-style-name="Text_20_body">
      <loext:graphic-properties draw:fill="solid" draw:fill-color="#ffffff"/>
      <style:paragraph-properties fo:margin-left="1.27cm" fo:margin-right="0cm" fo:margin-top="0cm" fo:margin-bottom="0.132cm" style:contextual-spacing="false" fo:line-height="120%" fo:text-align="center" style:justify-single-word="false" fo:orphans="2" fo:widows="2" fo:hyphenation-ladder-count="no-limit" fo:text-indent="-1.27cm" style:auto-text-indent="false" fo:background-color="#ffffff" style:writing-mode="lr-tb"/>
      <style:text-properties fo:color="#663366" loext:opacity="100%" style:font-name="Baskerville" fo:font-size="14pt" fo:language="en" fo:country="AU" fo:font-weight="bold" officeooo:rsid="002f2f36" officeooo:paragraph-rsid="002f2f36"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54" style:family="paragraph" style:parent-style-name="Heading_20_2">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b441d" officeooo:paragraph-rsid="002b441d" style:text-blinking="false" style:font-size-asian="11.5pt" style:font-size-complex="11.5pt"/>
    </style:style>
    <style:style style:name="P55" style:family="paragraph" style:parent-style-name="Heading_20_1">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b441d" officeooo:paragraph-rsid="002b441d" style:text-blinking="false" style:font-size-asian="11.5pt" style:font-size-complex="11.5pt"/>
    </style:style>
    <style:style style:name="P56" style:family="paragraph" style:parent-style-name="Table_20_Contents">
      <loext:graphic-properties draw:fill-gradient-name="gradient" draw:fill-hatch-name="hatch"/>
      <style:paragraph-properties fo:margin-top="0cm" fo:margin-bottom="0.254cm" style:contextual-spacing="false"/>
      <style:text-properties fo:color="#663366" loext:opacity="100%" style:text-line-through-style="none" style:text-line-through-type="none" style:font-name="Baskerville" fo:font-size="11.5pt" fo:language="en" fo:country="AU" style:text-underline-style="none" officeooo:rsid="002b441d" officeooo:paragraph-rsid="002b441d" style:text-blinking="false" style:font-size-asian="11.5pt" style:font-size-complex="11.5pt"/>
    </style:style>
    <style:style style:name="P57" style:family="paragraph" style:parent-style-name="Standard">
      <style:paragraph-properties fo:margin-top="0cm" fo:margin-bottom="0.132cm" style:contextual-spacing="false"/>
      <style:text-properties fo:color="#663366" loext:opacity="100%" style:text-line-through-style="none" style:text-line-through-type="none" style:font-name="Baskerville" fo:font-size="11.5pt" fo:language="en" fo:country="AU" style:text-underline-style="none" officeooo:rsid="002b441d" officeooo:paragraph-rsid="002b441d" style:text-blinking="false" style:font-size-asian="11.5pt" style:font-size-complex="11.5pt"/>
    </style:style>
    <style:style style:name="P58" style:family="paragraph" style:parent-style-name="Heading_20_2">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5488d" officeooo:paragraph-rsid="0025488d" style:text-blinking="false" style:font-size-asian="11.5pt" style:font-size-complex="11.5pt"/>
    </style:style>
    <style:style style:name="P59" style:family="paragraph" style:parent-style-name="Heading_20_1">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5488d" officeooo:paragraph-rsid="00288f1d" style:text-blinking="false" style:font-size-asian="11.5pt" style:font-size-complex="11.5pt"/>
    </style:style>
    <style:style style:name="P60" style:family="paragraph" style:parent-style-name="Text_20_body">
      <loext:graphic-properties draw:fill-gradient-name="gradient" draw:fill-hatch-name="hatch"/>
      <style:paragraph-properties fo:margin-top="0cm" fo:margin-bottom="0cm" style:contextual-spacing="false" fo:line-height="100%"/>
      <style:text-properties fo:color="#663366" loext:opacity="100%" style:text-line-through-style="none" style:text-line-through-type="none" style:font-name="Baskerville" fo:font-size="11.5pt" fo:language="en" fo:country="AU" style:text-underline-style="none" officeooo:rsid="0025488d" officeooo:paragraph-rsid="00288f1d" style:text-blinking="false" style:font-size-asian="11.5pt" style:font-size-complex="11.5pt"/>
    </style:style>
    <style:style style:name="P61" style:family="paragraph" style:parent-style-name="Heading_20_1">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92373" officeooo:paragraph-rsid="00292373" style:text-blinking="false" style:font-size-asian="11.5pt" style:font-size-complex="11.5pt"/>
    </style:style>
    <style:style style:name="P62" style:family="paragraph" style:parent-style-name="Standard">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92373" officeooo:paragraph-rsid="00292373" style:text-blinking="false" style:font-size-asian="11.5pt" style:font-size-complex="11.5pt"/>
    </style:style>
    <style:style style:name="P63" style:family="paragraph" style:parent-style-name="Heading_20_1">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96963" officeooo:paragraph-rsid="00296963" style:text-blinking="false" style:font-size-asian="11.5pt" style:font-size-complex="11.5pt"/>
    </style:style>
    <style:style style:name="P64" style:family="paragraph" style:parent-style-name="Heading_20_1">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6c99f" officeooo:paragraph-rsid="00296963" style:text-blinking="false" style:font-size-asian="11.5pt" style:font-size-complex="11.5pt"/>
    </style:style>
    <style:style style:name="P65" style:family="paragraph" style:parent-style-name="Heading_20_1">
      <style:paragraph-properties fo:margin-top="0cm" fo:margin-bottom="0.132cm" style:contextual-spacing="false"/>
      <style:text-properties fo:color="#663366" loext:opacity="100%" style:text-line-through-style="none" style:text-line-through-type="none" style:font-name="Baskerville" fo:font-size="11.5pt" fo:language="en" fo:country="AU" style:text-underline-style="none" officeooo:rsid="0026c99f" officeooo:paragraph-rsid="00296963" style:text-blinking="false" style:font-size-asian="11.5pt" style:font-size-complex="11.5pt"/>
    </style:style>
    <style:style style:name="P66" style:family="paragraph" style:parent-style-name="Heading_20_1">
      <loext:graphic-properties draw:fill-gradient-name="gradient" draw:fill-hatch-name="hatch"/>
      <style:paragraph-properties fo:margin-top="0cm" fo:margin-bottom="0cm" style:contextual-spacing="false"/>
      <style:text-properties fo:color="#663366" loext:opacity="100%" style:text-line-through-style="none" style:text-line-through-type="none" style:font-name="Baskerville" fo:font-size="11.5pt" fo:language="en" fo:country="AU" style:text-underline-style="none" officeooo:rsid="0026c99f" officeooo:paragraph-rsid="002c3abc" style:text-blinking="false" style:font-size-asian="11.5pt" style:font-size-complex="11.5pt"/>
    </style:style>
    <style:style style:name="P67" style:family="paragraph" style:parent-style-name="Standard">
      <style:paragraph-properties fo:margin-top="0cm" fo:margin-bottom="0.132cm" style:contextual-spacing="false"/>
      <style:text-properties fo:color="#663366" loext:opacity="100%" style:text-line-through-style="none" style:text-line-through-type="none" style:font-name="Baskerville" fo:font-size="11.5pt" fo:language="en" fo:country="AU" style:text-underline-style="none" officeooo:rsid="002d3154" officeooo:paragraph-rsid="002d3154" style:text-blinking="false" style:font-size-asian="11.5pt" style:font-size-complex="11.5pt"/>
    </style:style>
    <style:style style:name="P68" style:family="paragraph" style:parent-style-name="Text_20_body">
      <style:paragraph-properties fo:margin-top="0cm" fo:margin-bottom="0.132cm" style:contextual-spacing="false"/>
      <style:text-properties fo:color="#663366" loext:opacity="100%" style:text-line-through-style="none" style:text-line-through-type="none" style:font-name="Baskerville" fo:font-size="11.5pt" fo:language="en" fo:country="AU" style:text-underline-style="none" officeooo:rsid="00288f1d" officeooo:paragraph-rsid="00288f1d" style:text-blinking="false" style:font-size-asian="11.5pt" style:font-size-complex="11.5pt"/>
    </style:style>
    <style:style style:name="P69" style:family="paragraph" style:parent-style-name="Heading_20_1">
      <loext:graphic-properties draw:fill-gradient-name="gradient" draw:fill-hatch-name="hatch"/>
      <style:paragraph-properties fo:margin-top="0cm" fo:margin-bottom="0cm" style:contextual-spacing="false"/>
      <style:text-properties officeooo:paragraph-rsid="002666a8"/>
    </style:style>
    <style:style style:name="P70" style:family="paragraph" style:parent-style-name="Heading_20_1">
      <loext:graphic-properties draw:fill-gradient-name="gradient" draw:fill-hatch-name="hatch"/>
      <style:paragraph-properties fo:margin-top="0cm" fo:margin-bottom="0cm" style:contextual-spacing="false"/>
      <style:text-properties officeooo:paragraph-rsid="00292373"/>
    </style:style>
    <style:style style:name="P71" style:family="paragraph" style:parent-style-name="Heading_20_1">
      <style:paragraph-properties fo:margin-top="0cm" fo:margin-bottom="0.132cm" style:contextual-spacing="false"/>
      <style:text-properties officeooo:rsid="002b441d" officeooo:paragraph-rsid="002b441d"/>
    </style:style>
    <style:style style:name="P72" style:family="paragraph" style:parent-style-name="Heading_20_2">
      <loext:graphic-properties draw:fill-gradient-name="gradient" draw:fill-hatch-name="hatch"/>
      <style:paragraph-properties fo:margin-top="0cm" fo:margin-bottom="0cm" style:contextual-spacing="false"/>
      <style:text-properties style:font-name="Baskerville" fo:font-size="11.5pt" officeooo:paragraph-rsid="0025488d" style:font-size-asian="11.5pt" style:font-size-complex="11.5pt"/>
    </style:style>
    <style:style style:name="P73" style:family="paragraph" style:parent-style-name="Sender">
      <loext:graphic-properties draw:fill-gradient-name="gradient" draw:fill-hatch-name="hatch"/>
      <style:paragraph-properties fo:margin-top="0cm" fo:margin-bottom="0cm" style:contextual-spacing="false"/>
      <style:text-properties style:font-name="Baskerville" fo:font-size="11.5pt" officeooo:paragraph-rsid="002c3abc" style:font-size-asian="11.5pt" style:font-size-complex="11.5pt"/>
    </style:style>
    <style:style style:name="P74" style:family="paragraph" style:parent-style-name="Standard">
      <loext:graphic-properties draw:fill-gradient-name="gradient" draw:fill-hatch-name="hatch"/>
      <style:paragraph-properties fo:margin-top="0cm" fo:margin-bottom="0cm" style:contextual-spacing="false"/>
      <style:text-properties style:font-name="Baskerville" fo:font-size="11.5pt" officeooo:paragraph-rsid="002c3abc" style:font-size-asian="11.5pt" style:font-size-complex="11.5pt"/>
    </style:style>
    <style:style style:name="P75" style:family="paragraph" style:parent-style-name="Sender">
      <loext:graphic-properties draw:fill-gradient-name="gradient" draw:fill-hatch-name="hatch"/>
      <style:paragraph-properties fo:margin-top="0cm" fo:margin-bottom="0.254cm" style:contextual-spacing="false"/>
      <style:text-properties officeooo:paragraph-rsid="002c3abc"/>
    </style:style>
    <style:style style:name="P76" style:family="paragraph" style:parent-style-name="Text_20_body">
      <loext:graphic-properties draw:fill-gradient-name="gradient" draw:fill-hatch-name="hatch"/>
      <style:paragraph-properties fo:margin-top="0cm" fo:margin-bottom="0cm" style:contextual-spacing="false" fo:line-height="100%"/>
      <style:text-properties officeooo:paragraph-rsid="0025488d"/>
    </style:style>
    <style:style style:name="P77" style:family="paragraph" style:parent-style-name="Standard">
      <loext:graphic-properties draw:fill-gradient-name="gradient" draw:fill-hatch-name="hatch"/>
      <style:paragraph-properties fo:margin-top="0cm" fo:margin-bottom="0.254cm" style:contextual-spacing="false"/>
      <style:text-properties fo:color="#00685e" loext:opacity="100%" style:font-name="Arial1" fo:font-size="10pt" officeooo:rsid="0025488d" officeooo:paragraph-rsid="0026c99f"/>
    </style:style>
    <style:style style:name="P78" style:family="paragraph" style:parent-style-name="Text_20_body">
      <loext:graphic-properties draw:fill-gradient-name="gradient" draw:fill-hatch-name="hatch"/>
      <style:paragraph-properties fo:margin-top="0cm" fo:margin-bottom="0.254cm" style:contextual-spacing="false" fo:line-height="100%"/>
      <style:text-properties fo:color="#00685e" loext:opacity="100%" style:font-name="Arial1" fo:font-size="10pt" officeooo:rsid="0025488d" officeooo:paragraph-rsid="0025488d"/>
    </style:style>
    <style:style style:name="P79" style:family="paragraph" style:parent-style-name="Table_20_Contents">
      <loext:graphic-properties draw:fill-gradient-name="gradient" draw:fill-hatch-name="hatch"/>
      <style:paragraph-properties fo:margin-top="0cm" fo:margin-bottom="0.254cm" style:contextual-spacing="false"/>
      <style:text-properties officeooo:paragraph-rsid="002ae0c9"/>
    </style:style>
    <style:style style:name="P80" style:family="paragraph" style:parent-style-name="Body" style:master-page-name="Standard">
      <loext:graphic-properties draw:fill="solid" draw:fill-color="#ffffff"/>
      <style:paragraph-properties fo:text-align="center" style:justify-single-word="false" style:page-number="auto" fo:background-color="#ffffff"/>
      <style:text-properties fo:color="#663366" loext:opacity="100%" style:font-name="Baskerville" fo:font-size="14pt" fo:language="en" fo:country="AU" fo:font-weight="bold" style:font-size-asian="14pt" style:font-weight-asian="bold" style:font-size-complex="14pt" style:font-weight-complex="bold"/>
    </style:style>
    <style:style style:name="P81" style:family="paragraph" style:parent-style-name="Sender">
      <loext:graphic-properties draw:fill-gradient-name="gradient" draw:fill-hatch-name="hatch"/>
      <style:paragraph-properties fo:margin-top="0cm" fo:margin-bottom="0cm" style:contextual-spacing="false"/>
      <style:text-properties fo:color="#c9211e" loext:opacity="100%" style:text-line-through-style="none" style:text-line-through-type="none" style:font-name="Baskerville" fo:font-size="11.5pt" fo:language="en" fo:country="AU" style:text-underline-style="none" officeooo:rsid="00338a8f" officeooo:paragraph-rsid="00338a8f" style:text-blinking="false" style:font-size-asian="11.5pt" style:font-size-complex="11.5pt"/>
    </style:style>
    <style:style style:name="P82" style:family="paragraph" style:parent-style-name="Standard" style:list-style-name="L1" style:master-page-name="">
      <loext:graphic-properties draw:fill="solid" draw:fill-color="#ffffff" draw:fill-gradient-name="gradient" draw:fill-hatch-name="hatch"/>
      <style:paragraph-properties fo:margin-left="2.54cm" fo:margin-right="0cm" fo:margin-top="0cm" fo:margin-bottom="0.254cm" style:contextual-spacing="false" fo:line-height="100%" fo:text-align="start" style:justify-single-word="false" fo:orphans="2" fo:widows="2" fo:text-indent="-0.635cm" style:auto-text-indent="false" style:page-number="auto" fo:break-before="auto" fo:break-after="auto" fo:background-color="#ffffff" style:writing-mode="lr-tb"/>
      <style:text-properties fo:color="#663366" loext:opacity="100%" style:font-name="Baskerville" fo:font-size="11.5pt" officeooo:paragraph-rsid="002835f1" style:font-size-asian="11.5pt" style:font-size-complex="11.5pt"/>
    </style:style>
    <style:style style:name="P83" style:family="paragraph" style:parent-style-name="Standard" style:list-style-name="L1">
      <loext:graphic-properties draw:fill="solid" draw:fill-color="#ffffff" draw:fill-gradient-name="gradient" draw:fill-hatch-name="hatch"/>
      <style:paragraph-properties fo:margin-left="2.54cm" fo:margin-right="0cm" fo:margin-top="0cm" fo:margin-bottom="0.254cm" style:contextual-spacing="false" fo:line-height="100%" fo:text-align="start" style:justify-single-word="false" fo:orphans="2" fo:widows="2" fo:text-indent="-0.635cm" style:auto-text-indent="false" fo:background-color="#ffffff" style:writing-mode="lr-tb"/>
      <style:text-properties fo:color="#663366" loext:opacity="100%" style:font-name="Baskerville" fo:font-size="11.5pt" officeooo:paragraph-rsid="002835f1" style:font-size-asian="11.5pt" style:font-size-complex="11.5pt"/>
    </style:style>
    <style:style style:name="P84" style:family="paragraph" style:parent-style-name="Standard" style:list-style-name="L3">
      <loext:graphic-properties draw:fill-gradient-name="gradient" draw:fill-hatch-name="hatch"/>
      <style:paragraph-properties fo:margin-top="0cm" fo:margin-bottom="0.254cm" style:contextual-spacing="false"/>
      <style:text-properties fo:color="#663366" loext:opacity="100%" style:font-name="Baskerville" fo:font-size="11.5pt" fo:language="en" fo:country="AU" officeooo:paragraph-rsid="0031ccf1" style:font-size-asian="11.5pt" style:font-size-complex="11.5pt"/>
    </style:style>
    <style:style style:name="P85" style:family="paragraph" style:parent-style-name="Standard" style:list-style-name="L3">
      <style:text-properties fo:color="#663366" loext:opacity="100%" style:font-name="Baskerville" fo:font-size="11.5pt" fo:language="en" fo:country="AU" officeooo:paragraph-rsid="002faae3" style:font-size-asian="11.5pt" style:font-size-complex="11.5pt"/>
    </style:style>
    <style:style style:name="P86" style:family="paragraph" style:parent-style-name="Standard" style:list-style-name="L3" style:master-page-name="">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style:page-number="auto" fo:break-before="auto" fo:break-after="auto" fo:background-color="#ffffff" style:writing-mode="lr-tb"/>
      <style:text-properties fo:color="#663366" loext:opacity="100%" style:font-name="Baskerville" fo:font-size="11.5pt" fo:language="en" fo:country="AU" officeooo:paragraph-rsid="0031ccf1" style:font-size-asian="11.5pt" style:font-size-complex="11.5pt"/>
    </style:style>
    <style:style style:name="P87" style:family="paragraph" style:parent-style-name="Standard" style:list-style-name="L3">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 fo:font-size="11.5pt" fo:language="en" fo:country="AU" officeooo:paragraph-rsid="0031ccf1" style:font-size-asian="11.5pt" style:font-size-complex="11.5pt"/>
    </style:style>
    <style:style style:name="P88" style:family="paragraph" style:parent-style-name="Standard" style:list-style-name="L3">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 fo:font-size="11.5pt" fo:language="en" fo:country="AU" officeooo:paragraph-rsid="002faae3" style:font-size-asian="11.5pt" style:font-size-complex="11.5pt"/>
    </style:style>
    <style:style style:name="P89" style:family="paragraph" style:parent-style-name="Standard" style:list-style-name="L3">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 fo:font-size="11.5pt" fo:language="en" fo:country="AU" officeooo:paragraph-rsid="002fe7f0" style:font-size-asian="11.5pt" style:font-size-complex="11.5pt"/>
    </style:style>
    <style:style style:name="P90" style:family="paragraph" style:parent-style-name="Standard" style:list-style-name="L3">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fo:color="#663366" loext:opacity="100%" style:font-name="Baskerville" fo:font-size="11.5pt" fo:language="en" fo:country="AU" officeooo:paragraph-rsid="003088db" style:font-size-asian="11.5pt" style:font-size-complex="11.5pt"/>
    </style:style>
    <style:style style:name="P91" style:family="paragraph" style:parent-style-name="Standard" style:list-style-name="L4"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 fo:font-size="11.5pt" fo:language="en" fo:country="AU" officeooo:paragraph-rsid="002fe7f0" style:font-size-asian="11.5pt" style:font-size-complex="11.5pt"/>
    </style:style>
    <style:style style:name="P92" style:family="paragraph" style:parent-style-name="Standard" style:list-style-name="L4" style:master-page-name="">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 fo:font-size="11.5pt" fo:language="en" fo:country="AU" officeooo:paragraph-rsid="002fe7f0" style:font-size-asian="11.5pt" style:font-size-complex="11.5pt"/>
    </style:style>
    <style:style style:name="P93" style:family="paragraph" style:parent-style-name="Standard" style:list-style-name="L4" style:master-page-nam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 fo:font-size="11.5pt" fo:language="en" fo:country="AU" officeooo:paragraph-rsid="0022ee26" style:font-size-asian="11.5pt" style:font-size-complex="11.5pt"/>
    </style:style>
    <style:style style:name="P94" style:family="paragraph" style:parent-style-name="Standard" style:list-style-name="L4">
      <loext:graphic-properties draw:fill="none"/>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 fo:font-size="11.5pt" fo:language="en" fo:country="AU" officeooo:paragraph-rsid="0022ee26" style:font-size-asian="11.5pt" style:font-size-complex="11.5pt"/>
    </style:style>
    <style:style style:name="P95" style:family="paragraph" style:parent-style-name="Standard">
      <loext:graphic-properties draw:fill="solid" draw:fill-color="#ffffff"/>
      <style:paragraph-properties fo:margin-left="1.27cm" fo:margin-right="0cm" fo:margin-top="0cm" fo:margin-bottom="0cm" style:contextual-spacing="false" fo:line-height="100%" fo:text-align="start" style:justify-single-word="false" fo:orphans="2" fo:widows="2" fo:text-indent="0cm" style:auto-text-indent="false" fo:background-color="#ffffff" style:writing-mode="lr-tb"/>
      <style:text-properties fo:color="#663366" loext:opacity="100%" style:font-name="Baskerville" fo:font-size="11.5pt" fo:language="en" fo:country="AU" officeooo:paragraph-rsid="003088db" style:font-size-asian="11.5pt" style:font-size-complex="11.5pt"/>
    </style:style>
    <style:style style:name="P96" style:family="paragraph" style:parent-style-name="Standard" style:list-style-name="L3">
      <loext:graphic-properties draw:fill="solid"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fo:background-color="#ffffff" style:writing-mode="lr-tb"/>
      <style:text-properties fo:color="#663366" loext:opacity="100%" style:font-name="Baskerville" fo:font-size="11.5pt" fo:language="en" fo:country="AU" officeooo:rsid="002faae3" officeooo:paragraph-rsid="002faae3" style:font-size-asian="11.5pt" style:font-size-complex="11.5pt"/>
    </style:style>
    <style:style style:name="P97" style:family="paragraph" style:parent-style-name="Standard" style:list-style-name="L4">
      <style:text-properties fo:color="#663366" loext:opacity="100%" style:font-name="Baskerville" fo:font-size="11.5pt" fo:language="en" fo:country="AU" officeooo:paragraph-rsid="0022ee26" style:font-size-asian="11.5pt" style:font-size-complex="11.5pt"/>
    </style:style>
    <style:style style:name="P98" style:family="paragraph" style:parent-style-name="Standard">
      <loext:graphic-properties draw:fill="solid" draw:fill-color="#ffffff" draw:fill-gradient-name="gradient" draw:fill-hatch-name="hatch"/>
      <style:paragraph-properties fo:margin-top="0cm" fo:margin-bottom="0cm" style:contextual-spacing="false" fo:line-height="100%" fo:text-align="start" style:justify-single-word="false" fo:background-color="#ffffff"/>
      <style:text-properties fo:color="#663366" loext:opacity="100%" style:font-name="Baskerville" fo:font-size="11.5pt" fo:language="en" fo:country="AU" officeooo:rsid="0025488d" officeooo:paragraph-rsid="00338a8f" style:font-size-asian="11.5pt" style:font-size-complex="11.5pt"/>
    </style:style>
    <style:style style:name="P99" style:family="paragraph" style:parent-style-name="Standard">
      <loext:graphic-properties draw:fill="solid" draw:fill-color="#ffffff"/>
      <style:paragraph-properties fo:margin-left="1.27cm" fo:margin-right="0cm" fo:margin-top="0cm" fo:margin-bottom="0cm" style:contextual-spacing="false" fo:line-height="100%" fo:text-align="end" style:justify-single-word="false" fo:orphans="2" fo:widows="2" fo:text-indent="0cm" style:auto-text-indent="false" fo:background-color="#ffffff" style:writing-mode="lr-tb"/>
      <style:text-properties fo:color="#663366" loext:opacity="100%" style:font-name="Baskerville" fo:font-size="11.5pt" fo:language="en" fo:country="AU" officeooo:rsid="00338a8f" officeooo:paragraph-rsid="00338a8f" style:font-size-asian="11.5pt" style:font-size-complex="11.5pt"/>
    </style:style>
    <style:style style:name="P100" style:family="paragraph" style:parent-style-name="Standard" style:list-style-name="L3">
      <loext:graphic-properties draw:fill="solid"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ffffff" style:writing-mode="lr-tb"/>
      <style:text-properties fo:color="#663366" loext:opacity="100%" style:font-name="Baskerville" fo:font-size="11.5pt" fo:language="en" fo:country="AU" fo:font-weight="bold" officeooo:paragraph-rsid="00206ddb" style:font-size-asian="11.5pt" style:font-weight-asian="bold" style:font-size-complex="11.5pt" style:font-weight-complex="bold"/>
    </style:style>
    <style:style style:name="P101" style:family="paragraph" style:parent-style-name="Standard" style:list-style-name="L4">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 fo:font-size="11.5pt" fo:language="en" fo:country="AU" fo:font-weight="bold" officeooo:paragraph-rsid="002faae3" style:font-size-asian="11.5pt" style:font-weight-asian="bold" style:font-size-complex="11.5pt" style:font-weight-complex="bold"/>
    </style:style>
    <style:style style:name="P102" style:family="paragraph" style:parent-style-name="Standard" style:list-style-name="L3">
      <loext:graphic-properties draw:fill="solid" draw:fill-color="#ffffff"/>
      <style:paragraph-properties fo:text-align="start" style:justify-single-word="false" fo:background-color="#ffffff"/>
      <style:text-properties fo:color="#663366" loext:opacity="100%" style:font-name="Baskerville" fo:font-size="11.5pt" fo:language="en" fo:country="AU" fo:font-weight="bold" officeooo:paragraph-rsid="00206ddb" style:font-size-asian="11.5pt" style:font-weight-asian="bold" style:font-size-complex="11.5pt" style:font-weight-complex="bold"/>
    </style:style>
    <style:style style:name="P103" style:family="paragraph" style:parent-style-name="Standard" style:list-style-name="L4">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fo:background-color="transparent" style:writing-mode="lr-tb"/>
      <style:text-properties fo:color="#663366" loext:opacity="100%" style:font-name="Baskerville" fo:font-size="11.5pt" fo:language="en" fo:country="AU" style:text-underline-style="none" fo:font-weight="bold" officeooo:rsid="002faae3" officeooo:paragraph-rsid="002faae3" style:font-size-asian="11.5pt" style:font-weight-asian="bold" style:font-size-complex="11.5pt" style:font-weight-complex="bold"/>
    </style:style>
    <style:style style:name="P104" style:family="paragraph" style:parent-style-name="Standard" style:list-style-name="L4"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 fo:font-size="11.5pt" fo:language="en" fo:country="AU" style:text-underline-style="none" fo:font-weight="bold" officeooo:rsid="002faae3" officeooo:paragraph-rsid="002faae3" style:font-size-asian="11.5pt" style:font-weight-asian="bold" style:font-size-complex="11.5pt" style:font-weight-complex="bold"/>
    </style:style>
    <style:style style:name="P105" style:family="paragraph" style:parent-style-name="Standard" style:list-style-name="L3" style:master-page-name="">
      <loext:graphic-properties draw:fill="none"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 fo:font-size="11.5pt" fo:language="en" fo:country="AU" style:text-underline-style="none" fo:font-weight="bold" officeooo:paragraph-rsid="002faae3" style:font-size-asian="11.5pt" style:font-weight-asian="bold" style:font-size-complex="11.5pt" style:font-weight-complex="bold"/>
    </style:style>
    <style:style style:name="P106" style:family="paragraph" style:parent-style-name="Standard" style:list-style-name="L4"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 fo:font-size="11.5pt" fo:language="en" fo:country="AU" style:text-underline-style="none" fo:font-weight="bold" officeooo:paragraph-rsid="002fe7f0" style:font-size-asian="11.5pt" style:font-weight-asian="bold" style:font-size-complex="11.5pt" style:font-weight-complex="bold"/>
    </style:style>
    <style:style style:name="P107" style:family="paragraph" style:parent-style-name="Standard" style:list-style-name="L4"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 fo:font-size="11.5pt" fo:language="en" fo:country="AU" style:text-underline-style="none" fo:font-weight="bold" officeooo:paragraph-rsid="003088db" style:font-size-asian="11.5pt" style:font-weight-asian="bold" style:font-size-complex="11.5pt" style:font-weight-complex="bold"/>
    </style:style>
    <style:style style:name="P108" style:family="paragraph" style:parent-style-name="Standard" style:list-style-name="L3" style:master-page-name="">
      <loext:graphic-properties draw:fill="none" draw:fill-color="#ffffff" draw:fill-gradient-name="gradient" draw:fill-hatch-name="hatch"/>
      <style:paragraph-properties fo:margin-left="0cm" fo:margin-right="0cm" fo:margin-top="0cm" fo:margin-bottom="0.254cm" style:contextual-spacing="false" fo:line-height="100%" fo:text-align="start" style:justify-single-word="false" fo:orphans="2" fo:widows="2" fo:text-indent="0cm" style:auto-text-indent="false" style:page-number="auto" fo:break-before="auto" fo:break-after="auto" fo:background-color="transparent" style:writing-mode="lr-tb"/>
      <style:text-properties fo:color="#663366" loext:opacity="100%" style:font-name="Baskerville" fo:font-size="11.5pt" fo:language="en" fo:country="AU" style:text-underline-style="none" fo:font-weight="bold" officeooo:rsid="002fe7f0" officeooo:paragraph-rsid="002fe7f0" style:font-size-asian="11.5pt" style:font-weight-asian="bold" style:font-size-complex="11.5pt" style:font-weight-complex="bold"/>
    </style:style>
    <style:style style:name="P109" style:family="paragraph" style:parent-style-name="Standard" style:list-style-name="L4">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663366" loext:opacity="100%" style:font-name="Baskerville" fo:font-size="11.5pt" fo:language="en" fo:country="AU" style:text-underline-style="none" fo:font-weight="bold" officeooo:rsid="002fe7f0" officeooo:paragraph-rsid="002fe7f0" style:font-size-asian="11.5pt" style:font-weight-asian="bold" style:font-size-complex="11.5pt" style:font-weight-complex="bold"/>
    </style:style>
    <style:style style:name="P110" style:family="paragraph" style:parent-style-name="Standard">
      <style:text-properties fo:color="#c9211e" loext:opacity="100%" fo:language="en" fo:country="AU" officeooo:rsid="00338a8f" officeooo:paragraph-rsid="00338a8f"/>
    </style:style>
    <style:style style:name="P111" style:family="paragraph" style:parent-style-name="Standard" style:list-style-name="L3">
      <loext:graphic-properties draw:fill="solid" draw:fill-color="#ffffff" draw:fill-gradient-name="gradient" draw:fill-hatch-name="hatch"/>
      <style:paragraph-properties fo:margin-left="1.27cm" fo:margin-right="0cm" fo:margin-top="0cm" fo:margin-bottom="0.254cm" style:contextual-spacing="false" fo:line-height="100%" fo:text-align="start" style:justify-single-word="false" fo:orphans="2" fo:widows="2" fo:text-indent="-1.27cm" style:auto-text-indent="false" fo:background-color="#ffffff" style:writing-mode="lr-tb"/>
      <style:text-properties officeooo:paragraph-rsid="002fe7f0"/>
    </style:style>
    <style:style style:name="P112" style:family="paragraph" style:parent-style-name="Table_20_Contents">
      <style:text-properties fo:font-size="8pt" officeooo:rsid="00338a8f" officeooo:paragraph-rsid="00338a8f" style:font-size-asian="8pt" style:font-size-complex="8pt"/>
    </style:style>
    <style:style style:name="P113" style:family="paragraph" style:parent-style-name="Text_20_body" style:list-style-name="L1" style:master-page-name="">
      <loext:graphic-properties draw:fill="solid" draw:fill-color="#ffffff"/>
      <style:paragraph-properties fo:margin-left="1.27cm" fo:margin-right="0cm" fo:margin-top="0cm" fo:margin-bottom="0.132cm" style:contextual-spacing="false" fo:line-height="120%" fo:text-align="justify" style:justify-single-word="false" fo:keep-together="auto" fo:orphans="2" fo:widows="2" fo:hyphenation-ladder-count="no-limit" fo:text-indent="-1.27cm" style:auto-text-indent="false" style:page-number="auto" fo:break-before="auto" fo:break-after="auto" fo:background-color="#ffffff" fo:keep-with-next="always" style:writing-mode="lr-tb"/>
      <style:text-properties fo:color="#663366" loext:opacity="100%" style:text-line-through-style="none" style:text-line-through-type="none" style:font-name="Baskerville" fo:font-size="11.5pt" fo:language="en" fo:country="AU" style:text-underline-style="none" officeooo:rsid="002835f1" officeooo:paragraph-rsid="002835f1" style:text-blinking="false"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114" style:family="paragraph" style:parent-style-name="Text_20_body" style:list-style-name="L1">
      <loext:graphic-properties draw:fill="solid" draw:fill-color="#ffffff"/>
      <style:paragraph-properties fo:margin-left="1.27cm" fo:margin-right="0cm" fo:margin-top="0cm" fo:margin-bottom="0.132cm" style:contextual-spacing="false" fo:line-height="120%" fo:text-align="justify" style:justify-single-word="false" fo:orphans="2" fo:widows="2" fo:hyphenation-ladder-count="no-limit" fo:text-indent="-1.27cm" style:auto-text-indent="false" fo:background-color="#ffffff" style:writing-mode="lr-tb"/>
      <style:text-properties fo:color="#663366" loext:opacity="100%" style:text-line-through-style="none" style:text-line-through-type="none" style:font-name="Baskerville" fo:font-size="11.5pt" fo:language="en" fo:country="AU" style:text-underline-style="none" officeooo:rsid="002835f1" officeooo:paragraph-rsid="002835f1" style:text-blinking="false"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115" style:family="paragraph" style:parent-style-name="Text_20_body" style:list-style-name="L1" style:master-page-name="">
      <loext:graphic-properties draw:fill="solid" draw:fill-color="#ffffff"/>
      <style:paragraph-properties fo:margin-left="2.54cm" fo:margin-right="0cm" fo:margin-top="0cm" fo:margin-bottom="0.132cm" style:contextual-spacing="false" fo:line-height="120%" fo:text-align="justify" style:justify-single-word="false" fo:keep-together="auto" fo:orphans="2" fo:widows="2" fo:hyphenation-ladder-count="no-limit" fo:text-indent="-1.27cm" style:auto-text-indent="false" style:page-number="auto" fo:break-before="auto" fo:break-after="auto" fo:background-color="#ffffff" fo:keep-with-next="always" style:writing-mode="lr-tb"/>
      <style:text-properties fo:color="#663366" loext:opacity="100%" style:text-line-through-style="none" style:text-line-through-type="none" style:font-name="Baskerville" fo:font-size="11.5pt" fo:language="en" fo:country="AU" style:text-underline-style="none" fo:font-weight="normal" officeooo:rsid="00292373" officeooo:paragraph-rsid="002f2f36" style:text-blinking="false" style:font-size-asian="11.5pt" style:font-weight-asian="normal"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list-style-name="L1">
      <loext:graphic-properties draw:fill="solid" draw:fill-color="#ffffff"/>
      <style:paragraph-properties fo:margin-left="2.54cm" fo:margin-right="0cm" fo:margin-top="0cm" fo:margin-bottom="0.132cm" style:contextual-spacing="false" fo:line-height="120%" fo:text-align="justify" style:justify-single-word="false" fo:orphans="2" fo:widows="2" fo:hyphenation-ladder-count="no-limit" fo:text-indent="-1.27cm" style:auto-text-indent="false" fo:background-color="#ffffff" style:writing-mode="lr-tb"/>
      <style:text-properties fo:color="#663366" loext:opacity="100%" style:text-line-through-style="none" style:text-line-through-type="none" style:font-name="Baskerville" fo:font-size="11.5pt" fo:language="en" fo:country="AU" style:text-underline-style="none" fo:font-weight="normal" officeooo:rsid="00292373" officeooo:paragraph-rsid="002f2f36" style:text-blinking="false" style:font-size-asian="11.5pt" style:font-weight-asian="normal"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list-style-name="L2">
      <loext:graphic-properties draw:fill="solid" draw:fill-color="#ffffff"/>
      <style:paragraph-properties fo:margin-left="3.81cm" fo:margin-right="0cm" fo:margin-top="0cm" fo:margin-bottom="0cm" style:contextual-spacing="false" fo:line-height="120%" fo:text-align="start" style:justify-single-word="false" fo:keep-together="auto" fo:orphans="2" fo:widows="2" fo:hyphenation-ladder-count="no-limit" fo:text-indent="-0.635cm" style:auto-text-indent="false" fo:break-before="auto" fo:break-after="auto" fo:background-color="#ffffff" fo:keep-with-next="always" style:writing-mode="lr-tb"/>
      <style:text-properties fo:color="#663366" loext:opacity="100%" style:text-line-through-style="none" style:text-line-through-type="none" style:font-name="Baskerville" fo:font-size="11.5pt" fo:language="en" fo:country="AU" style:text-underline-style="none" fo:font-weight="normal" officeooo:rsid="00292373" officeooo:paragraph-rsid="00292373" style:text-blinking="false" style:font-size-asian="11.5pt" style:font-weight-asian="normal"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list-style-name="L1">
      <loext:graphic-properties draw:fill="solid" draw:fill-color="#ffffff"/>
      <style:paragraph-properties fo:margin-left="1.27cm" fo:margin-right="0cm" fo:margin-top="0cm" fo:margin-bottom="0.132cm" style:contextual-spacing="false" fo:line-height="120%" fo:text-align="justify" style:justify-single-word="false" fo:orphans="2" fo:widows="2" fo:hyphenation-ladder-count="no-limit" fo:text-indent="-1.27cm" style:auto-text-indent="false" fo:background-color="#ffffff" style:writing-mode="lr-tb"/>
      <style:text-properties fo:color="#663366" loext:opacity="100%" style:font-name="Baskerville" fo:font-size="11.5pt" officeooo:paragraph-rsid="002835f1"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list-style-name="L2" style:master-page-name="">
      <loext:graphic-properties draw:fill="solid" draw:fill-color="#ffffff"/>
      <style:paragraph-properties fo:margin-left="3.81cm" fo:margin-right="0cm" fo:margin-top="0cm" fo:margin-bottom="0cm" style:contextual-spacing="false" fo:line-height="120%" fo:text-align="start" style:justify-single-word="false" fo:keep-together="auto" fo:orphans="2" fo:widows="2" fo:hyphenation-ladder-count="no-limit" fo:text-indent="-0.635cm" style:auto-text-indent="false" style:page-number="auto" fo:break-before="auto" fo:break-after="auto" fo:background-color="#ffffff" fo:keep-with-next="always" style:writing-mode="lr-tb"/>
      <style:text-properties fo:color="#663366" loext:opacity="100%" style:font-name="Baskerville" fo:font-size="11.5pt" officeooo:paragraph-rsid="00292373"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list-style-name="L1">
      <loext:graphic-properties draw:fill="solid" draw:fill-color="#ffffff"/>
      <style:paragraph-properties fo:margin-left="1.27cm" fo:margin-right="0cm" fo:margin-top="0cm" fo:margin-bottom="0.132cm" style:contextual-spacing="false" fo:line-height="120%" fo:text-align="justify" style:justify-single-word="false" fo:orphans="2" fo:widows="2" fo:hyphenation-ladder-count="no-limit" fo:text-indent="-1.27cm" style:auto-text-indent="false" fo:background-color="#ffffff" style:writing-mode="lr-tb"/>
      <style:text-properties fo:color="#663366" loext:opacity="100%" style:font-name="Baskerville" fo:font-size="11.5pt" officeooo:rsid="002835f1" officeooo:paragraph-rsid="00288f1d" style:font-size-asian="11.5pt" style:font-size-complex="11.5pt" fo:hyphenate="tru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list-style-name="L1">
      <loext:graphic-properties draw:fill="solid" draw:fill-color="#ffffff"/>
      <style:paragraph-properties fo:margin-left="1.27cm" fo:margin-right="0cm" fo:margin-top="0cm" fo:margin-bottom="0.132cm" style:contextual-spacing="false" fo:line-height="120%" fo:text-align="justify" style:justify-single-word="false" fo:orphans="2" fo:widows="2" fo:hyphenation-ladder-count="no-limit" fo:text-indent="-1.27cm" style:auto-text-indent="false" fo:background-color="#ffffff" style:writing-mode="lr-tb"/>
      <style:text-properties fo:color="#663366" loext:opacity="100%" style:font-name="Baskerville" fo:font-size="11.5pt" fo:font-weight="normal" officeooo:rsid="00288f1d" officeooo:paragraph-rsid="00292373" style:font-size-asian="11.5pt" style:font-weight-asian="normal" style:font-size-complex="11.5pt" style:font-weight-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31ccf1"/>
    </style:style>
    <style:style style:name="T2" style:family="text">
      <style:text-properties fo:language="en" fo:country="AU"/>
    </style:style>
    <style:style style:name="T3" style:family="text">
      <style:text-properties fo:language="en" fo:country="AU" officeooo:rsid="00288f1d"/>
    </style:style>
    <style:style style:name="T4" style:family="text">
      <style:text-properties fo:language="en" fo:country="AU" officeooo:rsid="002b5d1e"/>
    </style:style>
    <style:style style:name="T5" style:family="text">
      <style:text-properties fo:language="en" fo:country="AU" officeooo:rsid="002835f1"/>
    </style:style>
    <style:style style:name="T6" style:family="text">
      <style:text-properties fo:language="en" fo:country="AU" officeooo:rsid="003167d3"/>
    </style:style>
    <style:style style:name="T7" style:family="text">
      <style:text-properties fo:language="en" fo:country="AU" officeooo:rsid="002d261d"/>
    </style:style>
    <style:style style:name="T8" style:family="text">
      <style:text-properties fo:language="en" fo:country="AU" officeooo:rsid="00292373"/>
    </style:style>
    <style:style style:name="T9" style:family="text">
      <style:text-properties fo:color="#663366" loext:opacity="100%" style:text-line-through-style="none" style:text-line-through-type="none" style:font-name="Baskerville" fo:font-size="11.5pt" fo:language="en" fo:country="AU" style:text-underline-style="none" style:text-blinking="false" style:font-size-asian="11.5pt" style:font-size-complex="11.5pt"/>
    </style:style>
    <style:style style:name="T10" style:family="text">
      <style:text-properties fo:color="#663366" loext:opacity="100%" style:text-line-through-style="none" style:text-line-through-type="none" style:font-name="Baskerville" fo:font-size="11.5pt" fo:language="en" fo:country="AU" style:text-underline-style="none" officeooo:rsid="0025488d" style:text-blinking="false" style:font-size-asian="11.5pt" style:font-size-complex="11.5pt"/>
    </style:style>
    <style:style style:name="T11" style:family="text">
      <style:text-properties fo:color="#663366" loext:opacity="100%" style:text-line-through-style="none" style:text-line-through-type="none" style:font-name="Baskerville" fo:font-size="11.5pt" fo:language="en" fo:country="AU" style:text-underline-style="none" officeooo:rsid="0026c99f" style:text-blinking="false" style:font-size-asian="11.5pt" style:font-size-complex="11.5pt"/>
    </style:style>
    <style:style style:name="T12" style:family="text">
      <style:text-properties fo:color="#663366" loext:opacity="100%" style:text-line-through-style="none" style:text-line-through-type="none" style:font-name="Baskerville" fo:font-size="11.5pt" fo:language="en" fo:country="AU" style:text-underline-style="none" officeooo:rsid="00292373" style:text-blinking="false" style:font-size-asian="11.5pt" style:font-size-complex="11.5pt"/>
    </style:style>
    <style:style style:name="T13" style:family="text">
      <style:text-properties fo:color="#663366" loext:opacity="100%" style:text-line-through-style="none" style:text-line-through-type="none" style:font-name="Baskerville" fo:font-size="11.5pt" fo:language="en" fo:country="AU" style:text-underline-style="none" officeooo:rsid="002ae0c9" style:text-blinking="false" style:font-size-asian="11.5pt" style:font-size-complex="11.5pt"/>
    </style:style>
    <style:style style:name="T14" style:family="text">
      <style:text-properties fo:color="#663366" loext:opacity="100%" style:text-line-through-style="none" style:text-line-through-type="none" style:font-name="Baskerville" fo:font-size="11.5pt" fo:language="en" fo:country="AU" style:text-underline-style="none" officeooo:rsid="00288f1d" style:text-blinking="false" style:font-size-asian="11.5pt" style:font-size-complex="11.5pt"/>
    </style:style>
    <style:style style:name="T15" style:family="text">
      <style:text-properties fo:color="#663366" loext:opacity="100%" style:text-line-through-style="none" style:text-line-through-type="none" fo:language="en" fo:country="AU" style:text-underline-style="none" style:text-blinking="false"/>
    </style:style>
    <style:style style:name="T16" style:family="text">
      <style:text-properties fo:color="#663366" loext:opacity="100%" style:text-line-through-style="none" style:text-line-through-type="none" fo:language="en" fo:country="AU" style:text-underline-style="none" officeooo:rsid="0025488d" style:text-blinking="false"/>
    </style:style>
    <style:style style:name="T17" style:family="text">
      <style:text-properties fo:color="#663366" loext:opacity="100%" style:text-line-through-style="none" style:text-line-through-type="none" fo:language="en" fo:country="AU" style:text-underline-style="none" officeooo:rsid="00288f1d" style:text-blinking="false"/>
    </style:style>
    <style:style style:name="T18" style:family="text">
      <style:text-properties fo:color="#663366" loext:opacity="100%" style:font-name="Baskerville" fo:font-size="11.5pt" fo:language="en" fo:country="AU" style:text-underline-style="none" fo:font-weight="normal" style:font-size-asian="11.5pt" style:font-weight-asian="normal" style:font-size-complex="11.5pt" style:font-weight-complex="normal"/>
    </style:style>
    <style:style style:name="T19" style:family="text">
      <style:text-properties fo:color="#663366" loext:opacity="100%" style:font-name="Baskerville" fo:font-size="11.5pt" fo:language="en" fo:country="AU" style:text-underline-style="none" fo:font-weight="normal" officeooo:rsid="002fe7f0" style:font-size-asian="11.5pt" style:font-weight-asian="normal" style:font-size-complex="11.5pt" style:font-weight-complex="normal"/>
    </style:style>
    <style:style style:name="T20" style:family="text">
      <style:text-properties officeooo:rsid="001ce3a1"/>
    </style:style>
    <style:style style:name="T21" style:family="text">
      <style:text-properties officeooo:rsid="0015f42b"/>
    </style:style>
    <style:style style:name="T22" style:family="text">
      <style:text-properties officeooo:rsid="0025488d"/>
    </style:style>
    <style:style style:name="T23" style:family="text">
      <style:text-properties style:text-line-through-style="none" style:text-line-through-type="none" style:text-underline-style="none" style:text-blinking="false"/>
    </style:style>
    <style:style style:name="T24" style:family="text">
      <style:text-properties style:text-line-through-style="none" style:text-line-through-type="none" style:text-underline-style="none" officeooo:rsid="002666a8" style:text-blinking="false"/>
    </style:style>
    <style:style style:name="T25" style:family="text">
      <style:text-properties style:text-line-through-style="none" style:text-line-through-type="none" style:text-underline-style="none" officeooo:rsid="0026c99f" style:text-blinking="false"/>
    </style:style>
    <style:style style:name="T26" style:family="text">
      <style:text-properties style:text-line-through-style="none" style:text-line-through-type="none" style:text-underline-style="none" officeooo:rsid="00288f1d" style:text-blinking="false"/>
    </style:style>
    <style:style style:name="T27" style:family="text">
      <style:text-properties style:text-line-through-style="none" style:text-line-through-type="none" style:text-underline-style="none" officeooo:rsid="0025488d" style:text-blinking="false"/>
    </style:style>
    <style:style style:name="T28" style:family="text">
      <style:text-properties style:text-line-through-style="none" style:text-line-through-type="none" style:text-underline-style="none" officeooo:rsid="002b441d" style:text-blinking="false"/>
    </style:style>
    <style:style style:name="T29" style:family="text">
      <style:text-properties style:text-line-through-style="none" style:text-line-through-type="none" style:text-underline-style="none" officeooo:rsid="00292373" style:text-blinking="false"/>
    </style:style>
    <style:style style:name="T30" style:family="text">
      <style:text-properties style:text-line-through-style="none" style:text-line-through-type="none" style:text-underline-style="none" officeooo:rsid="002c3abc" style:text-blinking="false"/>
    </style:style>
    <style:style style:name="T31" style:family="text">
      <style:text-properties style:text-line-through-style="none" style:text-line-through-type="none" style:text-underline-style="none" officeooo:rsid="00338a8f" style:text-blinking="false"/>
    </style:style>
    <style:style style:name="T32" style:family="text">
      <style:text-properties style:text-line-through-style="none" style:text-line-through-type="none" style:text-underline-style="none" fo:font-weight="normal" officeooo:rsid="0025488d" style:text-blinking="false" style:font-weight-asian="normal" style:font-weight-complex="normal"/>
    </style:style>
    <style:style style:name="T33" style:family="text">
      <style:text-properties style:text-line-through-style="none" style:text-line-through-type="none" style:text-underline-style="none" fo:font-weight="normal" officeooo:rsid="004f4305" style:text-blinking="false" style:font-weight-asian="normal" style:font-weight-complex="normal"/>
    </style:style>
    <style:style style:name="T34" style:family="text">
      <style:text-properties style:text-line-through-style="none" style:text-line-through-type="none" style:text-underline-style="none" fo:font-weight="normal" officeooo:rsid="0026c99f" style:text-blinking="false" style:font-weight-asian="normal" style:font-weight-complex="normal"/>
    </style:style>
    <style:style style:name="T35" style:family="text">
      <style:text-properties style:text-line-through-style="none" style:text-line-through-type="none" style:text-underline-style="none" fo:font-weight="normal" officeooo:rsid="00292373" style:text-blinking="false" style:font-weight-asian="normal" style:font-weight-complex="normal"/>
    </style:style>
    <style:style style:name="T36" style:family="text">
      <style:text-properties style:text-line-through-style="none" style:text-line-through-type="none" fo:language="en" fo:country="AU" style:text-underline-style="none" style:text-blinking="false"/>
    </style:style>
    <style:style style:name="T37" style:family="text">
      <style:text-properties style:text-line-through-style="none" style:text-line-through-type="none" fo:language="en" fo:country="AU" style:text-underline-style="none" officeooo:rsid="002835f1" style:text-blinking="false"/>
    </style:style>
    <style:style style:name="T38" style:family="text">
      <style:text-properties style:text-line-through-style="none" style:text-line-through-type="none" fo:language="en" fo:country="AU" style:text-underline-style="none" officeooo:rsid="002d261d" style:text-blinking="false"/>
    </style:style>
    <style:style style:name="T39" style:family="text">
      <style:text-properties style:text-line-through-style="none" style:text-line-through-type="none" fo:language="en" fo:country="AU" style:text-underline-style="none" officeooo:rsid="002b5d1e" style:text-blinking="false"/>
    </style:style>
    <style:style style:name="T40" style:family="text">
      <style:text-properties style:text-line-through-style="none" style:text-line-through-type="none" fo:language="en" fo:country="AU" style:text-underline-style="none" officeooo:rsid="00288f1d" style:text-blinking="false"/>
    </style:style>
    <style:style style:name="T41" style:family="text">
      <style:text-properties style:text-line-through-style="none" style:text-line-through-type="none" fo:language="en" fo:country="AU" style:text-underline-style="none" officeooo:rsid="00292373" style:text-blinking="false"/>
    </style:style>
    <style:style style:name="T42" style:family="text">
      <style:text-properties style:text-line-through-style="none" style:text-line-through-type="none" fo:language="en" fo:country="AU" style:text-underline-style="none" style:text-blinking="false" style:font-size-asian="11.5pt" style:font-size-complex="11.5pt"/>
    </style:style>
    <style:style style:name="T43" style:family="text">
      <style:text-properties style:text-line-through-style="none" style:text-line-through-type="none" fo:language="en" fo:country="AU" style:text-underline-style="none" officeooo:rsid="002666a8" style:text-blinking="false" style:font-size-asian="11.5pt" style:font-size-complex="11.5pt"/>
    </style:style>
    <style:style style:name="T44" style:family="text">
      <style:text-properties style:text-line-through-style="none" style:text-line-through-type="none" fo:language="en" fo:country="AU" style:text-underline-style="none" officeooo:rsid="002c3abc" style:text-blinking="false"/>
    </style:style>
    <style:style style:name="T45" style:family="text">
      <style:text-properties style:text-line-through-style="none" style:text-line-through-type="none" fo:language="en" fo:country="AU" style:text-underline-style="none" officeooo:rsid="002d3154" style:text-blinking="false"/>
    </style:style>
    <style:style style:name="T46" style:family="text">
      <style:text-properties style:text-line-through-style="none" style:text-line-through-type="none" fo:language="en" fo:country="AU" style:text-underline-style="none" fo:font-weight="bold" style:text-blinking="false" style:font-weight-asian="bold" style:font-weight-complex="bold"/>
    </style:style>
    <style:style style:name="T47" style:family="text">
      <style:text-properties style:text-underline-style="none"/>
    </style:style>
    <style:style style:name="T48" style:family="text">
      <style:text-properties style:text-underline-style="none" officeooo:rsid="0016d79a"/>
    </style:style>
    <style:style style:name="T49" style:family="text">
      <style:text-properties style:text-underline-style="none" officeooo:rsid="0025488d"/>
    </style:style>
    <style:style style:name="T50" style:family="text">
      <style:text-properties style:text-underline-style="none" style:font-name-asian="Arial Bold" style:font-name-complex="Arial Bold"/>
    </style:style>
    <style:style style:name="T51" style:family="text">
      <style:text-properties style:text-underline-style="none" officeooo:rsid="0017ea86"/>
    </style:style>
    <style:style style:name="T52" style:family="text">
      <style:text-properties style:text-underline-style="none" officeooo:rsid="0014d500"/>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bold" officeooo:rsid="002fe7f0" style:font-weight-asian="bold" style:font-weight-complex="bold"/>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normal" officeooo:rsid="0011e119" style:font-weight-asian="normal" style:font-weight-complex="normal"/>
    </style:style>
    <style:style style:name="T57" style:family="text">
      <style:text-properties style:text-underline-style="none" fo:font-weight="normal" officeooo:rsid="002faae3" style:font-weight-asian="normal" style:font-weight-complex="normal"/>
    </style:style>
    <style:style style:name="T58" style:family="text">
      <style:text-properties style:text-underline-style="none" fo:font-weight="normal" officeooo:rsid="002fe7f0" style:font-weight-asian="normal" style:font-weight-complex="normal"/>
    </style:style>
    <style:style style:name="T59" style:family="text">
      <style:text-properties style:text-underline-style="none" officeooo:rsid="001f4506"/>
    </style:style>
    <style:style style:name="T60" style:family="text">
      <style:text-properties style:text-underline-style="none" officeooo:rsid="002faae3"/>
    </style:style>
    <style:style style:name="T61" style:family="text">
      <style:text-properties style:text-underline-style="none" officeooo:rsid="002fe7f0"/>
    </style:style>
    <style:style style:name="T62" style:family="text">
      <style:text-properties officeooo:rsid="0026c99f"/>
    </style:style>
    <style:style style:name="T63" style:family="text">
      <style:text-properties style:text-position="super 58%" officeooo:rsid="0026c99f"/>
    </style:style>
    <style:style style:name="T64" style:family="text">
      <style:text-properties style:text-position="super 58%" officeooo:rsid="002faae3"/>
    </style:style>
    <style:style style:name="T65" style:family="text">
      <style:text-properties style:text-position="super 58%" officeooo:rsid="003088db"/>
    </style:style>
    <style:style style:name="T66" style:family="text">
      <style:text-properties officeooo:rsid="001a7d0c"/>
    </style:style>
    <style:style style:name="T67" style:family="text">
      <style:text-properties fo:font-weight="bold" style:font-weight-asian="bold" style:font-weight-complex="bold"/>
    </style:style>
    <style:style style:name="T68" style:family="text">
      <style:text-properties fo:font-weight="normal" officeooo:rsid="0015f42b" style:font-weight-asian="normal" style:font-weight-complex="normal"/>
    </style:style>
    <style:style style:name="T69" style:family="text">
      <style:text-properties fo:font-weight="normal" officeooo:rsid="001e55a4" style:font-weight-asian="normal" style:font-weight-complex="normal"/>
    </style:style>
    <style:style style:name="T70" style:family="text">
      <style:text-properties fo:font-weight="normal" officeooo:rsid="0011e119" style:font-weight-asian="normal" style:font-weight-complex="normal"/>
    </style:style>
    <style:style style:name="T71" style:family="text">
      <style:text-properties fo:font-weight="normal" officeooo:rsid="0025488d" style:font-weight-asian="normal" style:font-weight-complex="normal"/>
    </style:style>
    <style:style style:name="T72" style:family="text">
      <style:text-properties fo:font-weight="normal" officeooo:rsid="002d3154" style:font-weight-asian="normal" style:font-weight-complex="normal"/>
    </style:style>
    <style:style style:name="T73" style:family="text">
      <style:text-properties fo:font-weight="normal" officeooo:rsid="001ce3a1" style:font-weight-asian="normal" style:font-weight-complex="normal"/>
    </style:style>
    <style:style style:name="T74" style:family="text">
      <style:text-properties fo:font-weight="normal" officeooo:rsid="001e69b1" style:font-weight-asian="normal" style:font-weight-complex="normal"/>
    </style:style>
    <style:style style:name="T75" style:family="text">
      <style:text-properties fo:font-weight="normal" officeooo:rsid="002f2f36" style:font-weight-asian="normal" style:font-weight-complex="normal"/>
    </style:style>
    <style:style style:name="T76" style:family="text">
      <style:text-properties fo:font-weight="normal" officeooo:rsid="004f4305" style:font-weight-asian="normal" style:font-weight-complex="normal"/>
    </style:style>
    <style:style style:name="T77" style:family="text">
      <style:text-properties fo:font-weight="normal" officeooo:rsid="002faae3" style:font-weight-asian="normal" style:font-weight-complex="normal"/>
    </style:style>
    <style:style style:name="T78" style:family="text">
      <style:text-properties fo:font-weight="normal" officeooo:rsid="002fe7f0" style:font-weight-asian="normal" style:font-weight-complex="normal"/>
    </style:style>
    <style:style style:name="T79" style:family="text">
      <style:text-properties fo:font-weight="normal" officeooo:rsid="003088db" style:font-weight-asian="normal" style:font-weight-complex="normal"/>
    </style:style>
    <style:style style:name="T80" style:family="text">
      <style:text-properties officeooo:rsid="001f4506"/>
    </style:style>
    <style:style style:name="T81" style:family="text">
      <style:text-properties officeooo:rsid="004f4305"/>
    </style:style>
    <style:style style:name="T82" style:family="text">
      <style:text-properties officeooo:rsid="001c4559"/>
    </style:style>
    <style:style style:name="T83" style:family="text">
      <style:text-properties officeooo:rsid="0017ea86"/>
    </style:style>
    <style:style style:name="T84" style:family="text">
      <style:text-properties officeooo:rsid="001e55a4"/>
    </style:style>
    <style:style style:name="T85" style:family="text">
      <style:text-properties officeooo:rsid="001c7cc0"/>
    </style:style>
    <style:style style:name="T86" style:family="text">
      <style:text-properties officeooo:rsid="001e69b1"/>
    </style:style>
    <style:style style:name="T87" style:family="text">
      <style:text-properties officeooo:rsid="0014d500"/>
    </style:style>
    <style:style style:name="T88" style:family="text">
      <style:text-properties fo:font-style="italic" style:text-underline-style="none" style:font-style-asian="italic" style:font-style-complex="italic"/>
    </style:style>
    <style:style style:name="T89" style:family="text">
      <style:text-properties fo:font-style="italic" style:font-style-asian="italic" style:font-style-complex="italic"/>
    </style:style>
    <style:style style:name="T90" style:family="text">
      <style:text-properties officeooo:rsid="00292373"/>
    </style:style>
    <style:style style:name="T91" style:family="text">
      <style:text-properties officeooo:rsid="002c3abc"/>
    </style:style>
    <style:style style:name="T92" style:family="text">
      <style:text-properties officeooo:rsid="002d3154"/>
    </style:style>
    <style:style style:name="T93" style:family="text">
      <style:text-properties officeooo:rsid="002f2f36"/>
    </style:style>
    <style:style style:name="T94" style:family="text">
      <style:text-properties officeooo:rsid="002faae3"/>
    </style:style>
    <style:style style:name="T95" style:family="text">
      <style:text-properties officeooo:rsid="002fe7f0"/>
    </style:style>
    <style:style style:name="T96" style:family="text">
      <style:text-properties officeooo:rsid="003088db"/>
    </style:style>
    <style:style style:name="T97" style:family="text">
      <style:text-properties officeooo:rsid="0015f42b" style:font-name-asian="Arial" style:font-name-complex="Arial"/>
    </style:style>
    <style:style style:name="T98" style:family="text">
      <style:text-properties fo:color="#c9211e" loext:opacity="100%"/>
    </style:style>
    <style:style style:name="T99" style:family="text">
      <style:text-properties fo:color="#c9211e" loext:opacity="100%" officeooo:rsid="0025488d"/>
    </style:style>
    <style:style style:name="T100" style:family="text">
      <style:text-properties fo:color="#c9211e" loext:opacity="100%" officeooo:rsid="00338a8f"/>
    </style:style>
    <style:style style:name="T101" style:family="text">
      <style:text-properties fo:color="#c9211e" loext:opacity="100%" fo:language="en" fo:country="AU"/>
    </style:style>
    <style:style style:name="T102" style:family="text">
      <style:text-properties fo:color="#c9211e" loext:opacity="100%" fo:language="en" fo:country="AU" officeooo:rsid="00338a8f"/>
    </style:style>
    <style:style style:name="T103" style:family="text">
      <style:text-properties fo:color="#c9211e" loext:opacity="100%" fo:language="en" fo:country="AU" officeooo:rsid="002b5d1e"/>
    </style:style>
    <style:style style:name="T104" style:family="text">
      <style:text-properties fo:color="#c9211e" loext:opacity="100%" style:text-line-through-style="none" style:text-line-through-type="none" style:font-name="Baskerville" fo:font-size="11.5pt" fo:language="en" fo:country="AU" style:text-underline-style="none" style:text-blinking="false" style:font-size-asian="11.5pt" style:font-size-complex="11.5pt"/>
    </style:style>
    <style:style style:name="T105" style:family="text">
      <style:text-properties fo:color="#c9211e" loext:opacity="100%" style:text-line-through-style="none" style:text-line-through-type="none" style:font-name="Baskerville" fo:font-size="11.5pt" fo:language="en" fo:country="AU" style:text-underline-style="none" officeooo:rsid="0025488d" style:text-blinking="false" style:font-size-asian="11.5pt" style:font-size-complex="11.5pt"/>
    </style:style>
    <style:style style:name="T106" style:family="text">
      <style:text-properties fo:color="#c9211e" loext:opacity="100%" style:text-line-through-style="none" style:text-line-through-type="none" style:font-name="Baskerville" fo:font-size="11.5pt" fo:language="en" fo:country="AU" style:text-underline-style="none" officeooo:rsid="00338a8f" style:text-blinking="false" style:font-size-asian="11.5pt" style:font-size-complex="11.5pt"/>
    </style:style>
    <style:style style:name="T107" style:family="text">
      <style:text-properties fo:color="#c9211e" loext:opacity="100%" style:text-line-through-style="none" style:text-line-through-type="none" style:font-name="Baskerville" fo:font-size="11.5pt" fo:language="en" fo:country="AU" style:text-underline-style="none" officeooo:rsid="00292373" style:text-blinking="false" style:font-size-asian="11.5pt" style:font-size-complex="11.5pt"/>
    </style:style>
    <style:style style:name="T108" style:family="text">
      <style:text-properties fo:color="#c9211e" loext:opacity="100%" style:text-line-through-style="none" style:text-line-through-type="none" style:font-name="Baskerville" fo:font-size="11.5pt" fo:language="en" fo:country="AU" style:text-underline-style="none" officeooo:rsid="002c3abc" style:text-blinking="false" style:font-size-asian="11.5pt" style:font-size-complex="11.5pt"/>
    </style:style>
    <style:style style:name="T109" style:family="text">
      <style:text-properties fo:color="#c9211e" loext:opacity="100%" style:text-line-through-style="none" style:text-line-through-type="none" style:text-underline-style="none" style:text-blinking="false"/>
    </style:style>
    <style:style style:name="T110" style:family="text">
      <style:text-properties fo:color="#c9211e" loext:opacity="100%" style:text-line-through-style="none" style:text-line-through-type="none" style:text-underline-style="none" officeooo:rsid="00338a8f" style:text-blinking="false"/>
    </style:style>
    <style:style style:name="T111" style:family="text">
      <style:text-properties fo:color="#c9211e" loext:opacity="100%" style:text-line-through-style="none" style:text-line-through-type="none" style:text-underline-style="none" officeooo:rsid="002b441d" style:text-blinking="false"/>
    </style:style>
    <style:style style:name="T112" style:family="text">
      <style:text-properties fo:color="#c9211e" loext:opacity="100%" style:text-line-through-style="none" style:text-line-through-type="none" style:text-underline-style="none" officeooo:rsid="0025488d" style:text-blinking="false"/>
    </style:style>
    <style:style style:name="T113" style:family="text">
      <style:text-properties fo:color="#c9211e" loext:opacity="100%" style:text-line-through-style="none" style:text-line-through-type="none" style:text-underline-style="none" officeooo:rsid="00288f1d" style:text-blinking="false"/>
    </style:style>
    <style:style style:name="T114" style:family="text">
      <style:text-properties fo:color="#c9211e" loext:opacity="100%" style:text-line-through-style="none" style:text-line-through-type="none" style:text-underline-style="none" officeooo:rsid="002c3abc" style:text-blinking="false"/>
    </style:style>
    <style:style style:name="T115" style:family="text">
      <style:text-properties fo:color="#c9211e" loext:opacity="100%" style:text-line-through-style="none" style:text-line-through-type="none" style:text-underline-style="none" officeooo:rsid="0026c99f" style:text-blinking="false"/>
    </style:style>
    <style:style style:name="T116" style:family="text">
      <style:text-properties fo:color="#c9211e" loext:opacity="100%" style:text-line-through-style="none" style:text-line-through-type="none" style:text-underline-style="none" fo:font-weight="normal" officeooo:rsid="0025488d" style:text-blinking="false" style:font-weight-asian="normal" style:font-weight-complex="normal"/>
    </style:style>
    <style:style style:name="T117" style:family="text">
      <style:text-properties fo:color="#c9211e" loext:opacity="100%" style:text-line-through-style="none" style:text-line-through-type="none" style:text-underline-style="none" fo:font-weight="normal" officeooo:rsid="00338a8f" style:text-blinking="false" style:font-weight-asian="normal" style:font-weight-complex="normal"/>
    </style:style>
    <style:style style:name="T118" style:family="text">
      <style:text-properties fo:color="#c9211e" loext:opacity="100%" style:text-line-through-style="none" style:text-line-through-type="none" style:text-underline-style="none" fo:font-weight="normal" officeooo:rsid="00292373" style:text-blinking="false" style:font-weight-asian="normal" style:font-weight-complex="normal"/>
    </style:style>
    <style:style style:name="T119" style:family="text">
      <style:text-properties fo:color="#c9211e" loext:opacity="100%" style:text-line-through-style="none" style:text-line-through-type="none" style:text-underline-style="none" fo:font-weight="normal" officeooo:rsid="004f4305" style:text-blinking="false" style:font-weight-asian="normal" style:font-weight-complex="normal"/>
    </style:style>
    <style:style style:name="T120" style:family="text">
      <style:text-properties fo:color="#c9211e" loext:opacity="100%" style:text-line-through-style="none" style:text-line-through-type="none" fo:language="en" fo:country="AU" style:text-underline-style="none" style:text-blinking="false"/>
    </style:style>
    <style:style style:name="T121" style:family="text">
      <style:text-properties fo:color="#c9211e" loext:opacity="100%" style:text-line-through-style="none" style:text-line-through-type="none" fo:language="en" fo:country="AU" style:text-underline-style="none" officeooo:rsid="0025488d" style:text-blinking="false"/>
    </style:style>
    <style:style style:name="T122" style:family="text">
      <style:text-properties fo:color="#c9211e" loext:opacity="100%" style:text-line-through-style="none" style:text-line-through-type="none" fo:language="en" fo:country="AU" style:text-underline-style="none" officeooo:rsid="00338a8f" style:text-blinking="false"/>
    </style:style>
    <style:style style:name="T123" style:family="text">
      <style:text-properties fo:color="#c9211e" loext:opacity="100%" style:text-line-through-style="none" style:text-line-through-type="none" fo:language="en" fo:country="AU" style:text-underline-style="none" officeooo:rsid="002c3abc" style:text-blinking="false"/>
    </style:style>
    <style:style style:name="T124" style:family="text">
      <style:text-properties fo:color="#c9211e" loext:opacity="100%" style:text-line-through-style="none" style:text-line-through-type="none" fo:language="en" fo:country="AU" style:text-underline-style="none" officeooo:rsid="002b5d1e" style:text-blinking="false"/>
    </style:style>
    <style:style style:name="T125" style:family="text">
      <style:text-properties fo:color="#c9211e" loext:opacity="100%" style:text-line-through-style="none" style:text-line-through-type="none" fo:language="en" fo:country="AU" style:text-underline-style="none" officeooo:rsid="002835f1" style:text-blinking="false"/>
    </style:style>
    <style:style style:name="T126" style:family="text">
      <style:text-properties fo:color="#c9211e" loext:opacity="100%" officeooo:rsid="002d3154"/>
    </style:style>
    <style:style style:name="T127" style:family="text">
      <style:text-properties fo:color="#c9211e" loext:opacity="100%" officeooo:rsid="001c4559"/>
    </style:style>
    <style:style style:name="T128" style:family="text">
      <style:text-properties fo:color="#c9211e" loext:opacity="100%" officeooo:rsid="001c7cc0"/>
    </style:style>
    <style:style style:name="T129" style:family="text">
      <style:text-properties fo:color="#c9211e" loext:opacity="100%" officeooo:rsid="0015f42b"/>
    </style:style>
    <style:style style:name="T130" style:family="text">
      <style:text-properties fo:color="#c9211e" loext:opacity="100%" style:text-underline-style="none" officeooo:rsid="0016d79a"/>
    </style:style>
    <style:style style:name="T131" style:family="text">
      <style:text-properties fo:color="#c9211e" loext:opacity="100%" style:text-underline-style="none" officeooo:rsid="0017ea86"/>
    </style:style>
    <style:style style:name="T132" style:family="text">
      <style:text-properties fo:color="#c9211e" loext:opacity="100%" style:text-underline-style="none" officeooo:rsid="002faae3"/>
    </style:style>
    <style:style style:name="T133" style:family="text">
      <style:text-properties fo:color="#c9211e" loext:opacity="100%" fo:font-weight="normal" officeooo:rsid="002f2f36" style:font-weight-asian="normal" style:font-weight-complex="normal"/>
    </style:style>
    <style:style style:name="T134" style:family="text">
      <style:text-properties fo:color="#c9211e" loext:opacity="100%" officeooo:rsid="0026c99f"/>
    </style:style>
    <style:style style:name="T135" style:family="text">
      <style:text-properties fo:color="#c9211e" loext:opacity="100%" style:text-position="super 58%" officeooo:rsid="0026c99f"/>
    </style:style>
    <style:style style:name="T136" style:family="text">
      <style:text-properties fo:color="#c9211e" loext:opacity="100%" style:text-position="super 58%" officeooo:rsid="002faae3"/>
    </style:style>
    <style:style style:name="T137" style:family="text">
      <style:text-properties fo:color="#c9211e" loext:opacity="100%" style:text-position="super 58%" officeooo:rsid="003088db"/>
    </style:style>
    <style:style style:name="T138" style:family="text">
      <style:text-properties fo:color="#c9211e" loext:opacity="100%" officeooo:rsid="002faae3"/>
    </style:style>
    <style:style style:name="T139" style:family="text">
      <style:text-properties fo:color="#c9211e" loext:opacity="100%" officeooo:rsid="003088db"/>
    </style:style>
    <style:style style:name="T140" style:family="text">
      <style:text-properties fo:color="#c9211e" loext:opacity="100%" officeooo:rsid="0017ea86"/>
    </style:style>
    <style:style style:name="T141" style:family="text">
      <style:text-properties officeooo:rsid="00338a8f"/>
    </style:style>
    <style:style style:name="T142" style:family="text">
      <style:text-properties fo:font-style="normal" style:font-style-asian="normal" style:font-style-complex="normal"/>
    </style:style>
    <style:style style:name="T143" style:family="text">
      <style:text-properties fo:font-style="normal" style:text-underline-style="none" style:font-style-asian="normal" style:font-style-complex="normal"/>
    </style:style>
    <style:style style:name="T144" style:family="text">
      <style:text-properties fo:font-style="normal" style:text-underline-style="none" fo:font-weight="bold" style:font-style-asian="normal" style:font-weight-asian="bold" style:font-style-complex="normal" style:font-weight-complex="bold"/>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officeooo:rsid="0034dc91"/>
    </style:style>
    <style:style style:name="T147" style:family="text">
      <style:text-properties fo:font-size="8pt" style:font-size-asian="8pt" style:font-size-complex="8pt"/>
    </style:style>
    <style:style style:name="T148" style:family="text">
      <style:text-properties fo:font-size="8pt" officeooo:rsid="0034dc91" style:font-size-asian="8pt" style:font-size-complex="8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Notice of Legal Liability</text:p>
      <text:p text:style-name="P40"><text:span text:style-name="T22">Date known as “</text:span><text:span text:style-name="T100">DATE</text:span><text:span text:style-name="T22">”</text:span></text:p>
      <text:p text:style-name="P27"/>
      <text:p text:style-name="P27"/>
      <text:p text:style-name="P30"><text:span text:style-name="T22">To </text:span><text:span text:style-name="T91">the following named respondents;</text:span></text:p>
      <text:p text:style-name="P30"/>
      <text:p text:style-name="P30"><text:span text:style-name="T66">The living woman </text:span><text:span text:style-name="T22">known as “</text:span><text:span text:style-name="T100">PRINCIPAL NAME</text:span><text:span text:style-name="T22">”</text:span></text:p>
      <text:p text:style-name="P31">agent/employee of </text:p>
      <text:p text:style-name="P32">“DEPARTMENT OF EDUCATION AND TRAINING” ABN 52 705 101 522,</text:p>
      <text:p text:style-name="P26"><text:span text:style-name="T1">acting as </text:span>“Principal”</text:p>
      <text:p text:style-name="P26">“<text:span text:style-name="T100">SCHOOL NAME</text:span><text:span text:style-name="T98">” </text:span><text:span text:style-name="T99">ABN </text:span></text:p>
      <text:p text:style-name="P49"><text:span text:style-name="T102">address</text:span><text:span text:style-name="T2"><text:line-break/></text:span><text:span text:style-name="T3">Town known as “</text:span><text:span text:style-name="T102">town</text:span><text:span text:style-name="T2">”,</text:span></text:p>
      <text:p text:style-name="P35">Land of Terra Australis</text:p>
      <text:p text:style-name="P50"><text:span text:style-name="T3">[“</text:span><text:span text:style-name="T101">Victoria, 3818</text:span><text:span text:style-name="T2">”</text:span><text:span text:style-name="T3">]</text:span><text:span text:style-name="T2"><text:line-break/></text:span><text:span text:style-name="T102">email</text:span><text:span text:style-name="T2">@education.vic.gov.au</text:span></text:p>
      <text:p text:style-name="P15">and</text:p>
      <text:p text:style-name="P15"/>
      <text:p text:style-name="P42"><text:span text:style-name="T66">The living woman </text:span><text:span text:style-name="T22">known as “</text:span><text:span text:style-name="T100">name</text:span>”</text:p>
      <text:p text:style-name="P9"><text:span text:style-name="T1">acting as </text:span><text:span text:style-name="T81">agent/employee of </text:span></text:p>
      <text:p text:style-name="P9">“Immunisation Services”</text:p>
      <text:p text:style-name="P76"><text:span text:style-name="T10">“</text:span><text:span text:style-name="T106">shire</text:span><text:span text:style-name="T10"> COUNCIL” ABN </text:span></text:p>
      <text:p text:style-name="P60"><text:span text:style-name="T100">address</text:span>, </text:p>
      <text:p text:style-name="P51"><text:span text:style-name="T3">Town known as “</text:span><text:span text:style-name="T102">town</text:span><text:span text:style-name="T2">”,</text:span></text:p>
      <text:p text:style-name="P36">Land of Terra Australis</text:p>
      <text:p text:style-name="P98"><text:span text:style-name="T26">[“</text:span><text:span text:style-name="T23">V</text:span><text:span text:style-name="T109">ictoria, 3818</text:span><text:span text:style-name="T23">”</text:span><text:span text:style-name="T26">]</text:span></text:p>
      <text:p text:style-name="P98"><text:span text:style-name="T110">email</text:span><text:a xlink:type="simple" xlink:href="mailto:Karen.Sheers@bawbawshire.vic.gov.au" text:style-name="Internet_20_link" text:visited-style-name="Visited_20_Internet_20_Link"><text:span text:style-name="T23">@shire.vic.gov.au</text:span></text:a></text:p>
      <text:p text:style-name="P78"><text:span text:style-name="T106"/></text:p>
      <text:p text:style-name="P68">and</text:p>
      <text:p text:style-name="P55">The living woman known as “<text:span text:style-name="T100">name</text:span>”</text:p>
      <text:p text:style-name="P55">acting as</text:p>
      <text:p text:style-name="P55">“Director”</text:p>
      <text:p text:style-name="P12"><text:span text:style-name="T28">“</text:span><text:span text:style-name="T110">town</text:span><text:span text:style-name="T23"> Region Public Health Unit” (</text:span><text:span text:style-name="T110">T</text:span><text:span text:style-name="T23">RPHU)</text:span></text:p>
      <text:p text:style-name="P24"><text:span text:style-name="T23">c/o </text:span><text:span text:style-name="T110">address</text:span><text:span text:style-name="T27">, </text:span></text:p>
      <text:p text:style-name="P12"><text:span text:style-name="T26">Town known as “</text:span><text:span text:style-name="T110">Town</text:span><text:span text:style-name="T23">”, </text:span></text:p>
      <text:p text:style-name="P38">Land of Terra Australis</text:p>
      <text:p text:style-name="P12"><text:span text:style-name="T26">[“</text:span><text:span text:style-name="T109">Victoria, 38</text:span><text:span text:style-name="T113">44</text:span><text:span text:style-name="T23">”</text:span><text:span text:style-name="T31">]</text:span></text:p>
      <text:p text:style-name="P77"><text:span text:style-name="T106">email</text:span><text:a xlink:type="simple" xlink:href="mailto:phu@lrh.com.au" text:style-name="Internet_20_link" text:visited-style-name="Visited_20_Internet_20_Link"><text:span text:style-name="T9">@lrh.com.au</text:span></text:a></text:p>
      <text:p text:style-name="P48"><text:span text:style-name="T43">a</text:span><text:span text:style-name="T42">nd</text:span></text:p>
      <text:p text:style-name="P10"><text:span text:style-name="T26">The living man known as “</text:span><text:span text:style-name="T110">Name”</text:span></text:p>
      <text:p text:style-name="P10"><text:span text:style-name="T26">acting as </text:span><text:span text:style-name="T24">“Chief Executive”</text:span></text:p>
      <text:p text:style-name="P69"><text:span text:style-name="T10">“</text:span><text:span text:style-name="T106">Town</text:span><text:span text:style-name="T10"> HOSPITAL” </text:span><text:span text:style-name="T11">ABN <text:s/></text:span></text:p>
      <text:p text:style-name="P59"><text:span text:style-name="T100">address,</text:span> </text:p>
      <text:p text:style-name="P11"><text:span text:style-name="T26">Town known as “</text:span><text:span text:style-name="T110">town</text:span><text:span text:style-name="T23">”, </text:span></text:p>
      <text:p text:style-name="P37">Land of Terra Australis</text:p>
      <text:p text:style-name="P11"><text:span text:style-name="T26">[“</text:span><text:span text:style-name="T109">Victoria, 38</text:span><text:span text:style-name="T113">44</text:span><text:span text:style-name="T109">”</text:span><text:span text:style-name="T110">]</text:span></text:p>
      <text:p text:style-name="P77"><text:a xlink:type="simple" xlink:href="mailto:enquiries@lrh.com.au" text:style-name="Internet_20_link" text:visited-style-name="Visited_20_Internet_20_Link"><text:span text:style-name="T9">enquiries@lrh.com.au</text:span></text:a></text:p>
      <text:p text:style-name="P71"><text:span text:style-name="T10">a</text:span><text:span text:style-name="T9">nd</text:span></text:p>
      <text:p text:style-name="P70"><text:span text:style-name="T10">T</text:span><text:span text:style-name="T12">he living woman known as “</text:span><text:span text:style-name="T106">Name</text:span><text:span text:style-name="T9">”</text:span></text:p>
      <text:p text:style-name="P61">acting as</text:p>
      <text:p text:style-name="P61">“Minister for Health”</text:p>
      <text:p text:style-name="P70"><text:span text:style-name="T12">“STATE OF </text:span><text:span text:style-name="T107">VICTORIA - PARLIAMENT OF VICTORIA” </text:span><text:span text:style-name="T104">ABN 57 505 521 939</text:span></text:p>
      <text:p text:style-name="P81">address</text:p>
      <text:p text:style-name="P52"><text:span text:style-name="T3">Town known as “</text:span><text:span text:style-name="T102">town</text:span><text:span text:style-name="T2">”,</text:span></text:p>
      <text:p text:style-name="P39">Land of Terra Australis</text:p>
      <text:p text:style-name="P75"><text:soft-page-break/><text:span text:style-name="T14">[“</text:span><text:span text:style-name="T105">Victoria, 3</text:span><text:span text:style-name="T108">000</text:span><text:span text:style-name="T10">”</text:span><text:span text:style-name="T14">]</text:span><text:span text:style-name="T9"><text:line-break/></text:span><text:a xlink:type="simple" xlink:href="mailto:minister.health@health.vic.gov.au" text:style-name="Internet_20_link" text:visited-style-name="Visited_20_Internet_20_Link"><text:span text:style-name="T10">minister.health@health.vic.gov.au</text:span></text:a></text:p>
      <text:p text:style-name="P57">and</text:p>
      <text:p text:style-name="P13"><text:bookmark text:name="the-hon-lizzie-blandthorn-mp"/><text:span text:style-name="T23">T</text:span><text:span text:style-name="T29">he living woman known as “</text:span><text:span text:style-name="T110">name</text:span><text:span text:style-name="T23">”</text:span></text:p>
      <text:p text:style-name="P54">acting as</text:p>
      <text:p text:style-name="P58">“Minister for Child Protection and Family Services”</text:p>
      <text:p text:style-name="P72"><text:span text:style-name="T16">“STATE OF </text:span><text:span text:style-name="T121">VICTORIA - PARLIAMENT OF VICTORIA” </text:span><text:span text:style-name="T109">ABN 57 505 521 939</text:span></text:p>
      <text:p text:style-name="P73"><text:span text:style-name="T122">address</text:span><text:span text:style-name="T15"><text:line-break/></text:span><text:span text:style-name="T17">Town known as “</text:span><text:span text:style-name="T122">town</text:span><text:span text:style-name="T15">”,</text:span></text:p>
      <text:p text:style-name="P39">Land of Terra Australis</text:p>
      <text:p text:style-name="P73"><text:span text:style-name="T17">[“</text:span><text:span text:style-name="T121">Victoria, 3</text:span><text:span text:style-name="T123">000</text:span><text:span text:style-name="T16">”</text:span><text:span text:style-name="T17">]</text:span></text:p>
      <text:p text:style-name="P79"><text:span text:style-name="T106">email</text:span><text:a xlink:type="simple" xlink:href="mailto:lizzie.blandthorn@parliament.vic.gov.au" text:style-name="Internet_20_link" text:visited-style-name="Visited_20_Internet_20_Link"><text:span text:style-name="T10">@parliament.vic.gov.a</text:span><text:span text:style-name="T13">u</text:span></text:a></text:p>
      <text:p text:style-name="P56">and</text:p>
      <text:p text:style-name="P14"><text:span text:style-name="T30">The living man known as “</text:span><text:span text:style-name="T110">name</text:span><text:span text:style-name="T23">”</text:span></text:p>
      <text:p text:style-name="P62">acting as</text:p>
      <text:p text:style-name="P62">“Chief Medical Officer” </text:p>
      <text:p text:style-name="P17"><text:span text:style-name="T27">“</text:span><text:span text:style-name="T112">DEPARTMENT OF HEALTH” </text:span><text:span text:style-name="T115">ABN 74 410 330 756</text:span></text:p>
      <text:p text:style-name="P74"><text:span text:style-name="T122">address</text:span><text:span text:style-name="T15"><text:line-break/></text:span><text:span text:style-name="T17">Town known as “</text:span><text:span text:style-name="T122">town</text:span><text:span text:style-name="T15">”,</text:span></text:p>
      <text:p text:style-name="P39">Land of Terra Australis</text:p>
      <text:p text:style-name="P19"><text:span text:style-name="T26">[“</text:span><text:span text:style-name="T112">Victoria, 3</text:span><text:span text:style-name="T114">000</text:span><text:span text:style-name="T27">”</text:span><text:span text:style-name="T26">]</text:span></text:p>
      <text:p text:style-name="P16"><text:span text:style-name="T110">email</text:span><text:span text:style-name="T30">@health.vic.gov.au</text:span></text:p>
      <text:p text:style-name="P25"><text:span text:style-name="T25">a</text:span><text:span text:style-name="T23">nd</text:span></text:p>
      <text:p text:style-name="P20"><text:span text:style-name="T30">The living man known as “</text:span><text:span text:style-name="T110">name</text:span><text:span text:style-name="T23">”</text:span></text:p>
      <text:p text:style-name="P62">acting as</text:p>
      <text:p text:style-name="P62">“Chief Health Officer”</text:p>
      <text:p text:style-name="P17"><text:span text:style-name="T27">“</text:span><text:span text:style-name="T112">DEPARTMENT OF HEALTH” </text:span><text:span text:style-name="T115">ABN 74 410 330 756</text:span></text:p>
      <text:p text:style-name="P18"><text:span text:style-name="T110">address</text:span><text:span text:style-name="T25"><text:line-break/></text:span><text:span text:style-name="T26">Town known as “</text:span><text:span text:style-name="T110">town</text:span><text:span text:style-name="T25">”,</text:span></text:p>
      <text:p text:style-name="P39">Land of Terra Australis</text:p>
      <text:p text:style-name="P18"><text:soft-page-break/><text:span text:style-name="T26">[“</text:span><text:span text:style-name="T112">Victoria, 3</text:span><text:span text:style-name="T114">000</text:span><text:span text:style-name="T27">”</text:span><text:span text:style-name="T26">]</text:span></text:p>
      <text:p text:style-name="P22"><text:span text:style-name="T110">email</text:span><text:span text:style-name="T23">@health.vic.gov.au</text:span></text:p>
      <text:p text:style-name="P25"><text:span text:style-name="T25">a</text:span><text:span text:style-name="T23">nd</text:span></text:p>
      <text:p text:style-name="P18"><text:span text:style-name="T30">The living man known as “</text:span><text:span text:style-name="T110">name</text:span><text:span text:style-name="T25">”</text:span></text:p>
      <text:p text:style-name="P63">acting as</text:p>
      <text:p text:style-name="P64">“Secretary”</text:p>
      <text:p text:style-name="P66">“Department of Health and Aged Care” </text:p>
      <text:p text:style-name="P64">“Australian Government”</text:p>
      <text:p text:style-name="P18"><text:span text:style-name="T25">“GPO Box 9848”<text:line-break/></text:span><text:span text:style-name="T26">Town known as “</text:span><text:span text:style-name="T30">Canberra</text:span><text:span text:style-name="T25">”,</text:span></text:p>
      <text:p text:style-name="P18"><text:span text:style-name="T26">Land of Terra Australis</text:span><text:span text:style-name="T25"> </text:span></text:p>
      <text:p text:style-name="P21"><text:span text:style-name="T30">[“</text:span><text:span text:style-name="T25">ACT, 2601”</text:span><text:span text:style-name="T30">]</text:span><text:span text:style-name="T25"><text:line-break/></text:span><text:span text:style-name="T110">email</text:span><text:span text:style-name="T28">@health.gov.au</text:span></text:p>
      <text:p text:style-name="P25"><text:span text:style-name="T25">a</text:span><text:span text:style-name="T23">nd</text:span></text:p>
      <text:p text:style-name="P18"><text:span text:style-name="T30">The living man known as “</text:span><text:span text:style-name="T115">Paul Kelly</text:span><text:span text:style-name="T25">” </text:span></text:p>
      <text:p text:style-name="P63">acting as</text:p>
      <text:p text:style-name="P64">“Chief Medical Officer” </text:p>
      <text:p text:style-name="P66">“Department of Health and Aged Care”</text:p>
      <text:p text:style-name="P18"><text:span text:style-name="T25">“Australian Government”<text:line-break/>“GPO Box 9848”<text:line-break/></text:span><text:span text:style-name="T26">Town known as “</text:span><text:span text:style-name="T30">Canberra</text:span><text:span text:style-name="T25">”,</text:span></text:p>
      <text:p text:style-name="P18"><text:span text:style-name="T26">Land of Terra Australis</text:span><text:span text:style-name="T25"> </text:span></text:p>
      <text:p text:style-name="P18"><text:span text:style-name="T30">[“</text:span><text:span text:style-name="T25">ACT, 2601”</text:span><text:span text:style-name="T30">]</text:span></text:p>
      <text:p text:style-name="P23"><text:span text:style-name="T110">email</text:span><text:span text:style-name="T23">@health.gov.au</text:span></text:p>
      <text:p text:style-name="P65"/>
      <text:p text:style-name="P67">hereafter referred to as “the Respondents”,</text:p>
      <text:list text:style-name="L1">
        <text:list-item>
          <text:p text:style-name="P113">My biological creation, ‘<text:span text:style-name="T98">your biological creations given name/s</text:span>’, of the family “<text:span text:style-name="T98">family name</text:span>” is current attending “<text:span text:style-name="T98">SCHOOL NAME</text:span>” in “year <text:span text:style-name="T98">7</text:span>”, and</text:p>
        </text:list-item>
        <text:list-item>
          <text:p text:style-name="P114">Part of the paperwork filed with “<text:span text:style-name="T98">SCHOOL NAME</text:span>” as part of <text:span text:style-name="T98">his</text:span> ‘enrolment’, was a “consent form” regarding <text:span text:style-name="T98">his</text:span> vaccination against/for numerous supposed diseases/illnesses, and</text:p>
        </text:list-item>
        <text:list-item>
          <text:p text:style-name="P118"><text:span text:style-name="T37">After </text:span><text:span text:style-name="T4">lengthy discussion with my </text:span><text:span text:style-name="T8">biological creation</text:span><text:span text:style-name="T4"> ‘</text:span><text:span text:style-name="T103">your biological creations given name/s</text:span><text:span text:style-name="T4">’, of the family “</text:span><text:span text:style-name="T103">family name</text:span><text:span text:style-name="T4">”, we are in agreement and of the informed opinion that;</text:span></text:p>
          <text:p text:style-name="P82"><text:span text:style-name="T5">i) </text:span><text:span text:style-name="T4">the wearing of masks is deleterious to one’s health and therefore we do not consent to any “mandate” offered or imposed by the “</text:span><text:span text:style-name="T103">Victorian</text:span><text:span text:style-name="T4"> Government”, nor any of their agents, </text:span><text:span text:style-name="T6">regarding </text:span><text:span text:style-name="T4">‘</text:span><text:span text:style-name="T103">your biological creations given name/s</text:span><text:span text:style-name="T4">’, of the family “</text:span><text:span text:style-name="T103">family name</text:span><text:span text:style-name="T4">” </text:span><text:span text:style-name="T6">being coerced or forced to wearing any such masks, </text:span><text:span text:style-name="T7">and</text:span></text:p>
          <text:p text:style-name="P83"><text:span text:style-name="T37">ii) </text:span><text:span text:style-name="T38">N</text:span><text:span text:style-name="T37">o vaccinations of any description are to be discussed, offered, coerced, or given to </text:span><text:span text:style-name="T39">‘</text:span><text:span text:style-name="T124">your biological creations given name/s</text:span><text:span text:style-name="T39">’</text:span><text:span text:style-name="T37"> without the autographed consent of both of </text:span><text:span text:style-name="T39">‘</text:span><text:span text:style-name="T124">your biological creations given name/s</text:span><text:span text:style-name="T39">’</text:span><text:span text:style-name="T37">s biological creators, those being ‘</text:span><text:span text:style-name="T125">Your given name/s</text:span><text:span text:style-name="T37">’, of the family “</text:span><text:span text:style-name="T125">family name</text:span><text:span text:style-name="T37">” and the living woman known as ‘</text:span><text:span text:style-name="T125">Partner's given name/s</text:span><text:span text:style-name="T37">’, of the family </text:span><text:span text:style-name="T125">"partners Family name"</text:span><text:span text:style-name="T37"> (also acting as “</text:span><text:span text:style-name="T125">Partner's given name/s</text:span><text:span text:style-name="T37"> </text:span><text:span text:style-name="T125">"partners Family name"</text:span><text:span text:style-name="T37">)</text:span></text:p>
        </text:list-item>
        <text:list-item>
          <text:p text:style-name="P120"><text:soft-page-break/><text:span text:style-name="T36">As such, </text:span><text:span text:style-name="T44">the “consent</text:span><text:span text:style-name="T36"> form” </text:span><text:span text:style-name="T44">indicating there was no consent, that consent was not given to any “vaccinations”,</text:span><text:span text:style-name="T36"> was filed with “</text:span><text:span text:style-name="T120">SCHOOL NAME</text:span><text:span text:style-name="T36">” in </text:span><text:span text:style-name="T120">November/December 2022</text:span><text:span text:style-name="T36"> as part of his “enrolment’, </text:span><text:span text:style-name="T40">and</text:span></text:p>
        </text:list-item>
        <text:list-item>
          <text:p text:style-name="P121"><text:span text:style-name="T36">This </text:span><text:span text:style-name="T46">Notice of Legal Liability </text:span><text:span text:style-name="T36">becomes effective, </text:span><text:span text:style-name="T45">enforceable and the Respondents subject to remedy,</text:span><text:span text:style-name="T36"> should, for any reason, including, but not limited to, claimed loss </text:span><text:span text:style-name="T41">or misplacement </text:span><text:span text:style-name="T36">of </text:span><text:span text:style-name="T41">the “consent </text:span><text:span text:style-name="T36">form”, oversight, clerical error, </text:span><text:span text:style-name="T41">or any form of coercion, </text:span><text:span text:style-name="T39">my </text:span><text:span text:style-name="T41">biological creation,</text:span><text:span text:style-name="T39"> ‘</text:span><text:span text:style-name="T124">your biological creations given name/s</text:span><text:span text:style-name="T39">’, of the family “</text:span><text:span text:style-name="T124">family name</text:span><text:span text:style-name="T39">”, </text:span><text:span text:style-name="T41">is;</text:span></text:p>
          <text:p text:style-name="P115">i) forced or coerced into wearing a mask, and/or</text:p>
          <text:p text:style-name="P116">ii) injected with any substance, including, but not limited to; </text:p>
        </text:list-item>
      </text:list>
      <text:list text:style-name="L2">
        <text:list-item>
          <text:p text:style-name="P119">“Gardasil vaccine (for human papillomavirus): three doses for Year 7 male students (12-13 years old)” <text:span text:style-name="T90">and/or</text:span></text:p>
        </text:list-item>
        <text:list-item>
          <text:p text:style-name="P117">“Boostrix vaccine (for diphtheria, tetanus and pertussis (whooping cough): for Year 9 male and female students and catch up program in <text:span text:style-name="T98">2015</text:span> for Year 7-10 students who have not received their full course”</text:p>
        </text:list-item>
      </text:list>
      <text:p text:style-name="P45"/>
      <text:p text:style-name="P53">Notice of Legal Liability</text:p>
      <text:p text:style-name="P28"><text:span text:style-name="T67">Notice to:</text:span> <text:span text:style-name="T21"><text:s/></text:span><text:span text:style-name="T68">T</text:span><text:span text:style-name="T69">he </text:span><text:span text:style-name="T72">Respondents;</text:span></text:p>
      <text:p text:style-name="P41"/>
      <text:p text:style-name="P44">Notice to the Agent is Notice to the Principal</text:p>
      <text:p text:style-name="P44">Notice to the Principal is Notice to the Agent </text:p>
      <text:p text:style-name="P43"/>
      <text:p text:style-name="P43">This is a Self-Executing Contract</text:p>
      <text:p text:style-name="P43"/>
      <text:p text:style-name="P29"><text:span text:style-name="T67">Served on: </text:span><text:span text:style-name="T72">each of the aforementioned</text:span><text:span text:style-name="T70"> </text:span><text:span text:style-name="T72">respondents, </text:span>in your private and unlimited capacity as the representative of the Agent to Principal/Principal to Agent on <text:span text:style-name="T62">the date known as “</text:span><text:span text:style-name="T134">Thurs</text:span><text:span text:style-name="T98">day the </text:span><text:span text:style-name="T134">2</text:span><text:span text:style-name="T135">nd</text:span><text:span text:style-name="T134"> February 2023</text:span><text:span text:style-name="T62">”:</text:span></text:p>
      <text:list xml:id="list2710226223" text:style-name="L3">
        <text:list-item>
          <text:p text:style-name="P84"><text:s/>N<text:span text:style-name="T1">o</text:span> temperature measuring devices are to be pointed at <text:span text:style-name="T92">the forehead</text:span> of my biological creation, ‘<text:span text:style-name="T126">your biological creations given name/s</text:span><text:span text:style-name="T92">’, of th</text:span><text:span text:style-name="T93">e</text:span><text:span text:style-name="T92"> family “</text:span><text:span text:style-name="T126">family name</text:span><text:span text:style-name="T92">”;</text:span> if temperature is to be taken it is to be measured at the wrist only, <text:span text:style-name="T20">and</text:span></text:p>
        </text:list-item>
        <text:list-item>
          <text:p text:style-name="P84">If this demand is breeched, <text:span text:style-name="T93">each of the Respondents </text:span>each agrees to pay me the sum certain One-hundred-thousand Dollars AuD ($100,000 <text:span text:style-name="T20">AuD</text:span>) for their actions, <text:span text:style-name="T93">or inactions,</text:span> payable within 28 days of the service of invoice, <text:span text:style-name="T20">and</text:span></text:p>
        </text:list-item>
        <text:list-item>
          <text:p text:style-name="P84">No injections of any kind, and/or vaccinations, <text:span text:style-name="T20">be they oral or by any other manner of administration</text:span>, are to be given to my biological creation, ‘<text:span text:style-name="T126">your biological creations given name/s</text:span><text:span text:style-name="T92">’, of th</text:span><text:span text:style-name="T93">e</text:span><text:span text:style-name="T92"> family “</text:span><text:span text:style-name="T126">family name</text:span><text:span text:style-name="T92">”,</text:span> by any living man or woman, be they medically qualified, 'authorised' by any 'legislation', or certified on not, without prior written “<text:span text:style-name="T93">signed” </text:span>consent of both <text:span text:style-name="T93">biological creators (“mother” and “father”) in writing</text:span>, <text:span text:style-name="T20">and</text:span></text:p>
        </text:list-item>
        <text:list-item>
          <text:p text:style-name="P84"><text:span text:style-name="T70">If this demand is breeched, </text:span><text:span text:style-name="T75">each of the Respondents, </text:span><text:span text:style-name="T70">the living man or woman responsible, </text:span><text:span text:style-name="T75">as well as each of “</text:span><text:span text:style-name="T133">SCHOOL NAME</text:span><text:span text:style-name="T75">” </text:span><text:span text:style-name="T71">ABN </text:span><text:span text:style-name="T75">26 538 019 611</text:span><text:span text:style-name="T70">, the </text:span><text:span text:style-name="T76">“DEPARTMENT OF EDUCATION AND TRAINING” ABN 52 705 101 522, </text:span><text:span text:style-name="T32">“</text:span><text:span text:style-name="T116">SHIRE</text:span><text:span text:style-name="T32"> COUNCIL” ABN </text:span><text:a xlink:type="simple" xlink:href="https://abr.business.gov.au/ABN/View?abn=47274526683" text:style-name="Internet_20_link" text:visited-style-name="Visited_20_Internet_20_Link"><text:span text:style-name="T33">74 526 683, </text:span><text:span text:style-name="T116">“</text:span><text:span text:style-name="T117">TOWN</text:span><text:span text:style-name="T116"> HOSPITAL” </text:span></text:a><text:soft-page-break/><text:a xlink:type="simple" xlink:href="https://abr.business.gov.au/ABN/View?abn=47274526683" text:style-name="Internet_20_link" text:visited-style-name="Visited_20_Internet_20_Link"><text:span text:style-name="T34">ABN 18 128 843 652,</text:span><text:span text:style-name="T33"> </text:span></text:a><text:span text:style-name="T35">“STATE OF </text:span><text:span text:style-name="T118">VICTORIA - PARLIAMENT OF VICTORIA” </text:span><text:span text:style-name="T119">ABN 57 505 521 939</text:span><text:span text:style-name="T33">, </text:span><text:span text:style-name="T75">the </text:span><text:span text:style-name="T32">“DEPARTMENT OF HEALTH” </text:span><text:span text:style-name="T34">ABN 74 410 330 756</text:span><text:span text:style-name="T70">, </text:span><text:span text:style-name="T75">and the </text:span><text:span text:style-name="T34">“Australian Government” </text:span><text:span text:style-name="T70">each agrees to pay me the sum certain One-Million-Dollars AuD ($1,000,000) for their actions, </text:span><text:span text:style-name="T75">and/or inactions, </text:span><text:span text:style-name="T70"><text:s/>payable within 28 days of the service of invoice, </text:span><text:span text:style-name="T73">irrespective of whether there is any harm caused or not, </text:span><text:span text:style-name="T74">and</text:span></text:p>
        </text:list-item>
        <text:list-item>
          <text:p text:style-name="P84"><text:span text:style-name="T70">The Respondent</text:span><text:span text:style-name="T71">s</text:span><text:span text:style-name="T70">: </text:span>in your private and unlimited capacity, are here now put on Notice as the representative of Agent to Principal/Principal to Agent and or Agent to Principal/Principal to Agent to be fully liable for your illegal and unlawful actions, resulting in your liability, legally, lawfully, financially and or commercially for <text:span text:style-name="T82">any </text:span>unlawful <text:span text:style-name="T82">and/or</text:span> illegal <text:span text:style-name="T82">action </text:span>against <text:span text:style-name="T83">my</text:span> right to the life, <text:span text:style-name="T82">and/or the right to life of my </text:span><text:span text:style-name="T62">biological creation</text:span><text:span text:style-name="T82"> ‘</text:span><text:span text:style-name="T127">your biological creations given name/s</text:span><text:span text:style-name="T82">’, of the family </text:span><text:span text:style-name="T127">family name</text:span><text:span text:style-name="T82">, <text:s/>and</text:span> are here now held liable for any and all costs, loss, harm, injury and or damages incurred, suffered and or imposed as a result of your actions, <text:span text:style-name="T92">and</text:span></text:p>
        </text:list-item>
        <text:list-item>
          <text:p text:style-name="P84">The Respondent<text:span text:style-name="T92">s</text:span>:<text:span text:style-name="T70"> </text:span><text:span text:style-name="T72">are each</text:span> here now in receipt of an order to provide remedy, maximum care and maintenance in this matter, <text:span text:style-name="T92">and</text:span></text:p>
          <text:p text:style-name="P100">Pursuant to the following:</text:p>
          <text:p text:style-name="P102"/>
        </text:list-item>
        <text:list-item>
          <text:p text:style-name="P86">:Where as the Respondent<text:span text:style-name="T92">s</text:span>: <text:span text:style-name="T72">each </text:span>as the representative of the Agent to Principal/Principal to Agent and or Agent to Principal/Principal to Agent, is here now both responsible and liable for <text:span text:style-name="T85">any and all</text:span> restrictions and or depravation of liberties, freedoms and the right to the life, imposed upon <text:span text:style-name="T85">the</text:span> living body <text:span text:style-name="T85">of my </text:span><text:span text:style-name="T92">biological creation</text:span><text:span text:style-name="T85"> ‘</text:span><text:span text:style-name="T128">your biological creations given name/s</text:span><text:span text:style-name="T85">’, of the family </text:span><text:span text:style-name="T128">family name</text:span><text:span text:style-name="T85">, </text:span>resulting in harm, damage, injury and or loss of income, earnings and or sustenance, by way of illegally and or unlawfully restricting <text:span text:style-name="T85">the</text:span> ability to <text:span text:style-name="T85">the</text:span> right to the life <text:span text:style-name="T85">of my biological creation ‘</text:span><text:span text:style-name="T128">your biological creations given name/s</text:span><text:span text:style-name="T85">’, of the family </text:span><text:span text:style-name="T128">family name</text:span><text:span text:style-name="T85">, </text:span>whilst offering no remedy, care or maintenance for harm, damage, injury and or costings or losses incurred by me as a result of your actions, legal or otherwise, including but not limited to <text:span text:style-name="T85">the </text:span>rights <text:span text:style-name="T85">of my biological creation ‘</text:span><text:span text:style-name="T128">your biological creations given name/s</text:span><text:span text:style-name="T85">’, of the family </text:span><text:span text:style-name="T128">family name</text:span><text:span text:style-name="T85">, </text:span>to the life and, so as not to lose <text:span text:style-name="T85">the </text:span>right <text:span text:style-name="T85">of my biological creation ‘</text:span><text:span text:style-name="T128">your biological creations given name/s</text:span><text:span text:style-name="T85">’, of the family </text:span><text:span text:style-name="T128">family name</text:span><text:span text:style-name="T85">, </text:span>to life, <text:span text:style-name="T85">I</text:span>/we have a right of claim, <text:span text:style-name="T92">and</text:span></text:p>
        </text:list-item>
        <text:list-item>
          <text:p text:style-name="P87">:Where as <text:span text:style-name="T72">each of the Respondents,</text:span><text:span text:style-name="T70"> </text:span>as the representative of the Agent to Principal/Principal to Agent and or Agent to Principal/Principal to Agent can not discriminate against wards of the shires/states/territories or country, and are currently discriminating against me/us, you are are here now both responsible and liable for the provision of remedy, maximum care and maintenance for any and all costs, loss, harm, injury, damages and or suffering associated with or caused by discrimination, <text:span text:style-name="T92">and</text:span></text:p>
        </text:list-item>
        <text:list-item>
          <text:p text:style-name="P87">:Anxiety caused by your actions, resulting in fear of harm, damage, loss or injury is anxiety - Anxiety is here now sighted as unliquidable damages, the extent of which is to be determined by a competent assessor of my own choosing, <text:span text:style-name="T92">and</text:span></text:p>
        </text:list-item>
        <text:list-item>
          <text:p text:style-name="P87">:I/we also refer your urgent attention to matter number CO588/2020 before the U.K. High Court - :Until there is a properly heard and considered decision from that matter, any attempt to apply jurisdiction above the authority of the people is considered treason, and will be considered treason upon the handing down of that matter., <text:span text:style-name="T94">and</text:span></text:p>
        </text:list-item>
        <text:list-item>
          <text:p text:style-name="P87"><text:soft-page-break/>: <text:span text:style-name="T21">T</text:span><text:span text:style-name="T84">he </text:span><text:span text:style-name="T77">Respondents, each</text:span><text:span text:style-name="T70"> </text:span>as the representative of the Agent to Principal/Principal to Agent are here now liable for any and all fees, costs, losses and or damages including but not limited to any and all infringements of or on <text:span text:style-name="T85">the </text:span>right to the life <text:span text:style-name="T85">of my biological creation ‘</text:span><text:span text:style-name="T128">your biological creations given name/s</text:span><text:span text:style-name="T85">’, of the family </text:span><text:span text:style-name="T128">family name</text:span><text:span text:style-name="T85">, </text:span><text:s/><text:span text:style-name="T85">and/</text:span>or any and all insurance/s and or other costings, harm, injury, losses or damages as a result of your actions legal or otherwise, <text:span text:style-name="T94">and/or inactions - </text:span><text:s/>This amount is cumulative until such time as remedy, maximum care and maintenance is provided in full, <text:span text:style-name="T86">and</text:span></text:p>
        </text:list-item>
        <text:list-item>
          <text:p text:style-name="P87">Liability is currently set at, but not limited to the sum certain of <text:span text:style-name="T21">One</text:span><text:span text:style-name="T87">-</text:span><text:span text:style-name="T21">million</text:span><text:span text:style-name="T87">-dollars Australian ($</text:span><text:span text:style-name="T21">1,000</text:span><text:span text:style-name="T87">,000 AuD), </text:span><text:span text:style-name="T94">and</text:span></text:p>
        </text:list-item>
        <text:list-item>
          <text:p text:style-name="P87">:As the representative of the Agent to Principal/Principal to Agent :<text:span text:style-name="T21">T</text:span><text:span text:style-name="T84">he </text:span><text:span text:style-name="T77">Respondents</text:span><text:span text:style-name="T70"> </text:span>are <text:span text:style-name="T94">each </text:span>here now ordered to make arrangements to finalise any and all payments, and ordered to provide remedy, maximum care and maintenance with in the due time, being that of 28 days from the “date of service” of this notice, that date being <text:span text:style-name="T94">the date known as </text:span><text:span text:style-name="T138">Thursday 2</text:span><text:span text:style-name="T136">nd</text:span><text:span text:style-name="T138"> February</text:span><text:span text:style-name="T98"> 202</text:span><text:span text:style-name="T138">3</text:span><text:span text:style-name="T94">, and</text:span></text:p>
        </text:list-item>
        <text:list-item>
          <text:p text:style-name="P87">The Late fees and interest applies to all overdue amounts to the amount of $100<text:span text:style-name="T87">0</text:span> per month for late fees and 10% interest, cumulative per month on the final amount owing or outstanding, <text:span text:style-name="T94">and</text:span></text:p>
        </text:list-item>
      </text:list>
      <text:list xml:id="list1801803429" text:style-name="L4">
        <text:list-header>
          <text:p text:style-name="P101">:Terms of Response</text:p>
          <text:p text:style-name="P101"/>
        </text:list-header>
      </text:list>
      <text:list xml:id="list111235939098323" text:continue-list="list2710226223" text:style-name="L3">
        <text:list-item>
          <text:p text:style-name="P88">:Mere denials will not suffice as an answer, and will be considered as a non-response or solent response, <text:span text:style-name="T94">and</text:span></text:p>
        </text:list-item>
        <text:list-item>
          <text:p text:style-name="P88">Any reply to this Notice of Legal Liability, other than a verified point-for-point response sworn under full commercial liability, with supporting evidence attached, in the form of an affidavit is deemed by agreement of the parties to be a wilful non-response and or silent response thus formalising your agreement to the claims herein and your acceptance of any and all liabilities in this matter, <text:span text:style-name="T94">and</text:span></text:p>
        </text:list-item>
        <text:list-item>
          <text:p text:style-name="P88">Your non-response and or silent response will place you and your office in default, and the presumption will be taken upon the public records that you and your office freely, knowingly and voluntarily agree with all the points, statements, claims and authorities contained in this Notice of Legal Liability, as the terms of our contract;</text:p>
          <text:p text:style-name="P85">See in para materia Federal Rules of Civil Procedure Rules 8(d) and 12(g).</text:p>
          <text:p text:style-name="P96">and</text:p>
        </text:list-item>
        <text:list-item>
          <text:p text:style-name="P88">A non-response is an admission to claims made herein, <text:span text:style-name="T94">and</text:span></text:p>
        </text:list-item>
        <text:list-item>
          <text:p text:style-name="P88"><text:bookmark-start text:name="docsinternalguideeb4b57b8e11cad2e1"/><text:span text:style-name="T47">As with any administrative process, </text:span><text:span text:style-name="T60">each of the Respondents</text:span><text:span text:style-name="T47"> may rebut the statements and claims within the offer to Contract by executing a verified reply in writing, rebutting point-by-point each claim/statement made within the offer, with evidence that is certified in affidavit form to be true, correct, certain, complete, and not misleading and with first hand personal knowledge and made under your full and complete commercial liability to be received by Claimant/s no later than 5:00 PM / 1700 hrs on th</text:span><text:bookmark-end text:name="docsinternalguideeb4b57b8e11cad2e1"/><text:span text:style-name="T60">e date known as </text:span><text:span text:style-name="T132">Friday 3rd March 2023</text:span><text:span text:style-name="T52">, </text:span><text:span text:style-name="T60">and</text:span></text:p>
        </text:list-item>
      </text:list>
      <text:list xml:id="list111236133317707" text:continue-list="list1801803429" text:style-name="L4">
        <text:list-header>
          <text:p text:style-name="P103">:Insufficiency of Response</text:p>
        </text:list-header>
      </text:list>
      <text:list xml:id="list111234557527301" text:continue-list="list111235939098323" text:style-name="L3">
        <text:list-item>
          <text:p text:style-name="P88"><text:bookmark-start text:name="docsinternalguideeb4b57b8e11cad2e11"/><text:span text:style-name="T47">:The terms “insufficiency of response” and “insufficient response” are defined to mean a response which is received by the Effective Date and which fails to rebut any of the established terms, provisions, state</text:span><text:soft-page-break/><text:span text:style-name="T47">ments or claims in the offer to Contract, or offers blanket denials, unsupported rebuttals, inapposite rebuttals such as “not applicable” or equivalent statements, declarations of counsel and or other third parties who lack first-hand material factual knowledge, and or any rebuttal which lacks verification or an equivalent level of risk or fails to exhibit supportive evidence certified to be true, correct, complete and certain and with first hand personal knowledge under full commercial liability, </text:span><text:span text:style-name="T60">and</text:span></text:p>
        </text:list-item>
        <text:list-item>
          <text:p text:style-name="P88"><text:span text:style-name="T60">Y</text:span><text:span text:style-name="T47">ou, </text:span><text:span text:style-name="T60">the Respondents, each</text:span><text:span text:style-name="T47"> agree that any such response is deemed to be legally and lawfully insufficient to rebut the established statements in the Contract, thereby formalising your agreement, consent and acceptance with all of the terms and provisions of the Contract</text:span><text:bookmark-end text:name="docsinternalguideeb4b57b8e11cad2e11"/><text:span text:style-name="T47"> herein described as Notice of Legal of Liability, </text:span><text:span text:style-name="T60">and</text:span></text:p>
        </text:list-item>
      </text:list>
      <text:list xml:id="list111234573116725" text:continue-list="list111236133317707" text:style-name="L4">
        <text:list-header>
          <text:p text:style-name="P104">:Failure to Reply</text:p>
        </text:list-header>
      </text:list>
      <text:list xml:id="list111234934812626" text:continue-list="list111234557527301" text:style-name="L3">
        <text:list-item>
          <text:p text:style-name="P88"><text:bookmark-start text:name="docsinternalguideeb4b57b8e11cad2e12"/><text:span text:style-name="T47">The term “failure to reply” means your, </text:span><text:span text:style-name="T60">the Respondent’s, </text:span><text:span text:style-name="T47">failure by the </text:span><text:span text:style-name="T88">Effective Date</text:span><text:span text:style-name="T47"> to reply to this offer to Contract and is agreed, consented to and accepted by all parties as silence or “insufficiency of response” as described herein, including but not limited to, not rebutting our clearly and fully disclosed position, failing, refusing or avoiding delivering further and better particulars sought by us within our written correspondence/s and as that term is defined herein, </text:span><text:span text:style-name="T60">and</text:span></text:p>
        </text:list-item>
        <text:list-item>
          <text:p text:style-name="P88"><text:span text:style-name="T47">You, </text:span><text:span text:style-name="T60">the Respondents, each</text:span><text:span text:style-name="T47"> here now agree that failure to reply conveys your agreement, consent, acceptance and compliance with all of the terms and provisions of the Contract</text:span><text:bookmark-end text:name="docsinternalguideeb4b57b8e11cad2e12"/><text:span text:style-name="T47">, </text:span><text:span text:style-name="T60">and</text:span></text:p>
          <text:p text:style-name="P105">:Effective Date</text:p>
        </text:list-item>
        <text:list-item>
          <text:p text:style-name="P88"><text:span text:style-name="T53">:</text:span><text:span text:style-name="T55">Effective date is here now 28 days from the date of service of this Notice of Legal Liability-Contract, </text:span><text:span text:style-name="T57">and</text:span></text:p>
        </text:list-item>
      </text:list>
      <text:list xml:id="list111235171842826" text:continue-list="list111234573116725" text:style-name="L4">
        <text:list-header>
          <text:p text:style-name="P104">:Contract</text:p>
        </text:list-header>
      </text:list>
      <text:list xml:id="list111235285728021" text:continue-list="list111234934812626" text:style-name="L3">
        <text:list-item>
          <text:p text:style-name="P88"><text:span text:style-name="T55">:Contract is here now defined as this Notice of Legal Liability and is inclusive of any and all terms herein or here under this Contract and any and all contracts and or bills of lading arising here after relating to this contract, </text:span><text:span text:style-name="T57">and</text:span></text:p>
        </text:list-item>
      </text:list>
      <text:list xml:id="list111236420412363" text:continue-list="list111235171842826" text:style-name="L4">
        <text:list-header>
          <text:p text:style-name="P104">:Respondent</text:p>
        </text:list-header>
      </text:list>
      <text:list xml:id="list111235196440605" text:continue-list="list111235285728021" text:style-name="L3">
        <text:list-item>
          <text:p text:style-name="P89"><text:span text:style-name="T55">:Respondent is inclusive of and or defined and or identified in this Contract </text:span><text:span text:style-name="T58">by the named respondents to whom the Notice of Legal Liability is addressed,</text:span><text:span text:style-name="T55"> and or by the following terms/words :you, </text:span><text:span text:style-name="T56"><text:s/></text:span><text:span text:style-name="T58">your, and </text:span><text:span text:style-name="T55">may also include any and all agents of the respondent where applicable, </text:span><text:span text:style-name="T58">and</text:span><text:span text:style-name="T55"> </text:span></text:p>
        </text:list-item>
      </text:list>
      <text:list xml:id="list111235407210600" text:continue-list="list111236420412363" text:style-name="L4">
        <text:list-header>
          <text:p text:style-name="P106">:Default </text:p>
        </text:list-header>
      </text:list>
      <text:list xml:id="list111235661118490" text:continue-list="list111235196440605" text:style-name="L3">
        <text:list-item>
          <text:p text:style-name="P89"><text:span text:style-name="T55">:Failure to respond pursuant to the said Terms of Response and or any and or all of the terms herein this contract to specifically perform under the provisions of this administrative remedy or credit and ledger Claimant’s tender of consideration will comprise a default on this administrative remedy, </text:span><text:span text:style-name="T58">and</text:span></text:p>
        </text:list-item>
        <text:list-item>
          <text:p text:style-name="P89"><text:span text:style-name="T55">As an operation of law, a default will comprise </text:span><text:span text:style-name="T58">the </text:span><text:span text:style-name="T55">agreement, consent, acceptance and confession </text:span><text:span text:style-name="T58">of each Respondent </text:span><text:span text:style-name="T55">to all of the terms, statements and facts herein and herewith, and all inclusions and or endorsements, </text:span><text:span text:style-name="T58">and</text:span></text:p>
          <text:p text:style-name="P108">:Exhaustion of Administrative Remedy</text:p>
        </text:list-item>
        <text:list-item>
          <text:p text:style-name="P89"><text:bookmark-start text:name="docsinternalguideeb4b57b8e11cad2e14"/><text:soft-page-break/>:<text:span text:style-name="T47">If you, </text:span><text:span text:style-name="T61">the Respondents, each</text:span><text:span text:style-name="T47"> fail to respond or state a verified claim by the </text:span><text:span text:style-name="T144">Effective Date</text:span><text:span text:style-name="T47"> as described, you, </text:span><text:span text:style-name="T61">the Respondents, </text:span><text:span text:style-name="T47"><text:s/>agree that you have failed to, and are forever barred from estoppel, exhausting your administrative remedy, and therefore can never seek judicial intervention regarding the Contract now or at any time in the future., </text:span><text:span text:style-name="T61">and</text:span></text:p>
        </text:list-item>
        <text:list-item>
          <text:p text:style-name="P89"><text:span text:style-name="T47">Your agreement, compliance and acceptance of exhaustion of administrative remedy is final and extant</text:span><text:bookmark-end text:name="docsinternalguideeb4b57b8e11cad2e14"/><text:span text:style-name="T47">, </text:span><text:span text:style-name="T61">and</text:span></text:p>
        </text:list-item>
      </text:list>
      <text:list xml:id="list111236167687494" text:continue-list="list111235407210600" text:style-name="L4">
        <text:list-header>
          <text:p text:style-name="P91"><text:span text:style-name="T61">:</text:span><text:span text:style-name="T54">Waiver of Rights</text:span><text:span text:style-name="T61"> </text:span></text:p>
        </text:list-header>
      </text:list>
      <text:list xml:id="list111235949544026" text:continue-list="list111235661118490" text:style-name="L3">
        <text:list-item>
          <text:p text:style-name="P89">:<text:span text:style-name="T70">The </text:span><text:span text:style-name="T78">Respondents, each agree that </text:span>your Default will comprise and formalise your consent, agreement, acceptance and confession to waive any and all rights to raise a controversy, appeal, object to, or controvert administratively or judicially any of the terms and provisions in this Notice of Legal Liability, The Contract or the estoppel, <text:span text:style-name="T95">and</text:span></text:p>
        </text:list-item>
        <text:list-item>
          <text:p text:style-name="P89">Upon Default, you, <text:span text:style-name="T86">t</text:span><text:span text:style-name="T56">he </text:span><text:span text:style-name="T58">Respondents each concede and agree that </text:span>your agents may not argue, controvert, or protest the finality of the administrative findings to which you have agreed unless such Waiver of Rights which follows is declined in writing, <text:span text:style-name="T95">and agree a</text:span>ny such argument or controversy will comprise your confession to Perjury, Enticement to Slavery and various crimes against humanity, <text:span text:style-name="T95">and</text:span></text:p>
        </text:list-item>
        <text:list-item>
          <text:p text:style-name="P89"><text:bookmark-start text:name="docsinternalguideeb4b57b8e11cad2e15"/><text:span text:style-name="T47">If you, </text:span><text:span text:style-name="T61">the Respondents, each</text:span><text:span text:style-name="T47"> agree with all of the terms of the Contract, you need not respond </text:span><text:span text:style-name="T61">as y</text:span><text:span text:style-name="T47">our silence will constitute your agreement, accepta</text:span><text:bookmark-end text:name="docsinternalguideeb4b57b8e11cad2e15"/><text:span text:style-name="T47">nce and compliance with and of all of the terms, statements and provisions hereunder and herein as your complete understanding and agreement with the Claimant and your waiver of any and all rights, remedies and or defences of protest, objection, rebuttal, argument, appeal and or controversy for all time, </text:span><text:span text:style-name="T61">and</text:span></text:p>
        </text:list-item>
        <text:list-item>
          <text:p text:style-name="P89"><text:span text:style-name="T47">You, </text:span><text:span text:style-name="T61">the Respondents, each</text:span><text:span text:style-name="T47"> agree that your agreement, having been granted knowingly, voluntarily and with full disclosure, settles all matters finally and forever, and cannot be withdrawn, </text:span><text:span text:style-name="T61">and</text:span></text:p>
        </text:list-item>
      </text:list>
      <text:list xml:id="list111236210930801" text:continue-list="list111236167687494" text:style-name="L4">
        <text:list-header>
          <text:p text:style-name="P91"><text:span text:style-name="T61">:</text:span><text:span text:style-name="T54">Tacit Agreement</text:span></text:p>
        </text:list-header>
      </text:list>
      <text:list xml:id="list111235010072136" text:continue-list="list111235949544026" text:style-name="L3">
        <text:list-item>
          <text:p text:style-name="P89"><text:span text:style-name="T58">You, the Respondents, each</text:span><text:span text:style-name="T56"> </text:span><text:span text:style-name="T47">may admit to all statements and claims in this Notice of Legal Liability-Contract by simply remaining silent, </text:span><text:span text:style-name="T61">and</text:span></text:p>
        </text:list-item>
        <text:list-item>
          <text:p text:style-name="P111"><text:span text:style-name="T18">The parties herein agree that failure to reply or insufficiency of reply as defined herein constitutes agreement, acceptance and compliance with all terms, provisions, statements, facts and claims in this Contract, </text:span><text:span text:style-name="T19">and</text:span></text:p>
        </text:list-item>
      </text:list>
      <text:list xml:id="list111236200229567" text:continue-list="list111236210930801" text:style-name="L4">
        <text:list-header>
          <text:p text:style-name="P92"><text:span text:style-name="T54">:</text:span><text:bookmark text:name="docsinternalguideeb4b57b8e11cad2e17"/><text:span text:style-name="T54">Joining the Contract</text:span></text:p>
          <text:p text:style-name="P109"/>
        </text:list-header>
      </text:list>
      <text:list xml:id="list111235507611024" text:continue-list="list111235010072136" text:style-name="L3">
        <text:list-item>
          <text:p text:style-name="P89"><text:span text:style-name="T47">:</text:span><text:span text:style-name="T61">The Respondents</text:span><text:span text:style-name="T56"> </text:span><text:span text:style-name="T47">and the Claimant </text:span><text:span text:style-name="T61">each </text:span><text:span text:style-name="T47">agree that the joinder fee for any party not currently named on the Contract, seeking the privilege of joining the Contract, is hereby established at One Million Australian Dollars </text:span><text:span text:style-name="T59">($1,000,000 AuD) </text:span><text:span text:style-name="T47">per each attempt/event of impairment of this Notice of Legal Liability-Contract, </text:span><text:span text:style-name="T61">and</text:span><text:span text:style-name="T47"> </text:span></text:p>
        </text:list-item>
      </text:list>
      <text:list xml:id="list111235905990950" text:continue-list="list111236200229567" text:style-name="L4">
        <text:list-header>
          <text:p text:style-name="P106">:Self-Executing Power of Attorney </text:p>
        </text:list-header>
      </text:list>
      <text:list xml:id="list111235228121715" text:continue-list="list111235507611024" text:style-name="L3">
        <text:list-item>
          <text:p text:style-name="P89"><text:span text:style-name="T55">To facilitate </text:span><text:span text:style-name="T58">the </text:span><text:span text:style-name="T55">strict compliance with all of the terms of this Notice of Legal Liability-The Contract, if </text:span><text:span text:style-name="T58">any of </text:span><text:span text:style-name="T55">you, </text:span><text:span text:style-name="T58">the Respondents,</text:span><text:span text:style-name="T55"> fail to correct the default within fourteen (14) days of any notice of default, you give, by remaining silent, unlimited power of attorney to </text:span><text:span text:style-name="T58">the </text:span><text:span text:style-name="T55">Claimant to sign and execute for you regarding enforcement of your obligations under this Contract, </text:span><text:span text:style-name="T58">and</text:span></text:p>
        </text:list-item>
        <text:list-item>
          <text:p text:style-name="P90"><text:soft-page-break/>In th<text:span text:style-name="T95">e</text:span> event <text:span text:style-name="T95">of 38 </text:span><text:span text:style-name="T96">occurring</text:span>, you, <text:span text:style-name="T96">the Respondent’s, each</text:span> instruct and authori<text:span text:style-name="T83">s</text:span>e the Claimant to execute Lien Debtor’s signature/s in the representative capacity on a certain <text:span text:style-name="T145">Self-executing Power of Attorney</text:span> document which is here now incorporated in this Contract in its entirety by reference, <text:span text:style-name="T96">and</text:span></text:p>
        </text:list-item>
      </text:list>
      <text:list xml:id="list111235841345471" text:continue-list="list111235905990950" text:style-name="L4">
        <text:list-header>
          <text:p text:style-name="P107">:Full Disclosure</text:p>
        </text:list-header>
      </text:list>
      <text:list text:continue-list="list111235228121715" text:style-name="L3">
        <text:list-item>
          <text:p text:style-name="P90"><text:bookmark-start text:name="docsinternalguideeb4b57b8e11cad2e18"/>:Full disclosure is deemed as provided in full and accepted, consented to and agreed upon by all parties<text:bookmark-end text:name="docsinternalguideeb4b57b8e11cad2e18"/> as being provided, <text:span text:style-name="T96">and</text:span></text:p>
        </text:list-item>
        <text:list-item>
          <text:p text:style-name="P90">:<text:span text:style-name="T70">The </text:span><text:span text:style-name="T79">Respondents</text:span><text:span text:style-name="T70"> </text:span>are <text:span text:style-name="T96">each </text:span>here now on notice and have 28 days from the “date of service”, <text:span text:style-name="T96">that</text:span> being <text:span text:style-name="T96">the date known as “</text:span><text:span text:style-name="T139">Thursday 2</text:span><text:span text:style-name="T137">nd</text:span><text:span text:style-name="T139"> February 2023</text:span><text:span text:style-name="T96">” </text:span>to respond to this notice in in full, addressing each and every point here in this notice, in writing, via a sworn affidavit accepting all and full commercial liability and with first hand personal knowledge of this matter to the below contact details, and to finalise any and all liability, <text:span text:style-name="T96">and</text:span></text:p>
        </text:list-item>
        <text:list-item>
          <text:p text:style-name="P90">Failure to comply with or respond to this Contract with in 28 days will result in everything here in this Notice of Legal Liability-contract here now deemed as agreed upon, accepted and consented to: and agreed upon, accepted and consented to as the legally and lawfully binding contract by all parties. </text:p>
        </text:list-item>
      </text:list>
      <text:list text:continue-list="list111235841345471" text:style-name="L4">
        <text:list-header>
          <text:p text:style-name="P97"/>
          <text:p text:style-name="P93">:Current Liability amount $<text:span text:style-name="T21">1,000,000</text:span> as of “<text:span text:style-name="T139">Thurs</text:span><text:span text:style-name="T98">day the </text:span><text:span text:style-name="T139">2</text:span><text:span text:style-name="T137">nd</text:span><text:span text:style-name="T139"> Day of February 2023</text:span><text:span text:style-name="T96">”</text:span></text:p>
          <text:p text:style-name="P94">:Payable in full before <text:span text:style-name="T139">2 March 2023</text:span></text:p>
          <text:p text:style-name="P94">:Payment details can be made available via the contact details below<text:span text:style-name="T97"> </text:span></text:p>
        </text:list-header>
      </text:list>
      <text:p text:style-name="P47"/>
      <text:p text:style-name="P34">All correspondence to:</text:p>
      <text:p text:style-name="P6"/>
      <text:p text:style-name="P3">‘<text:span text:style-name="T129">Your given name/s</text:span><text:span text:style-name="T21">’</text:span></text:p>
      <text:p text:style-name="P3"><text:span text:style-name="T21">of the family “</text:span><text:span text:style-name="T129">family name</text:span><text:span text:style-name="T21">”</text:span><text:span text:style-name="T80"> </text:span></text:p>
      <text:p text:style-name="P3"><text:span text:style-name="T80">c/o </text:span><text:span text:style-name="T100">YOUR ADDRESS</text:span><text:span text:style-name="T21">, </text:span></text:p>
      <text:p text:style-name="P3"><text:span text:style-name="T80">Town known as “</text:span><text:span text:style-name="T100">town</text:span><text:span text:style-name="T21">”</text:span> </text:p>
      <text:p text:style-name="P33">Land known as Terra Australis </text:p>
      <text:p text:style-name="P4"><text:span text:style-name="T96">[</text:span><text:span text:style-name="T80">“</text:span><text:span text:style-name="T129">VIC, 3820</text:span><text:span text:style-name="T21">”</text:span><text:span text:style-name="T96">]</text:span></text:p>
      <text:p text:style-name="P5"><text:span text:style-name="Hyperlink.0"><text:span text:style-name="T141">y</text:span></text:span><text:span text:style-name="Hyperlink.0"><text:span text:style-name="T100">ouremail</text:span></text:span><text:a xlink:type="simple" xlink:href="mailto:seven-dwarves@hotmail.com" text:style-name="Internet_20_link" text:visited-style-name="Visited_20_Internet_20_Link"><text:span text:style-name="Hyperlink.0"><text:span text:style-name="T83">@hotmail</text:span></text:span><text:span text:style-name="Hyperlink.0"><text:span text:style-name="T21">.com</text:span></text:span></text:a></text:p>
      <text:p text:style-name="P8"><text:span text:style-name="Hyperlink.0"><text:span text:style-name="T50"><text:line-break/></text:span></text:span><text:span text:style-name="T47">By: ‘</text:span><text:span text:style-name="T130">Your given name/s</text:span><text:span text:style-name="T48">’, </text:span></text:p>
      <text:p text:style-name="P2"><text:span text:style-name="T47">of the </text:span><text:span text:style-name="T49">f</text:span><text:span text:style-name="T47">amily “</text:span><text:span text:style-name="T130">family name</text:span><text:span text:style-name="T48">”</text:span><text:span text:style-name="T50"><text:line-break/></text:span><text:span text:style-name="T47">Authorised Agent and Representative for “</text:span><text:span text:style-name="T131">Your given name/s</text:span><text:span text:style-name="T51"> </text:span><text:span text:style-name="T131">family name</text:span><text:span text:style-name="T51">”</text:span><text:span text:style-name="T47"> ens legis</text:span></text:p>
      <text:p text:style-name="P46">and all derivatives thereof</text:p>
      <text:p text:style-name="P7"><text:span text:style-name="Hyperlink.0"><text:span text:style-name="T50">All Rights Reserved, </text:span></text:span><text:span text:style-name="Hyperlink.0"><text:span text:style-name="T47">Without Prejudice, Without Recourse – “</text:span></text:span><text:span text:style-name="Hyperlink.0"><text:span text:style-name="T49">NON-ASSUMPSIT”</text:span></text:span></text:p>
      <text:p text:style-name="P6"/>
      <text:p text:style-name="P6"/>
      <text:p text:style-name="P6"/>
      <text:p text:style-name="P6"><text:s text:c="94"/></text:p>
      <text:p text:style-name="P6"/>
      <text:p text:style-name="P99">I<text:span text:style-name="T98">NSERT YOUR FLA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Bold" svg:font-family="'Arial Bold'" style:font-family-generic="system" style:font-pitch="variable"/>
    <style:font-face style:name="Arial Unicode MS" svg:font-family="'Arial Unicode MS'" style:font-family-generic="system" style:font-pitch="variable"/>
    <style:font-face style:name="Arial1" svg:font-family="Arial, sans-serif"/>
    <style:font-face style:name="Baskerville" svg:font-family="Baskerville"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fo:color="#00000a" loext:opacity="100%" loext:color-lum-mod="100%" loext:color-lum-off="0%" style:font-name="Times New Roman" fo:font-size="12pt" fo:language="en" fo:country="AU" style:letter-kerning="tru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fo:color="#00000a" loext:opacity="100%" style:font-name="Times New Roman" fo:font-size="12pt" fo:language="en" fo:country="AU" style:letter-kerning="true" style:font-name-asian="Arial Unicode MS" style:font-size-asian="10pt" style:language-asian="zh" style:country-asian="CN" style:font-name-complex="Times New Roman1" style:font-size-complex="10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font-variant="normal" fo:text-transform="none" fo:color="#00000a"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left="0cm" fo:margin-right="0cm" fo:margin-top="0cm" fo:margin-bottom="0.247cm" style:contextual-spacing="false" fo:line-height="12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a"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loext:graphic-properties draw:fill="solid" draw:fill-color="#ffffff"/>
      <style:paragraph-properties fo:background-color="#ffffff"/>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er_20__26__20_Footer" style:display-name="Header &amp; Footer"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2pt" fo:letter-spacing="normal" fo:font-style="normal" style:text-underline-style="none" fo:font-weight="normal" style:font-name-asian="Arial Unicode MS" style:font-family-asian="'Arial Unicode MS'" style:font-family-generic-asian="system" style:font-pitch-asian="variable" style:font-size-asian="12pt" style:language-asian="zh" style:country-asian="CN" style:font-style-asian="normal" style:font-weight-asian="normal" style:font-name-complex="Arial Unicode MS"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Body"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Default"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style style:name="Footer" style:family="paragraph" style:parent-style-name="Standard" style:default-outline-level="" style:class="extra"/>
    <style:style style:name="Heading_20_1" style:display-name="Heading 1" style:family="paragraph" style:parent-style-name="Heading" style:class="text"/>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Send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Hyperlink.0" style:family="text" style:parent-style-name="Internet_20_link">
      <style:text-properties style:text-underline-style="solid" style:text-underline-width="auto" style:text-underline-color="#00000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803cm" table:align="margins" style:writing-mode="lr-tb"/>
    </style:style>
    <style:style style:name="Table1.A" style:family="table-column">
      <style:table-column-properties style:column-width="5.267cm" style:rel-column-width="21845*"/>
    </style:style>
    <style:style style:name="Table1.A1" style:family="table-cell">
      <style:table-cell-properties fo:padding="0.097cm" fo:border="none"/>
    </style:style>
    <style:style style:name="MP1" style:family="paragraph" style:parent-style-name="Standard">
      <style:text-properties fo:color="#c9211e" loext:opacity="100%" fo:language="en" fo:country="AU" officeooo:rsid="00338a8f" officeooo:paragraph-rsid="00338a8f"/>
    </style:style>
    <style:style style:name="MP2" style:family="paragraph" style:parent-style-name="Table_20_Contents">
      <style:text-properties fo:font-size="8pt" officeooo:rsid="00338a8f" officeooo:paragraph-rsid="00338a8f" style:font-size-asian="8pt" style:font-size-complex="8pt"/>
    </style:style>
    <style:style style:name="MT1" style:family="text">
      <style:text-properties officeooo:rsid="00338a8f"/>
    </style:style>
    <style:style style:name="MT2" style:family="text">
      <style:text-properties fo:font-size="8pt" officeooo:rsid="0034dc91" style:font-size-asian="8pt" style:font-size-complex="8pt"/>
    </style:style>
    <style:style style:name="MT3" style:family="text">
      <style:text-properties fo:font-size="8pt" style:font-size-asian="8pt" style:font-size-complex="8pt"/>
    </style:style>
    <style:page-layout style:name="Mpm1">
      <style:page-layout-properties fo:page-width="19.99cm" fo:page-height="33.02cm" style:num-format="1" style:print-orientation="portrait" fo:margin-top="1.251cm" fo:margin-bottom="1.499cm" fo:margin-left="2.355cm" fo:margin-right="1.833cm" style:writing-mode="rl-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SERT YOUR FLAG</text:p>
      </style:header>
      <style:footer>
        <table:table table:name="Table1" table:style-name="Table1">
          <table:table-column table:style-name="Table1.A" table:number-columns-repeated="3"/>
          <table:table-row>
            <table:table-cell table:style-name="Table1.A1" office:value-type="string">
              <text:p text:style-name="MP2">The People’s Court of Terra Australis</text:p>
            </table:table-cell>
            <table:table-cell table:style-name="Table1.A1" office:value-type="string">
              <text:p text:style-name="Table_20_Contents"><text:s text:c="15"/><text:page-number text:select-page="current">9</text:page-number><text:s/><text:span text:style-name="MT1">of 9</text:span></text:p>
            </table:table-cell>
            <table:table-cell table:style-name="Table1.A1" office:value-type="string">
              <text:p text:style-name="Table_20_Contents"><text:s text:c="13"/><text:span text:style-name="MT2">NOLL03</text:span><text:span text:style-name="MT3"> </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n-AU</dc:language>
    <dc:date>2024-06-13T11:12:34.157000000</dc:date>
    <meta:editing-cycles>13</meta:editing-cycles>
    <meta:editing-duration>PT3H20M49S</meta:editing-duration>
    <meta:generator>LibreOffice/7.5.9.2$Windows_X86_64 LibreOffice_project/cdeefe45c17511d326101eed8008ac4092f278a9</meta:generator>
    <meta:print-date>2020-08-17T21:34:50.808536000</meta:print-date>
    <meta:document-statistic meta:table-count="1" meta:image-count="0" meta:object-count="0" meta:page-count="9" meta:paragraph-count="194" meta:word-count="3298" meta:character-count="20417" meta:non-whitespace-character-count="17197"/>
  </office:meta>
</office:document-meta>
</file>