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re Baskerville" svg:font-family="'Libre Baskerville'"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2.499cm" fo:margin-right="2.101cm" fo:margin-top="0cm" fo:margin-bottom="0cm" style:contextual-spacing="false"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style:text-properties style:font-name="Libre Baskerville" fo:font-size="11pt" fo:font-weight="bold" style:font-size-asian="11pt" style:font-weight-asian="bold" style:font-size-complex="11pt" style:font-weight-complex="bold"/>
    </style:style>
    <style:style style:name="P8" style:family="paragraph" style:parent-style-name="Standard">
      <style:text-properties style:font-name="Libre Baskerville" fo:font-size="11pt" style:font-size-asian="11pt" style:font-size-complex="11pt"/>
    </style:style>
    <style:style style:name="P9" style:family="paragraph" style:parent-style-name="Standard">
      <style:text-properties style:font-name="Libre Baskerville" fo:font-size="11pt" fo:font-weight="normal" style:font-size-asian="11pt" style:font-weight-asian="normal" style:font-size-complex="11pt" style:font-weight-complex="normal"/>
    </style:style>
    <style:style style:name="P10" style:family="paragraph" style:parent-style-name="Standard">
      <style:paragraph-properties fo:text-align="end" style:justify-single-word="false"/>
      <style:text-properties fo:font-weight="normal" style:font-weight-asian="normal" style:font-weight-complex="normal"/>
    </style:style>
    <style:style style:name="P11" style:family="paragraph" style:parent-style-name="Standard">
      <style:paragraph-properties fo:text-align="end" style:justify-single-word="false"/>
    </style:style>
    <style:style style:name="P12" style:family="paragraph" style:parent-style-name="Standard">
      <style:text-properties fo:color="#800080" loext:opacity="100%" style:font-name="Arial" fo:font-size="11pt" style:font-size-asian="11pt" style:font-size-complex="11pt"/>
    </style:style>
    <style:style style:name="P13" style:family="paragraph" style:parent-style-name="Standard">
      <style:paragraph-properties fo:margin-left="3.81cm" fo:margin-right="0cm" fo:text-indent="-0.635cm" style:auto-text-indent="false"/>
      <style:text-properties fo:color="#800080" loext:opacity="100%" style:font-name="Arial" fo:font-size="11pt" style:font-size-asian="11pt" style:font-size-complex="11pt"/>
    </style:style>
    <style:style style:name="P14" style:family="paragraph" style:parent-style-name="Standard">
      <style:paragraph-properties fo:margin-left="2.54cm" fo:margin-right="0cm" fo:text-indent="0cm" style:auto-text-indent="false"/>
      <style:text-properties fo:color="#800080" loext:opacity="100%" style:font-name="Arial" fo:font-size="11pt" fo:language="en" fo:country="AU" fo:font-weight="normal" style:font-size-asian="11pt" style:language-asian="en" style:country-asian="US" style:font-weight-asian="normal" style:font-size-complex="11pt" style:language-complex="en" style:country-complex="US" style:font-weight-complex="normal"/>
    </style:style>
    <style:style style:name="P15" style:family="paragraph" style:parent-style-name="Standard">
      <style:paragraph-properties fo:margin-left="2.54cm" fo:margin-right="0cm" fo:text-indent="0cm" style:auto-text-indent="false"/>
      <style:text-properties fo:color="#800080" loext:opacity="100%" style:font-name="Arial" fo:font-size="11pt" fo:font-weight="normal" style:font-size-asian="11pt" style:font-weight-asian="normal" style:font-size-complex="11pt" style:font-weight-complex="normal"/>
    </style:style>
    <style:style style:name="P16" style:family="paragraph" style:parent-style-name="Standard">
      <style:paragraph-properties fo:margin-left="2.54cm" fo:margin-right="0cm" fo:text-align="center" style:justify-single-word="false" fo:text-indent="0cm" style:auto-text-indent="false"/>
      <style:text-properties fo:color="#800080" loext:opacity="100%" style:font-name="Arial" fo:font-size="11pt" fo:font-weight="normal" style:font-size-asian="11pt" style:font-weight-asian="normal" style:font-size-complex="11pt" style:font-weight-complex="normal"/>
    </style:style>
    <style:style style:name="P17" style:family="paragraph" style:parent-style-name="Standard">
      <style:text-properties style:font-name="Arial" fo:font-size="11pt" style:font-size-asian="11pt" style:font-size-complex="11pt"/>
    </style:style>
    <style:style style:name="P18" style:family="paragraph" style:parent-style-name="Standard">
      <style:paragraph-properties fo:margin-left="3.81cm" fo:margin-right="0cm" fo:text-indent="-0.635cm" style:auto-text-indent="false"/>
      <style:text-properties style:font-name="Arial" fo:font-size="11pt" style:font-size-asian="11pt" style:font-size-complex="11pt"/>
    </style:style>
    <style:style style:name="P19" style:family="paragraph" style:parent-style-name="Standard">
      <style:paragraph-properties fo:text-align="end" style:justify-single-word="false"/>
      <style:text-properties style:font-name="Arial" fo:font-size="11pt" style:font-size-asian="11pt" style:font-size-complex="11pt"/>
    </style:style>
    <style:style style:name="P20" style:family="paragraph" style:parent-style-name="Standard">
      <style:text-properties fo:color="#ff4000" loext:opacity="100%"/>
    </style:style>
    <style:style style:name="P21" style:family="paragraph" style:parent-style-name="Standard">
      <style:paragraph-properties fo:margin-left="2.54cm" fo:margin-right="0cm" fo:text-indent="0cm" style:auto-text-indent="false"/>
    </style:style>
    <style:style style:name="P22" style:family="paragraph" style:parent-style-name="Standard" style:list-style-name="WWNum1">
      <style:paragraph-properties fo:margin-left="3.81cm" fo:margin-right="0cm" fo:text-indent="-0.635cm" style:auto-text-indent="false"/>
    </style:style>
    <style:style style:name="P23" style:family="paragraph" style:parent-style-name="Standard">
      <style:text-properties fo:color="#ff0000" loext:opacity="100%" style:font-name="Arial" fo:font-size="11pt" style:font-size-asian="11pt" style:font-size-complex="11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color="#000000" loext:opacity="100%" style:font-name="Libre Baskerville" fo:font-size="11pt"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color="#000000" loext:opacity="100%" style:font-name="Arial" fo:font-size="11pt" fo:font-weight="bold" style:font-size-asian="11pt" style:font-weight-asian="bold" style:font-size-complex="11pt" style:font-weight-complex="bold"/>
    </style:style>
    <style:style style:name="P27" style:family="paragraph" style:parent-style-name="Text_20_body" style:list-style-name="">
      <style:paragraph-properties fo:margin-left="0cm" fo:margin-right="0cm" fo:margin-top="0cm" fo:margin-bottom="0.247cm" style:contextual-spacing="false" fo:line-height="120%" fo:text-indent="0cm" style:auto-text-indent="false"/>
      <style:text-properties fo:color="#660066" loext:opacity="100%" style:font-name="Arial" fo:font-size="11.5pt" style:font-size-asian="11.5pt" style:font-size-complex="11.5pt"/>
    </style:style>
    <style:style style:name="P28" style:family="paragraph" style:parent-style-name="Text_20_body" style:list-style-name="">
      <style:paragraph-properties fo:margin-left="0cm" fo:margin-right="0cm" fo:margin-top="0cm" fo:margin-bottom="0.247cm" style:contextual-spacing="false" fo:line-height="120%" fo:text-align="start" style:justify-single-word="false" fo:text-indent="0cm" style:auto-text-indent="false"/>
    </style:style>
    <style:style style:name="P29" style:family="paragraph" style:parent-style-name="Text_20_body" style:list-style-name="">
      <style:paragraph-properties fo:margin-left="0cm" fo:margin-right="0cm" fo:margin-top="0cm" fo:margin-bottom="0.247cm" style:contextual-spacing="false" fo:line-height="120%" fo:text-align="start" style:justify-single-word="false" fo:text-indent="0cm" style:auto-text-indent="false"/>
      <style:text-properties fo:color="#800080" loext:opacity="100%" fo:font-size="11pt" style:font-size-asian="11pt" style:font-size-complex="11pt"/>
    </style:style>
    <style:style style:name="P30" style:family="paragraph" style:parent-style-name="Text_20_body">
      <style:paragraph-properties fo:margin-left="0cm" fo:margin-right="0cm" fo:text-align="center" style:justify-single-word="false" fo:text-indent="0cm" style:auto-text-indent="false"/>
    </style:style>
    <style:style style:name="P31" style:family="paragraph" style:parent-style-name="paragraph">
      <style:paragraph-properties fo:margin-top="0.494cm" fo:margin-bottom="0.494cm" style:contextual-spacing="false" style:vertical-align="baseline"/>
    </style:style>
    <style:style style:name="P32" style:family="paragraph">
      <loext:graphic-properties draw:fill="none" draw:fill-color="#ffffff"/>
      <style:text-properties fo:color="#eeeeee" loext:opacity="100%" loext:color-lum-mod="100%" loext:color-lum-off="0%"/>
    </style:style>
    <style:style style:name="T1" style:family="text">
      <style:text-properties fo:font-weight="bold" style:font-weight-asian="bold" style:font-weight-complex="bold"/>
    </style:style>
    <style:style style:name="T2" style:family="text">
      <style:text-properties fo:color="#800080" loext:opacity="100%" style:font-name="Arial" fo:font-size="11pt" fo:font-weight="bold" style:font-size-asian="11pt" style:font-weight-asian="bold" style:font-size-complex="11pt" style:font-weight-complex="bold"/>
    </style:style>
    <style:style style:name="T3" style:family="text">
      <style:text-properties fo:color="#800080" loext:opacity="100%" style:font-name="Arial" fo:font-size="11pt" fo:font-weight="bold" style:font-size-asian="11pt" style:font-weight-asian="bold" style:font-size-complex="11pt"/>
    </style:style>
    <style:style style:name="T4" style:family="text">
      <style:text-properties fo:color="#800080" loext:opacity="100%" style:font-name="Arial" fo:font-size="11pt" fo:font-weight="normal" style:font-size-asian="11pt" style:font-weight-asian="normal" style:font-size-complex="11pt" style:font-weight-complex="normal"/>
    </style:style>
    <style:style style:name="T5" style:family="text">
      <style:text-properties fo:color="#800080" loext:opacity="100%" style:font-name="Arial" fo:font-size="11pt" style:font-size-asian="11pt" style:font-size-complex="11pt"/>
    </style:style>
    <style:style style:name="T6" style:family="text">
      <style:text-properties fo:color="#800080" loext:opacity="100%" style:font-name="Arial" fo:font-size="11pt" fo:language="en" fo:country="AU" fo:font-weight="normal" style:font-size-asian="11pt" style:language-asian="en" style:country-asian="US" style:font-weight-asian="normal" style:font-size-complex="11pt" style:language-complex="en" style:country-complex="US" style:font-weight-complex="normal"/>
    </style:style>
    <style:style style:name="T7" style:family="text">
      <style:text-properties fo:color="#800080" loext:opacity="100%" style:font-name="Arial" fo:font-size="11.5pt" style:font-size-asian="11.5pt" style:font-size-complex="11.5pt"/>
    </style:style>
    <style:style style:name="T8" style:family="text">
      <style:text-properties fo:color="#800080" loext:opacity="100%" style:font-name="Libre Baskerville" fo:font-size="11pt" fo:font-weight="bold" style:font-size-asian="11pt" style:font-weight-asian="bold" style:font-size-complex="11pt" style:font-weight-complex="bold"/>
    </style:style>
    <style:style style:name="T9" style:family="text">
      <style:text-properties fo:color="#800080" loext:opacity="100%" fo:font-size="11pt" style:font-size-asian="11pt" style:font-size-complex="11pt"/>
    </style:style>
    <style:style style:name="T10" style:family="text">
      <style:text-properties style:font-name="Arial"/>
    </style:style>
    <style:style style:name="T11" style:family="text">
      <style:text-properties style:font-name="Arial" fo:font-size="11pt" style:font-size-asian="11pt" style:font-size-complex="11pt"/>
    </style:style>
    <style:style style:name="T12" style:family="text">
      <style:text-properties style:font-name="Libre Baskerville" fo:font-size="11pt" fo:font-weight="bold" style:font-size-asian="11pt" style:font-weight-asian="bold" style:font-size-complex="11pt" style:font-weight-complex="bold"/>
    </style:style>
    <style:style style:name="T13" style:family="text">
      <style:text-properties style:font-name="Libre Baskerville" fo:font-size="11pt" style:font-size-asian="11pt" style:font-size-complex="11pt"/>
    </style:style>
    <style:style style:name="T14" style:family="text">
      <style:text-properties style:font-name="Libre Baskerville" fo:font-size="11pt" fo:font-weight="normal" style:font-size-asian="11pt" style:font-weight-asian="normal" style:font-size-complex="11pt" style:font-weight-complex="normal"/>
    </style:style>
    <style:style style:name="T15" style:family="text">
      <style:text-properties fo:font-weight="normal" style:font-weight-asian="normal" style:font-weight-complex="normal"/>
    </style:style>
    <style:style style:name="T16" style:family="text">
      <style:text-properties fo:color="#ff4000" loext:opacity="100%" style:font-name="Arial" fo:font-size="11pt" fo:font-weight="normal" style:font-size-asian="11pt" style:font-weight-asian="normal" style:font-size-complex="11pt" style:font-weight-complex="normal"/>
    </style:style>
    <style:style style:name="T17" style:family="text">
      <style:text-properties fo:color="#ff4000" loext:opacity="100%" style:font-name="Arial" fo:font-size="11pt" style:font-size-asian="11pt" style:font-size-complex="11pt"/>
    </style:style>
    <style:style style:name="T18" style:family="text">
      <style:text-properties fo:color="#ff4000" loext:opacity="100%"/>
    </style:style>
    <style:style style:name="T19" style:family="text">
      <style:text-properties fo:color="#ff8000" loext:opacity="100%" style:font-name="Arial" fo:font-size="11pt" fo:font-weight="normal" style:font-size-asian="11pt" style:font-weight-asian="normal" style:font-size-complex="11pt" style:font-weight-complex="normal"/>
    </style:style>
    <style:style style:name="T20" style:family="text">
      <style:text-properties fo:color="#ff0000" loext:opacity="100%" style:font-name="Arial" fo:font-size="11pt" style:font-size-asian="11pt" style:font-size-complex="11pt"/>
    </style:style>
    <style:style style:name="T21" style:family="text">
      <style:text-properties fo:color="#000000" loext:opacity="100%" style:font-name="Arial" fo:font-size="11pt" style:font-size-asian="11pt" style:font-size-complex="11pt"/>
    </style:style>
    <style:style style:name="T22" style:family="text">
      <style:text-properties fo:color="#000000" loext:opacity="100%" style:font-name="Arial" fo:font-size="11pt" fo:font-weight="bold" style:font-size-asian="11pt" style:font-weight-asian="bold" style:font-size-complex="11pt" style:font-weight-complex="bold"/>
    </style:style>
    <style:style style:name="T23" style:family="text">
      <style:text-properties fo:color="#000000" loext:opacity="100%" style:font-name="Libre Baskerville" fo:font-size="11pt" fo:font-weight="bold" style:font-size-asian="11pt" style:font-weight-asian="bold" style:font-size-complex="11pt" style:font-weight-complex="bold"/>
    </style:style>
    <style:style style:name="T24" style:family="text">
      <style:text-properties fo:color="#660066" loext:opacity="100%" style:font-name="Arial" fo:font-size="11.5pt" style:font-size-asian="11.5pt" style:font-size-complex="11.5pt"/>
    </style:style>
    <style:style style:name="T25" style:family="text">
      <style:text-properties fo:color="#660066" loext:opacity="100%" style:font-name="Arial" fo:font-size="11.5pt" fo:font-weight="bold" style:font-size-asian="11.5pt" style:font-weight-asian="bold" style:font-size-complex="11.5pt"/>
    </style:style>
    <style:style style:name="T26" style:family="text">
      <style:text-properties fo:color="#660066" loext:opacity="100%" style:font-name="Arial" fo:font-size="11.5pt" fo:font-weight="normal" style:font-size-asian="11.5pt" style:font-weight-asian="normal" style:font-size-complex="11.5pt" style:font-weight-complex="normal"/>
    </style:style>
    <style:style style:name="T27" style:family="text">
      <style:text-properties fo:color="#660066" loext:opacity="100%" style:font-name="Arial" fo:font-size="11.5pt" fo:language="en" fo:country="AU" fo:font-style="normal" fo:font-weight="normal" fo:background-color="transparent" loext:char-shading-value="0" style:font-name-asian="TimesNewRomanPSMT" style:font-size-asian="11.5pt" style:font-style-asian="normal" style:font-weight-asian="normal" style:font-name-complex="Times New Roman1" style:font-size-complex="11.5pt" style:language-complex="en" style:country-complex="US" style:font-style-complex="italic" style:font-weight-complex="normal"/>
    </style:style>
    <style:style style:name="T28" style:family="text">
      <style:text-properties fo:color="#c9211e" loext:opacity="100%" style:font-name="Arial" fo:font-size="11.5pt" fo:language="en" fo:country="AU" fo:font-style="normal" fo:font-weight="normal" fo:background-color="transparent" loext:char-shading-value="0" style:font-name-asian="TimesNewRomanPSMT" style:font-size-asian="11.5pt" style:font-style-asian="normal" style:font-weight-asian="normal" style:font-name-complex="Times New Roman1" style:font-size-complex="11.5pt" style:language-complex="en" style:country-complex="US" style:font-style-complex="italic" style:font-weight-complex="normal"/>
    </style:style>
    <style:style style:name="T29" style:family="text">
      <style:text-properties officeooo:rsid="00012850"/>
    </style:style>
    <style:style style:name="T30" style:family="text">
      <style:text-properties fo:font-size="8pt" officeooo:rsid="00012850" style:font-size-asian="8pt" style:font-size-complex="8pt"/>
    </style:style>
    <style:style style:name="T31" style:family="text">
      <style:text-properties fo:font-size="8pt" officeooo:rsid="0002ec54" style:font-size-asian="8pt" style:font-size-complex="8pt"/>
    </style:style>
    <style:style style:name="T32" style:family="text">
      <style:text-properties fo:color="#eeeeee" loext:opacity="100%"/>
    </style:style>
    <style:style style:name="gr1"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textarea-horizontal-align="justify" draw:textarea-vertical-align="middle" draw:auto-grow-height="false" fo:min-height="4.838cm" fo:min-width="5.516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fo:min-height="4.842cm" fo:min-width="5.551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4.942cm" fo:min-width="5.23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2.372cm" fo:min-width="4.37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erra Australis" text:name="BirthLand"/>
        <text:user-field-decl office:value-type="string" office:string-value="Fifty-thousand Australian Dollars ($50,000 AuD)" text:name="EngagementFee"/>
        <text:user-field-decl office:value-type="string" office:string-value="Five-thousand Australian Dollars ($5,000 AuD)" text:name="PropertyConfiscationFee"/>
        <text:user-field-decl office:value-type="string" office:string-value="Ten-thousand Australian Dollars ($10,000 AuD)" text:name="BatteryFee"/>
        <text:user-field-decl office:value-type="string" office:string-value="One-million Australian Dollars ($1,000,000 AuD)" text:name="TrespassFee"/>
      </text:user-field-decls>
      <text:p text:style-name="P4" loext:marker-style-name="T1"><draw:custom-shape text:anchor-type="paragraph" draw:z-index="0" draw:name="Shape 1" draw:style-name="gr5" svg:width="4.379cm" svg:height="2.373cm" svg:x="0cm" svg:y="-0.044cm"><text:p/><draw:enhanced-geometry svg:viewBox="0 0 21600 21600" draw:type="rectangle" draw:enhanced-path="M 0 0 L 21600 0 21600 21600 0 21600 0 0 Z N"/></draw:custom-shape></text:p>
      <text:p text:style-name="P3" loext:marker-style-name="T1"><draw:frame text:anchor-type="paragraph" draw:z-index="1" draw:name="Text Frame 1" draw:style-name="gr1" draw:text-style-name="P32" svg:width="3.915cm" svg:height="0.611cm" svg:x="0.69cm" svg:y="0.256cm"><draw:text-box><text:p><text:span text:style-name="T32">Your flag here</text:span></text:p></draw:text-box></draw:frame></text:p>
      <text:p text:style-name="P4" loext:marker-style-name="T1"/>
      <text:p text:style-name="P4" loext:marker-style-name="T1"/>
      <text:p text:style-name="P4" loext:marker-style-name="T1"/>
      <text:p text:style-name="P4" loext:marker-style-name="T1"/>
      <text:p text:style-name="P5" loext:marker-style-name="T10"><text:span text:style-name="T2">Notice of Lawful and Legal Liability</text:span><text:span text:style-name="T2"/></text:p>
      <text:p text:style-name="P7" loext:marker-style-name="T12"/>
      <text:p text:style-name="P10" loext:marker-style-name="T15"/>
      <text:p text:style-name="P11" loext:marker-style-name="T10"><text:span text:style-name="T4">Date known as “</text:span><text:span text:style-name="T16">10th </text:span><text:span text:style-name="T19">June 2024</text:span><text:span text:style-name="T4">”</text:span></text:p>
      <text:p text:style-name="P8" loext:marker-style-name="T13"/>
      <text:p text:style-name="P8" loext:marker-style-name="T13"/>
      <text:p text:style-name="Standard" loext:marker-style-name="T10"><text:span text:style-name="T5">To: The living man/ woman in their public, private and commercial capacity known</text:span><text:span text:style-name="T11"> as “</text:span><text:span text:style-name="T20">their name</text:span><text:span text:style-name="T21">”</text:span></text:p>
      <text:p text:style-name="Standard" loext:marker-style-name="T10"><text:span text:style-name="T5">acting as “CEO of</text:span><text:span text:style-name="T20"> (Major Towing ABN XXXX) </text:span></text:p>
      <text:p text:style-name="Standard" loext:marker-style-name="T10"><text:span text:style-name="T5">c/o “ </text:span><text:span text:style-name="T20">company address</text:span><text:span text:style-name="T11">”</text:span></text:p>
      <text:p text:style-name="P8" loext:marker-style-name="T13"/>
      <text:p text:style-name="P8" loext:marker-style-name="T13"/>
      <text:p text:style-name="P24" loext:marker-style-name="T1"><text:span text:style-name="T8">Notice to Agent is Notice to Principal</text:span><text:span text:style-name="T8"/></text:p>
      <text:p text:style-name="P24" loext:marker-style-name="T1"><text:span text:style-name="T8">Notice to Principal is Notice to Agent</text:span><text:span text:style-name="T8"/></text:p>
      <text:p text:style-name="P24" loext:marker-style-name="T1"><text:span text:style-name="T8">All airs and successors</text:span><text:span text:style-name="T8"/></text:p>
      <text:p text:style-name="P25" loext:marker-style-name="T23"/>
      <text:p text:style-name="P26" loext:marker-style-name="T22"/>
      <text:p text:style-name="P2" loext:marker-style-name="T10"><text:span text:style-name="T5">To the living man known as <text:s/>“</text:span><text:span text:style-name="T20">their name</text:span><text:span text:style-name="T5">” <text:s/>acting as CEO for towing company</text:span><text:span text:style-name="T11"> “</text:span><text:span text:style-name="T20">Company ABN XXXX</text:span><text:span text:style-name="T5">” and any agent of “</text:span><text:span text:style-name="T20">Company ABN XXXX</text:span><text:span text:style-name="T5">” that tows any of</text:span><text:span text:style-name="T11"> </text:span><text:span text:style-name="T5">my private properties which have ID plates ‘</text:span><text:span text:style-name="T17">y</text:span><text:span text:style-name="T20">our plates’ </text:span><text:span text:style-name="T5">on a</text:span><text:span text:style-name="T20"> make and model </text:span><text:span text:style-name="T11"><text:s/></text:span><text:span text:style-name="T5">without my written consent in wet </text:span><text:span text:style-name="T20">ink</text:span><text:span text:style-name="T11"> </text:span><text:span text:style-name="T5">shall incur a remedy to ‘</text:span><text:span text:style-name="T20">your given name/s</text:span><text:span text:style-name="T5">’ for the sum certain amount of one million dollars $1,000,00,000, and </text:span></text:p>
      <text:p text:style-name="P12" loext:marker-style-name="T5"/>
      <text:p text:style-name="Standard" loext:marker-style-name="T10"><text:span text:style-name="T5">Any deviation from this directive will be taken as a wilful attempt to intimidate and harass ‘</text:span><text:span text:style-name="T20">your given name/s</text:span><text:span text:style-name="T5">’, and, as such, agree that any such action in contradiction to this directive, by <text:s/>you,"</text:span><text:span text:style-name="T20">Perpetrator</text:span><text:span text:style-name="T5">", or any agent acting for "</text:span><text:span text:style-name="T20">Company, ABN XXXX</text:span><text:span text:style-name="T5">"</text:span><text:span text:style-name="T11"> </text:span><text:span text:style-name="T5">from the moment of this correspondence forward, shall incur a remedy to</text:span><text:span text:style-name="T11"> ‘</text:span><text:span text:style-name="T20">your given name/s</text:span><text:span text:style-name="T5">’ for the sum certain amount of one million dollars $1,000,000 per incursion, per living man or woman who commits these serious crimes, payable</text:span><text:span text:style-name="T11"> </text:span><text:span text:style-name="T5">to ‘</text:span><text:span text:style-name="T20">your given name/s</text:span><text:span text:style-name="T5">’ within 28 days of service of invoice, in accordance with the terms set out in the invoice, and</text:span></text:p>
      <text:p text:style-name="P17" loext:marker-style-name="T11"/>
      <text:p text:style-name="Standard" loext:marker-style-name="T10"><text:span text:style-name="T17">Important note - <text:s/>The Police have been known to steal the ID plates from the private property. <text:s/>Due to this I have added extra ID information to the inside of the front windscreen and rear window, and I have added photos for you to be able to identify the above mentioned private properties when this occurs, and</text:span><text:span text:style-name="T17"/></text:p>
      <text:p text:style-name="P27" loext:marker-style-name="T24"/>
      <text:p text:style-name="P28" loext:marker-style-name="T7"><text:span text:style-name="T5">A constable does not have the authority to “impound” a car, especially based on an unproven allegation, and especially pursuant to the </text:span><text:span text:style-name="T3">Imperial Acts Application Act 1980 8 (12)</text:span><text:span text:style-name="T5">, nor to commit trespass, nor threat of arrest when no crime has been committed, nor Armed Robbery, nor Aggravated Car Jacking, and</text:span></text:p>
      <text:p text:style-name="P28" loext:marker-style-name="T24"><text:span text:style-name="T24">The act of removing the car is a crime under </text:span><text:span text:style-name="T25">Section 79A </text:span><text:span text:style-name="T24">of the </text:span><text:span text:style-name="T25">Crimes Act 1958 CRIMES ACT 1958 - SECT 79A </text:span><text:span text:style-name="T26">and</text:span></text:p>
      <text:p text:style-name="P28" loext:marker-style-name="T24"><text:soft-page-break/><text:span text:style-name="T27">The unlawfully seizing of the aforementioned </text:span><text:span text:style-name="T28">car make and model</text:span><text:span text:style-name="T27">, which is owned by the applicant, ‘</text:span><text:span text:style-name="T28">your given names</text:span><text:span text:style-name="T27">’ <text:s/>of the family </text:span><text:span text:style-name="T28">"your family name"</text:span><text:span text:style-name="T27">, is not only unlawful, and constitutes aggravated car jacking,</text:span><text:span text:style-name="T5"> and</text:span></text:p>
      <text:p text:style-name="P29" loext:marker-style-name="T9"/>
      <text:p text:style-name="P20" loext:marker-style-name="T18"/>
      <text:p text:style-name="P8" loext:marker-style-name="T13"/>
      <text:p text:style-name="P8" loext:marker-style-name="T13"/>
      <text:p text:style-name="P8" loext:marker-style-name="T13"><draw:custom-shape text:anchor-type="paragraph" draw:z-index="2" draw:name="Shape 2" draw:style-name="gr4" svg:width="5.231cm" svg:height="4.943cm" svg:x="0.127cm" svg:y="0.425cm"><text:p/><draw:enhanced-geometry svg:viewBox="0 0 21600 21600" draw:type="rectangle" draw:enhanced-path="M 0 0 L 21600 0 21600 21600 0 21600 0 0 Z N"/></draw:custom-shape></text:p>
      <text:p text:style-name="P8" loext:marker-style-name="T13"><draw:custom-shape text:anchor-type="paragraph" draw:z-index="4" draw:name="Shape 3" draw:style-name="gr3" svg:width="5.552cm" svg:height="4.843cm" svg:x="5.674cm" svg:y="0.048cm"><text:p/><draw:enhanced-geometry svg:viewBox="0 0 21600 21600" draw:type="rectangle" draw:enhanced-path="M 0 0 L 21600 0 21600 21600 0 21600 0 0 Z N"/></draw:custom-shape><draw:custom-shape text:anchor-type="paragraph" draw:z-index="5" draw:name="Shape 4" draw:style-name="gr2" svg:width="5.516cm" svg:height="4.839cm" svg:x="11.562cm" svg:y="0.051cm"><text:p/><draw:enhanced-geometry svg:viewBox="0 0 21600 21600" draw:type="rectangle" draw:enhanced-path="M 0 0 L 21600 0 21600 21600 0 21600 0 0 Z N"/></draw:custom-shape></text:p>
      <text:p text:style-name="P8" loext:marker-style-name="T13"/>
      <text:p text:style-name="P8" loext:marker-style-name="T13"/>
      <text:p text:style-name="P8" loext:marker-style-name="T13"/>
      <text:p text:style-name="P8" loext:marker-style-name="T13"><draw:frame text:anchor-type="paragraph" draw:z-index="3" draw:name="Text Frame 2" draw:style-name="gr1" draw:text-style-name="P32" svg:width="3.915cm" svg:height="0.611cm" svg:x="0.337cm" svg:y="0.333cm"><draw:text-box><text:p><text:span text:style-name="T32">Photo of Conveyance</text:span></text:p></draw:text-box></draw:frame><draw:frame text:anchor-type="paragraph" draw:z-index="7" draw:name="Text Frame 4" draw:style-name="gr1" draw:text-style-name="P32" svg:width="3.915cm" svg:height="0.611cm" svg:x="5.918cm" svg:y="0.392cm"><draw:text-box><text:p><text:span text:style-name="T32">Photo of Conveyance</text:span></text:p></draw:text-box></draw:frame><draw:frame text:anchor-type="paragraph" draw:z-index="6" draw:name="Text Frame 3" draw:style-name="gr1" draw:text-style-name="P32" svg:width="3.915cm" svg:height="0.611cm" svg:x="12.074cm" svg:y="0.376cm"><draw:text-box><text:p><text:span text:style-name="T32">Photo of Conveyance</text:span></text:p></draw:text-box></draw:frame></text:p>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P9" loext:marker-style-name="T14"/>
      <text:p text:style-name="Standard" loext:marker-style-name="T10"><text:span text:style-name="T4"><text:s text:c="2"/>For your benefit the private properties also contain a Notice in the rear window stating:</text:span><text:span text:style-name="T4"/></text:p>
      <text:h text:style-name="P1" text:outline-level="2" loext:marker-style-name="T10"><text:span text:style-name="T5">Private Property Notice<text:line-break/>No Trespass</text:span><text:span text:style-name="T5"/></text:h>
      <text:p text:style-name="P21" loext:marker-style-name="T10"><text:span text:style-name="T5">This private property is owned by a living soul, diplomat, traveller, non-alien and non-citizen, born on the land known as “</text:span><text:span text:style-name="T5"><text:user-field-get text:name="BirthLand">Terra Australis</text:user-field-get></text:span><text:span text:style-name="T5">”,</text:span></text:p>
      <text:p text:style-name="P21"><text:span text:style-name="T4">Unlawful engagement, detention, </text:span><text:span text:style-name="Strong"><text:span text:style-name="T6">attempt to serve any instruments such as infringement notices, </text:span></text:span><text:span text:style-name="T4">and/or attempt to coerce business by any member of the following corporations will </text:span><text:span text:style-name="Strong"><text:span text:style-name="T6">incur fees; starting with an engagement fee of </text:span></text:span><text:span text:style-name="Strong"><text:span text:style-name="T6"><text:user-field-get text:name="EngagementFee">Fifty-thousand Australian Dollars ($50,000 AuD)</text:user-field-get></text:span></text:span><text:span text:style-name="Strong"><text:span text:style-name="T6"><text:s/>per agent, employee, <text:s/>representative and/or member of</text:span></text:span></text:p>
      <text:p text:style-name="P14" loext:marker-style-name="T6"/>
      <text:list text:style-name="WWNum1">
        <text:list-item>
          <text:p text:style-name="P22" loext:marker-style-name="T10"><text:span text:style-name="T5">“NSW POLICE FORCE” [ABN 43 408 613 180]</text:span><text:span text:style-name="T5"/></text:p>
        </text:list-item>
        <text:list-item>
          <text:p text:style-name="P22" loext:marker-style-name="T10"><text:span text:style-name="T5">“SOUTH AUSTRALIA POLICE” [ABN 93 799 021 552]</text:span><text:span text:style-name="T5"/></text:p>
        </text:list-item>
        <text:list-item>
          <text:p text:style-name="P22" loext:marker-style-name="T10"><text:span text:style-name="T5">“POLICE DEPARTMENT (VIC)” [ABN 63 446 481 493]</text:span><text:span text:style-name="T5"/></text:p>
        </text:list-item>
        <text:list-item>
          <text:p text:style-name="P22" loext:marker-style-name="T10"><text:span text:style-name="T5">“WESTERN AUSTRALIA POLICE” [ABN 91 724 684 688]</text:span><text:span text:style-name="T5"/></text:p>
        </text:list-item>
        <text:list-item>
          <text:p text:style-name="P22" loext:marker-style-name="T10"><text:span text:style-name="T5">“QUEENSLAND POLICE SERVICE” [ABN 29 409 225 509]</text:span><text:span text:style-name="T5"/></text:p>
        </text:list-item>
        <text:list-item>
          <text:p text:style-name="P22" loext:marker-style-name="T10"><text:span text:style-name="T5">“AUSTRALIAN FEDERAL POLICE” [ABN 17 864 931 143]</text:span><text:span text:style-name="T5"/></text:p>
        </text:list-item>
        <text:list-item>
          <text:p text:style-name="P22" loext:marker-style-name="T10"><text:span text:style-name="T5">“Northern Territory Police, Fire and Emergency Services” [ABN 84 085 734 992]</text:span><text:span text:style-name="T5"/></text:p>
        </text:list-item>
        <text:list-item>
          <text:p text:style-name="P22" loext:marker-style-name="T10"><text:span text:style-name="T5">“DEPARTMENT OF POLICE FIRE &amp; EMERGENCY MANAGEMENT (TAS)” [ABN 19 173 586 474]</text:span><text:span text:style-name="T5"/></text:p>
        </text:list-item>
        <text:list-item>
          <text:p text:style-name="P22" loext:marker-style-name="T10"><text:span text:style-name="T5">and/or any and all corporate “LOCAL GOVERNMENT” entities, as created and/or defined by any “LOCAL GOVERNMENT ACT”,</text:span><text:span text:style-name="T5"/></text:p>
        </text:list-item>
        <text:list-item>
          <text:p text:style-name="P22" loext:marker-style-name="T10"><text:soft-page-break/><text:span text:style-name="T17">Any towing company engaged by anyone besides the lawful owner of this private property</text:span><text:span text:style-name="T17"/></text:p>
        </text:list-item>
      </text:list>
      <text:p text:style-name="P18" loext:marker-style-name="T11"/>
      <text:p text:style-name="P13" loext:marker-style-name="T5"/>
      <text:p text:style-name="P21"><text:span text:style-name="Strong"><text:span text:style-name="T4">In addition fees for deprivation, confiscation, impoundment and/or towing of this private property and any private property inside the private property as well start at </text:span></text:span><text:span text:style-name="Strong"><text:span text:style-name="T4"><text:user-field-get text:name="PropertyConfiscationFee">Five-thousand Australian Dollars ($5,000 AuD)</text:user-field-get></text:span></text:span><text:span text:style-name="Strong"><text:span text:style-name="T4"><text:s/>per item per day or part thereof,</text:span></text:span></text:p>
      <text:p text:style-name="P15" loext:marker-style-name="T4"/>
      <text:p text:style-name="P21"><text:span text:style-name="Strong"><text:span text:style-name="T4">Fees for private properties contained in the private property start at </text:span></text:span><text:span text:style-name="Strong"><text:span text:style-name="T4"><text:user-field-get text:name="BatteryFee">Ten-thousand Australian Dollars ($10,000 AuD)</text:user-field-get></text:span></text:span><text:span text:style-name="Strong"><text:span text:style-name="T4"><text:s/>per item,<text:tab/></text:span></text:span></text:p>
      <text:p text:style-name="P15" loext:marker-style-name="T4"/>
      <text:p text:style-name="P21"><text:span text:style-name="Strong"><text:span text:style-name="T4">Fees for battery start at </text:span></text:span><text:span text:style-name="Strong"><text:span text:style-name="T4"><text:user-field-get text:name="BatteryFee">Ten-thousand Australian Dollars ($10,000 AuD)</text:user-field-get></text:span></text:span><text:span text:style-name="Strong"><text:span text:style-name="T4"><text:s/>per incident, </text:span></text:span></text:p>
      <text:p text:style-name="P15" loext:marker-style-name="T4"/>
      <text:p text:style-name="P21"><text:span text:style-name="Strong"><text:span text:style-name="T4">Fees for trespass upon the private property and or the contents there of start at </text:span></text:span><text:span text:style-name="Strong"><text:span text:style-name="T4"><text:user-field-get text:name="TrespassFee">One-million Australian Dollars ($1,000,000 AuD)</text:user-field-get></text:span></text:span><text:span text:style-name="Strong"><text:span text:style-name="T4"><text:s/>per incident,</text:span></text:span></text:p>
      <text:p text:style-name="P16" loext:marker-style-name="T4"/>
      <text:p text:style-name="P6"><text:span text:style-name="Strong"><text:span text:style-name="T4">Without Prejudice – Not Negotiable<text:line-break/>All Rights Reserved – All Offers Declined</text:span></text:span></text:p>
      <text:p text:style-name="P12" loext:marker-style-name="T5"/>
      <text:p text:style-name="P31"><text:span text:style-name="normaltextrun"><text:span text:style-name="T5">All Payment(s) are to be made in Sterling Silver (98% Troy weight, to the Bourse value of Sterling Silver or $ Dollar in AuD cash, or a 50/50% combination of silver and cash to the invoice total, whichever the debtor prefers), as calculated on the day of the invoice being printed, at our sole discretion on the day of printing,</text:span></text:span></text:p>
      <text:p text:style-name="P12" loext:marker-style-name="T5"/>
      <text:p text:style-name="P30" loext:marker-style-name="T10"><text:span text:style-name="T5"><text:s/>Without prejudice, All Rights Reserved, NON-ASSUMPSIT</text:span><text:span text:style-name="T5"/></text:p>
      <text:p text:style-name="P12" loext:marker-style-name="T5"/>
      <text:p text:style-name="P23" loext:marker-style-name="T20"/>
      <text:p text:style-name="P23" loext:marker-style-name="T20"/>
      <text:p text:style-name="P23" loext:marker-style-name="T20"/>
      <text:p text:style-name="P23" loext:marker-style-name="T20"/>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9" loext:marker-style-name="T11"/>
      <text:p text:style-name="P11" loext:marker-style-name="T10"><text:span text:style-name="T5">The Living man </text:span><text:span text:style-name="T11">‘</text:span><text:span text:style-name="T20">Jonn Nick</text:span><text:span text:style-name="T11">”</text:span></text:p>
      <text:p text:style-name="P11" loext:marker-style-name="T10"><text:span text:style-name="T5">of the family <text:s/>‘</text:span><text:span text:style-name="T20">Smith’</text:span></text:p>
      <text:p text:style-name="P11" loext:marker-style-name="T10"><text:span text:style-name="T17">c/o 345 Nick.Way</text:span><text:span text:style-name="T17"/></text:p>
      <text:p text:style-name="P11" loext:marker-style-name="T10"><text:span text:style-name="T17">Town known as “Bobville”</text:span><text:span text:style-name="T17"/></text:p>
      <text:p text:style-name="P11" loext:marker-style-name="T10"><text:span text:style-name="T17">On the land known as Terra Australis </text:span><text:span text:style-name="T17"/></text:p>
      <text:p text:style-name="P11" loext:marker-style-name="T10"><text:span text:style-name="T17">“[4000]”</text:span><text:span text:style-name="T1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re Baskerville" svg:font-family="'Libre Baskerville'" style:font-family-generic="roman"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fals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AU" style:letter-kerning="fals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1cm" fo:margin-bottom="0.21cm" style:contextual-spacing="false"/>
      <style:text-properties fo:font-size="16pt" fo:font-weight="bold" style:font-size-asian="16pt" style:font-weight-asian="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2pt"/>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Strong"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color="#000000" loext:opacity="100%" style:font-name-complex="Symbol" style:font-family-complex="Symbol" style:font-family-generic-complex="system" style:font-pitch-complex="variable"/>
    </style:style>
    <style:style style:name="ListLabel_20_2" style:display-name="ListLabel 2" style:family="text">
      <style:text-properties fo:color="#000000" loext:opacity="100%" style:font-name-complex="OpenSymbol1" style:font-family-complex="OpenSymbol" style:font-family-generic-complex="system" style:font-pitch-complex="variable"/>
    </style:style>
    <style:style style:name="ListLabel_20_3" style:display-name="ListLabel 3" style:family="text">
      <style:text-properties fo:color="#000000" loext:opacity="100%" style:font-name-complex="OpenSymbol1" style:font-family-complex="OpenSymbol" style:font-family-generic-complex="system" style:font-pitch-complex="variable"/>
    </style:style>
    <style:style style:name="ListLabel_20_4" style:display-name="ListLabel 4" style:family="text">
      <style:text-properties fo:color="#000000" loext:opacity="100%" style:font-name-complex="Symbol" style:font-family-complex="Symbol" style:font-family-generic-complex="system" style:font-pitch-complex="variable"/>
    </style:style>
    <style:style style:name="ListLabel_20_5" style:display-name="ListLabel 5" style:family="text">
      <style:text-properties fo:color="#000000" loext:opacity="100%" style:font-name-complex="OpenSymbol1" style:font-family-complex="OpenSymbol" style:font-family-generic-complex="system" style:font-pitch-complex="variable"/>
    </style:style>
    <style:style style:name="ListLabel_20_6" style:display-name="ListLabel 6" style:family="text">
      <style:text-properties fo:color="#000000" loext:opacity="100%" style:font-name-complex="OpenSymbol1" style:font-family-complex="OpenSymbol" style:font-family-generic-complex="system" style:font-pitch-complex="variable"/>
    </style:style>
    <style:style style:name="ListLabel_20_7" style:display-name="ListLabel 7" style:family="text">
      <style:text-properties fo:color="#000000" loext:opacity="100%" style:font-name-complex="Symbol" style:font-family-complex="Symbol" style:font-family-generic-complex="system" style:font-pitch-complex="variable"/>
    </style:style>
    <style:style style:name="ListLabel_20_8" style:display-name="ListLabel 8" style:family="text">
      <style:text-properties fo:color="#000000" loext:opacity="100%" style:font-name-complex="OpenSymbol1" style:font-family-complex="OpenSymbol" style:font-family-generic-complex="system" style:font-pitch-complex="variable"/>
    </style:style>
    <style:style style:name="ListLabel_20_9" style:display-name="ListLabel 9" style:family="text">
      <style:text-properties fo:color="#000000" loext:opacity="100%" style:font-name-complex="OpenSymbol1" style:font-family-complex="Open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7cm" table:align="margins" style:writing-mode="lr-tb"/>
    </style:style>
    <style:style style:name="Table1.A" style:family="table-column">
      <style:table-column-properties style:column-width="8.5cm" style:rel-column-width="32767*"/>
    </style:style>
    <style:style style:name="Table1.A1" style:family="table-cell">
      <style:table-cell-properties fo:padding="0.097cm" fo:border="none"/>
    </style:style>
    <style:style style:name="MT1" style:family="text">
      <style:text-properties fo:font-size="8pt" officeooo:rsid="00012850" style:font-size-asian="8pt" style:font-size-complex="8pt"/>
    </style:style>
    <style:style style:name="MT2" style:family="text">
      <style:text-properties fo:font-size="8pt" officeooo:rsid="0002ec54"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 text:c="2"/></text:p>
        <table:table table:name="Table1" table:style-name="Table1">
          <table:table-column table:style-name="Table1.A" table:number-columns-repeated="2"/>
          <table:table-row>
            <table:table-cell table:style-name="Table1.A1" office:value-type="string">
              <text:p text:style-name="Table_20_Contents"><text:s text:c="5"/><text:span text:style-name="MT1">The People’s Court of Terra Australis</text:span></text:p>
            </table:table-cell>
            <table:table-cell table:style-name="Table1.A1" office:value-type="string">
              <text:p text:style-name="Table_20_Contents"><text:s text:c="23"/><text:span text:style-name="MT1">NOLL0</text:span><text:span text:style-name="MT2">5</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8T09:13:00</meta:creation-date>
    <dc:language>en-AU</dc:language>
    <dc:date>2024-06-13T16:52:31.024000000</dc:date>
    <meta:editing-cycles>18</meta:editing-cycles>
    <meta:editing-duration>PT6H27S</meta:editing-duration>
    <meta:generator>LibreOffice/7.5.9.2$Windows_X86_64 LibreOffice_project/cdeefe45c17511d326101eed8008ac4092f278a9</meta:generator>
    <meta:document-statistic meta:table-count="1" meta:image-count="0" meta:object-count="0" meta:page-count="3" meta:paragraph-count="44" meta:word-count="792" meta:character-count="4754" meta:non-whitespace-character-count="3966"/>
    <meta:user-defined meta:name="AppVersion">15.0000</meta:user-defined>
    <meta:template xlink:type="simple" xlink:actuate="onRequest" xlink:title="Normal.dotm" xlink:href=""/>
  </office:meta>
</office:document-meta>
</file>