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d80c7" officeooo:paragraph-rsid="001ebbdd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0pt" officeooo:rsid="001d80c7" officeooo:paragraph-rsid="001d80c7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6pt" officeooo:rsid="001d80c7" officeooo:paragraph-rsid="001d80c7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6pt" officeooo:rsid="001d80c7" officeooo:paragraph-rsid="001ebbd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officeooo:rsid="001d80c7" officeooo:paragraph-rsid="00229f46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officeooo:rsid="001eaa5b" officeooo:paragraph-rsid="001eaa5b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officeooo:rsid="001eaa5b" officeooo:paragraph-rsid="001ebbd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pt" fo:font-weight="bold" officeooo:rsid="001eaa5b" officeooo:paragraph-rsid="00229f46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6pt" fo:font-weight="normal" officeooo:rsid="001eaa5b" officeooo:paragraph-rsid="001eaa5b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6pt" fo:font-weight="normal" officeooo:rsid="001eaa5b" officeooo:paragraph-rsid="001ebbdd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6pt" fo:font-weight="normal" officeooo:rsid="001eaa5b" officeooo:paragraph-rsid="00229f46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6pt" fo:font-weight="normal" officeooo:rsid="001eaa5b" officeooo:paragraph-rsid="001eaa5b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6pt" fo:font-weight="normal" officeooo:rsid="001eaa5b" officeooo:paragraph-rsid="001ebbdd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6pt" fo:font-weight="normal" officeooo:rsid="001eaa5b" officeooo:paragraph-rsid="00229f46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8pt" fo:font-weight="normal" officeooo:rsid="001eaa5b" officeooo:paragraph-rsid="001eaa5b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officeooo:rsid="001d80c7" officeooo:paragraph-rsid="001d80c7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rsid="001d80c7" officeooo:paragraph-rsid="001ebbdd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officeooo:rsid="001d80c7" officeooo:paragraph-rsid="00229f46" style:font-size-asian="16pt" style:font-size-complex="16pt"/>
    </style:style>
    <style:style style:name="P19" style:family="paragraph" style:parent-style-name="Table_20_Contents">
      <style:text-properties officeooo:paragraph-rsid="00251da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51da8" style:font-size-asian="8pt" style:font-size-complex="8pt"/>
    </style:style>
    <style:style style:name="T3" style:family="text">
      <style:text-properties officeooo:rsid="00251d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>No-Trespass</text:p>
      <text:p text:style-name="P16">Legal Notice</text:p>
      <text:p text:style-name="P3">Admittance by invitation only</text:p>
      <text:p text:style-name="P3">Exclusion notice- Private property</text:p>
      <text:p text:style-name="P3"/>
      <text:p text:style-name="P3">To all men, women, person and entities including Police/ Government/ Sheriff/ Bailiff/ Process server/ Council/ RSPCA/ Private investigators/ Corporations,</text:p>
      <text:p text:style-name="P3"/>
      <text:p text:style-name="P3">Trespass- Damages shall apply upon one step onto land/ property,</text:p>
      <text:p text:style-name="P3"/>
      <text:p text:style-name="P3">Minimum penalty: $2000,000.00 (Two hundred thousand Dollars) up to but nit limited to $1 000,000.00 (One million Dollars) per person, per incident,</text:p>
      <text:p text:style-name="P3"/>
      <text:p text:style-name="P3">By trespass, you agree to provide full details of your private information for damages claim,</text:p>
      <text:p text:style-name="P3"/>
      <text:p text:style-name="P6">Authorised Precedents High Court Of Australia</text:p>
      <text:p text:style-name="P9">Cases <text:s/>:</text:p>
      <text:p text:style-name="P9">* Kuru v State of New South Wales (2008) HCA 26 (12 June 2008)</text:p>
      <text:p text:style-name="P9">* New South Wales v Ibbett (2006) HCA 57; (2006) 231 ALR 485; (2006)</text:p>
      <text:p text:style-name="P9">*Plenty v Dillon (1991) HCA 5; (1991) 171 CLR 635 F.C. 91/004 (7 March 1991)</text:p>
      <text:p text:style-name="P9">* George v Rockett (1990) HCA 26; (1990) 170 CLR 104 (20 June 1990)</text:p>
      <text:p text:style-name="P9">* Halliday v Nevill (1984) HCA 80; (1984) 155 CLR 1 (6 December 1984)</text:p>
      <text:p text:style-name="P9">* Commonwealth v New South Wales (1923) HCA 34; (1923) 33 CLR 1 (9 August 1923)</text:p>
      <text:p text:style-name="P12"/>
      <text:p text:style-name="P9">All rights Reserved- By order of the Living man/woman occupier</text:p>
      <text:p text:style-name="P15"/>
      <text:p text:style-name="P1"/>
      <text:p text:style-name="P17">No-Trespass</text:p>
      <text:p text:style-name="P17">Legal Notice</text:p>
      <text:p text:style-name="P4">Admittance by invitation only</text:p>
      <text:p text:style-name="P4">Exclusion notice- Private property</text:p>
      <text:p text:style-name="P4"/>
      <text:p text:style-name="P4">To all men, women, person and entities including Police/ Government/ Sheriff/ Bailiff/ Process server/ Council/ RSPCA/ Private investigators/ Corporations,</text:p>
      <text:p text:style-name="P4"/>
      <text:p text:style-name="P4">Trespass- Damages shall apply upon one step onto land/ property,</text:p>
      <text:p text:style-name="P4"/>
      <text:p text:style-name="P4">Minimum penalty: $2000,000.00 (Two hundred thousand Dollars) up to but nit limited to $1 000,000.00 (One million Dollars) per person, per incident,</text:p>
      <text:p text:style-name="P4"/>
      <text:p text:style-name="P4">By trespass, you agree to provide full details of your private information for damages claim,</text:p>
      <text:p text:style-name="P4"/>
      <text:p text:style-name="P7">Authorised Precedents High Court Of Australia</text:p>
      <text:p text:style-name="P10">Cases <text:s/>:</text:p>
      <text:p text:style-name="P10">* Kuru v State of New South Wales (2008) HCA 26 (12 June 2008)</text:p>
      <text:p text:style-name="P10">* New South Wales v Ibbett (2006) HCA 57; (2006) 231 ALR 485; (2006)</text:p>
      <text:p text:style-name="P10">*Plenty v Dillon (1991) HCA 5; (1991) 171 CLR 635 F.C. 91/004 (7 March 1991)</text:p>
      <text:p text:style-name="P10">* George v Rockett (1990) HCA 26; (1990) 170 CLR 104 (20 June 1990)</text:p>
      <text:p text:style-name="P10">* Halliday v Nevill (1984) HCA 80; (1984) 155 CLR 1 (6 December 1984)</text:p>
      <text:p text:style-name="P10">* Commonwealth v New South Wales (1923) HCA 34; (1923) 33 CLR 1 (9 August 1923)</text:p>
      <text:p text:style-name="P13"/>
      <text:p text:style-name="P10">All rights Reserved- By order of the Living man/woman occupier</text:p>
      <text:p text:style-name="P18"/>
      <text:p text:style-name="P18"/>
      <text:p text:style-name="P18">No-Trespass</text:p>
      <text:p text:style-name="P18">Legal Notice</text:p>
      <text:p text:style-name="P5">Admittance by invitation only</text:p>
      <text:p text:style-name="P5">Exclusion notice- Private property</text:p>
      <text:p text:style-name="P5"/>
      <text:p text:style-name="P5">To all men, women, person and entities including Police/ Government/ Sheriff/ Bailiff/ Process server/ Council/ RSPCA/ Private investigators/ Corporations,</text:p>
      <text:p text:style-name="P5"/>
      <text:p text:style-name="P5">Trespass- Damages shall apply upon one step onto land/ property,</text:p>
      <text:p text:style-name="P5"/>
      <text:p text:style-name="P5">Minimum penalty: $2000,000.00 (Two hundred thousand Dollars) up to but nit limited to $1 000,000.00 (One million Dollars) per person, per incident,</text:p>
      <text:p text:style-name="P5"/>
      <text:p text:style-name="P5">By trespass, you agree to provide full details of your private information for damages claim,</text:p>
      <text:p text:style-name="P5"/>
      <text:p text:style-name="P8">Authorised Precedents High Court Of Australia</text:p>
      <text:p text:style-name="P11">Cases <text:s/>:</text:p>
      <text:p text:style-name="P11">* Kuru v State of New South Wales (2008) HCA 26 (12 June 2008)</text:p>
      <text:p text:style-name="P11">* New South Wales v Ibbett (2006) HCA 57; (2006) 231 ALR 485; (2006)</text:p>
      <text:p text:style-name="P11">*Plenty v Dillon (1991) HCA 5; (1991) 171 CLR 635 F.C. 91/004 (7 March 1991)</text:p>
      <text:p text:style-name="P11">* George v Rockett (1990) HCA 26; (1990) 170 CLR 104 (20 June 1990)</text:p>
      <text:p text:style-name="P11">* Halliday v Nevill (1984) HCA 80; (1984) 155 CLR 1 (6 December 1984)</text:p>
      <text:p text:style-name="P11">* Commonwealth v New South Wales (1923) HCA 34; (1923) 33 CLR 1 (9 August 1923)</text:p>
      <text:p text:style-name="P14"/>
      <text:p text:style-name="P11">All rights Reserved- By order of the Living man/woman occupier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251da8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251da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17"/><text:span text:style-name="MT1">The People’s Court of Terra Australis</text:span> <text:s text:c="12"/></text:p>
            </table:table-cell>
            <table:table-cell table:style-name="Table1.A1" office:value-type="string">
              <text:p text:style-name="Table_20_Contents"><text:s text:c="24"/><text:span text:style-name="MT1"><text:s text:c="2"/></text:span><text:span text:style-name="MT2">P06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09:07:01.009000000</meta:creation-date>
    <dc:date>2024-06-12T17:16:52.724000000</dc:date>
    <meta:editing-duration>PT6M28S</meta:editing-duration>
    <meta:editing-cycles>4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53" meta:word-count="553" meta:character-count="3339" meta:non-whitespace-character-count="2780"/>
  </office:meta>
</office:document-meta>
</file>