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8pt" officeooo:paragraph-rsid="001db037" style:font-size-asian="8pt" style:font-size-complex="8pt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T1" style:family="text">
      <style:text-properties officeooo:rsid="001db037"/>
    </style:style>
    <style:style style:name="T2" style:family="text">
      <style:text-properties fo:color="#ff0000" loext:opacity="100%" style:font-name="Calibri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T3" style:family="text">
      <style:text-properties fo:color="#ff0000" loext:opacity="100%" style:font-name="Calibri" fo:font-size="17pt" style:font-name-asian="Calibri1" style:font-size-asian="17pt" style:font-name-complex="Calibri1" style:font-size-complex="17pt"/>
    </style:style>
    <style:style style:name="T4" style:family="text">
      <style:text-properties fo:color="#ff0000" loext:opacity="100%" style:font-name="Calibri" fo:font-size="22.5pt" style:font-name-asian="Calibri1" style:font-size-asian="22.5pt" style:font-name-complex="Calibri1" style:font-size-complex="22.5pt"/>
    </style:style>
    <style:style style:name="T5" style:family="text">
      <style:text-properties fo:color="#ff0000" loext:opacity="100%" style:font-name="Calibri" fo:font-size="18pt" style:font-name-asian="Calibri1" style:font-size-asian="18pt" style:font-name-complex="Calibri1" style:font-size-complex="18pt"/>
    </style:style>
    <style:style style:name="T6" style:family="text">
      <style:text-properties fo:color="#ff0000" loext:opacity="100%" style:font-name="Calibri" fo:font-size="18pt" officeooo:rsid="001d2110" style:font-name-asian="Calibri1" style:font-size-asian="18pt" style:font-name-complex="Calibri1" style:font-size-complex="18pt"/>
    </style:style>
    <style:style style:name="T7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8" style:family="text">
      <style:text-properties style:font-name="Calibri" fo:font-size="18pt" style:font-name-asian="Calibri1" style:font-size-asian="18pt" style:font-name-complex="Calibri1" style:font-size-complex="18pt"/>
    </style:style>
    <style:style style:name="T9" style:family="text">
      <style:text-properties style:font-name="Calibri" fo:font-size="16pt" style:font-name-asian="Calibri1" style:font-size-asian="16pt" style:font-name-complex="Calibri1" style:font-size-complex="16pt"/>
    </style:style>
    <style:style style:name="T10" style:family="text"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11" style:family="text">
      <style:text-properties style:font-name="Calibri" fo:font-size="14pt" style:font-name-asian="Calibri1" style:font-size-asian="14pt" style:font-name-complex="Calibri1" style:font-size-complex="14pt"/>
    </style:style>
    <style:style style:name="T12" style:family="text">
      <style:text-properties style:font-name="Calibri" style:font-name-asian="Calibri1" style:font-name-complex="Calibri1"/>
    </style:style>
    <style:style style:name="T13" style:family="text">
      <style:text-properties style:font-name="Calibri" fo:font-size="17pt" fo:font-weight="bold" style:font-name-asian="Calibri1" style:font-size-asian="17pt" style:font-weight-asian="bold" style:font-name-complex="Calibri1" style:font-size-complex="17pt" style:font-weight-complex="bold"/>
    </style:style>
    <style:style style:name="T14" style:family="text">
      <style:text-properties style:font-name="Calibri" fo:font-size="14.5pt" fo:font-weight="bold" style:font-name-asian="Calibri1" style:font-size-asian="14.5pt" style:font-weight-asian="bold" style:font-name-complex="Calibri1" style:font-size-complex="14.5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7pt" fo:font-weight="bold" style:font-size-asian="17pt" style:font-weight-asian="bold" style:font-size-complex="17pt" style:font-weight-complex="bold"/>
    </style:style>
    <style:style style:name="T17" style:family="text">
      <style:text-properties officeooo:rsid="001f35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No Admittance</text:span><text:span text:style-name="T2"/></text:p>
      <text:p text:style-name="P5" loext:marker-style-name="T12"><text:span text:style-name="T7">Admittance is by Invitation Only</text:span><text:line-break/><text:span text:style-name="T9">No Trespass- Trespass applies without prior consent or</text:span><text:line-break/><text:span text:style-name="T9">invitation</text:span><text:line-break/><text:span text:style-name="T8">Exclusion Notice – Private Property</text:span><text:line-break/><text:span text:style-name="T11">Including but not limited to Police, Agents and/or Representatives of the</text:span><text:line-break/><text:span text:style-name="T11">Crown or State, Federal, State and/or Local Agents and/or</text:span><text:line-break/><text:span text:style-name="T11">Representatives of Local, State, Federal or Crown Agencies, Army,</text:span><text:line-break/><text:span text:style-name="T11">Sheriffs, Process Servers, Private Investigator, Council, Corporations.</text:span><text:line-break/><text:span text:style-name="T3">Trespass Damages</text:span><text:span text:style-name="T4"> </text:span><text:span text:style-name="T3">shall apply upon one step onto Land/Property</text:span><text:line-break/><text:span text:style-name="T3">Minimum Penalty:</text:span><text:span text:style-name="T5"> One Hundred Thousand Dollars Australian Dollars</text:span><text:line-break/><text:span text:style-name="T5">(A</text:span><text:span text:style-name="T6">u</text:span><text:span text:style-name="T5">D $100,000)</text:span><text:line-break/><text:span text:style-name="T11">Per person, per living man/woman, per entity- penalty at discretion of</text:span><text:line-break/><text:span text:style-name="T11">occupier due in 21 days.</text:span><text:line-break/><text:span text:style-name="T9">Admittance to this property is consent to this Notice</text:span><text:line-break/><text:span text:style-name="T9">By consent it has been deemed that an agreement has been</text:span><text:line-break/><text:span text:style-name="T9">entered into to provide full identification details upon entry.</text:span><text:line-break/><text:span text:style-name="T9">Trespass is a Criminal Offence</text:span><text:line-break/><text:span text:style-name="T9">By Authority High Court of Australia</text:span><text:line-break/><text:span text:style-name="T9">Plenty v Dillon [1991] 171 CLR 635 F.C. 91/004</text:span><text:line-break/><text:span text:style-name="T12">Authorised Precedent:</text:span><text:line-break/><text:span text:style-name="T12">Kuru v State of New South Wales [2008] HCA 26 (12 June 2008)</text:span><text:line-break/><text:span text:style-name="T12">New South Wales v Ibbett [2006] HCA 57; (2006) 231 ALR 485; (2006) 81 ALJR 427 (12</text:span><text:line-break/><text:span text:style-name="T12">December 2006)</text:span><text:line-break/><text:span text:style-name="T12">George v Rockett [1990] HCA 26; (1990) 170 CLR 104 (20 June 1990)</text:span><text:line-break/><text:span text:style-name="T12">Halliday v Neville [1984] HCA 80; (1984) 155 CLR 1 (6 December 1984)</text:span><text:line-break/><text:span text:style-name="T12">Commonwealth v New South Wales [1923] HCA 34; (1923) 33 CLR 1 (9 August 1923)</text:span><text:line-break/><text:span text:style-name="T13">Notice to Principal Is Notice to Agent</text:span><text:line-break/><text:span text:style-name="T13">Notice to Agent is Notice to Principal</text:span><text:line-break/></text:p>
      <text:p text:style-name="P5" loext:marker-style-name="T13"><text:span text:style-name="T10">Failure to understand this Notice or note the Notice is inexcusable</text:span><text:span text:style-name="T14"> `</text:span><text:span text:style-name="T15"><text:line-break/></text:span><text:span text:style-name="T13">Lawful Notice</text:span><text:span text:style-name="T16"><text:line-break/></text:span><text:span text:style-name="T13">No Trespassing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9.05cm" table:align="margins" style:writing-mode="lr-tb"/>
    </style:style>
    <style:style style:name="Table1.A" style:family="table-column">
      <style:table-column-properties style:column-width="9.525cm" style:rel-column-width="32767*"/>
    </style:style>
    <style:style style:name="Table1.B" style:family="table-column">
      <style:table-column-properties style:column-width="9.525cm" style:rel-column-width="32768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fo:font-size="8pt" officeooo:paragraph-rsid="001db037" style:font-size-asian="8pt" style:font-size-complex="8pt"/>
    </style:style>
    <style:style style:name="MP2" style:family="paragraph" style:parent-style-name="Table_20_Contents">
      <style:text-properties fo:font-size="8pt" style:font-size-asian="8pt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1db037"/>
    </style:style>
    <style:style style:name="MT2" style:family="text">
      <style:text-properties officeooo:rsid="001f35be"/>
    </style:style>
    <style:page-layout style:name="Mpm1">
      <style:page-layout-properties fo:page-width="21.59cm" fo:page-height="27.94cm" style:num-format="1" style:print-orientation="portrait" fo:margin-top="0.43cm" fo:margin-bottom="0.43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94"/></text:p>
      </style:header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text:s text:c="29"/>The People’s Court of Terra Australis</text:p>
            </table:table-cell>
            <table:table-cell table:style-name="Table1.A1" office:value-type="string">
              <text:p text:style-name="MP2"><text:s text:c="46"/><text:span text:style-name="MT1">P0</text:span><text:span text:style-name="MT2">7</text:span></text:p>
            </table:table-cell>
          </table:table-row>
        </table:table>
        <text:p text:style-name="MP3"/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ell Jones</meta:initial-creator>
    <meta:editing-cycles>9</meta:editing-cycles>
    <meta:creation-date>2022-05-28T00:06:00</meta:creation-date>
    <dc:date>2024-06-12T20:12:08.625000000</dc:date>
    <meta:editing-duration>PT13M29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6" meta:word-count="252" meta:character-count="1725" meta:non-whitespace-character-count="1307"/>
    <meta:user-defined meta:name="AppVersion">16.0000</meta:user-defined>
    <meta:template xlink:type="simple" xlink:actuate="onRequest" xlink:title="Normal" xlink:href=""/>
  </office:meta>
</office:document-meta>
</file>