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Baskerville" svg:font-family="Baskerville" style:font-family-generic="roman" style:font-pitch="variable"/>
    <style:font-face style:name="Courier New"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Preformatted_20_Text">
      <style:paragraph-properties fo:margin-top="0cm" fo:margin-bottom="0.152cm" style:contextual-spacing="false" fo:text-align="start" style:justify-single-word="false"/>
    </style:style>
    <style:style style:name="P2" style:family="paragraph" style:parent-style-name="Preformatted_20_Text">
      <style:paragraph-properties fo:margin-top="0cm" fo:margin-bottom="0.152cm" style:contextual-spacing="false" fo:text-align="start" style:justify-single-word="false"/>
      <style:text-properties officeooo:paragraph-rsid="001f4cce"/>
    </style:style>
    <style:style style:name="P3" style:family="paragraph" style:parent-style-name="Preformatted_20_Text">
      <style:paragraph-properties fo:margin-top="0cm" fo:margin-bottom="0.499cm" style:contextual-spacing="false" fo:text-align="end" style:justify-single-word="false"/>
    </style:style>
    <style:style style:name="P4" style:family="paragraph" style:parent-style-name="Preformatted_20_Text">
      <style:paragraph-properties fo:margin-top="0cm" fo:margin-bottom="0.152cm" style:contextual-spacing="false" fo:text-align="end" style:justify-single-word="false"/>
    </style:style>
    <style:style style:name="P5" style:family="paragraph" style:parent-style-name="Preformatted_20_Text">
      <style:paragraph-properties fo:margin-top="0cm" fo:margin-bottom="0.499cm" style:contextual-spacing="false" fo:text-align="end" style:justify-single-word="false"/>
      <style:text-properties fo:color="#660066" loext:opacity="100%" style:font-name="Baskerville" fo:font-size="12pt" fo:font-weight="bold" style:font-size-asian="12pt" style:font-weight-asian="bold"/>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style>
    <style:style style:name="P8" style:family="paragraph" style:parent-style-name="Standard">
      <style:text-properties fo:color="#660066" loext:opacity="100%" style:font-name="Baskerville"/>
    </style:style>
    <style:style style:name="P9" style:family="paragraph" style:parent-style-name="Standard">
      <style:paragraph-properties fo:text-align="center" style:justify-single-word="false"/>
      <style:text-properties fo:color="#660066" loext:opacity="100%" style:font-name="Baskerville"/>
    </style:style>
    <style:style style:name="P10" style:family="paragraph" style:parent-style-name="Standard">
      <style:text-properties fo:color="#660066" loext:opacity="100%" style:font-name="Baskerville" fo:font-size="12pt" style:font-size-asian="12pt" fo:background-color="#ffffff"/>
    </style:style>
    <style:style style:name="P11" style:family="paragraph" style:parent-style-name="Standard">
      <style:text-properties fo:color="#c9211e" loext:opacity="100%"/>
    </style:style>
    <style:style style:name="P12" style:family="paragraph" style:parent-style-name="Text_20_body" style:list-style-name="WWNum1">
      <style:paragraph-properties fo:margin-left="1.27cm" fo:margin-right="0cm" fo:margin-top="0cm" fo:margin-bottom="0.247cm" style:contextual-spacing="false" fo:line-height="120%" fo:text-align="start" style:justify-single-word="false" fo:orphans="2" fo:widows="2" fo:hyphenation-ladder-count="no-limit" fo:text-indent="-1.27cm" style:auto-text-indent="false"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Text_20_body" style:list-style-name="WWNum1">
      <style:paragraph-properties fo:margin-top="0cm" fo:margin-bottom="0.247cm" style:contextual-spacing="false" fo:line-height="120%" fo:text-align="start" style:justify-single-word="false" fo:orphans="2" fo:widows="2" fo:hyphenation-ladder-count="no-limi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Text_20_body" style:list-style-name="WWNum1">
      <style:paragraph-properties fo:margin-left="1.27cm" fo:margin-right="0cm" fo:margin-top="0cm" fo:margin-bottom="0.247cm" style:contextual-spacing="false" fo:line-height="120%" fo:text-align="start" style:justify-single-word="false" fo:orphans="2" fo:widows="2" fo:hyphenation-ladder-count="no-limit" fo:text-indent="-1.27cm" style:auto-text-indent="false" style:punctuation-wrap="simple" style:writing-mode="lr-tb"/>
      <style:text-properties officeooo:paragraph-rsid="001f4cce" fo:hyphenate="false" fo:hyphenation-remain-char-count="2" fo:hyphenation-push-char-count="2" loext:hyphenation-no-caps="false" loext:hyphenation-no-last-word="false" loext:hyphenation-word-char-count="5" loext:hyphenation-zone="no-limit"/>
    </style:style>
    <style:style style:name="P15" style:family="paragraph" style:parent-style-name="Text_20_body">
      <style:paragraph-properties fo:margin-left="1.27cm" fo:margin-right="0cm" fo:margin-top="0cm" fo:margin-bottom="0.247cm" style:contextual-spacing="false" fo:line-height="120%" fo:text-align="start" style:justify-single-word="false" fo:orphans="2" fo:widows="2" fo:hyphenation-ladder-count="no-limit" fo:text-indent="-1.27cm" style:auto-text-indent="false" style:punctuation-wrap="simple" style:writing-mode="lr-tb"/>
      <style:text-properties fo:color="#660066" loext:opacity="100%" style:font-name="Baskerville" fo:font-size="12pt" fo:font-weight="normal" style:font-name-asian="TimesNewRomanPSMT" style:font-size-asian="12pt" style:font-weight-asian="normal" style:font-name-complex="TimesNewRomanPSMT"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16" style:family="paragraph" style:parent-style-name="Text_20_body">
      <style:paragraph-properties fo:text-align="end" style:justify-single-word="false"/>
      <style:text-properties fo:color="#660066" loext:opacity="100%" style:font-name="Baskerville" fo:font-size="12pt" style:font-size-asian="12pt"/>
    </style:style>
    <style:style style:name="P17" style:family="paragraph" style:parent-style-name="Text_20_body">
      <style:paragraph-properties fo:text-align="end" style:justify-single-word="false"/>
    </style:style>
    <style:style style:name="P18" style:family="paragraph" style:parent-style-name="Text_20_body" style:list-style-name="">
      <style:paragraph-properties fo:margin-left="1.27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fo:color="#c9211e" loext:opacity="100%" fo:hyphenate="false" fo:hyphenation-remain-char-count="2" fo:hyphenation-push-char-count="2" loext:hyphenation-no-caps="false" loext:hyphenation-no-last-word="false" loext:hyphenation-word-char-count="5" loext:hyphenation-zone="no-limit"/>
    </style:style>
    <style:style style:name="P19" style:family="paragraph" style:parent-style-name="Text_20_body" style:list-style-name="">
      <style:paragraph-properties fo:margin-left="1.27cm" fo:margin-right="0cm" fo:margin-top="0cm" fo:margin-bottom="0.247cm" style:contextual-spacing="false" fo:line-height="120%" fo:text-align="center" style:justify-single-word="false" fo:orphans="2" fo:widows="2" fo:hyphenation-ladder-count="no-limit" fo:text-indent="0cm" style:auto-text-indent="false" style:punctuation-wrap="simple" style:writing-mode="lr-tb"/>
      <style:text-properties fo:color="#c9211e" loext:opacity="100%" fo:hyphenate="false" fo:hyphenation-remain-char-count="2" fo:hyphenation-push-char-count="2" loext:hyphenation-no-caps="false" loext:hyphenation-no-last-word="false" loext:hyphenation-word-char-count="5" loext:hyphenation-zone="no-limit"/>
    </style:style>
    <style:style style:name="P20" style:family="paragraph" style:parent-style-name="Text_20_body" style:list-style-name="">
      <style:paragraph-properties fo:margin-left="1.27cm" fo:margin-right="0cm" fo:margin-top="0cm" fo:margin-bottom="0.247cm" style:contextual-spacing="false" fo:line-height="120%" fo:text-align="start" style:justify-single-word="false" fo:orphans="2" fo:widows="2" fo:hyphenation-ladder-count="no-limit" fo:text-indent="0cm" style:auto-text-indent="false" style:punctuation-wrap="simple" style:writing-mode="lr-tb"/>
      <style:text-properties fo:color="#780373" loext:opacity="100%" officeooo:rsid="001f4cce" officeooo:paragraph-rsid="001f4cce" fo:hyphenate="false" fo:hyphenation-remain-char-count="2" fo:hyphenation-push-char-count="2" loext:hyphenation-no-caps="false" loext:hyphenation-no-last-word="false" loext:hyphenation-word-char-count="5" loext:hyphenation-zone="no-limit"/>
    </style:style>
    <style:style style:name="T1" style:family="text">
      <style:text-properties fo:color="#660066" loext:opacity="100%" style:font-name="Baskerville" fo:font-weight="bold" style:font-weight-asian="bold" style:font-weight-complex="bold"/>
    </style:style>
    <style:style style:name="T2" style:family="text">
      <style:text-properties fo:color="#660066" loext:opacity="100%" style:font-name="Baskerville"/>
    </style:style>
    <style:style style:name="T3" style:family="text">
      <style:text-properties fo:color="#660066" loext:opacity="100%" style:font-name="Baskerville" fo:font-size="12pt" fo:font-weight="normal" style:font-name-asian="TimesNewRomanPSMT" style:font-size-asian="12pt" style:font-weight-asian="normal" style:font-name-complex="TimesNewRomanPSMT" style:font-style-complex="italic"/>
    </style:style>
    <style:style style:name="T4" style:family="text">
      <style:text-properties fo:color="#660066" loext:opacity="100%" style:font-name="Baskerville" fo:font-size="12pt" fo:font-weight="normal" officeooo:rsid="001f4cce" style:font-name-asian="TimesNewRomanPSMT" style:font-size-asian="12pt" style:font-weight-asian="normal" style:font-name-complex="TimesNewRomanPSMT" style:font-style-complex="italic"/>
    </style:style>
    <style:style style:name="T5" style:family="text">
      <style:text-properties fo:color="#660066" loext:opacity="100%" style:font-name="Baskerville" fo:font-size="12pt" fo:font-weight="normal" style:font-name-asian="TimesNewRomanPSMT" style:font-size-asian="12pt" style:font-weight-asian="normal" style:font-name-complex="TimesNewRomanPSMT" style:font-size-complex="12pt" style:font-style-complex="italic"/>
    </style:style>
    <style:style style:name="T6" style:family="text">
      <style:text-properties fo:color="#660066" loext:opacity="100%" style:font-name="Baskerville" fo:font-size="12pt" fo:font-weight="normal" style:font-name-asian="TimesNewRomanPSMT" style:font-size-asian="12pt" style:font-weight-asian="normal" style:font-name-complex="TimesNewRomanPSMT" style:font-size-complex="12pt" style:font-style-complex="italic" style:font-weight-complex="normal"/>
    </style:style>
    <style:style style:name="T7" style:family="text">
      <style:text-properties fo:color="#660066" loext:opacity="100%" style:font-name="Baskerville" fo:font-size="12pt" fo:font-weight="normal" officeooo:rsid="001f4cce" style:font-name-asian="TimesNewRomanPSMT" style:font-size-asian="12pt" style:font-weight-asian="normal" style:font-name-complex="TimesNewRomanPSMT" style:font-size-complex="12pt" style:font-style-complex="italic" style:font-weight-complex="normal"/>
    </style:style>
    <style:style style:name="T8" style:family="text">
      <style:text-properties fo:color="#660066" loext:opacity="100%" style:font-name="Baskerville" fo:font-size="12pt" fo:font-weight="normal" officeooo:rsid="001f4cce" style:font-name-asian="TimesNewRomanPSMT" style:font-size-asian="12pt" style:font-weight-asian="normal" style:font-name-complex="TimesNewRomanPSMT" style:font-size-complex="12pt" style:font-style-complex="italic"/>
    </style:style>
    <style:style style:name="T9" style:family="text">
      <style:text-properties fo:color="#660066" loext:opacity="100%" style:font-name="Baskerville" fo:font-size="12pt" fo:font-weight="normal" style:font-name-asian="TimesNewRomanPSMT" style:font-size-asian="12pt" style:font-weight-asian="normal" style:font-name-complex="Times New Roman" style:font-style-complex="italic"/>
    </style:style>
    <style:style style:name="T10" style:family="text">
      <style:text-properties fo:color="#660066" loext:opacity="100%" style:font-name="Baskerville" fo:font-size="12pt" fo:font-weight="normal" style:font-name-asian="TimesNewRomanPSMT" style:font-size-asian="12pt" style:font-weight-asian="normal" style:font-name-complex="Times New Roman" style:font-size-complex="12pt" style:font-style-complex="italic"/>
    </style:style>
    <style:style style:name="T11" style:family="text">
      <style:text-properties fo:color="#660066" loext:opacity="100%" style:font-name="Baskerville" fo:font-size="12pt" fo:font-weight="normal" style:font-name-asian="Times New Roman" style:font-size-asian="12pt" style:font-weight-asian="normal" style:font-name-complex="Times New Roman" style:font-style-complex="italic"/>
    </style:style>
    <style:style style:name="T12" style:family="text">
      <style:text-properties fo:color="#660066" loext:opacity="100%" style:font-name="Baskerville" fo:font-size="12pt" fo:font-weight="normal" style:font-size-asian="12pt" style:font-weight-asian="normal" style:font-weight-complex="normal"/>
    </style:style>
    <style:style style:name="T13" style:family="text">
      <style:text-properties fo:color="#660066" loext:opacity="100%" style:font-name="Baskerville" fo:font-size="12pt" fo:font-weight="normal" officeooo:rsid="001f4cce" style:font-size-asian="12pt" style:font-weight-asian="normal" style:font-weight-complex="normal"/>
    </style:style>
    <style:style style:name="T14" style:family="text">
      <style:text-properties fo:color="#660066" loext:opacity="100%" style:font-name="Baskerville" fo:font-size="12pt" style:font-size-asian="12pt" style:font-name-complex="TimesNewRomanPSMT" style:font-style-complex="italic"/>
    </style:style>
    <style:style style:name="T15" style:family="text">
      <style:text-properties fo:color="#660066" loext:opacity="100%" style:font-name="Baskerville" fo:font-size="12pt" style:font-size-asian="12pt" style:font-name-complex="TimesNewRomanPSMT"/>
    </style:style>
    <style:style style:name="T16" style:family="text">
      <style:text-properties fo:color="#660066" loext:opacity="100%" style:font-name="Baskerville" fo:font-size="12pt" style:font-size-asian="12pt" style:font-name-complex="TimesNewRomanPSMT" style:font-size-complex="12pt" style:font-style-complex="italic"/>
    </style:style>
    <style:style style:name="T17" style:family="text">
      <style:text-properties fo:color="#660066" loext:opacity="100%" style:font-name="Baskerville" fo:font-size="12pt" officeooo:rsid="001f4cce" style:font-size-asian="12pt" style:font-name-complex="TimesNewRomanPSMT"/>
    </style:style>
    <style:style style:name="T18" style:family="text">
      <style:text-properties fo:color="#660066" loext:opacity="100%" style:font-name="Baskerville" fo:font-size="12pt" style:font-size-asian="12pt" style:font-name-complex="Times New Roman" style:font-style-complex="italic"/>
    </style:style>
    <style:style style:name="T19" style:family="text">
      <style:text-properties fo:color="#660066" loext:opacity="100%" style:font-name="Baskerville" fo:font-size="12pt" style:font-size-asian="12pt" style:font-name-complex="Times New Roman" style:font-size-complex="12pt" style:font-style-complex="italic"/>
    </style:style>
    <style:style style:name="T20" style:family="text">
      <style:text-properties fo:color="#660066" loext:opacity="100%" style:font-name="Baskerville" fo:font-size="12pt" style:font-size-asian="12pt" style:font-size-complex="12pt"/>
    </style:style>
    <style:style style:name="T21" style:family="text">
      <style:text-properties fo:color="#660066" loext:opacity="100%" style:font-name="Baskerville" fo:font-size="12pt" officeooo:rsid="001f4cce" style:font-size-asian="12pt" style:font-size-complex="12pt"/>
    </style:style>
    <style:style style:name="T22" style:family="text">
      <style:text-properties fo:color="#660066" loext:opacity="100%" style:font-name="Baskerville" fo:font-size="12pt" style:font-size-asian="12pt"/>
    </style:style>
    <style:style style:name="T23" style:family="text">
      <style:text-properties fo:color="#660066" loext:opacity="100%" style:font-name="Baskerville" fo:font-size="12pt" style:font-size-asian="12pt" fo:background-color="#ffffff"/>
    </style:style>
    <style:style style:name="T24" style:family="text">
      <style:text-properties fo:color="#660066" loext:opacity="100%" style:font-name="Baskerville" fo:font-size="12pt" officeooo:rsid="001f4cce" style:font-size-asian="12pt" fo:background-color="#ffffff"/>
    </style:style>
    <style:style style:name="T25" style:family="text">
      <style:text-properties fo:color="#660066" loext:opacity="100%" style:font-name="Baskerville" fo:font-size="12pt" fo:font-weight="bold" style:font-name-asian="TimesNewRomanPSMT" style:font-size-asian="12pt" style:font-weight-asian="bold" style:font-name-complex="TimesNewRomanPSMT" style:font-size-complex="12pt" style:font-style-complex="italic" style:font-weight-complex="bold"/>
    </style:style>
    <style:style style:name="T26" style:family="text">
      <style:text-properties fo:color="#660066" loext:opacity="100%" style:font-name="Baskerville" fo:font-size="12pt" fo:font-weight="bold" style:font-size-asian="12pt" style:font-weight-asian="bold" style:font-size-complex="12pt" style:font-weight-complex="bold"/>
    </style:style>
    <style:style style:name="T27" style:family="text">
      <style:text-properties fo:color="#660066" loext:opacity="100%" style:font-name="Baskerville" fo:font-size="12pt" fo:font-weight="bold" style:font-size-asian="12pt" style:font-weight-asian="bold" style:font-weight-complex="bold"/>
    </style:style>
    <style:style style:name="T28" style:family="text">
      <style:text-properties fo:color="#660066" loext:opacity="100%" style:font-name="Baskerville" fo:font-size="12pt" fo:font-weight="bold" officeooo:rsid="001f4cce" style:font-size-asian="12pt" style:font-weight-asian="bold" style:font-weight-complex="bold"/>
    </style:style>
    <style:style style:name="T29" style:family="text">
      <style:text-properties fo:color="#660066" loext:opacity="100%" style:font-name="Baskerville" fo:font-size="12pt" fo:font-weight="bold" style:font-size-asian="12pt" style:font-weight-asian="bold"/>
    </style:style>
    <style:style style:name="T30" style:family="text">
      <style:text-properties fo:color="#660066" loext:opacity="100%" style:font-name="Baskerville" fo:font-size="12pt" style:text-underline-style="solid" style:text-underline-width="auto" style:text-underline-color="font-color" fo:font-weight="bold" style:font-name-asian="TimesNewRomanPSMT" style:font-size-asian="12pt" style:font-weight-asian="bold" style:font-name-complex="TimesNewRomanPSMT" style:font-size-complex="12pt" style:font-style-complex="italic" style:font-weight-complex="bold"/>
    </style:style>
    <style:style style:name="T31" style:family="text">
      <style:text-properties fo:color="#660066" loext:opacity="100%" style:font-name="Baskerville" fo:font-weight="normal" style:font-weight-asian="normal" style:font-weight-complex="normal"/>
    </style:style>
    <style:style style:name="T32" style:family="text">
      <style:text-properties fo:color="#660066" loext:opacity="100%" style:font-name="Baskerville" officeooo:rsid="001f4cce"/>
    </style:style>
    <style:style style:name="T33" style:family="text">
      <style:text-properties fo:color="#660066" loext:opacity="100%" style:text-position="super 58%" style:font-name="Baskerville" fo:font-size="12pt" fo:font-weight="normal" style:font-size-asian="12pt" style:font-weight-asian="normal" style:font-weight-complex="normal"/>
    </style:style>
    <style:style style:name="T34" style:family="text">
      <style:text-properties fo:color="#000000" loext:opacity="100%" style:font-name="Baskerville" fo:font-size="12pt" fo:font-weight="normal" style:font-name-asian="TimesNewRomanPSMT" style:font-size-asian="12pt" style:font-weight-asian="normal" style:font-name-complex="TimesNewRomanPSMT" style:font-size-complex="12pt" style:font-style-complex="italic"/>
    </style:style>
    <style:style style:name="T35" style:family="text">
      <style:text-properties fo:color="#000000" loext:opacity="100%" style:font-name="Baskerville" fo:font-size="12pt" style:font-size-asian="12pt" style:font-size-complex="12pt"/>
    </style:style>
    <style:style style:name="T36" style:family="text">
      <style:text-properties fo:color="#ff0000" loext:opacity="100%" style:font-name="Baskerville" fo:font-size="12pt" style:font-size-asian="12pt" style:font-name-complex="TimesNewRomanPSMT" style:font-style-complex="italic"/>
    </style:style>
    <style:style style:name="T37" style:family="text">
      <style:text-properties fo:color="#ff0000" loext:opacity="100%" style:font-name="Baskerville" fo:font-size="12pt" style:font-size-asian="12pt" style:font-name-complex="Times New Roman" style:font-style-complex="italic"/>
    </style:style>
    <style:style style:name="T38" style:family="text">
      <style:text-properties fo:color="#ff0000" loext:opacity="100%" style:font-name="Baskerville" fo:font-size="12pt" style:font-size-asian="12pt" style:font-name-complex="Times New Roman" style:font-size-complex="12pt" style:font-style-complex="italic"/>
    </style:style>
    <style:style style:name="T39" style:family="text">
      <style:text-properties fo:color="#ff0000" loext:opacity="100%" style:font-name="Baskerville" fo:font-size="12pt" fo:font-weight="normal" style:font-name-asian="TimesNewRomanPSMT" style:font-size-asian="12pt" style:font-weight-asian="normal" style:font-name-complex="TimesNewRomanPSMT" style:font-style-complex="italic"/>
    </style:style>
    <style:style style:name="T40" style:family="text">
      <style:text-properties fo:color="#ff0000" loext:opacity="100%" style:font-name="Baskerville" fo:font-size="12pt" fo:font-weight="normal" style:font-name-asian="TimesNewRomanPSMT" style:font-size-asian="12pt" style:font-weight-asian="normal" style:font-name-complex="TimesNewRomanPSMT" style:font-size-complex="12pt" style:font-style-complex="italic"/>
    </style:style>
    <style:style style:name="T41" style:family="text">
      <style:text-properties fo:color="#ff0000" loext:opacity="100%" style:font-name="Baskerville" fo:font-size="12pt" fo:font-weight="normal" style:font-name-asian="TimesNewRomanPSMT" style:font-size-asian="12pt" style:font-weight-asian="normal" style:font-name-complex="Times New Roman" style:font-style-complex="italic"/>
    </style:style>
    <style:style style:name="T42" style:family="text">
      <style:text-properties fo:color="#ff0000" loext:opacity="100%" style:font-name="Baskerville" fo:font-size="12pt" fo:font-weight="normal" style:font-name-asian="TimesNewRomanPSMT" style:font-size-asian="12pt" style:font-weight-asian="normal" style:font-name-complex="Times New Roman" style:font-size-complex="12pt" style:font-style-complex="italic"/>
    </style:style>
    <style:style style:name="T43" style:family="text">
      <style:text-properties fo:color="#ff0000" loext:opacity="100%" style:font-name="Baskerville" fo:font-size="12pt" fo:font-weight="normal" style:font-size-asian="12pt" style:font-weight-asian="normal" style:font-weight-complex="normal"/>
    </style:style>
    <style:style style:name="T44" style:family="text">
      <style:text-properties fo:color="#ff0000" loext:opacity="100%" style:font-name="Baskerville" fo:font-size="12pt" fo:font-weight="bold" style:font-size-asian="12pt" style:font-weight-asian="bold"/>
    </style:style>
    <style:style style:name="T45" style:family="text">
      <style:text-properties style:font-name="Baskerville"/>
    </style:style>
    <style:style style:name="T46" style:family="text">
      <style:text-properties style:font-name="Baskerville" fo:font-size="12pt" fo:font-weight="normal" style:font-name-asian="TimesNewRomanPSMT" style:font-size-asian="12pt" style:font-weight-asian="normal" style:font-name-complex="TimesNewRomanPSMT" style:font-size-complex="12pt" style:font-style-complex="italic"/>
    </style:style>
    <style:style style:name="T47" style:family="text">
      <style:text-properties fo:color="#c9211e" loext:opacity="100%"/>
    </style:style>
    <style:style style:name="T48" style:family="text">
      <style:text-properties fo:color="#c9211e" loext:opacity="100%" style:font-name="Baskerville"/>
    </style:style>
    <style:style style:name="T49" style:family="text">
      <style:text-properties fo:color="#c9211e" loext:opacity="100%" style:font-name="Baskerville" fo:font-size="12pt" style:font-size-asian="12pt" style:font-name-complex="TimesNewRomanPSMT"/>
    </style:style>
    <style:style style:name="T50" style:family="text">
      <style:text-properties fo:color="#c9211e" loext:opacity="100%" style:font-name="Baskerville" fo:font-size="12pt" officeooo:rsid="001f4cce" style:font-size-asian="12pt" style:font-name-complex="TimesNewRomanPSMT" style:font-style-complex="italic"/>
    </style:style>
    <style:style style:name="T51" style:family="text">
      <style:text-properties fo:color="#c9211e" loext:opacity="100%" style:font-name="Baskerville" fo:font-size="12pt" officeooo:rsid="001f4cce" style:font-size-asian="12pt" style:font-name-complex="TimesNewRomanPSMT"/>
    </style:style>
    <style:style style:name="T52" style:family="text">
      <style:text-properties fo:color="#c9211e" loext:opacity="100%" style:font-name="Baskerville" fo:font-size="12pt" style:font-size-asian="12pt" style:font-size-complex="12pt"/>
    </style:style>
    <style:style style:name="T53" style:family="text">
      <style:text-properties fo:color="#c9211e" loext:opacity="100%" style:font-name="Baskerville" fo:font-size="12pt" fo:font-weight="normal" style:font-name-asian="TimesNewRomanPSMT" style:font-size-asian="12pt" style:font-weight-asian="normal" style:font-name-complex="TimesNewRomanPSMT" style:font-style-complex="italic"/>
    </style:style>
    <style:style style:name="T54" style:family="text">
      <style:text-properties fo:color="#c9211e" loext:opacity="100%" style:font-name="Baskerville" fo:font-size="12pt" fo:font-weight="normal" style:font-name-asian="TimesNewRomanPSMT" style:font-size-asian="12pt" style:font-weight-asian="normal" style:font-name-complex="TimesNewRomanPSMT" style:font-size-complex="12pt" style:font-style-complex="italic"/>
    </style:style>
    <style:style style:name="T55" style:family="text">
      <style:text-properties fo:color="#c9211e" loext:opacity="100%" style:font-name="Baskerville" fo:font-size="12pt" fo:font-weight="normal" style:font-size-asian="12pt" style:font-weight-asian="normal" style:font-weight-complex="normal"/>
    </style:style>
    <style:style style:name="T56" style:family="text">
      <style:text-properties fo:color="#c9211e" loext:opacity="100%" style:font-name="Baskerville" fo:font-size="12pt" fo:font-weight="normal" officeooo:rsid="001f4cce" style:font-size-asian="12pt" style:font-weight-asian="normal" style:font-weight-complex="normal"/>
    </style:style>
    <style:style style:name="T57" style:family="text">
      <style:text-properties fo:color="#c9211e" loext:opacity="100%" officeooo:rsid="001f4cce"/>
    </style:style>
    <style:style style:name="T58" style:family="text">
      <style:text-properties officeooo:rsid="001f4cce"/>
    </style:style>
    <style:style style:name="T59" style:family="text">
      <style:text-properties fo:font-size="8pt" officeooo:rsid="001f4cce" style:font-size-asian="8pt" style:font-size-complex="8pt"/>
    </style:style>
    <style:style style:name="T60" style:family="text">
      <style:text-properties fo:font-size="8pt" officeooo:rsid="002026a4" style:font-size-asian="8pt" style:font-size-complex="8pt"/>
    </style:style>
    <style:style style:name="T61" style:family="text">
      <style:text-properties officeooo:rsid="002026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1">Notice to Cease and Desist</text:span><text:span text:style-name="T1"/></text:p>
      <text:p text:style-name="P8" loext:marker-style-name="T2"><text:s text:c="105"/><text:span text:style-name="T58">date known as “</text:span><text:span text:style-name="T57">date</text:span><text:span text:style-name="T58">”</text:span> <text:s text:c="10"/></text:p>
      <text:p text:style-name="Standard" loext:marker-style-name="T2"><text:span text:style-name="T2">To all members/employees/”officers” of<text:tab/><text:tab/><text:tab/><text:tab/><text:tab/><text:tab/></text:span></text:p>
      <text:p text:style-name="P11"><text:span text:style-name="T45">POLICE DEPARTMENT (VIC) ABN 63 446 481 493</text:span></text:p>
      <text:p text:style-name="Standard" loext:marker-style-name="T2"><text:span text:style-name="T2">trading as </text:span><text:span text:style-name="T48">VICTORIA POLICE</text:span></text:p>
      <text:p text:style-name="P8" loext:marker-style-name="T2"/>
      <text:p text:style-name="P7" loext:marker-style-name="T1"><text:span text:style-name="T1">Notice to Principal is Notice to Agent</text:span><text:span text:style-name="T1"/></text:p>
      <text:p text:style-name="P7" loext:marker-style-name="T1"><text:span text:style-name="T1">Notice to Agent is Notice to Principal</text:span><text:span text:style-name="T1"/></text:p>
      <text:p text:style-name="P8" loext:marker-style-name="T2"/>
      <text:p text:style-name="Standard" loext:marker-style-name="T2"><text:span text:style-name="T2">Dear members/employees/“officers”,</text:span><text:span text:style-name="T2"/></text:p>
      <text:p text:style-name="P8" loext:marker-style-name="T2"/>
      <text:p text:style-name="P7" loext:marker-style-name="T2"><text:span text:style-name="T2">In your personal and private capacity.</text:span><text:span text:style-name="T2"/></text:p>
      <text:p text:style-name="P9" loext:marker-style-name="T2"/>
      <text:p text:style-name="P6" loext:marker-style-name="T2"><text:span text:style-name="T2">Take Notice that;</text:span><text:span text:style-name="T2"/></text:p>
      <text:p text:style-name="P8" loext:marker-style-name="T2"/>
      <text:list text:style-name="WWNum1">
        <text:list-item>
          <text:p text:style-name="P12" loext:marker-style-name="T22"><text:span text:style-name="T3">We, the ‘soul’</text:span><text:span text:style-name="T14">, ‘</text:span><text:span text:style-name="T36">soul name</text:span><text:span text:style-name="T14">’, and the living being we are incarnated into,</text:span><text:span text:style-name="T18">‘</text:span><text:span text:style-name="T37">given names</text:span><text:span text:style-name="T18">’, of the family </text:span><text:span text:style-name="T37">"family name"</text:span><text:span text:style-name="T18">,</text:span><text:span text:style-name="T14"> </text:span><text:span text:style-name="T15">are </text:span><text:span text:style-name="T20">Non-alien &amp; Non-citizen, </text:span><text:span text:style-name="T21">and</text:span></text:p>
        </text:list-item>
        <text:list-item>
          <text:p text:style-name="P12" loext:marker-style-name="T22"><text:span text:style-name="T16">The living being we are incarnated into,</text:span><text:span text:style-name="T19">‘</text:span><text:span text:style-name="T38">given names</text:span><text:span text:style-name="T19">’, of the family </text:span><text:span text:style-name="T38">"family name"</text:span><text:span text:style-name="T19">,</text:span><text:span text:style-name="T16"> was born on the land known as </text:span><text:span text:style-name="T5">Terra Australis, </text:span><text:span text:style-name="T8">and</text:span></text:p>
        </text:list-item>
        <text:list-item>
          <text:p text:style-name="P12" loext:marker-style-name="T15"><text:span text:style-name="T3">The ‘soul’</text:span><text:span text:style-name="T14">, ‘</text:span><text:span text:style-name="T36">soul name</text:span><text:span text:style-name="T14">’, and the living being we are incarnated into,</text:span><text:span text:style-name="T18">‘</text:span><text:span text:style-name="T37">given names</text:span><text:span text:style-name="T18">’, of the family </text:span><text:span text:style-name="T37">"family name"</text:span><text:span text:style-name="T18">,</text:span><text:span text:style-name="T14"> </text:span><text:span text:style-name="T15">are not in any way or definition the legal ‘person’ or ‘natural person’ </text:span><text:span text:style-name="T36">given names</text:span><text:span text:style-name="T14"> </text:span><text:span text:style-name="T36">"family name"</text:span><text:span text:style-name="T15">, nor </text:span><text:span text:style-name="T51">FIRST NAME MIDDLE INITIAL</text:span><text:span text:style-name="T14"> </text:span><text:span text:style-name="T36">"family name"</text:span><text:span text:style-name="T15">, nor </text:span><text:span text:style-name="T50">FIRST NAME</text:span><text:span text:style-name="T14"> </text:span><text:span text:style-name="T36">"family name"</text:span><text:span text:style-name="T15">, nor any such CAPITAL-LETTERED variation of such, in any way (refer unchallenged Affidavit signed, witnessed and sealed </text:span><text:span text:style-name="T49">8 August 2019</text:span><text:span text:style-name="T15">, served on Minister of Police and Chief Commissioner, </text:span><text:span text:style-name="T49">13 Aug 2019, </text:span><text:span text:style-name="T15">P</text:span><text:span text:style-name="T49">aragraph 26</text:span><text:span text:style-name="T15">), </text:span><text:span text:style-name="T17">and</text:span></text:p>
        </text:list-item>
        <text:list-item>
          <text:p text:style-name="P12" loext:marker-style-name="T15"><text:span text:style-name="T3">The corporate entity </text:span><text:span text:style-name="T53">POLICE DEPARTMENT (VIC) ABN 63 446 481 493</text:span><text:span text:style-name="T3"> and/or all of its trading names has no authority or jurisdiction on the land known as Terra Australis, </text:span><text:span text:style-name="T4">and</text:span></text:p>
        </text:list-item>
        <text:list-item>
          <text:p text:style-name="P12" loext:marker-style-name="T15"><text:span text:style-name="T3">The ‘soul’, ‘</text:span><text:span text:style-name="T39">soul name</text:span><text:span text:style-name="T3">’, and the living being we are incarnated into, </text:span><text:span text:style-name="T9">‘</text:span><text:span text:style-name="T41">given names</text:span><text:span text:style-name="T9">’, of the family </text:span><text:span text:style-name="T41">"family name"</text:span><text:span text:style-name="T3">,</text:span><text:span text:style-name="T11"> </text:span><text:span text:style-name="T3">renounce, rebut, disassociate and reject that the corporate entity </text:span><text:span text:style-name="T53">POLICE DEPARTMENT (VIC) ABN 63 446 481 493</text:span><text:span text:style-name="T3"> and/or all of its trading names has any authority or jurisdiction over us in any way. (refer unchallenged Affidavit signed, witnessed and sealed </text:span><text:span text:style-name="T53">8 August 2019</text:span><text:span text:style-name="T3">, served on Minister of Police and Chief Commissioner, </text:span><text:span text:style-name="T53">13 Aug 2019, Paragraph 44</text:span><text:span text:style-name="T3">),</text:span><text:span text:style-name="T4"> and</text:span></text:p>
        </text:list-item>
        <text:list-item>
          <text:p text:style-name="P12" loext:marker-style-name="T15"><text:span text:style-name="T3">The ‘soul’, ‘</text:span><text:span text:style-name="T39">soul name</text:span><text:span text:style-name="T3">’, and the living being we are incarnated into, </text:span><text:span text:style-name="T9">‘</text:span><text:span text:style-name="T41">given names</text:span><text:span text:style-name="T9">’, of the family </text:span><text:span text:style-name="T41">"family name"</text:span><text:span text:style-name="T3">, unless we specifically contract, and that written and signed contract can be produced as proof on demand, do not acknowledge or consent that the corporate entity </text:span><text:span text:style-name="T53">POLICE DEPARTMENT (VIC) ABN 63 446 481 49</text:span><text:span text:style-name="T3">3 and/or all of its trading names, and/or all of its employees, has any authority or jurisdiction over us in any way. (refer unchallenged Affidavit signed, witnessed and sealed </text:span><text:span text:style-name="T53">8 August 2019,</text:span><text:span text:style-name="T3"> served on Minister of Police and Chief Commissioner, </text:span><text:span text:style-name="T53">13 Aug 2019, Paragraph 45</text:span><text:span text:style-name="T3">), </text:span><text:span text:style-name="T4">and</text:span></text:p>
        </text:list-item>
        <text:list-item>
          <text:p text:style-name="P13" loext:marker-style-name="T2"><text:span text:style-name="T3">The ‘soul’, ‘</text:span><text:span text:style-name="T39">soul name</text:span><text:span text:style-name="T3">’, and the living being we are incarnated into, </text:span><text:span text:style-name="T9">‘</text:span><text:span text:style-name="T41">given names</text:span><text:span text:style-name="T9">’, of the family </text:span><text:span text:style-name="T41">"family name"</text:span><text:span text:style-name="T3">, renounce, rebut, disassociate and reject that the corporate entity </text:span><text:span text:style-name="T53">ROADS CORPORATION ABN 61 760 960 480</text:span><text:span text:style-name="T3"> and/or all of its trading names, and/or all of its employees, has any authority or jurisdiction over us in any way. (refer unchallenged Affidavit signed, witnessed and sealed </text:span><text:span text:style-name="T53">8 August 2019</text:span><text:span text:style-name="T3">, served on Secretary </text:span><text:span text:style-name="T53">ROADS CORPORATION</text:span><text:span text:style-name="T3"> trading as </text:span><text:span text:style-name="T53">Vic Roads</text:span><text:span text:style-name="T3">, 1</text:span><text:span text:style-name="T53">3 Aug 2019, Paragraph 46</text:span><text:span text:style-name="T3">), </text:span><text:span text:style-name="T4">and</text:span></text:p>
        </text:list-item>
        <text:list-item>
          <text:p text:style-name="P13" loext:marker-style-name="T2"><text:soft-page-break/><text:span text:style-name="T3">The ‘soul’, ‘</text:span><text:span text:style-name="T39">soul name</text:span><text:span text:style-name="T3">’, and the living being we are incarnated into, </text:span><text:span text:style-name="T9">‘</text:span><text:span text:style-name="T41">given names</text:span><text:span text:style-name="T9">’, of the family </text:span><text:span text:style-name="T41">"family name"</text:span><text:span text:style-name="T3">, unless we specifically contract, and that written and signed contract can be produced as proof on demand, do not acknowledge or consent that the corporate entity </text:span><text:span text:style-name="T53">ROADS CORPORATION ABN 61 760 960 480 </text:span><text:span text:style-name="T3">and/or all of its trading names, and/or all of its employees, has any authority or jurisdiction over us. (refer unchallenged Affidavit signed, witnessed and sealed </text:span><text:span text:style-name="T53">8 August 2019</text:span><text:span text:style-name="T3">, served on Secretary </text:span><text:span text:style-name="T53">ROADS CORPORATION</text:span><text:span text:style-name="T3"> trading as </text:span><text:span text:style-name="T53">Vic Roads, 13 Aug 2019, Paragraph 47</text:span><text:span text:style-name="T3">), </text:span><text:span text:style-name="T4">and</text:span></text:p>
        </text:list-item>
        <text:list-item>
          <text:p text:style-name="P12" loext:marker-style-name="T2"><text:span text:style-name="T3">The ‘soul’, ‘</text:span><text:span text:style-name="T39">soul name</text:span><text:span text:style-name="T3">’, and the living being we are incarnated into, </text:span><text:span text:style-name="T9">‘</text:span><text:span text:style-name="T41">given names</text:span><text:span text:style-name="T9">’, of the family </text:span><text:span text:style-name="T41">"family name"</text:span><text:span text:style-name="T3">, has the unalienable right to free and unrestricted travel on the lan</text:span><text:span text:style-name="T4">d, and</text:span></text:p>
        </text:list-item>
        <text:list-item>
          <text:p text:style-name="P14" loext:marker-style-name="T2"><text:span text:style-name="T5">The ‘soul’, ‘</text:span><text:span text:style-name="T40">soul name</text:span><text:span text:style-name="T5">’, and the living being we are incarnated into, </text:span><text:span text:style-name="T10">‘</text:span><text:span text:style-name="T42">given names</text:span><text:span text:style-name="T10">’, of the family </text:span><text:span text:style-name="T42">"family name"</text:span><text:span text:style-name="T5">, often travels on the land of Terra Australis in a </text:span><text:span text:style-name="T54">1999 Gold Nissan Pathfinder</text:span><text:span text:style-name="T5"> owned by the ‘soul’, ‘</text:span><text:span text:style-name="T40">soul name</text:span><text:span text:style-name="T5">’, and the living being we are incarnated into, </text:span><text:span text:style-name="T10">‘</text:span><text:span text:style-name="T42">given names</text:span><text:span text:style-name="T10">’, of the family </text:span><text:span text:style-name="T42">"family name"</text:span><text:span text:style-name="T5">, that ownership registered, pursuant to </text:span><text:span text:style-name="T6">the </text:span><text:span text:style-name="T25">Statute of Monopolies 1623</text:span><text:span text:style-name="T6">, the </text:span><text:span text:style-name="T25">Australian Consumer Law</text:span><text:span text:style-name="T6">, and </text:span><text:span text:style-name="T25">Competition and Consumer Act 2010, </text:span><text:span text:style-name="T5">with the </text:span><text:span text:style-name="T54">PPSR</text:span><text:span text:style-name="T5">, and </text:span><text:span text:style-name="T7">THE PEOPLE’S COURT OF TERRA AUSTRALIS ABN 51656812449, and</text:span></text:p>
        </text:list-item>
        <text:list-item>
          <text:p text:style-name="P12" loext:marker-style-name="T2"><text:span text:style-name="T5">For ease of identification, the </text:span><text:span text:style-name="T54">1999 Gold Nissan Pathfinder</text:span><text:span text:style-name="T5"> contains the following identification plates:</text:span></text:p>
        </text:list-item>
      </text:list>
      <text:p text:style-name="P15" loext:marker-style-name="T5"/>
      <text:p text:style-name="P15" loext:marker-style-name="T5"><text:s text:c="49"/><text:span text:style-name="T47"><text:s/></text:span><text:span text:style-name="T57">INSERT ID PLATE HERE</text:span></text:p>
      <text:p text:style-name="P15" loext:marker-style-name="T5"/>
      <text:p text:style-name="P15" loext:marker-style-name="T5"/>
      <text:p text:style-name="P15" loext:marker-style-name="T5"/>
      <text:list text:continue-numbering="true" text:style-name="WWNum1">
        <text:list-item>
          <text:p text:style-name="P12" loext:marker-style-name="T20"><text:span text:style-name="T20">The </text:span><text:span text:style-name="T54">1999 Gold Nissan Pathfinder</text:span><text:span text:style-name="T5"> also contains a </text:span><text:span text:style-name="T30">Notice </text:span><text:span text:style-name="T5">in the rear window stating:</text:span></text:p>
        </text:list-item>
      </text:list>
      <text:p text:style-name="P18"><text:span text:style-name="T46">Traveller: Non-alien &amp; Non-citizen</text:span></text:p>
      <text:p text:style-name="P19"><text:span text:style-name="T46">Born on Land known as Terra Australis</text:span></text:p>
      <text:p text:style-name="P18"><text:span text:style-name="T46">Unlawful engagement and detention </text:span></text:p>
      <text:p text:style-name="P18"><text:span text:style-name="T46">or to attempt to coerce business </text:span></text:p>
      <text:p text:style-name="P18"><text:span text:style-name="T46">by any member of the corporation </text:span></text:p>
      <text:p text:style-name="P18"><text:span text:style-name="T46">POLICE DEPARTMENT (VIC) </text:span></text:p>
      <text:p text:style-name="P18"><text:span text:style-name="T46">trading as VICTORIA POLICE</text:span></text:p>
      <text:p text:style-name="P18"><text:span text:style-name="T46">incurs fees; starting with an engagement fee of </text:span></text:p>
      <text:p text:style-name="P18"><text:span text:style-name="T46">Fifty Thousand Dollars AuD ($50,000)</text:span></text:p>
      <text:p text:style-name="P19"><text:span text:style-name="T46">per employee/member of VICTORIA POLICE</text:span></text:p>
      <text:p text:style-name="P20"><text:span text:style-name="T46">and</text:span></text:p>
      <text:list text:continue-numbering="true" text:style-name="WWNum1">
        <text:list-item>
          <text:p text:style-name="P12" loext:marker-style-name="T2"><text:span text:style-name="T20">You, members/employees/“officers”, are given </text:span><text:span text:style-name="T26">Notice to Cease and Desist</text:span><text:span text:style-name="T20"> from any and all unlawful stops, and detentions of the above identified </text:span><text:span text:style-name="T54">1999 Gold Nissan Pathfinder</text:span><text:span text:style-name="T5">, especially if those unlawful stops and detentions are </text:span><text:span text:style-name="T20">committed with the fraudulent intent to coerce t</text:span><text:span text:style-name="T5">he ‘soul’, ‘</text:span><text:span text:style-name="T40">soul name</text:span><text:span text:style-name="T5">’, and the living being we are incarnated into, </text:span><text:span text:style-name="T10">‘</text:span><text:span text:style-name="T42">given names</text:span><text:span text:style-name="T10">’, of the family </text:span><text:span text:style-name="T42">"family name"</text:span><text:span text:style-name="T5">, into business negotiations and/or contract, </text:span><text:span text:style-name="T8">and</text:span></text:p>
        </text:list-item>
        <text:list-item>
          <text:p text:style-name="P12" loext:marker-style-name="T2"><text:span text:style-name="T5">Any and all u</text:span><text:span text:style-name="T20">nlawful stops, engagements and/or detentions, and/or any attempts to coerce business or contract by any member of the corporation </text:span><text:span text:style-name="T52">POLICE DEPARTMENT </text:span><text:soft-page-break/><text:span text:style-name="T52">(VIC) </text:span><text:span text:style-name="T54">ABN 63 446 481 493</text:span><text:span text:style-name="T5"> </text:span><text:span text:style-name="T20">trading as </text:span><text:span text:style-name="T52">VICTORIA POLICE</text:span><text:span text:style-name="T20"> will incur fees; starting with a non-negotiable engagement fee of Fifty Thousand Dollars AuD ($50,000) per employee/member of </text:span><text:span text:style-name="T52">VICTORIA POLICE</text:span><text:span text:style-name="T20"> who is a party to, and complicit in, the unlawful detention and attempt to coerce contract, </text:span><text:span text:style-name="T21">and</text:span></text:p>
        </text:list-item>
        <text:list-item>
          <text:p text:style-name="P14" loext:marker-style-name="T2"><text:span text:style-name="T2">Additional fees incurred will be, depending on the actions undertaken by the members/employees/“officers” present, as listed in the attached schedule, </text:span><text:span text:style-name="T32">and</text:span></text:p>
        </text:list-item>
        <text:list-item>
          <text:p text:style-name="P14" loext:marker-style-name="T2"><text:span text:style-name="T2">Your failure to carry out, and/or abide by, the </text:span><text:span text:style-name="T1">Notice of Cease and Desist</text:span><text:span text:style-name="T2">, in any way other than with your full compliance of this Notice will create a permanent and irrevocable Estoppel by Acquiescence, forevermore barring </text:span><text:span text:style-name="T20">any member/employee/”officer” of the corporation </text:span><text:span text:style-name="T52">POLICE DEPARTMENT (VIC) </text:span><text:span text:style-name="T54">ABN 63 446 481 493</text:span><text:span text:style-name="T5">,</text:span><text:span text:style-name="T20"> trading as </text:span><text:span text:style-name="T52">VICTORIA POLICE</text:span><text:span text:style-name="T20">,</text:span><text:span text:style-name="T2"> in your personal and private capacity, or any and all of your agents, or principals, from bringing any and all claims, legal actions, orders, demands, lawsuits, charges, levies, penalties, damages, interests, liens or expenses, whatsoever, against the </text:span><text:span text:style-name="T3">‘soul’, ‘</text:span><text:span text:style-name="T39">soul name</text:span><text:span text:style-name="T3">’, and/or the living being we are incarnated into, </text:span><text:span text:style-name="T9">‘</text:span><text:span text:style-name="T41">given names</text:span><text:span text:style-name="T9">’, of the family </text:span><text:span text:style-name="T41">"family name"</text:span><text:span text:style-name="T3">, </text:span><text:span text:style-name="T4">and</text:span></text:p>
        </text:list-item>
        <text:list-item>
          <text:p text:style-name="P12" loext:marker-style-name="T2"><text:span text:style-name="T20">You have seven (7) days (until </text:span><text:span text:style-name="T52">10 July 2020</text:span><text:span text:style-name="T20">) to dispute, with hard evidence annexed as part of a sworn affidavit of rebuttal, and signed under penalty of perjury, any statement made on this Notice, </text:span><text:span text:style-name="T21">and</text:span></text:p>
        </text:list-item>
        <text:list-item>
          <text:p text:style-name="P12" loext:marker-style-name="T2"><text:span text:style-name="T22">Your tacit acquiescence in this matter and/or failure to respond in the allotted time, will be taken as your full acceptance and compliance of this </text:span><text:span text:style-name="T27">Notice to Cease and Desist </text:span><text:span text:style-name="T12">and </text:span><text:span text:style-name="T22">means your full acceptance and agreement herein of the terms of this </text:span><text:span text:style-name="T27">Notice to Cease and Desist</text:span><text:span text:style-name="T2"> and the full acceptance of the ramifications if </text:span><text:span text:style-name="T20">any member/employee/”officer” of the corporation </text:span><text:span text:style-name="T52">POLICE DEPARTMENT (VIC) </text:span><text:span text:style-name="T54">ABN 63 446 481 493</text:span><text:span text:style-name="T5">,</text:span><text:span text:style-name="T20"> trading as </text:span><text:span text:style-name="T52">VICTORIA POLICE</text:span><text:span text:style-name="T20">,</text:span><text:span text:style-name="T2"> in your personal and private capacity, or any and all of your agents, or principals, <text:s/>fail to adhere to the terms as stated in this </text:span><text:span text:style-name="T27">Notice to Cease and Desist</text:span><text:span text:style-name="T13">, and</text:span></text:p>
        </text:list-item>
        <text:list-item>
          <text:p text:style-name="P12" loext:marker-style-name="T2"><text:span text:style-name="T2">In addition, </text:span><text:span text:style-name="T20">t</text:span><text:span text:style-name="T5">he ‘soul’, ‘</text:span><text:span text:style-name="T40">soul name</text:span><text:span text:style-name="T5">’, and the living being we are incarnated into, </text:span><text:span text:style-name="T10">‘</text:span><text:span text:style-name="T42">given names</text:span><text:span text:style-name="T10">’, of the family </text:span><text:span text:style-name="T42">"family name"</text:span><text:span text:style-name="T5">, </text:span><text:span text:style-name="T2"><text:s/>reserve all rights to take lawful and/or legal remedy, in any manner in which I/we choose, against </text:span><text:span text:style-name="T20">any member/employee/”officer” of the corporation </text:span><text:span text:style-name="T52">POLICE DEPARTMENT (Vic)</text:span><text:span text:style-name="T20"> trading as </text:span><text:span text:style-name="T52">VICTORIA POLICE</text:span><text:span text:style-name="T20">,</text:span><text:span text:style-name="T2"> in your personal and private capacity, who breaches this, or who is a party to, and complicit in, the breaching of this </text:span><text:span text:style-name="T27">Notice to Cease and Desist</text:span></text:p>
        </text:list-item>
      </text:list>
      <text:p text:style-name="Standard" loext:marker-style-name="T2"><text:span text:style-name="T2"><text:tab/><text:tab/><text:tab/><text:tab/></text:span><text:span text:style-name="T23">All Rights Reserved – Without Prejudice – “</text:span><text:span text:style-name="T24">NON-ASSUMPSIT”</text:span></text:p>
      <text:p text:style-name="P10" loext:marker-style-name="T23"/>
      <text:p text:style-name="P17" loext:marker-style-name="T22"><text:span text:style-name="T22">Yours sincerely, </text:span><text:span text:style-name="T22"/></text:p>
      <text:p text:style-name="Standard" loext:marker-style-name="T2"><text:span text:style-name="T2"><text:tab/></text:span><text:span text:style-name="T2"/></text:p>
      <text:p text:style-name="P17" loext:marker-style-name="T2"><text:span text:style-name="T2">‘</text:span><text:span text:style-name="T44">soul name</text:span><text:span text:style-name="T29">’ </text:span><text:span text:style-name="T22">__________________</text:span></text:p>
      <text:p text:style-name="P17" loext:marker-style-name="T22"><text:span text:style-name="T22">and on behalf of the living being: </text:span><text:span text:style-name="T22"/></text:p>
      <text:p text:style-name="P16" loext:marker-style-name="T22"/>
      <text:p text:style-name="P3" loext:marker-style-name="T2"><text:span text:style-name="T2"><text:s text:c="5"/></text:span><text:span text:style-name="T22">____________________________</text:span></text:p>
      <text:p text:style-name="P4" loext:marker-style-name="T2"><text:span text:style-name="T2">‘</text:span><text:span text:style-name="T44">given names</text:span><text:span text:style-name="T29">’ </text:span></text:p>
      <text:p text:style-name="P3" loext:marker-style-name="T29"><text:span text:style-name="T29">of the family </text:span><text:span text:style-name="T44">"family name"</text:span><text:span text:style-name="T29"> </text:span></text:p>
      <text:p text:style-name="P5" loext:marker-style-name="T29"/>
      <text:p text:style-name="P1" loext:marker-style-name="T12"><text:soft-page-break/><text:span text:style-name="T12">All correspondence to:</text:span><text:span text:style-name="T12"/></text:p>
      <text:p text:style-name="P1" loext:marker-style-name="T12"><text:span text:style-name="T12">“</text:span><text:span text:style-name="T43">soul name</text:span><text:span text:style-name="T12">”</text:span></text:p>
      <text:p text:style-name="P1" loext:marker-style-name="T12"><text:span text:style-name="T12">c/o </text:span><text:span text:style-name="T56">your address</text:span></text:p>
      <text:p text:style-name="P2" loext:marker-style-name="T12"><text:span text:style-name="T13">town know as </text:span><text:span text:style-name="T56">“town”</text:span><text:span text:style-name="T12">, </text:span></text:p>
      <text:p text:style-name="P2" loext:marker-style-name="T12"><text:span text:style-name="T12">“</text:span><text:span text:style-name="T13">[</text:span><text:span text:style-name="T56">state</text:span><text:span text:style-name="T13">], [</text:span><text:span text:style-name="T55">3820</text:span><text:span text:style-name="T13">]”</text:span></text:p>
      <text:p text:style-name="P1" loext:marker-style-name="T12"><text:span text:style-name="T12">On the land known as Terra Australi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Baskerville" svg:font-family="Baskerville" style:font-family-generic="roman" style:font-pitch="variable"/>
    <style:font-face style:name="Courier New"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AU" style:letter-kerning="fals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fals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punctuation-wrap="simple" style:writing-mode="lr-tb"/>
      <style:text-properties style:use-window-font-color="true" loext:opacity="0%" style:font-name="Liberation Serif" fo:font-family="'Liberation Serif'" style:font-family-generic="roman" style:font-pitch="variable" fo:font-size="12pt" fo:language="en" fo:country="AU"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Courier New" style:font-family-asian="'Courier New'"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176cm" style:type="center"/>
          <style:tab-stop style:position="16.35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176cm" style:type="center"/>
          <style:tab-stop style:position="16.35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6.351cm" table:align="margins" style:writing-mode="lr-tb"/>
    </style:style>
    <style:style style:name="Table1.A" style:family="table-column">
      <style:table-column-properties style:column-width="8.176cm" style:rel-column-width="32767*"/>
    </style:style>
    <style:style style:name="Table1.A1" style:family="table-cell">
      <style:table-cell-properties fo:padding="0.097cm" fo:border="none"/>
    </style:style>
    <style:style style:name="MT1" style:family="text">
      <style:text-properties fo:font-size="8pt" officeooo:rsid="001f4cce" style:font-size-asian="8pt" style:font-size-complex="8pt"/>
    </style:style>
    <style:style style:name="MT2" style:family="text">
      <style:text-properties fo:font-size="8pt" officeooo:rsid="002026a4" style:font-size-asian="8pt" style:font-size-complex="8pt"/>
    </style:style>
    <style:page-layout style:name="Mpm1">
      <style:page-layout-properties fo:page-width="20.001cm" fo:page-height="33.02cm" style:num-format="1" style:print-orientation="portrait" fo:margin-top="1.524cm" fo:margin-bottom="1.524cm" fo:margin-left="2cm" fo:margin-right="1.649cm" style:writing-mode="lr-tb" style:layout-grid-color="#c0c0c0" style:layout-grid-lines="299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number-columns-repeated="2"/>
          <table:table-row>
            <table:table-cell table:style-name="Table1.A1" office:value-type="string">
              <text:p text:style-name="Table_20_Contents"><text:s text:c="15"/><text:span text:style-name="MT1">The People’s Court of Terra Australis</text:span></text:p>
            </table:table-cell>
            <table:table-cell table:style-name="Table1.A1" office:value-type="string">
              <text:p text:style-name="Table_20_Contents"><text:s text:c="27"/><text:span text:style-name="MT2">POL02</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6-03T09:19:15</meta:creation-date>
    <dc:language>en-AU</dc:language>
    <meta:print-date>2020-07-01T16:50:19</meta:print-date>
    <dc:date>2024-06-12T20:27:05.063000000</dc:date>
    <meta:editing-cycles>9</meta:editing-cycles>
    <meta:editing-duration>PT1H19M39S</meta:editing-duration>
    <meta:generator>LibreOffice/7.5.9.2$Windows_X86_64 LibreOffice_project/cdeefe45c17511d326101eed8008ac4092f278a9</meta:generator>
    <meta:document-statistic meta:table-count="1" meta:image-count="0" meta:object-count="0" meta:page-count="4" meta:paragraph-count="57" meta:word-count="1319" meta:character-count="8352" meta:non-whitespace-character-count="6870"/>
  </office:meta>
</office:document-meta>
</file>