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text-align="start" style:justify-single-word="false"/>
      <style:text-properties style:font-name="Liberation Serif" officeooo:paragraph-rsid="001aa85f"/>
    </style:style>
    <style:style style:name="P2" style:family="paragraph" style:parent-style-name="normal">
      <style:paragraph-properties fo:text-align="start" style:justify-single-word="false"/>
      <style:text-properties style:font-name="Liberation Serif" officeooo:paragraph-rsid="001aa85f"/>
    </style:style>
    <style:style style:name="P3" style:family="paragraph" style:parent-style-name="normal">
      <style:paragraph-properties fo:margin-left="1.27cm" fo:margin-right="0cm" fo:text-align="start" style:justify-single-word="false" fo:text-indent="0cm" style:auto-text-indent="false"/>
      <style:text-properties style:font-name="Liberation Serif" officeooo:paragraph-rsid="001aa85f"/>
    </style:style>
    <style:style style:name="P4" style:family="paragraph" style:parent-style-name="normal">
      <style:paragraph-properties fo:margin-left="0cm" fo:margin-right="0.159cm" fo:text-align="start" style:justify-single-word="false" fo:text-indent="0cm" style:auto-text-indent="false"/>
      <style:text-properties style:font-name="Liberation Serif" officeooo:paragraph-rsid="001aa85f"/>
    </style:style>
    <style:style style:name="P5" style:family="paragraph" style:parent-style-name="normal">
      <style:paragraph-properties fo:margin-left="1.27cm" fo:margin-right="0.159cm" fo:text-align="start" style:justify-single-word="false" fo:text-indent="0cm" style:auto-text-indent="false"/>
      <style:text-properties style:font-name="Liberation Serif" officeooo:paragraph-rsid="001aa85f"/>
    </style:style>
    <style:style style:name="P6" style:family="paragraph" style:parent-style-name="normal">
      <style:paragraph-properties fo:margin-left="0cm" fo:margin-right="1.27cm" fo:text-align="start" style:justify-single-word="false" fo:text-indent="0cm" style:auto-text-indent="false"/>
      <style:text-properties style:font-name="Liberation Serif" officeooo:paragraph-rsid="001aa85f"/>
    </style:style>
    <style:style style:name="P7" style:family="paragraph" style:parent-style-name="normal">
      <style:paragraph-properties fo:margin-left="0cm" fo:margin-right="0cm" fo:text-align="start" style:justify-single-word="false" fo:text-indent="0cm" style:auto-text-indent="false"/>
      <style:text-properties style:font-name="Liberation Serif" officeooo:paragraph-rsid="001aa85f"/>
    </style:style>
    <style:style style:name="P8" style:family="paragraph" style:parent-style-name="normal">
      <style:paragraph-properties fo:text-align="start" style:justify-single-word="false"/>
      <style:text-properties style:font-name="Liberation Serif" officeooo:paragraph-rsid="001af13b"/>
    </style:style>
    <style:style style:name="P9" style:family="paragraph" style:parent-style-name="normal">
      <style:paragraph-properties fo:margin-left="0cm" fo:margin-right="0.159cm" fo:text-align="start" style:justify-single-word="false" fo:text-indent="0cm" style:auto-text-indent="false"/>
      <style:text-properties style:font-name="Liberation Serif" officeooo:paragraph-rsid="001bf4de"/>
    </style:style>
    <style:style style:name="P10" style:family="paragraph" style:parent-style-name="normal">
      <style:paragraph-properties fo:text-align="start" style:justify-single-word="false"/>
      <style:text-properties style:font-name="Liberation Serif" officeooo:paragraph-rsid="001bf4de"/>
    </style:style>
    <style:style style:name="P11" style:family="paragraph" style:parent-style-name="normal">
      <style:paragraph-properties fo:text-align="start" style:justify-single-word="false"/>
      <style:text-properties style:font-name="Liberation Serif" officeooo:paragraph-rsid="001d9f4e"/>
    </style:style>
    <style:style style:name="P12" style:family="paragraph" style:parent-style-name="normal">
      <style:paragraph-properties fo:text-align="start" style:justify-single-word="false"/>
      <style:text-properties style:font-name="Liberation Serif" officeooo:paragraph-rsid="0020564e"/>
    </style:style>
    <style:style style:name="P13" style:family="paragraph" style:parent-style-name="normal">
      <style:paragraph-properties fo:text-align="start" style:justify-single-word="false"/>
      <style:text-properties style:font-name="Liberation Serif" fo:font-size="16pt" fo:font-weight="bold" officeooo:paragraph-rsid="001aa85f" style:font-name-asian="Times" style:font-size-asian="16pt" style:font-weight-asian="bold" style:font-name-complex="Times" style:font-size-complex="16pt"/>
    </style:style>
    <style:style style:name="P14" style:family="paragraph" style:parent-style-name="normal">
      <style:paragraph-properties fo:text-align="start" style:justify-single-word="false" fo:break-before="page"/>
      <style:text-properties style:font-name="Liberation Serif" fo:font-size="16pt" fo:font-weight="bold" officeooo:paragraph-rsid="001aa85f" style:font-name-asian="Times" style:font-size-asian="16pt" style:font-weight-asian="bold" style:font-name-complex="Times" style:font-size-complex="16pt"/>
    </style:style>
    <style:style style:name="P15" style:family="paragraph" style:parent-style-name="normal">
      <style:paragraph-properties fo:text-align="start" style:justify-single-word="false"/>
      <style:text-properties style:font-name="Liberation Serif" fo:font-weight="normal" officeooo:paragraph-rsid="001aa85f" style:font-weight-asian="normal" style:font-weight-complex="normal"/>
    </style:style>
    <style:style style:name="P16" style:family="paragraph" style:parent-style-name="normal">
      <style:paragraph-properties fo:text-align="start" style:justify-single-word="false"/>
      <style:text-properties style:font-name="Liberation Serif" fo:font-weight="normal" officeooo:rsid="001aa85f" officeooo:paragraph-rsid="001aa85f" style:font-name-asian="Times" style:font-weight-asian="normal" style:font-name-complex="Times" style:font-weight-complex="normal"/>
    </style:style>
    <style:style style:name="P17" style:family="paragraph" style:parent-style-name="normal">
      <style:paragraph-properties fo:text-align="start" style:justify-single-word="false"/>
      <style:text-properties style:font-name="Liberation Serif" fo:font-weight="normal" officeooo:rsid="001aa85f" officeooo:paragraph-rsid="001bf4de" style:font-name-asian="Times" style:font-weight-asian="normal" style:font-name-complex="Times" style:font-weight-complex="normal"/>
    </style:style>
    <style:style style:name="P18" style:family="paragraph" style:parent-style-name="normal">
      <style:paragraph-properties fo:text-align="start" style:justify-single-word="false"/>
      <style:text-properties style:font-name="Liberation Serif" officeooo:paragraph-rsid="001aa85f" style:font-name-asian="Times" style:font-name-complex="Times"/>
    </style:style>
    <style:style style:name="P19" style:family="paragraph" style:parent-style-name="normal">
      <style:paragraph-properties fo:margin-left="0cm" fo:margin-right="0.159cm" fo:text-align="start" style:justify-single-word="false" fo:text-indent="0cm" style:auto-text-indent="false"/>
      <style:text-properties style:font-name="Liberation Serif" officeooo:paragraph-rsid="001aa85f" style:font-name-asian="Times" style:font-name-complex="Times"/>
    </style:style>
    <style:style style:name="P20" style:family="paragraph" style:parent-style-name="normal">
      <style:paragraph-properties fo:margin-left="1.27cm" fo:margin-right="0cm" fo:text-align="start" style:justify-single-word="false" fo:text-indent="0cm" style:auto-text-indent="false"/>
      <style:text-properties style:font-name="Liberation Serif" officeooo:paragraph-rsid="001aa85f" style:font-name-asian="Times" style:font-name-complex="Times"/>
    </style:style>
    <style:style style:name="P21" style:family="paragraph" style:parent-style-name="normal">
      <style:paragraph-properties fo:text-align="start" style:justify-single-word="false"/>
      <style:text-properties style:font-name="Liberation Serif" officeooo:paragraph-rsid="001af13b" style:font-name-asian="Times" style:font-name-complex="Times"/>
    </style:style>
    <style:style style:name="P22" style:family="paragraph" style:parent-style-name="normal">
      <style:paragraph-properties fo:text-align="start" style:justify-single-word="false"/>
      <style:text-properties style:font-name="Liberation Serif" officeooo:paragraph-rsid="0020db17" style:font-name-asian="Times" style:font-name-complex="Times"/>
    </style:style>
    <style:style style:name="P23" style:family="paragraph" style:parent-style-name="normal">
      <style:paragraph-properties fo:text-align="start" style:justify-single-word="false"/>
      <style:text-properties style:font-name="Liberation Serif" fo:font-weight="bold" officeooo:paragraph-rsid="001aa85f" style:font-name-asian="Times" style:font-weight-asian="bold" style:font-name-complex="Times"/>
    </style:style>
    <style:style style:name="P24" style:family="paragraph" style:parent-style-name="normal">
      <style:paragraph-properties fo:text-align="start" style:justify-single-word="false"/>
      <style:text-properties style:font-name="Liberation Serif" fo:font-weight="bold" officeooo:paragraph-rsid="001aa85f" fo:background-color="#ffff00" style:font-name-asian="Times" style:font-weight-asian="bold" style:font-name-complex="Times"/>
    </style:style>
    <style:style style:name="P25" style:family="paragraph" style:parent-style-name="Heading_20_1">
      <style:paragraph-properties fo:margin-left="0.635cm" fo:margin-right="0cm" fo:text-align="start" style:justify-single-word="false" fo:text-indent="0cm" style:auto-text-indent="false" fo:break-before="page"/>
      <style:text-properties fo:color="#000000" loext:opacity="100%" style:font-name="Liberation Serif" fo:font-weight="bold" officeooo:paragraph-rsid="001aa85f" style:font-weight-asian="bold"/>
    </style:style>
    <style:style style:name="P26" style:family="paragraph" style:parent-style-name="Heading_20_2">
      <style:paragraph-properties fo:margin-left="0.635cm" fo:margin-right="0cm" fo:text-align="start" style:justify-single-word="false" fo:text-indent="0cm" style:auto-text-indent="false" fo:break-before="page"/>
      <style:text-properties fo:color="#000000" loext:opacity="100%" style:font-name="Liberation Serif" fo:font-size="16pt" fo:font-weight="bold" officeooo:paragraph-rsid="001aa85f" style:font-size-asian="16pt" style:font-weight-asian="bold" style:font-size-complex="16pt"/>
    </style:style>
    <style:style style:name="P27" style:family="paragraph" style:parent-style-name="normal">
      <style:paragraph-properties fo:margin-left="1.27cm" fo:margin-right="0cm" fo:text-align="center" style:justify-single-word="false" fo:text-indent="0cm" style:auto-text-indent="false"/>
      <style:text-properties style:font-name="Liberation Sans" fo:font-size="40pt" fo:font-weight="bold" officeooo:paragraph-rsid="001aa85f" style:font-name-asian="Times" style:font-size-asian="40pt" style:font-weight-asian="bold" style:font-name-complex="Times" style:font-size-complex="40pt"/>
    </style:style>
    <style:style style:name="P28" style:family="paragraph" style:parent-style-name="normal">
      <style:paragraph-properties fo:margin-left="1.27cm" fo:margin-right="0cm" fo:text-align="center" style:justify-single-word="false" fo:text-indent="0cm" style:auto-text-indent="false"/>
      <style:text-properties style:font-name="Liberation Sans" fo:font-size="40pt" fo:font-weight="bold" officeooo:rsid="001aa85f" officeooo:paragraph-rsid="001d9f4e" style:font-name-asian="Times" style:font-size-asian="40pt" style:font-weight-asian="bold" style:font-name-complex="Times" style:font-size-complex="40pt"/>
    </style:style>
    <style:style style:name="P29" style:family="paragraph" style:parent-style-name="normal">
      <style:paragraph-properties fo:margin-left="1.27cm" fo:margin-right="0cm" fo:text-align="center" style:justify-single-word="false" fo:text-indent="0cm" style:auto-text-indent="false"/>
      <style:text-properties style:font-name="Liberation Sans" fo:font-size="40pt" officeooo:paragraph-rsid="001aa85f" style:font-size-asian="40pt" style:font-size-complex="40pt"/>
    </style:style>
    <style:style style:name="P30" style:family="paragraph" style:parent-style-name="Heading_20_1" style:list-style-name="WWNum2">
      <style:paragraph-properties fo:margin-left="1.27cm" fo:margin-right="0cm" fo:text-align="start" style:justify-single-word="false" fo:text-indent="-0.635cm" style:auto-text-indent="false" fo:break-before="page"/>
      <style:text-properties fo:color="#000000" loext:opacity="100%" style:font-name="Liberation Serif" fo:font-weight="bold" officeooo:paragraph-rsid="001aa85f" style:font-weight-asian="bold"/>
    </style:style>
    <style:style style:name="P31" style:family="paragraph" style:parent-style-name="Heading_20_2" style:list-style-name="WWNum1">
      <style:paragraph-properties fo:margin-left="1.27cm" fo:margin-right="0cm" fo:text-align="start" style:justify-single-word="false" fo:text-indent="-0.635cm" style:auto-text-indent="false"/>
      <style:text-properties style:font-name="Liberation Serif" officeooo:paragraph-rsid="001aa85f"/>
    </style:style>
    <style:style style:name="P32" style:family="paragraph" style:parent-style-name="Table_20_Contents">
      <style:text-properties officeooo:paragraph-rsid="00237bdc"/>
    </style:style>
    <style:style style:name="T1" style:family="text">
      <style:text-properties fo:color="#000000" loext:opacity="100%" officeooo:rsid="001aa85f" style:font-name-asian="Times" style:font-name-complex="Times"/>
    </style:style>
    <style:style style:name="T2" style:family="text">
      <style:text-properties fo:color="#000000" loext:opacity="100%" officeooo:rsid="0020564e" style:font-name-asian="Times" style:font-name-complex="Times"/>
    </style:style>
    <style:style style:name="T3" style:family="text">
      <style:text-properties fo:color="#000000" loext:opacity="100%" officeooo:rsid="00529987" fo:background-color="transparent" loext:char-shading-value="0"/>
    </style:style>
    <style:style style:name="T4" style:family="text">
      <style:text-properties fo:color="#000000" loext:opacity="100%" officeooo:rsid="0020db17" fo:background-color="transparent" loext:char-shading-value="0"/>
    </style:style>
    <style:style style:name="T5" style:family="text">
      <style:text-properties style:font-name-asian="Times" style:font-name-complex="Times"/>
    </style:style>
    <style:style style:name="T6" style:family="text">
      <style:text-properties officeooo:rsid="001aa85f" style:font-name-asian="Times" style:font-name-complex="Times"/>
    </style:style>
    <style:style style:name="T7" style:family="text">
      <style:text-properties officeooo:rsid="001af13b" style:font-name-asian="Times" style:font-name-complex="Times"/>
    </style:style>
    <style:style style:name="T8" style:family="text">
      <style:text-properties officeooo:rsid="0020564e" style:font-name-asian="Times" style:font-name-complex="Times"/>
    </style:style>
    <style:style style:name="T9" style:family="text">
      <style:text-properties fo:font-size="14pt" style:font-name-asian="Times" style:font-size-asian="14pt" style:font-name-complex="Times" style:font-size-complex="14pt"/>
    </style:style>
    <style:style style:name="T10" style:family="text">
      <style:text-properties fo:font-weight="bold" style:font-name-asian="Times" style:font-weight-asian="bold" style:font-name-complex="Times"/>
    </style:style>
    <style:style style:name="T11" style:family="text">
      <style:text-properties fo:font-weight="bold" officeooo:rsid="001aa85f" style:font-name-asian="Times" style:font-weight-asian="bold" style:font-name-complex="Times" style:font-weight-complex="bold"/>
    </style:style>
    <style:style style:name="T12" style:family="text">
      <style:text-properties fo:font-weight="bold" fo:background-color="#ffff00" loext:char-shading-value="0" style:font-name-asian="Times" style:font-weight-asian="bold" style:font-name-complex="Times"/>
    </style:style>
    <style:style style:name="T13" style:family="text">
      <style:text-properties fo:font-weight="normal" style:font-name-asian="Times" style:font-weight-asian="normal" style:font-name-complex="Times" style:font-weight-complex="normal"/>
    </style:style>
    <style:style style:name="T14" style:family="text">
      <style:text-properties fo:font-weight="normal" officeooo:rsid="001aa85f" style:font-name-asian="Times" style:font-weight-asian="normal" style:font-name-complex="Times" style:font-weight-complex="normal"/>
    </style:style>
    <style:style style:name="T15" style:family="text">
      <style:text-properties fo:background-color="#ffff00" loext:char-shading-value="0" style:font-name-asian="Times" style:font-name-complex="Times"/>
    </style:style>
    <style:style style:name="T16" style:family="text">
      <style:text-properties fo:color="#c9211e" loext:opacity="100%" officeooo:rsid="0056253e"/>
    </style:style>
    <style:style style:name="T17" style:family="text">
      <style:text-properties fo:color="#c9211e" loext:opacity="100%" officeooo:rsid="0020564e" style:font-name-asian="Times" style:font-name-complex="Times"/>
    </style:style>
    <style:style style:name="T18" style:family="text">
      <style:text-properties fo:color="#c9211e" loext:opacity="100%" fo:font-size="14pt" fo:font-weight="bold" officeooo:rsid="0056253e" style:font-name-asian="Times" style:font-size-asian="14pt" style:font-weight-asian="bold" style:font-name-complex="Times" style:font-size-complex="14pt" style:font-weight-complex="bold"/>
    </style:style>
    <style:style style:name="T19" style:family="text">
      <style:text-properties fo:color="#c9211e" loext:opacity="100%" fo:font-size="14pt" fo:font-weight="bold" officeooo:rsid="0020564e" style:font-name-asian="Times" style:font-size-asian="14pt" style:font-weight-asian="bold" style:font-name-complex="Times" style:font-size-complex="14pt" style:font-weight-complex="bold"/>
    </style:style>
    <style:style style:name="T20" style:family="text">
      <style:text-properties fo:color="#c9211e" loext:opacity="100%" officeooo:rsid="0020564e"/>
    </style:style>
    <style:style style:name="T21" style:family="text">
      <style:text-properties fo:color="#c9211e" loext:opacity="100%" fo:font-weight="normal" officeooo:rsid="0020564e" style:font-name-asian="Times" style:font-weight-asian="normal" style:font-name-complex="Times" style:font-weight-complex="normal"/>
    </style:style>
    <style:style style:name="T22" style:family="text">
      <style:text-properties fo:color="#c9211e" loext:opacity="100%" fo:font-size="12pt" fo:font-weight="normal" officeooo:rsid="0056253e" style:font-name-asian="Times" style:font-size-asian="12pt" style:font-weight-asian="normal" style:font-name-complex="Times" style:font-size-complex="12pt" style:font-weight-complex="normal"/>
    </style:style>
    <style:style style:name="T23" style:family="text">
      <style:text-properties fo:color="#c9211e" loext:opacity="100%" fo:font-size="12pt" fo:font-weight="normal" officeooo:rsid="0020564e" style:font-name-asian="Times" style:font-size-asian="12pt" style:font-weight-asian="normal" style:font-name-complex="Times" style:font-size-complex="12pt" style:font-weight-complex="normal"/>
    </style:style>
    <style:style style:name="T24" style:family="text">
      <style:text-properties officeooo:rsid="001d9f4e"/>
    </style:style>
    <style:style style:name="T25" style:family="text">
      <style:text-properties fo:background-color="transparent" loext:char-shading-value="0" style:font-name-asian="Times" style:font-name-complex="Times"/>
    </style:style>
    <style:style style:name="T26" style:family="text">
      <style:text-properties fo:font-size="12pt" style:font-name-asian="Times" style:font-size-asian="12pt" style:font-name-complex="Times" style:font-size-complex="12pt"/>
    </style:style>
    <style:style style:name="T27" style:family="text">
      <style:text-properties fo:font-size="12pt" fo:font-weight="normal" style:font-name-asian="Times" style:font-size-asian="12pt" style:font-weight-asian="normal" style:font-name-complex="Times" style:font-size-complex="12pt" style:font-weight-complex="normal"/>
    </style:style>
    <style:style style:name="T28" style:family="text">
      <style:text-properties officeooo:rsid="0020db17"/>
    </style:style>
    <style:style style:name="T29" style:family="text">
      <style:text-properties fo:font-size="8pt" style:font-size-asian="8pt" style:font-size-complex="8pt"/>
    </style:style>
    <style:style style:name="T30" style:family="text">
      <style:text-properties fo:font-size="8pt" officeooo:rsid="00237bdc" style:font-size-asian="8pt" style:font-size-complex="8pt"/>
    </style:style>
    <style:style style:name="T31" style:family="text">
      <style:text-properties officeooo:rsid="00237b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rust Abstract</text:p>
      <text:p text:style-name="P29"/>
      <text:p text:style-name="P29"/>
      <text:p text:style-name="P28"><text:span text:style-name="T16">&lt;</text:span><text:span text:style-name="T20">Trust name&gt;</text:span> <text:span text:style-name="T24">private </text:span>trust</text:p>
      <text:p text:style-name="P3"/>
      <text:p text:style-name="P3"/>
      <text:p text:style-name="P3"/>
      <text:list text:style-name="WWNum1">
        <text:list-item>
          <text:p text:style-name="P31">Memorandum of Irrevocable Trust Minute</text:p>
        </text:list-item>
      </text:list>
      <text:p text:style-name="P1"/>
      <text:list text:continue-numbering="true" text:style-name="WWNum1">
        <text:list-item>
          <text:p text:style-name="P31">Banking Resolution Minute</text:p>
        </text:list-item>
      </text:list>
      <text:p text:style-name="P1"/>
      <text:list text:continue-numbering="true" text:style-name="WWNum1">
        <text:list-item>
          <text:p text:style-name="P31"><text:bookmark text:name="_gjdgxs"/>Executive Manager's Agreement Minute</text:p>
        </text:list-item>
      </text:list>
      <text:p text:style-name="P1"/>
      <text:list text:continue-numbering="true" text:style-name="WWNum1">
        <text:list-item>
          <text:p text:style-name="P31">Trust Certification Minute</text:p>
        </text:list-item>
      </text:list>
      <text:p text:style-name="P1"/>
      <text:list text:continue-numbering="true" text:style-name="WWNum1">
        <text:list-item>
          <text:p text:style-name="P31">Addendum to Schedule "A"</text:p>
        </text:list-item>
      </text:list>
      <text:p text:style-name="P3"/>
      <text:list text:style-name="WWNum2">
        <text:list-item>
          <text:p text:style-name="P30">Memorandum of Irrevocable Trust Minute</text:p>
        </text:list-item>
      </text:list>
      <text:p text:style-name="P2"/>
      <text:p text:style-name="P11"><text:span text:style-name="T5">Trust Name: </text:span><text:span text:style-name="T18">&lt;</text:span><text:span text:style-name="T19">Trust name&gt;</text:span><text:span text:style-name="T5"><text:tab/><text:tab/><text:tab/> </text:span></text:p>
      <text:p text:style-name="P2"/>
      <text:p text:style-name="P12"><text:span text:style-name="T5">This Memorandum of Trust is made and entered into and </text:span><text:span text:style-name="T1">between </text:span><text:span text:style-name="T2">creators </text:span><text:span text:style-name="T1">‘</text:span><text:span text:style-name="T17">Christian name1</text:span><text:span text:style-name="T1">’, of the family “</text:span><text:span text:style-name="T17">familyname1</text:span><text:span text:style-name="T1">” and ‘</text:span><text:span text:style-name="T17">Christian name2</text:span><text:span text:style-name="T1">’ of the family “</text:span><text:span text:style-name="T17">familyname1</text:span><text:span text:style-name="T1">”</text:span><text:span text:style-name="T10"> </text:span><text:span text:style-name="T5">and, Trustees,</text:span><text:span text:style-name="T13"> </text:span><text:span text:style-name="T14">‘</text:span><text:span text:style-name="T21">Christian name3</text:span><text:span text:style-name="T14">’ of the family “</text:span><text:span text:style-name="T21">familyname3</text:span><text:span text:style-name="T14">”.</text:span></text:p>
      <text:p text:style-name="P2"/>
      <text:p text:style-name="P12"><text:span text:style-name="T5">This Memorandum of Trust is subject to the terms, conditions, and provisions of the unrecorded trust indenture whereby,</text:span><text:span text:style-name="T1">‘</text:span><text:span text:style-name="T17">Christian name1</text:span><text:span text:style-name="T1">’, of the family “</text:span><text:span text:style-name="T17">familyname1</text:span><text:span text:style-name="T1">” and ‘</text:span><text:span text:style-name="T17">Christian name2</text:span><text:span text:style-name="T1">’ of the family “</text:span><text:span text:style-name="T17">familyname1</text:span><text:span text:style-name="T1">”</text:span><text:span text:style-name="T10"> </text:span><text:span text:style-name="T5">created a certain trust cal</text:span><text:span text:style-name="T26">led </text:span><text:span text:style-name="T27">‘</text:span><text:span text:style-name="T22">&lt;</text:span><text:span text:style-name="T23">Trust name&gt;</text:span><text:span text:style-name="T27">’</text:span><text:span text:style-name="T26">, and appoint</text:span><text:span text:style-name="T5">ed</text:span><text:span text:style-name="T13"> </text:span><text:span text:style-name="T14">‘</text:span><text:span text:style-name="T21">Christian name3</text:span><text:span text:style-name="T14">’ of the family “</text:span><text:span text:style-name="T21">familyname3</text:span><text:span text:style-name="T14">”</text:span><text:span text:style-name="T5">, </text:span><text:span text:style-name="T8">as the first </text:span><text:span text:style-name="T5">Trustee, such trust being irrevocable. </text:span></text:p>
      <text:p text:style-name="P2"/>
      <text:p text:style-name="P18">The trust indenture includes the following clauses, which give the trustees the authority and power to deal with the trust.</text:p>
      <text:p text:style-name="P2"/>
      <text:p text:style-name="P18">The Trustees, exercising collectively as the Board of Trustees, shall have absolute, full and sole authority over the control, management and administration of trust property and its affairs, for the benefit of the Beneficiaries. They have full authority to make amendments, resolutions and by-laws that shall be consistent with the intent and purpose of this indenture. All significant decisions and actions for the trust shall be by the Trustees acting unanimously.</text:p>
      <text:p text:style-name="P2"/>
      <text:p text:style-name="P18">The Trustees shall have full authority to hold an undivided interest in, and to determine, at their discretion, what is principal and income, what, if any, is distributed to Beneficiaries, what is allocated as income, principal, and expense, and what, if any, is established and/or maintained as reserves for depreciation.</text:p>
      <text:p text:style-name="P2"/>
      <text:p text:style-name="P2"><text:span text:style-name="T5">The Trustees shall not have any general powers but shall have any/all power to carry out the intent and purpose of this indenture and the f</text:span><text:span text:style-name="T25">ollowing specific powers. </text:span></text:p>
      <text:p text:style-name="P18">To conserve the property, commercialize the resources and extend any established line of investment for the benefit of the trust, to deposit and hold trust funds in non-interest-bearing accounts offered by any bank, to buy, sell, continue, operate, manage, or liquidate any business interest of the trust.</text:p>
      <text:p text:style-name="P18">To buy, sell, lease, receive, exchange, convey, or pledge for security any/all trust property and assets and exercise any/all rights, powers, privileges, and authority that any absolute owner of such property can do <text:span text:style-name="T28">with the restriction that no real property shall be alienated</text:span>, to receive and collect gifts, contributions and endowments, to give to any charitable purpose harmonious with the intent of this trust.</text:p>
      <text:p text:style-name="P22">To create new trusts, organizations, or corporations, to enter into and engage in any lawful contracts with, including, but not limited to, <text:span text:style-name="T3">living m</text:span><text:span text:style-name="T4">e</text:span><text:span text:style-name="T3">n or wom</text:span><text:span text:style-name="T4">e</text:span><text:span text:style-name="T3">n, </text:span>natural or legal persons, trusts, corporations, partnerships, associations or other joint ventures under the name of this trust or any other alias or assumed name, and to operate, distribute, diversify, change, liquidate, or otherwise run the trust.</text:p>
      <text:p text:style-name="P18">To buy, sell, underwrite, invest and reinvest in, exchange or otherwise acquire, and to hold, manage, develop, trade, sell "short", deal with and turn to account, either in cash or on margin, any securities of any kind, including but not limited to, stocks, bonds, commodities, mutual funds, in common trust funds established by any bank or trust company, and/or stocks, bonds, debentures, shares, <text:soft-page-break/>options, commodities, futures, forward contracts, notes, or any other securities of any government, state, municipality, public authority, public or private limited or unlimited company anywhere in the world;</text:p>
      <text:p text:style-name="P2"><text:span text:style-name="T5">To buy, sell, underwrite, invest in, exchange or otherwise acquire, and to hold, manage, develop, deal with and turn to account any gold, silver, diamonds, and other precious or semiprecious gems or metals, gas, oil or mineral rights, patents, copyrights or trademarks, works of art and other articles of value, and whether on cash or margin basis and including short sales, and to borrow or lend money against the security of any of this property.</text:span></text:p>
      <text:p text:style-name="P18">To hold, manage, acquire, buy, sell, lease, rent, mortgage, exchange, deed, convey, assign, encumber, hypothecate, invest, loan, borrow, grant options, pledge to secure loans, make improvements, modifications, and alterations, demolish productive or unproductive property, to execute covenants, agreements, contracts or credits, to create servitude's, grant easements and rights of way, impose conditions and restrictions, and to release the same, to seek zoning, re-zoning, variance, or non-conforming use permits on any productive or unproductive property.</text:p>
      <text:p text:style-name="P18">To sue and be sued.</text:p>
      <text:p text:style-name="P18">To carry insurance of all kinds deemed necessary, including but not limited to, life, health and disability insurance, personal liability and property damage, fire, casualty and extended coverage insurance, income protection insurance, to receive and hold any insurance policies on the life of any person, if after the transfer of such policy or policies to the trust, the trust is the sole owner of the policy and the designated beneficiary.</text:p>
      <text:p text:style-name="P18">To employ and pay reasonable compensation to trustees, consultants, caretakers, employees, managers, agents and/or any other third parties for services rendered, to determine the authority and responsibility of each, and to designate any/all of them to hold funds for specific purposes.</text:p>
      <text:p text:style-name="P18">To make distributions, either from income and/or corpus, that provides for the care, maintenance, support, protection, education, medical expenses, and general welfare of the Beneficiaries.</text:p>
      <text:p text:style-name="P2"/>
      <text:p text:style-name="P2"/>
      <text:p text:style-name="P15"><text:span text:style-name="T5">‘</text:span><text:span text:style-name="T6">Elizabeth Brigitta’, of the family “van Gool” </text:span></text:p>
      <text:p text:style-name="P2"><text:span text:style-name="T14">Autograph</text:span><text:span text:style-name="T5">:</text:span></text:p>
      <text:p text:style-name="P18">(as Settlor)</text:p>
      <text:p text:style-name="P2"/>
      <text:p text:style-name="P2"/>
      <text:p text:style-name="P16">‘Herman’, of the family “van Velzen”</text:p>
      <text:p text:style-name="P16">Autograph</text:p>
      <text:p text:style-name="P16">(as Creator)</text:p>
      <text:p text:style-name="P2"/>
      <text:p text:style-name="P2"/>
      <text:p text:style-name="P16">‘Herman’, of the family “van Velzen”</text:p>
      <text:p text:style-name="P2"><text:span text:style-name="T14">Autograph</text:span><text:span text:style-name="T5">:</text:span></text:p>
      <text:p text:style-name="P18">(as Trustee)</text:p>
      <text:p text:style-name="P2"/>
      <text:p text:style-name="P2"/>
      <text:p text:style-name="P23">Insert Name Person</text:p>
      <text:p text:style-name="P2"><text:span text:style-name="T14">Autograph</text:span><text:span text:style-name="T5">:</text:span></text:p>
      <text:p text:style-name="P18">(as Trustee)</text:p>
      <text:p text:style-name="P2"/>
      <text:p text:style-name="P25">II. <text:s/>Banking Resolution Minute</text:p>
      <text:p text:style-name="P2"/>
      <text:p text:style-name="P2"><text:span text:style-name="T5">Trust Name: </text:span><text:span text:style-name="T13">‘Elizabeth and Herman trust’</text:span><text:span text:style-name="T5"><text:tab/><text:tab/><text:tab/> </text:span></text:p>
      <text:p text:style-name="P2"/>
      <text:p text:style-name="P18">In accordance with the trust indenture at a regular meeting of the Board of Trustees, we, the Board of Trustees, do hereby certify that the following Minute was unanimously adopted and is hereby a part of the records of this trust.</text:p>
      <text:p text:style-name="P2"/>
      <text:p text:style-name="P2"><text:span text:style-name="T11">Resolved</text:span><text:span text:style-name="T5"> that, the Executive Managers, and/or Trustees, for the above-named trust are herein fully authorized by the Board of Trustees to select and make application to any bank or financial institution for the purpose of establishing one or more accounts in the name of this trust.</text:span></text:p>
      <text:p text:style-name="P2"/>
      <text:p text:style-name="P2"><text:span text:style-name="T11">Resolved</text:span><text:span text:style-name="T5"> that, __________________________________________________ B</text:span><text:span text:style-name="T6">ank</text:span></text:p>
      <text:p text:style-name="P2"/>
      <text:p text:style-name="P2"><text:span text:style-name="T5">at the _________________________________________________________ <text:s text:c="2"/></text:span><text:span text:style-name="T6">Branch</text:span><text:span text:style-name="T5"> </text:span></text:p>
      <text:p text:style-name="P2"/>
      <text:p text:style-name="P18">is hereby designated as a depository for the following trust accounts:</text:p>
      <text:p text:style-name="P2"><text:span text:style-name="T15">Savings</text:span><text:span text:style-name="T5">, checking and any others as required.</text:span></text:p>
      <text:p text:style-name="P2"/>
      <text:p text:style-name="P2"><text:span text:style-name="T11">Resolved</text:span><text:span text:style-name="T5"> that, the authorized signatures are hereby authorized to endorse:</text:span></text:p>
      <text:p text:style-name="P18">Checks, notes, withdrawals, bank wires, drafts, and other such obligations drawn or issued to and owned by the trust.</text:p>
      <text:p text:style-name="P2"/>
      <text:p text:style-name="P2"><text:span text:style-name="T11">Resolved</text:span><text:span text:style-name="T5"> that, the above-named bank is hereby authorized to pay out funds of any trust accounts on deposit as directed by the authorized signatories, hereinbelow, without further authorization from the Board of Trustees.</text:span><text:span text:style-name="T15"> (ONE SIGNATURE REQUIRED)</text:span></text:p>
      <text:p text:style-name="P18"><text:tab/><text:tab/><text:tab/></text:p>
      <text:p text:style-name="P8"><text:span text:style-name="T5">Trustee(s); </text:span><text:span text:style-name="T14">‘Herman’, of the family “van Velzen”</text:span><text:span text:style-name="T10"> </text:span><text:span text:style-name="T15">or</text:span><text:span text:style-name="T12"> Insert Name Person</text:span><text:span text:style-name="T15"><text:tab/><text:tab/></text:span><text:span text:style-name="T5"><text:tab/></text:span></text:p>
      <text:p text:style-name="P2"/>
      <text:p text:style-name="P8"><text:span text:style-name="T11">Resolved</text:span><text:span text:style-name="T5"> that, the signatory of any of these accounts may also rent safety deposit boxes in the name of the trust.</text:span></text:p>
      <text:p text:style-name="P2"/>
      <text:p text:style-name="P18">This Banking Resolution Minute shall remain in effect and full force until cancelled or modified by the Board of Trustees.</text:p>
      <text:p text:style-name="P2"/>
      <text:p text:style-name="P18"><text:tab/><text:tab/><text:tab/></text:p>
      <text:p text:style-name="P2"/>
      <text:p text:style-name="P2"/>
      <text:p text:style-name="P8"><text:span text:style-name="T14">‘Herman’, of the family “van Velzen”</text:span><text:span text:style-name="T10"><text:tab/><text:tab/>Insert Name Person</text:span></text:p>
      <text:p text:style-name="P18"/>
      <text:p text:style-name="P18"/>
      <text:p text:style-name="P18"/>
      <text:p text:style-name="P18"/>
      <text:p text:style-name="P18"/>
      <text:p text:style-name="P18">Signature:<text:tab/><text:tab/><text:tab/><text:tab/><text:tab/><text:tab/>Signature:</text:p>
      <text:p text:style-name="P8"><text:span text:style-name="T7">Office of </text:span><text:span text:style-name="T14">‘Herman’, of the family “van Velzen”</text:span></text:p>
      <text:p text:style-name="P21">(as Trustee)<text:tab/><text:tab/><text:tab/><text:tab/><text:tab/><text:tab/>(as Trustee)</text:p>
      <text:p text:style-name="P4"/>
      <text:p text:style-name="P4"><text:soft-page-break/></text:p>
      <text:p text:style-name="P26">III. <text:s text:c="2"/>Executive Manager's Agreement Minute</text:p>
      <text:p text:style-name="P5"/>
      <text:p text:style-name="P9"><text:span text:style-name="T5">Trust Name: </text:span><text:span text:style-name="T13">‘Elizabeth and Herman trust’</text:span><text:span text:style-name="T10"><text:tab/><text:tab/></text:span><text:span text:style-name="T5"><text:tab/> </text:span></text:p>
      <text:p text:style-name="P4"/>
      <text:p text:style-name="P19">In accordance with the trust indenture at a regular meeting of the Board of Trustees,</text:p>
      <text:p text:style-name="P4"/>
      <text:p text:style-name="P19">We, the Board of Trustees, do hereby certify that the following Minute was unanimously adopted and is hereby a part of the records of this trust.</text:p>
      <text:p text:style-name="P4"/>
      <text:p text:style-name="P10"><text:span text:style-name="T11">Resolved</text:span><text:span text:style-name="T5"> that,</text:span><text:span text:style-name="T9"> </text:span><text:span text:style-name="T10">Insert Name Person</text:span><text:span text:style-name="T9">, </text:span><text:span text:style-name="T5">has been appointed as Executive Manager of the above-named trust, and this appointment shall remain in effect until revoked by the Board of Trustees. <text:s/></text:span></text:p>
      <text:p text:style-name="P2"/>
      <text:p text:style-name="P10"><text:span text:style-name="T11">Resolved</text:span><text:span text:style-name="T5"> that, under the direction of the Board of Trustees, the Executive Manager is authorized to conduct day-to-day ordinary and necessary activities without need for Board action. The Executive Manager can hold business meetings, appoint assistants or hire personal as necessary to carry on the daily affairs of the trust in an efficient manner. </text:span></text:p>
      <text:p text:style-name="P2"/>
      <text:p text:style-name="P10"><text:span text:style-name="T11">Resolved</text:span><text:span text:style-name="T5"> that, the Executive Manager shall open, and shall be signatory, on trust-banking accounts immediately, to facilitate the business needs of the trust. The accounts shall have the Manager and one Trustee as signatories, with only one signature required.</text:span></text:p>
      <text:p text:style-name="P2"/>
      <text:p text:style-name="P10"><text:span text:style-name="T11">Resolved</text:span><text:span text:style-name="T5"> that, the Executive Manager shall, for all non-ordinary operation of any activities of this trust, consult with the Trustees as to his decisions before taking any actions. All issues dealing with legal determinations, exchanges or purchases of any non-ordinary asset, the issuance of Beneficial Interest and any other critical matter to the trust shall be under the authority of the Trustees.</text:span></text:p>
      <text:p text:style-name="P6"/>
      <text:p text:style-name="P10"><text:span text:style-name="T11">Resolved</text:span><text:span text:style-name="T5"> that, the Trustees shall remove the Executive Manager(s) immediately should the Executive Manager not hold the best interest of the trust in his intent.</text:span></text:p>
      <text:p text:style-name="P2"/>
      <text:p text:style-name="P10"><text:span text:style-name="T5">This agreement supersedes any prior agreement by and between the Trustees of </text:span><text:span text:style-name="T13">‘Elizabeth and Herman trust’</text:span><text:span text:style-name="T5">, and</text:span><text:span text:style-name="T9"> </text:span><text:span text:style-name="T10">Insert Name Person</text:span><text:span text:style-name="T5">, Executive Manager. </text:span></text:p>
      <text:p text:style-name="P2"/>
      <text:p text:style-name="P23">Insert Name Person<text:tab/><text:tab/><text:tab/><text:tab/><text:tab/><text:tab/>Insert Name Person</text:p>
      <text:p text:style-name="P18">Signature:<text:tab/><text:tab/><text:tab/><text:tab/><text:tab/><text:tab/>Signature:</text:p>
      <text:p text:style-name="P18">(as Trustee)<text:tab/><text:tab/><text:tab/><text:tab/><text:tab/><text:tab/>(as Trustee)</text:p>
      <text:p text:style-name="P2"/>
      <text:p text:style-name="P2"/>
      <text:p text:style-name="P2"/>
      <text:p text:style-name="P2"/>
      <text:p text:style-name="P23">Insert Name Person<text:tab/><text:tab/><text:tab/><text:tab/><text:tab/><text:tab/></text:p>
      <text:p text:style-name="P18">Signature:<text:tab/><text:tab/><text:tab/><text:tab/><text:tab/><text:tab/></text:p>
      <text:p text:style-name="P18">(as Executive Manager)</text:p>
      <text:p text:style-name="P3"/>
      <text:p text:style-name="P13"/>
      <text:p text:style-name="P14">IV. <text:s text:c="2"/>Trust Certification Minute</text:p>
      <text:p text:style-name="P2"/>
      <text:p text:style-name="P10"><text:span text:style-name="T5">Trust Name: </text:span><text:span text:style-name="T13">‘Elizabeth and Herman trust’</text:span><text:span text:style-name="T10"><text:tab/><text:tab/><text:tab/><text:tab/></text:span><text:span text:style-name="T5"> </text:span></text:p>
      <text:p text:style-name="P3"/>
      <text:p text:style-name="P18">The Trustees of this Trust represent, agree, and declare that:</text:p>
      <text:p text:style-name="P20"><text:tab/><text:tab/></text:p>
      <text:p text:style-name="P18">1. The undersigned Trustees are all the current Trustees of this Trust.</text:p>
      <text:p text:style-name="P18"><text:tab/></text:p>
      <text:p text:style-name="P18">2. The Trust is a private irrevocable personal trust, in existence under the right to contract.</text:p>
      <text:p text:style-name="P18"><text:tab/></text:p>
      <text:p text:style-name="P18">3. Any Trustee of this Trust can bind the Trust by their signature. <text:s/>Any Trustee can request the Bank to stop payment on any Trust check or transaction, but only if the request is in writing and before the Bank suffers any monetary losses.</text:p>
      <text:p text:style-name="P18"><text:tab/></text:p>
      <text:p text:style-name="P18">4. In addition to any other powers conferred by law or by the Trust Indenture, the Trustees have the following powers, without any restriction or limitation contained in the Trust Indenture or any amendments:</text:p>
      <text:p text:style-name="P2"/>
      <text:p text:style-name="P20">A. To deposit and hold Trust funds in both interest bearing and non-interest-bearing accounts offered by the Bank.</text:p>
      <text:p text:style-name="P3"/>
      <text:p text:style-name="P20">B. To enter into electronic fund transfers, safe deposit boxes and cash management arrangements with the Bank.</text:p>
      <text:p text:style-name="P3"/>
      <text:p text:style-name="P20">C. To deposit funds and maintain Trust property with the Bank in amounts greater than the maximum FDIC coverage, without collateralization by the Bank.</text:p>
      <text:p text:style-name="P20"><text:tab/></text:p>
      <text:p text:style-name="P18">5. The Trust Indenture authorizes the Trustees to appoint managers or agents to establish, administer and be a signature on deposit accounts and safe deposit boxes on behalf of the Trust.</text:p>
      <text:p text:style-name="P20"><text:tab/></text:p>
      <text:p text:style-name="P2"><text:span text:style-name="T5">6. Notices to the Bank. The Trustees will give the Bank at least ten (10) days prior written notice of any change or amendment to the Trust that might affect any right, duty, authority, account, service, or arrangement involving the Bank. <text:s/>They shall also give the Bank written notice promptly upon the death, resignation or incapacity of any Trustee, Manager, Agent </text:span><text:span text:style-name="T15">or Beneficiary</text:span><text:span text:style-name="T5">. <text:s/>Notice shall be delivered to each Bank office where a Trust bank account or safe deposit box is located. At the Bank's request, all the then Trustees and the new Trustees must sign the notice before it becomes effective as to the Bank accounts and services.</text:span></text:p>
      <text:p text:style-name="P20"><text:tab/></text:p>
      <text:p text:style-name="P18">7. The Bank shall not have the responsibility to know or interpret the terms of the Trust Indenture or any amendments to it even if the Bank has received a copy of the Trust Indenture and/or its amendments. <text:s/>The Bank may disregard any inconsistencies between the terms of this document and those found in the Trust Indenture and its amendments.</text:p>
      <text:p text:style-name="P20"><text:tab/></text:p>
      <text:p text:style-name="P18">8. To the extent the Trust Indenture is inconsistent with the provisions of this document, the Trustees can amend the Trust Indenture to conform herewith, but only insofar as it applies to any Bank account or service involving the Trust.</text:p>
      <text:p text:style-name="P3"/>
      <text:p text:style-name="P18">9. We have not relied on any representation or advice by the Bank or its employees regarding the legal or tax effects of this certification.</text:p>
      <text:p text:style-name="P3"><text:soft-page-break/></text:p>
      <text:p text:style-name="P18">10. We declare that the above forgoing minutes: <text:s/>Memorandum of Irrevocable Trust Minute, Banking Resolution Minute, Executive Manager's Agreement Minute, Trust Certification Minute, are true and correct and that we have received and understand the terms of this document.</text:p>
      <text:p text:style-name="P3"/>
      <text:p text:style-name="P18">Dated:</text:p>
      <text:p text:style-name="P7"/>
      <text:p text:style-name="P7"/>
      <text:p text:style-name="P7"/>
      <text:p text:style-name="P17">‘Herman’ of the family “van Velzen”</text:p>
      <text:p text:style-name="P18">Signature:</text:p>
      <text:p text:style-name="P18">(as Trustee)</text:p>
      <text:p text:style-name="P3"/>
      <text:p text:style-name="P7"/>
      <text:p text:style-name="P7"/>
      <text:p text:style-name="P3"/>
      <text:p text:style-name="P3"/>
      <text:p text:style-name="P24">Insert Name Person</text:p>
      <text:p text:style-name="P18">Signature:</text:p>
      <text:p text:style-name="P18">(as Trustee)</text:p>
      <text:p text:style-name="P7"/>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2" style:display-name="Heading 2" style:family="paragraph" style:parent-style-name="normal" style:next-style-name="normal" style:class="text">
      <style:paragraph-properties fo:margin-top="0.071cm" fo:margin-bottom="0cm" style:contextual-spacing="false" fo:line-height="100%" fo:keep-together="always" fo:keep-with-next="always"/>
      <style:text-properties fo:color="#366091" loext:opacity="10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1" style:display-name="Heading 1" style:family="paragraph" style:parent-style-name="normal" style:next-style-name="normal" style:class="text">
      <style:paragraph-properties fo:margin-top="0.423cm" fo:margin-bottom="0cm" style:contextual-spacing="false" fo:line-height="100%" fo:keep-together="always" fo:keep-with-next="always"/>
      <style:text-properties fo:color="#366091"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none"/>
    </style:style>
    <style:style style:name="MP1" style:family="paragraph" style:parent-style-name="Table_20_Contents">
      <style:text-properties officeooo:paragraph-rsid="00237bdc"/>
    </style:style>
    <style:style style:name="MT1" style:family="text">
      <style:text-properties fo:font-size="8pt" style:font-size-asian="8pt" style:font-size-complex="8pt"/>
    </style:style>
    <style:style style:name="MT2" style:family="text">
      <style:text-properties fo:font-size="8pt" officeooo:rsid="00237bdc"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MP1"><text:s text:c="12"/><text:span text:style-name="MT1">The People’s Court of Terra Australis</text:span></text:p>
            </table:table-cell>
            <table:table-cell table:style-name="Table1.A1" office:value-type="string">
              <text:p text:style-name="Table_20_Contents"><text:s text:c="8"/><text:span text:style-name="MT1"><text:s text:c="11"/></text:span><text:span text:style-name="MT2">TRUST01</text:span><text:span text:style-name="MT1"> </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1T15:10:47.897935541</meta:creation-date>
    <dc:date>2024-06-12T17:21:20.236000000</dc:date>
    <meta:editing-duration>PT49M21S</meta:editing-duration>
    <meta:editing-cycles>6</meta:editing-cycles>
    <meta:generator>LibreOffice/7.5.9.2$Windows_X86_64 LibreOffice_project/cdeefe45c17511d326101eed8008ac4092f278a9</meta:generator>
    <meta:document-statistic meta:table-count="1" meta:image-count="0" meta:object-count="0" meta:page-count="8" meta:paragraph-count="106" meta:word-count="1961" meta:character-count="12729" meta:non-whitespace-character-count="10745"/>
  </office:meta>
</office:document-meta>
</file>