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end" style:justify-single-word="false"/>
      <style:text-properties fo:color="#663366" loext:opacity="100%" style:font-name="Baskerville" fo:font-size="8pt" officeooo:paragraph-rsid="000218a7"/>
    </style:style>
    <style:style style:name="P2" style:family="paragraph" style:parent-style-name="Text_20_body">
      <style:text-properties fo:color="#663366" loext:opacity="100%" style:font-name="Baskerville" fo:font-size="12pt" fo:font-weight="bold" style:font-weight-asian="bold" style:font-weight-complex="bold"/>
    </style:style>
    <style:style style:name="P3" style:family="paragraph" style:parent-style-name="Text_20_body">
      <style:text-properties fo:color="#663366" loext:opacity="100%" style:font-name="Baskerville" fo:font-size="12pt" fo:font-weight="bold" officeooo:rsid="0003d89a" officeooo:paragraph-rsid="0003d89a" style:font-weight-asian="bold" style:font-weight-complex="bold"/>
    </style:style>
    <style:style style:name="P4" style:family="paragraph" style:parent-style-name="Text_20_body">
      <style:text-properties fo:color="#663366" loext:opacity="100%" style:font-name="Baskerville" fo:font-size="12pt"/>
    </style:style>
    <style:style style:name="P5" style:family="paragraph" style:parent-style-name="Text_20_body">
      <style:text-properties fo:color="#663366" loext:opacity="100%" style:font-name="Baskerville" fo:font-size="12pt" officeooo:paragraph-rsid="0003d89a"/>
    </style:style>
    <style:style style:name="P6" style:family="paragraph" style:parent-style-name="Text_20_body">
      <style:text-properties fo:color="#663366" loext:opacity="100%" style:font-name="Baskerville"/>
    </style:style>
    <style:style style:name="P7" style:family="paragraph" style:parent-style-name="Text_20_body">
      <style:text-properties fo:color="#663366" loext:opacity="100%" style:font-name="Baskerville" fo:font-size="10pt"/>
    </style:style>
    <style:style style:name="P8" style:family="paragraph" style:parent-style-name="Text_20_body">
      <style:paragraph-properties fo:text-align="center" style:justify-single-word="false"/>
      <style:text-properties fo:color="#663366" loext:opacity="100%" style:font-name="Baskerville" fo:font-size="48pt"/>
    </style:style>
    <style:style style:name="P9" style:family="paragraph" style:parent-style-name="Text_20_body">
      <style:paragraph-properties fo:text-align="center" style:justify-single-word="false"/>
      <style:text-properties fo:color="#663366" loext:opacity="100%" style:font-name="Baskerville" fo:font-size="40pt"/>
    </style:style>
    <style:style style:name="P10" style:family="paragraph" style:parent-style-name="Text_20_body">
      <style:paragraph-properties fo:text-align="center" style:justify-single-word="false"/>
      <style:text-properties fo:color="#663366" loext:opacity="100%" style:font-name="Baskerville" fo:font-size="26pt"/>
    </style:style>
    <style:style style:name="P11" style:family="paragraph" style:parent-style-name="Text_20_body">
      <style:paragraph-properties fo:text-align="center" style:justify-single-word="false"/>
      <style:text-properties fo:color="#663366" loext:opacity="100%" style:font-name="Baskerville" fo:font-size="11.8000001907349pt" fo:font-weight="bold" officeooo:paragraph-rsid="0003d89a" style:font-size-asian="11.8000001907349pt" style:font-weight-asian="bold" style:font-size-complex="11.8000001907349pt" style:font-weight-complex="bold"/>
    </style:style>
    <style:style style:name="P12" style:family="paragraph" style:parent-style-name="Text_20_body">
      <style:text-properties fo:color="#663366" loext:opacity="100%" style:font-name="Baskerville" fo:font-size="11.8000001907349pt" fo:font-weight="bold" style:font-size-asian="11.8000001907349pt" style:font-weight-asian="bold" style:font-size-complex="11.8000001907349pt" style:font-weight-complex="bold"/>
    </style:style>
    <style:style style:name="P13" style:family="paragraph" style:parent-style-name="Text_20_body">
      <loext:graphic-properties draw:fill="none"/>
      <style:paragraph-properties fo:margin-left="0in" fo:margin-right="0in" fo:margin-top="0in" fo:margin-bottom="0.0972in" style:contextual-spacing="false" fo:line-height="115%" fo:text-indent="0in" style:auto-text-indent="false" fo:background-color="transparent"/>
      <style:text-properties fo:color="#663366" loext:opacity="100%" style:font-name="Baskerville" fo:font-size="11.8000001907349pt" officeooo:paragraph-rsid="000218a7" style:font-size-asian="11.8000001907349pt" style:font-size-complex="11.8000001907349pt"/>
    </style:style>
    <style:style style:name="P14" style:family="paragraph" style:parent-style-name="Text_20_body" style:master-page-name="">
      <loext:graphic-properties draw:fill="none"/>
      <style:paragraph-properties fo:margin-left="0in" fo:margin-right="0in" fo:margin-top="0in" fo:margin-bottom="0.0972in" style:contextual-spacing="false" fo:line-height="115%" fo:text-align="justify" style:justify-single-word="false" fo:text-indent="0in" style:auto-text-indent="false" style:page-number="auto" fo:background-color="transparent"/>
      <style:text-properties fo:color="#663366" loext:opacity="100%" style:font-name="Baskerville" fo:font-size="11.8000001907349pt" style:font-size-asian="11.8000001907349pt" style:font-size-complex="11.8000001907349pt"/>
    </style:style>
    <style:style style:name="P15" style:family="paragraph" style:parent-style-name="Text_20_body" style:master-page-name="">
      <loext:graphic-properties draw:fill="none"/>
      <style:paragraph-properties fo:margin-left="0.5in" fo:margin-right="0in" fo:margin-top="0in" fo:margin-bottom="0.0972in" style:contextual-spacing="false" fo:line-height="115%" fo:text-align="justify" style:justify-single-word="false" fo:text-indent="0in" style:auto-text-indent="false" style:page-number="auto" fo:background-color="transparent"/>
      <style:text-properties fo:color="#663366" loext:opacity="100%" style:font-name="Baskerville" fo:font-size="11.8000001907349pt" officeooo:paragraph-rsid="000218a7" style:font-size-asian="11.8000001907349pt" style:font-size-complex="11.8000001907349pt"/>
    </style:style>
    <style:style style:name="P16" style:family="paragraph" style:parent-style-name="Text_20_body">
      <loext:graphic-properties draw:fill="none"/>
      <style:paragraph-properties fo:margin-left="0.5in" fo:margin-right="0in" fo:margin-top="0in" fo:margin-bottom="0.0972in" style:contextual-spacing="false" fo:line-height="115%" fo:text-align="justify" style:justify-single-word="false" fo:text-indent="0in" style:auto-text-indent="false" fo:background-color="transparent"/>
      <style:text-properties fo:color="#663366" loext:opacity="100%" style:font-name="Baskerville" fo:font-size="11.8000001907349pt" officeooo:paragraph-rsid="000218a7" style:font-size-asian="11.8000001907349pt" style:font-size-complex="11.8000001907349pt"/>
    </style:style>
    <style:style style:name="P17" style:family="paragraph" style:parent-style-name="Text_20_body">
      <style:text-properties fo:color="#663366" loext:opacity="100%" style:font-name="Baskerville" fo:font-size="11.8000001907349pt" officeooo:paragraph-rsid="000218a7" style:font-size-asian="11.8000001907349pt" style:font-size-complex="11.8000001907349pt"/>
    </style:style>
    <style:style style:name="P18" style:family="paragraph" style:parent-style-name="Text_20_body">
      <style:text-properties fo:color="#663366" loext:opacity="100%" style:font-name="Baskerville" fo:font-size="11.8000001907349pt" officeooo:paragraph-rsid="0002d92a" style:font-size-asian="11.8000001907349pt" style:font-size-complex="11.8000001907349pt"/>
    </style:style>
    <style:style style:name="P19" style:family="paragraph" style:parent-style-name="Text_20_body">
      <style:text-properties fo:color="#663366" loext:opacity="100%" style:font-name="Baskerville" fo:font-size="11.8000001907349pt" officeooo:rsid="000218a7" officeooo:paragraph-rsid="0002d92a" style:font-size-asian="11.8000001907349pt" style:font-size-complex="11.8000001907349pt"/>
    </style:style>
    <style:style style:name="P20" style:family="paragraph" style:parent-style-name="Text_20_body">
      <loext:graphic-properties draw:fill="none"/>
      <style:paragraph-properties fo:margin-left="0in" fo:margin-right="0in" fo:margin-top="0in" fo:margin-bottom="0.0972in" style:contextual-spacing="false" fo:line-height="115%" fo:text-indent="0in" style:auto-text-indent="false" fo:background-color="transparent"/>
      <style:text-properties fo:color="#663366" loext:opacity="100%" style:font-name="Baskerville" fo:font-size="11.8000001907349pt" officeooo:rsid="000218a7" officeooo:paragraph-rsid="000218a7" style:font-size-asian="11.8000001907349pt" style:font-size-complex="11.8000001907349pt"/>
    </style:style>
    <style:style style:name="P21" style:family="paragraph" style:parent-style-name="Text_20_body">
      <style:text-properties fo:color="#663366" loext:opacity="100%" style:font-name="Baskerville" fo:font-size="11.8000001907349pt" style:font-size-asian="11.8000001907349pt" style:font-size-complex="11.8000001907349pt"/>
    </style:style>
    <style:style style:name="P22" style:family="paragraph" style:parent-style-name="Text_20_body">
      <style:paragraph-properties fo:text-align="justify" style:justify-single-word="false"/>
      <style:text-properties fo:color="#663366" loext:opacity="100%" style:font-name="Baskerville" fo:font-size="11.8000001907349pt" style:font-size-asian="11.8000001907349pt" style:font-size-complex="11.8000001907349pt"/>
    </style:style>
    <style:style style:name="P23" style:family="paragraph" style:parent-style-name="Text_20_body">
      <style:paragraph-properties fo:text-align="justify" style:justify-single-word="false"/>
      <style:text-properties fo:color="#663366" loext:opacity="100%" style:font-name="Baskerville" fo:font-size="11.8000001907349pt" officeooo:paragraph-rsid="0002d92a" style:font-size-asian="11.8000001907349pt" style:font-size-complex="11.8000001907349pt"/>
    </style:style>
    <style:style style:name="P24" style:family="paragraph" style:parent-style-name="Text_20_body">
      <style:paragraph-properties fo:text-align="justify" style:justify-single-word="false"/>
      <style:text-properties fo:color="#663366" loext:opacity="100%" style:font-name="Baskerville" fo:font-size="11.8000001907349pt" officeooo:paragraph-rsid="000a3220" style:font-size-asian="11.8000001907349pt" style:font-size-complex="11.8000001907349pt"/>
    </style:style>
    <style:style style:name="P25" style:family="paragraph" style:parent-style-name="Text_20_body">
      <style:paragraph-properties fo:text-align="justify" style:justify-single-word="false"/>
      <style:text-properties fo:color="#663366" loext:opacity="100%" style:font-name="Baskerville" fo:font-size="11.8000001907349pt" officeooo:paragraph-rsid="000218a7" style:font-size-asian="11.8000001907349pt" style:font-size-complex="11.8000001907349pt"/>
    </style:style>
    <style:style style:name="P26" style:family="paragraph" style:parent-style-name="Text_20_body">
      <style:text-properties fo:color="#663366" loext:opacity="100%" style:font-name="Baskerville" fo:font-size="11.8000001907349pt" officeooo:paragraph-rsid="000a3220" style:font-size-asian="11.8000001907349pt" style:font-size-complex="11.8000001907349pt"/>
    </style:style>
    <style:style style:name="P27" style:family="paragraph" style:parent-style-name="Text_20_body">
      <style:text-properties fo:color="#663366" loext:opacity="100%" style:font-name="Baskerville" officeooo:paragraph-rsid="0003d89a"/>
    </style:style>
    <style:style style:name="P28" style:family="paragraph" style:parent-style-name="Text_20_body">
      <style:paragraph-properties fo:text-align="center" style:justify-single-word="false" fo:break-before="page"/>
      <style:text-properties fo:color="#663366" loext:opacity="100%" style:font-name="Baskerville"/>
    </style:style>
    <style:style style:name="P29" style:family="paragraph" style:parent-style-name="Text_20_body">
      <style:paragraph-properties fo:text-align="center" style:justify-single-word="false"/>
      <style:text-properties style:font-name="Baskerville"/>
    </style:style>
    <style:style style:name="P30" style:family="paragraph" style:parent-style-name="Text_20_body">
      <style:text-properties style:font-name="Baskerville" officeooo:paragraph-rsid="0003d89a"/>
    </style:style>
    <style:style style:name="P31" style:family="paragraph" style:parent-style-name="Text_20_body">
      <style:paragraph-properties fo:break-before="page"/>
      <style:text-properties style:font-name="Baskerville" officeooo:paragraph-rsid="0003d89a"/>
    </style:style>
    <style:style style:name="P32" style:family="paragraph" style:parent-style-name="Text_20_body">
      <style:text-properties style:font-name="Baskerville" fo:font-size="8pt"/>
    </style:style>
    <style:style style:name="P33" style:family="paragraph" style:parent-style-name="Text_20_body">
      <style:paragraph-properties fo:text-align="center" style:justify-single-word="false"/>
      <style:text-properties style:font-name="Baskerville" fo:font-size="12pt" fo:font-weight="bold" officeooo:rsid="000104db" officeooo:paragraph-rsid="000104db" style:font-weight-asian="bold" style:font-weight-complex="bold"/>
    </style:style>
    <style:style style:name="P34" style:family="paragraph" style:parent-style-name="Text_20_body">
      <style:text-properties style:font-name="Baskerville" fo:font-size="12pt" fo:font-weight="bold" officeooo:paragraph-rsid="0003d89a" style:font-weight-asian="bold" style:font-weight-complex="bold"/>
    </style:style>
    <style:style style:name="P35" style:family="paragraph" style:parent-style-name="Text_20_body">
      <style:text-properties style:font-name="Baskerville" fo:font-size="12pt"/>
    </style:style>
    <style:style style:name="P36" style:family="paragraph" style:parent-style-name="Text_20_body">
      <style:text-properties style:font-name="Baskerville" fo:font-size="12pt" officeooo:paragraph-rsid="0003d89a"/>
    </style:style>
    <style:style style:name="P37" style:family="paragraph" style:parent-style-name="Text_20_body">
      <style:text-properties style:font-name="Baskerville" fo:font-size="11pt" style:font-size-asian="11pt" style:font-size-complex="11pt"/>
    </style:style>
    <style:style style:name="P38" style:family="paragraph" style:parent-style-name="Text_20_body">
      <style:text-properties style:font-name="Baskerville" fo:font-size="11pt" fo:font-weight="bold" fo:background-color="#ffff00" style:font-size-asian="11pt" style:font-weight-asian="bold" style:font-size-complex="11pt" style:font-weight-complex="bold"/>
    </style:style>
    <style:style style:name="P39" style:family="paragraph" style:parent-style-name="Text_20_body">
      <style:text-properties style:font-name="Baskerville" fo:font-size="11pt" fo:font-weight="bold" officeooo:paragraph-rsid="0006438f" fo:background-color="#ffff00" style:font-size-asian="11pt" style:font-weight-asian="bold" style:font-size-complex="11pt" style:font-weight-complex="bold"/>
    </style:style>
    <style:style style:name="P40" style:family="paragraph" style:parent-style-name="Text_20_body">
      <style:text-properties style:font-name="Baskerville" fo:font-size="11pt" fo:font-weight="bold" style:font-size-asian="11pt" style:font-weight-asian="bold" style:font-size-complex="11pt" style:font-weight-complex="bold"/>
    </style:style>
    <style:style style:name="P41" style:family="paragraph" style:parent-style-name="Text_20_body">
      <style:text-properties style:font-name="Baskerville" fo:font-size="11pt" fo:background-color="#ffff00" style:font-size-asian="11pt" style:font-size-complex="11pt"/>
    </style:style>
    <style:style style:name="P42" style:family="paragraph" style:parent-style-name="Text_20_body">
      <style:paragraph-properties fo:text-align="center" style:justify-single-word="false" fo:break-before="page"/>
      <style:text-properties style:font-name="Baskerville" fo:font-size="11pt" fo:background-color="#ffff00" style:font-size-asian="11pt" style:font-size-complex="11pt"/>
    </style:style>
    <style:style style:name="P43" style:family="paragraph" style:parent-style-name="Text_20_body">
      <style:paragraph-properties fo:text-align="center" style:justify-single-word="false" fo:break-before="page"/>
      <style:text-properties style:font-name="Baskerville" fo:font-size="11.8000001907349pt" fo:font-weight="bold" officeooo:paragraph-rsid="0003d89a" style:font-size-asian="11.8000001907349pt" style:font-weight-asian="bold" style:font-size-complex="11.8000001907349pt" style:font-weight-complex="bold"/>
    </style:style>
    <style:style style:name="P44" style:family="paragraph" style:parent-style-name="Text_20_body" style:master-page-name="">
      <loext:graphic-properties draw:fill="none"/>
      <style:paragraph-properties fo:margin-left="0.5in" fo:margin-right="0in" fo:margin-top="0in" fo:margin-bottom="0.0972in" style:contextual-spacing="false" fo:line-height="115%" fo:text-indent="0in" style:auto-text-indent="false" style:page-number="auto" fo:background-color="transparent"/>
      <style:text-properties style:font-name="Baskerville" fo:font-size="11.8000001907349pt" officeooo:paragraph-rsid="000a3220" style:font-size-asian="11.8000001907349pt" style:font-size-complex="11.8000001907349pt"/>
    </style:style>
    <style:style style:name="P45" style:family="paragraph" style:parent-style-name="Text_20_body">
      <loext:graphic-properties draw:fill="none"/>
      <style:paragraph-properties fo:margin-left="0.5in" fo:margin-right="0in" fo:margin-top="0in" fo:margin-bottom="0.0972in" style:contextual-spacing="false" fo:line-height="115%" fo:text-indent="0in" style:auto-text-indent="false" fo:background-color="transparent"/>
      <style:text-properties style:font-name="Baskerville" fo:font-size="11.8000001907349pt" officeooo:paragraph-rsid="000a3220" style:font-size-asian="11.8000001907349pt" style:font-size-complex="11.8000001907349pt"/>
    </style:style>
    <style:style style:name="P46" style:family="paragraph" style:parent-style-name="Text_20_body">
      <style:paragraph-properties fo:text-align="justify" style:justify-single-word="false"/>
      <style:text-properties style:font-name="Baskerville" fo:font-size="11.8000001907349pt" officeooo:paragraph-rsid="0003d89a" style:font-size-asian="11.8000001907349pt" style:font-size-complex="11.8000001907349pt"/>
    </style:style>
    <style:style style:name="P47" style:family="paragraph" style:parent-style-name="Text_20_body">
      <style:text-properties style:font-name="Baskerville" officeooo:paragraph-rsid="000a3220"/>
    </style:style>
    <style:style style:name="P48" style:family="paragraph" style:parent-style-name="Text_20_body">
      <style:paragraph-properties fo:text-align="center" style:justify-single-word="false"/>
      <style:text-properties style:font-name="Baskerville" fo:font-size="15pt"/>
    </style:style>
    <style:style style:name="P49" style:family="paragraph" style:parent-style-name="Text_20_body">
      <style:paragraph-properties fo:text-align="center" style:justify-single-word="false"/>
      <style:text-properties fo:color="#c9211e" loext:opacity="100%" style:font-name="Baskerville" fo:font-size="48pt"/>
    </style:style>
    <style:style style:name="P50" style:family="paragraph" style:parent-style-name="Text_20_body">
      <style:text-properties fo:color="#c9211e" loext:opacity="100%" style:font-name="Baskerville" fo:font-size="12pt"/>
    </style:style>
    <style:style style:name="P51" style:family="paragraph" style:parent-style-name="Text_20_body">
      <style:text-properties fo:color="#ff0000" loext:opacity="100%" style:font-name="Baskerville" fo:font-size="12pt"/>
    </style:style>
    <style:style style:name="P52" style:family="paragraph" style:parent-style-name="Text_20_body">
      <style:text-properties fo:color="#ff0000" loext:opacity="100%" style:font-name="Baskerville" fo:font-size="12pt" officeooo:paragraph-rsid="000ae2e6"/>
    </style:style>
    <style:style style:name="P53" style:family="paragraph" style:parent-style-name="Text_20_body">
      <style:text-properties fo:color="#ff0000" loext:opacity="100%" style:font-name="Baskerville" fo:font-size="12pt" fo:font-weight="normal" officeooo:rsid="000ae2e6" officeooo:paragraph-rsid="000ae2e6" style:font-weight-asian="normal" style:font-weight-complex="normal"/>
    </style:style>
    <style:style style:name="P54" style:family="paragraph" style:parent-style-name="Text_20_body" style:list-style-name="L1" style:master-page-name="">
      <loext:graphic-properties draw:fill="none"/>
      <style:paragraph-properties fo:margin-left="0.5in" fo:margin-right="-0.1866in" fo:margin-top="0in" fo:margin-bottom="0.0972in" style:contextual-spacing="false" fo:line-height="115%" fo:text-indent="-0.25in" style:auto-text-indent="false" style:page-number="auto" fo:background-color="transparent"/>
      <style:text-properties style:font-name="Baskerville" fo:font-size="11pt" officeooo:paragraph-rsid="000589a4" style:font-size-asian="11pt" style:font-size-complex="11pt"/>
    </style:style>
    <style:style style:name="P55" style:family="paragraph" style:parent-style-name="Text_20_body" style:list-style-name="L1">
      <style:text-properties style:font-name="Baskerville" fo:font-size="11pt" officeooo:paragraph-rsid="000589a4" style:font-size-asian="11pt" style:font-size-complex="11pt"/>
    </style:style>
    <style:style style:name="P56" style:family="paragraph" style:parent-style-name="Text_20_body" style:list-style-name="L2" style:master-page-name="">
      <loext:graphic-properties draw:fill="none"/>
      <style:paragraph-properties fo:margin-left="0.5in" fo:margin-right="-0.4366in" fo:margin-top="0in" fo:margin-bottom="0.0972in" style:contextual-spacing="false" fo:line-height="115%" fo:text-indent="-0.25in" style:auto-text-indent="false" style:page-number="auto" fo:background-color="transparent"/>
      <style:text-properties fo:font-size="11pt" officeooo:paragraph-rsid="000c4e77" style:font-size-asian="11pt" style:font-size-complex="11pt"/>
    </style:style>
    <style:style style:name="P57" style:family="paragraph" style:parent-style-name="Text_20_body" style:list-style-name="L2">
      <style:text-properties fo:font-size="11pt" officeooo:paragraph-rsid="000589a4" style:font-size-asian="11pt" style:font-size-complex="11pt"/>
    </style:style>
    <style:style style:name="T1" style:family="text">
      <style:text-properties fo:color="#006dbf" loext:opacity="100%"/>
    </style:style>
    <style:style style:name="T2" style:family="text">
      <style:text-properties fo:color="#006dbf" loext:opacity="100%" fo:font-size="12pt"/>
    </style:style>
    <style:style style:name="T3" style:family="text">
      <style:text-properties fo:color="#006dbf" loext:opacity="100%" fo:font-size="12pt" officeooo:rsid="0003d89a"/>
    </style:style>
    <style:style style:name="T4" style:family="text">
      <style:text-properties fo:color="#006dbf" loext:opacity="100%" fo:font-size="12pt" officeooo:rsid="000a3220"/>
    </style:style>
    <style:style style:name="T5" style:family="text">
      <style:text-properties fo:font-size="48pt"/>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officeooo:rsid="000104db"/>
    </style:style>
    <style:style style:name="T9" style:family="text">
      <style:text-properties fo:color="#ff0000" loext:opacity="100%"/>
    </style:style>
    <style:style style:name="T10" style:family="text">
      <style:text-properties fo:color="#ff0000" loext:opacity="100%" fo:font-size="12pt"/>
    </style:style>
    <style:style style:name="T11" style:family="text">
      <style:text-properties fo:color="#ff0000" loext:opacity="100%" fo:font-size="12pt" officeooo:rsid="0003d89a"/>
    </style:style>
    <style:style style:name="T12" style:family="text">
      <style:text-properties fo:color="#ff0000" loext:opacity="100%" fo:font-size="12pt" fo:font-weight="normal" officeooo:rsid="0003d89a" style:font-weight-asian="normal" style:font-weight-complex="normal"/>
    </style:style>
    <style:style style:name="T13" style:family="text">
      <style:text-properties fo:color="#ff0000" loext:opacity="100%" officeooo:rsid="0007cfd0"/>
    </style:style>
    <style:style style:name="T14" style:family="text">
      <style:text-properties fo:color="#ff0000" loext:opacity="100%" officeooo:rsid="0002d92a"/>
    </style:style>
    <style:style style:name="T15" style:family="text">
      <style:text-properties fo:color="#ff0000" loext:opacity="100%" officeooo:rsid="000104db"/>
    </style:style>
    <style:style style:name="T16" style:family="text">
      <style:text-properties fo:color="#ff0000" loext:opacity="100%" fo:font-size="48pt"/>
    </style:style>
    <style:style style:name="T17" style:family="text">
      <style:text-properties fo:color="#ff0000" loext:opacity="100%" officeooo:rsid="000a3220"/>
    </style:style>
    <style:style style:name="T18" style:family="text">
      <style:text-properties officeooo:rsid="000218a7"/>
    </style:style>
    <style:style style:name="T19" style:family="text">
      <style:text-properties style:font-name="Baskerville"/>
    </style:style>
    <style:style style:name="T20" style:family="text">
      <style:text-properties style:font-name="Baskerville" fo:font-weight="bold" fo:background-color="#ffff00" loext:char-shading-value="0" style:font-weight-asian="bold" style:font-weight-complex="bold"/>
    </style:style>
    <style:style style:name="T21" style:family="text">
      <style:text-properties style:font-name="Baskerville" fo:font-weight="bold" fo:background-color="#ff9999" loext:char-shading-value="0" style:font-weight-asian="bold" style:font-weight-complex="bold"/>
    </style:style>
    <style:style style:name="T22" style:family="text">
      <style:text-properties style:font-name="Baskerville" fo:font-weight="bold" fo:background-color="#ffcc00" loext:char-shading-value="0" style:font-weight-asian="bold" style:font-weight-complex="bold"/>
    </style:style>
    <style:style style:name="T23" style:family="text">
      <style:text-properties style:font-name="Baskerville" fo:font-weight="bold" fo:background-color="#ccff00" loext:char-shading-value="0" style:font-weight-asian="bold" style:font-weight-complex="bold"/>
    </style:style>
    <style:style style:name="T24" style:family="text">
      <style:text-properties style:font-name="Baskerville" fo:background-color="#ff9999" loext:char-shading-value="0"/>
    </style:style>
    <style:style style:name="T25" style:family="text">
      <style:text-properties style:font-name="Baskerville" fo:background-color="#ccff00" loext:char-shading-value="0"/>
    </style:style>
    <style:style style:name="T26" style:family="text">
      <style:text-properties officeooo:rsid="0002d92a"/>
    </style:style>
    <style:style style:name="T27" style:family="text">
      <style:text-properties officeooo:rsid="0003d89a"/>
    </style:style>
    <style:style style:name="T28" style:family="text">
      <style:text-properties fo:font-weight="bold" style:font-weight-asian="bold" style:font-weight-complex="bold"/>
    </style:style>
    <style:style style:name="T29" style:family="text">
      <style:text-properties fo:font-weight="bold" officeooo:rsid="000218a7" style:font-weight-asian="bold" style:font-weight-complex="bold"/>
    </style:style>
    <style:style style:name="T30" style:family="text">
      <style:text-properties fo:font-weight="bold" officeooo:rsid="0002d92a" style:font-weight-asian="bold" style:font-weight-complex="bold"/>
    </style:style>
    <style:style style:name="T31" style:family="text">
      <style:text-properties fo:font-size="15pt"/>
    </style:style>
    <style:style style:name="T32" style:family="text">
      <style:text-properties fo:font-size="15pt" officeooo:rsid="0003d89a"/>
    </style:style>
    <style:style style:name="T33" style:family="text">
      <style:text-properties officeooo:rsid="000589a4"/>
    </style:style>
    <style:style style:name="T34" style:family="text">
      <style:text-properties officeooo:rsid="0006438f"/>
    </style:style>
    <style:style style:name="T35" style:family="text">
      <style:text-properties fo:color="#663366" loext:opacity="100%"/>
    </style:style>
    <style:style style:name="T36" style:family="text">
      <style:text-properties fo:color="#663366" loext:opacity="100%" fo:font-size="12pt"/>
    </style:style>
    <style:style style:name="T37" style:family="text">
      <style:text-properties fo:color="#663366" loext:opacity="100%" fo:font-size="12pt" fo:font-weight="normal" officeooo:rsid="0003d89a" style:font-weight-asian="normal" style:font-weight-complex="normal"/>
    </style:style>
    <style:style style:name="T38" style:family="text">
      <style:text-properties fo:color="#663366" loext:opacity="100%" fo:font-size="12pt" fo:font-weight="normal" officeooo:rsid="000a3220" style:font-weight-asian="normal" style:font-weight-complex="normal"/>
    </style:style>
    <style:style style:name="T39" style:family="text">
      <style:text-properties fo:color="#663366" loext:opacity="100%" fo:font-size="12pt" fo:font-weight="bold" style:font-weight-asian="bold" style:font-weight-complex="bold"/>
    </style:style>
    <style:style style:name="T40" style:family="text">
      <style:text-properties fo:color="#663366" loext:opacity="100%" fo:font-size="12pt" fo:font-weight="bold" officeooo:rsid="0003d89a" style:font-weight-asian="bold" style:font-weight-complex="bold"/>
    </style:style>
    <style:style style:name="T41" style:family="text">
      <style:text-properties fo:color="#663366" loext:opacity="100%" fo:font-size="12pt" officeooo:rsid="000a3220"/>
    </style:style>
    <style:style style:name="T42" style:family="text">
      <style:text-properties fo:color="#663366" loext:opacity="100%" officeooo:rsid="000104db"/>
    </style:style>
    <style:style style:name="T43" style:family="text">
      <style:text-properties fo:color="#663366" loext:opacity="100%" officeooo:rsid="0007cfd0"/>
    </style:style>
    <style:style style:name="T44" style:family="text">
      <style:text-properties fo:color="#663366" loext:opacity="100%" officeooo:rsid="0002d92a"/>
    </style:style>
    <style:style style:name="T45" style:family="text">
      <style:text-properties fo:color="#663366" loext:opacity="100%" officeooo:rsid="000a3220"/>
    </style:style>
    <style:style style:name="T46" style:family="text">
      <style:text-properties fo:color="#663366" loext:opacity="100%" fo:font-size="11.8000001907349pt" officeooo:rsid="0007cfd0" style:font-size-asian="11.8000001907349pt" style:font-size-complex="11.8000001907349pt"/>
    </style:style>
    <style:style style:name="T47" style:family="text">
      <style:text-properties fo:color="#663366" loext:opacity="100%" officeooo:rsid="0003d89a"/>
    </style:style>
    <style:style style:name="T48" style:family="text">
      <style:text-properties fo:color="#663366" loext:opacity="100%" style:font-name="Baskerville"/>
    </style:style>
    <style:style style:name="T49" style:family="text">
      <style:text-properties fo:color="#663366" loext:opacity="100%" style:font-name="Baskerville" officeooo:rsid="000c4e77"/>
    </style:style>
    <style:style style:name="T50" style:family="text">
      <style:text-properties fo:color="#663366" loext:opacity="100%" officeooo:rsid="000e5720"/>
    </style:style>
    <style:style style:name="T51" style:family="text">
      <style:text-properties fo:color="#663366" loext:opacity="100%" officeooo:rsid="0011521c"/>
    </style:style>
    <style:style style:name="T52" style:family="text">
      <style:text-properties officeooo:rsid="000874c9"/>
    </style:style>
    <style:style style:name="T53" style:family="text">
      <style:text-properties officeooo:rsid="000a3220"/>
    </style:style>
    <style:style style:name="T54" style:family="text">
      <style:text-properties officeooo:rsid="000ae2e6"/>
    </style:style>
    <style:style style:name="T55" style:family="text">
      <style:text-properties style:text-position="super 58%"/>
    </style:style>
    <style:style style:name="T56" style:family="text">
      <style:text-properties style:text-position="super 58%" officeooo:rsid="000ae2e6"/>
    </style:style>
    <style:style style:name="T57" style:family="text">
      <style:text-properties officeooo:rsid="000b7a4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9"/>
      <text:p text:style-name="P29"><text:span text:style-name="T16">PC-LS-1234</text:span><text:span text:style-name="T5"> </text:span></text:p>
      <text:p text:style-name="P8">Private Trust </text:p>
      <text:p text:style-name="P9"/>
      <text:p text:style-name="P9">Strictly Private And Confidential </text:p>
      <text:p text:style-name="P10"/>
      <text:p text:style-name="P10"/>
      <text:p text:style-name="P10">N<text:span text:style-name="T34">o</text:span> Unauthorised Rights Of Access. </text:p>
      <text:p text:style-name="P32"/>
      <text:p text:style-name="P32"/>
      <text:p text:style-name="P32"/>
      <text:p text:style-name="P50"/>
      <text:p text:style-name="P33"/>
      <text:p text:style-name="P35"/>
      <text:p text:style-name="P43"><text:span text:style-name="T9">PC-LS-1234</text:span><text:span text:style-name="T8"> </text:span><text:span text:style-name="T42">Private Trust </text:span></text:p>
      <text:p text:style-name="P11"><text:span text:style-name="T8">Declaration by </text:span>“T<text:span text:style-name="T8">he Grantor</text:span>/T<text:span text:style-name="T8">rustees</text:span>” </text:p>
      <text:p text:style-name="P11">Strictly Private &amp; Confidential </text:p>
      <text:p text:style-name="P46"><text:span text:style-name="T35">This Private </text:span><text:span text:style-name="T51">Revocable </text:span><text:span text:style-name="T35">Trust was originally expressed verbally by and between ‘</text:span><text:span text:style-name="T9">FirstName SecondName</text:span><text:span text:style-name="T35">’, of the </text:span><text:span text:style-name="T43">bloodline </text:span><text:span text:style-name="T35">“</text:span><text:span text:style-name="T15">Smith</text:span><text:span text:style-name="T42">” </text:span><text:span text:style-name="T43">(The Grantor)</text:span><text:span text:style-name="T1"> </text:span><text:span text:style-name="T35">and ‘</text:span><text:span text:style-name="T9">FirstName SecondName</text:span><text:span text:style-name="T35">’, of the </text:span><text:span text:style-name="T43">bloodline</text:span><text:span text:style-name="T35"> “</text:span><text:span text:style-name="T15">Jones</text:span><text:span text:style-name="T42">” </text:span><text:span text:style-name="T43">as representative of the Board of Trustees of The People’s Lore of Terra Australis (Australasia) </text:span><text:span text:style-name="T50">(The Trustee)</text:span><text:span text:style-name="T43"> </text:span><text:span text:style-name="T35">on the </text:span><text:span text:style-name="T42">date known as the </text:span><text:span text:style-name="T13">twenty-fourth</text:span><text:span text:style-name="T43"> </text:span><text:span text:style-name="T35">day of the month of </text:span><text:span text:style-name="T13">November</text:span><text:span text:style-name="T35">, in the year known as </text:span><text:span text:style-name="T42">two-thousand-and twenty-</text:span><text:span text:style-name="T13">four</text:span><text:span text:style-name="T35">, which shall be considered by all concerned, interested and affected parties to be the date this </text:span><text:span text:style-name="T43">Private</text:span><text:span text:style-name="T35"> Trust was formed. </text:span></text:p>
      <text:p text:style-name="P12">1. T<text:span text:style-name="T8">he Intent of the Grantor/Trustees</text:span> </text:p>
      <text:p text:style-name="P14">The Grantor/Trustees hereby declare that all property listed in Schedule A of this Declaration will be held in trust for the benefit of the Beneficiaries named herein, until such time the Trust is terminated [if ever], in which case the property will revert back to the Grantor/Trustees, free and clear, or to the Beneficiaries in the event of the demise of both Grantor/Trustees, <text:span text:style-name="T18">and</text:span></text:p>
      <text:p text:style-name="P12">2. A<text:span text:style-name="T8">ppointment of Grantors as Trustees</text:span> </text:p>
      <text:p text:style-name="P14"><text:span text:style-name="T26">a)</text:span>The Grantor/Trustees hereby expressly agree and covenant, whether singularly or jointly, to act as a trustees, authorised representatives, agents, administrators and/or attorneys-in-fact, with full power of substitution to do the following: </text:p>
      <text:p text:style-name="P15"><text:span text:style-name="T26">i</text:span>) indorse or otherwise autograph, without liability, all documents and instruments of any type or nature, whenever a<text:span text:style-name="T52">n</text:span> autograph is requested or required for the purpose of authenticating the documents created and/or served in all activities between the Trust and other legal entities; <text:span text:style-name="T18">and</text:span></text:p>
      <text:p text:style-name="P16"><text:span text:style-name="T26">ii</text:span>) demand, collect, receive, issue receipts for, sue and recover all sums of money or other property which may now or hereafter become due, owing, or payable to the Trust; <text:span text:style-name="T18">and</text:span></text:p>
      <text:p text:style-name="P16"><text:span text:style-name="T26">iii</text:span>) execute, autograph and indorse any and all documents, claims, bills, instruments, receipts, cheques, drafts or warrants issued in the event of any and all circumstances; <text:span text:style-name="T18">and</text:span></text:p>
      <text:p text:style-name="P16"><text:span text:style-name="T26">iv)</text:span> settle or compromise any and all claims, now existing or hereafter arising, against the Trust and/or any property granted herein or otherwise; and</text:p>
      <text:p text:style-name="P16"><text:span text:style-name="T26">v</text:span>) file any claim(s) or take any action(s) or institute or take part in any proceeding(s), either in their own name or in the name of <text:span text:style-name="T52">the </text:span>Trust or otherwise, at the Grantor/Trustees’ joint discretion,</text:p>
      <text:p text:style-name="P13"><text:span text:style-name="T18">and</text:span> </text:p>
      <text:p text:style-name="P25"><text:span text:style-name="T26">b) </text:span>In addition, the autograph and/or seal of the Grantor/Trustee on any instrument, license, permit or any document now existing or hereafter arising, upon which the name of the Trust is howsoever evidenced, is hereby the authorisation of the Trust, <text:span text:style-name="T18">and</text:span></text:p>
      <text:p text:style-name="P25"><text:span text:style-name="T26">c) </text:span>The Grantor/Trustees may also open accounts, receive, open and/or dispose of all mail addressed to the Trust, and change any address to which mail and payments are to be sent, <text:span text:style-name="T18">and</text:span></text:p>
      <text:p text:style-name="P23"><text:span text:style-name="T26">d) </text:span>This power and the authority hereby conferred is irrevocable by any other party, remaining in full force and effect until terminated at the Grantor/Trustees’ joint discretion,</text:p>
      <text:p text:style-name="P19">and</text:p>
      <text:p text:style-name="P21"><text:soft-page-break/><text:span text:style-name="T28">3. P</text:span><text:span text:style-name="T29">urposes of the Trust</text:span></text:p>
      <text:p text:style-name="P17">The purpose of the Trust is;</text:p>
      <text:p text:style-name="P15">a) to protect the interests being established by this Declaration and any subsequent “<text:span text:style-name="T18">Deed”</text:span>, the execution of which comprises the Trust’s authorisation for the Grantor/ Trustees to execute any and all forms and/or other documents, including (without limitation) any and all financing statements, as and when deemed necessary, in order to ensure that the property of the Trust is protected and maintained for the maximum benefit of the Beneficiaries, <text:span text:style-name="T18">and</text:span></text:p>
      <text:p text:style-name="P16">b) This Declaration also operates as an express undertaking by the Grantor/Trustees to fulfil all necessary fiduciary duties, including those expressed in section 2 of this Declaration, <text:span text:style-name="T18">and</text:span></text:p>
      <text:p text:style-name="P16"><text:span text:style-name="T18">c) </text:span>The Grantor/Trustees also warrant that they hold good title to the property hereby granted into the Trust, free and clear of all lawful liens and encumbrances, <text:span text:style-name="T18">and</text:span></text:p>
      <text:p text:style-name="P16"><text:span text:style-name="T18">d</text:span>) Upon execution of this Declaration as a “<text:span text:style-name="T18">Deed”</text:span>, the property granted into the trust, listed in Schedule A annexed to this document, is subject to the private control of the Trust, <text:span text:style-name="T18">and</text:span></text:p>
      <text:p text:style-name="P16"><text:span text:style-name="T18">e)</text:span> The Trust also expressly covenants that the Grantor/Trustees will <text:span text:style-name="T18">never</text:span> be held to be sureties, securities and/or accommodation parties for the Trust or any other legal entity doing business in its name(s),</text:p>
      <text:p text:style-name="P20">and</text:p>
      <text:p text:style-name="P12">4. S<text:span text:style-name="T18">ubordination to the claims of the Grantor/Trustees</text:span> </text:p>
      <text:p text:style-name="P22">a) Any debts owed by the Trust to the Grantor/Trustees (if any), whether now existing or hereafter arising, shall have priority over any and all claims that third parties may raise against the property listed in Schedule A, <text:span text:style-name="T18">and</text:span></text:p>
      <text:p text:style-name="P22">b) The Trust hereby expressly subordinates all claims against the Grantor/Trustees, upon any account whatsoever, to the claims that the Grantor/Trustees have or will have against the Trust (if any), <text:span text:style-name="T18">and</text:span></text:p>
      <text:p text:style-name="P12">5. R<text:span text:style-name="T18">ights, Recourses and Remedies</text:span> </text:p>
      <text:p text:style-name="P22">Rights, recourses and remedies available to the Trust will be exercised in all venues and jurisdictions of <text:span text:style-name="T18">both/either T</text:span>he <text:span text:style-name="T18">People’s Court of Terra Australis and/or the </text:span>Universal Community Trust (UCT), <text:span text:style-name="T18">and</text:span> </text:p>
      <text:p text:style-name="P12">6. S<text:span text:style-name="T18">everability and Waivers</text:span> </text:p>
      <text:p text:style-name="P23">a) If one or more provisions of this Declaration are held to be invalid or unenforceable for any reason whatsoever, the remaining provisions shall continue to be valid and enforceable, <text:span text:style-name="T26">and</text:span></text:p>
      <text:p text:style-name="P23"><text:span text:style-name="T26">b) </text:span>If a qualified Court finds that one or more provisions of this agreement is invalid or unenforceable, but that by limiting such provision(s) it would become valid or enforceable, such provision(s) shall be deemed to be written, construed and enforced as so limited, <text:span text:style-name="T26">and</text:span></text:p>
      <text:p text:style-name="P22"><text:span text:style-name="T26">c</text:span>) The failure to enforce one or more provisions of this Declaration shall not be construed as a waiver or limitation of the right to subsequently enforce and compel strict compliance with every provision of this Declaration, <text:span text:style-name="T26">and</text:span> </text:p>
      <text:p text:style-name="P23"><text:span text:style-name="T26">d</text:span>) The Trust shall not be deemed to have waived rights under this Declaration unless such waiver is given in writing and executed by the Grantor/Trustees, <text:span text:style-name="T26">and</text:span></text:p>
      <text:p text:style-name="P23"><text:soft-page-break/><text:span text:style-name="T26">e) </text:span>No delay or omission on the part of the Grantor/Trustees in exercising a right shall operate as a waiver of such right or any other right, <text:span text:style-name="T26">and</text:span></text:p>
      <text:p text:style-name="P23"><text:span text:style-name="T26">f)</text:span> A waiver of a provision of this Declaration shall not prejudice or constitute a waiver of the right to otherwise demand strict compliance with that provision or any other provision of this Declaration, <text:span text:style-name="T26">and</text:span></text:p>
      <text:p text:style-name="P23"><text:span text:style-name="T26">g</text:span>) No prior waiver by the Trust, nor any course of dealing between the Grantor/Trustees and the Trust, will constitute a waiver of any of the rights conferred by this Declaration, <text:span text:style-name="T26">and</text:span></text:p>
      <text:p text:style-name="P23"><text:span text:style-name="T26">h)</text:span> Whenever the consent of the Grantor/Trustees is required under this Declaration, the granting of such consent in one instance shall not constitute consent over the whole,</text:p>
      <text:p text:style-name="P18"><text:span text:style-name="T26">and</text:span> </text:p>
      <text:p text:style-name="P12">7. I<text:span text:style-name="T26">nterpretations and Amendments</text:span> </text:p>
      <text:p text:style-name="P23"><text:span text:style-name="T26">a) </text:span>This Declaration, together with Schedule A and any other duly authorised documents annexed hereto, comprise the entire understanding and intent of the Trust, as to the matters set forth herein, <text:span text:style-name="T26">and</text:span></text:p>
      <text:p text:style-name="P23"><text:span text:style-name="T26">b)</text:span> No alteration or amendment to this Declaration will be effective unless it is expressed in writing, sealed by the Trust and executed by the Grantor/Trustees, </text:p>
      <text:p text:style-name="P18"><text:span text:style-name="T26">and</text:span> </text:p>
      <text:p text:style-name="P12">8. H<text:span text:style-name="T26">old Harmless and Indemnity Bond</text:span> </text:p>
      <text:p text:style-name="P23"><text:span text:style-name="T26">a) </text:span>The Trust hereby expressly agrees and covenants that it will hold harmless and undertake the indemnification of the Grantor/Trustees from and against any and all claims, legal actions, orders, warrants, judgments, demands, liabilities, bills, losses, depositions, summonses, lawsuits, costs, fines, liens, levies, penalties, damages, interests and expenses, both absolute and contingent, as are due and as might become due, now existing and as might hereafter arise, and as might be suffered/incurred by, as well as imposed upon the Trust, for any reason, purpose or cause whatsoever, except pre-meditated acts of fraud or gross negligence, <text:span text:style-name="T26">and</text:span></text:p>
      <text:p text:style-name="P23"><text:span text:style-name="T26">b)</text:span> For the avoidance of doubt, the Grantor/Trustees shall not, under any circumstances, or in any manner whatsoever, be considered an accommodation party, or a surety, for the Trust,</text:p>
      <text:p text:style-name="P18"><text:span text:style-name="T26">and</text:span> </text:p>
      <text:p text:style-name="P12">9. T<text:span text:style-name="T26">he Law of the Trust</text:span> </text:p>
      <text:p text:style-name="P24">The law of the Trust shall be the agreement of the parties under <text:span text:style-name="T52">Lore (</text:span>Natural Law<text:span text:style-name="T52">)</text:span>, in accordance with what is prescribed by this Declaration, unless otherwise agreed and appropriately expressed herein or as a duly authorised amendment by the Grantor/Trustees, <text:span text:style-name="T26">and</text:span> </text:p>
      <text:p text:style-name="P24"><text:span text:style-name="T28">10. T</text:span><text:span text:style-name="T30">he Beneficiaries of the Trust</text:span><text:span text:style-name="T28"> </text:span></text:p>
      <text:p text:style-name="P24">Without limitation, the names of the offspring of the Grantor/Trustees, or other individuals deemed fit by the Grantor/Trustees, <text:span text:style-name="T26">to be beneficiaries are</text:span>: </text:p>
      <text:p text:style-name="P44"><text:span text:style-name="T35">1. ‘</text:span><text:span text:style-name="T9">FirstName SecondName</text:span><text:span text:style-name="T35">’, of the </text:span><text:span text:style-name="T45">bloodline</text:span><text:span text:style-name="T35"> “</text:span><text:span text:style-name="T14">Smith</text:span><text:span text:style-name="T44">”, and</text:span></text:p>
      <text:p text:style-name="P45"><text:span text:style-name="T35">2. ‘</text:span><text:span text:style-name="T17">Mary Jane</text:span><text:span text:style-name="T35">’, of the </text:span><text:span text:style-name="T45">bloodline</text:span><text:span text:style-name="T35"> “</text:span><text:span text:style-name="T14">Smith</text:span><text:span text:style-name="T44">”, and</text:span></text:p>
      <text:p text:style-name="P45"><text:span text:style-name="T35">3. ‘</text:span><text:span text:style-name="T17">John Robert</text:span><text:span text:style-name="T35">’, of the </text:span><text:span text:style-name="T45">bloodline</text:span><text:span text:style-name="T35"> “</text:span><text:span text:style-name="T14">Smith</text:span><text:span text:style-name="T44">”, and</text:span></text:p>
      <text:p text:style-name="P26">[Notes: A Trustee can also be a Beneficiary but only if there is at least one other Beneficiary who is not a Trustee. See Notes at end.] </text:p>
      <text:p text:style-name="P31"><text:span text:style-name="T39">E</text:span><text:span text:style-name="T40">xecuted as a “Deed”</text:span><text:span text:style-name="T39"> by </text:span><text:span text:style-name="T37">‘</text:span><text:span text:style-name="T12">FirstName SecondName</text:span><text:span text:style-name="T37">’, of the </text:span><text:span text:style-name="T38">bloodline</text:span><text:span text:style-name="T37"> “</text:span><text:span text:style-name="T12">Smith</text:span><text:span text:style-name="T37">”</text:span><text:span text:style-name="T40"> </text:span><text:span text:style-name="T36"><text:s/>[Grantor-Trustee] </text:span></text:p>
      <text:p text:style-name="P2"/>
      <text:p text:style-name="P2"/>
      <text:p text:style-name="P6"><text:span text:style-name="T7">Autograph and Seal</text:span><text:span text:style-name="T6">............................................................................. </text:span></text:p>
      <text:p text:style-name="P4"/>
      <text:p text:style-name="P5">In the presence of Witness 1:<text:tab/><text:tab/><text:tab/><text:tab/>In the presence of Witness 2:<text:line-break/></text:p>
      <text:p text:style-name="P5">Witness Name.................................…...... <text:tab/><text:tab/>Witness Name.................................…......</text:p>
      <text:p text:style-name="P5">Mailing Location............................…....... <text:tab/><text:tab/>Mailing Location...............................….</text:p>
      <text:p text:style-name="P5">..................................................……........ <text:tab/><text:tab/>.....................................................……......</text:p>
      <text:p text:style-name="P5"/>
      <text:p text:style-name="P5">Autograph........................................... <text:tab/><text:tab/>Autograph.....................................…........ </text:p>
      <text:p text:style-name="P5"><text:line-break/></text:p>
      <text:p text:style-name="P47"><text:span text:style-name="T39">E</text:span><text:span text:style-name="T40">xecuted as a “Deed”</text:span><text:span text:style-name="T39"> by </text:span><text:span text:style-name="T36">‘</text:span><text:span text:style-name="T10">FirstName SecondName</text:span><text:span text:style-name="T36">’, of the </text:span><text:span text:style-name="T41">bloodline</text:span><text:span text:style-name="T36"> “</text:span><text:span text:style-name="T11">Jones</text:span><text:span text:style-name="T3">”</text:span><text:span text:style-name="T2"> </text:span><text:span text:style-name="T46">as representative of the Board of Trustees of The People’s Lore of Terra Australis (Australasia)</text:span><text:span text:style-name="T4"> </text:span><text:span text:style-name="T6">[Trustee] </text:span></text:p>
      <text:p text:style-name="P34"/>
      <text:p text:style-name="P34"/>
      <text:p text:style-name="P27"><text:span text:style-name="T7">Autograph and Seal</text:span><text:span text:style-name="T6">............................................................................. </text:span></text:p>
      <text:p text:style-name="P5"/>
      <text:p text:style-name="P5">In the presence of Witness 1:<text:tab/><text:tab/><text:tab/><text:tab/>In the presence of Witness 2:<text:line-break/></text:p>
      <text:p text:style-name="P5">Witness Name.................................…...... <text:tab/><text:tab/>Witness Name.................................…......</text:p>
      <text:p text:style-name="P5">Mailing Location............................…....... <text:tab/><text:tab/>Mailing Location...............................….</text:p>
      <text:p text:style-name="P5">..................................................……........ <text:tab/><text:tab/>.....................................................……......</text:p>
      <text:p text:style-name="P5"/>
      <text:p text:style-name="P5">Autograph........................................... <text:tab/><text:tab/>Autograph.....................................…........ </text:p>
      <text:p text:style-name="P36"/>
      <text:p text:style-name="P30"/>
      <text:p text:style-name="P28"><text:span text:style-name="T31">S</text:span><text:span text:style-name="T32">chedule A</text:span><text:span text:style-name="T31"> </text:span></text:p>
      <text:p text:style-name="P48"><text:span text:style-name="T35">P</text:span><text:span text:style-name="T47">roperty of the </text:span><text:span text:style-name="T9">PC-LS-1234</text:span><text:span text:style-name="T27"> </text:span><text:span text:style-name="T47">Private Trust</text:span><text:span text:style-name="T35"> </text:span></text:p>
      <text:p text:style-name="P4">The following property belongs to the trust and as such is exempt from levy, charge, lien, or any other form of claim: </text:p>
      <text:p text:style-name="P2">Property/<text:span text:style-name="T54">premises</text:span> known as </text:p>
      <text:p text:style-name="P51">HOME ADDRESS HERE (Important: see Notes overleaf) </text:p>
      <text:p text:style-name="P52"><text:span text:style-name="T54">2</text:span><text:span text:style-name="T56">nd</text:span><text:span text:style-name="T54"> </text:span>HOME ADDRESS HERE (Important: see Notes overleaf) </text:p>
      <text:p text:style-name="P4">A<text:span text:style-name="T54">nd a</text:span>ny other dwelling, building, construction, land, interest or other in the possession or control of any trustee(s), beneficiary, agent or assign; </text:p>
      <text:p text:style-name="P3">Modes of Transport</text:p>
      <text:p text:style-name="P53">Make, model, year, colour, ID plate</text:p>
      <text:p text:style-name="P53">2<text:span text:style-name="T55">nd</text:span> Make, model, year, colour, ID plate</text:p>
      <text:p text:style-name="P4">Any and all <text:span text:style-name="T54">other </text:span><text:span text:style-name="T53">conveyances </text:span>“vehicles” of all types and descriptions at the above premises or in the possession or control of any trustee(s), beneficiary, agent or assign; </text:p>
      <text:p text:style-name="P2">Furniture </text:p>
      <text:p text:style-name="P4">Any and all furniture at the above premises or in the possession or control of any trustee(s), beneficiary, agent or assign; </text:p>
      <text:p text:style-name="P2">Electrical Goods </text:p>
      <text:p text:style-name="P4">Any and all electrical goods at the above premises or in the possession or control of any trustee(s), beneficiary, agent or assign; </text:p>
      <text:p text:style-name="P2">Other Equipment </text:p>
      <text:p text:style-name="P4">Any and all equipment not previously defined and found at the above premises or in the possession or control of any trustee(s), beneficiary, agent or assign; </text:p>
      <text:p text:style-name="P2">Monies and Bank Accounts </text:p>
      <text:p text:style-name="P53">name of bank, address, account number </text:p>
      <text:p text:style-name="P53">2<text:span text:style-name="T55">nd</text:span> name of bank, address, account number </text:p>
      <text:p text:style-name="P4">Any and all monies of all forms, including, and not limited to, Cash, <text:span text:style-name="T33">Bullion, </text:span>Instruments, Bank Accounts, Stocks, Shares and all other monetary assets held at the above premises or in the possession or control of any trustee(s), beneficiary, agent or assign; </text:p>
      <text:p text:style-name="P2">Intellectual Property </text:p>
      <text:p text:style-name="P53">name of <text:span text:style-name="T33">book, play, screenplay </text:span>etc year of creation/copyright</text:p>
      <text:p text:style-name="P53">2<text:span text:style-name="T55">nd</text:span> name of <text:span text:style-name="T33">book, play, screenplay </text:span>etc year of creation/copyright</text:p>
      <text:p text:style-name="P4">Any and all intellectual property, including, and not limited to, <text:span text:style-name="T33">books, plays, screenplays, storylines, pitches, concepts, writings, text, manuscripts, musical scores, song lyrics, </text:span>sketches, drawings, plans, schedules and de<text:span text:style-name="T54">sign</text:span>s held by the trust or in the possession or control of any trustee(s), beneficiary, agent or assign; </text:p>
      <text:p text:style-name="P2">Other </text:p>
      <text:p text:style-name="P4"><text:soft-page-break/>Any and all other property, whether tangible or non tangible, found at the above premises or in the possession or control of any trustee(s), beneficiary, agent or assign. </text:p>
      <text:p text:style-name="P7"/>
      <text:p text:style-name="P6"/>
      <text:p text:style-name="P42">Notes: Do not include this page in final autographed and witnessed Trust document. </text:p>
      <text:p text:style-name="P38">Trustees and Beneficiaries of your Private Trust: </text:p>
      <text:list xml:id="list2583718085" text:style-name="L1">
        <text:list-item>
          <text:p text:style-name="P54">There should be a minimum of two Trustees. If you are single, please <text:span text:style-name="T54">consider a trustee of the Board of Trustees of the People’s Lore of Terra Australis (Australasia) or </text:span>include a trusted friend, extended family member, neighbour or colleague as the second Trustee. If you cannot do so, you can be the sole Trustee as a temporary measure, but you should appoint a second Trustee at the earliest opportunity, as a Trust is an agreement between a minimum of two people. </text:p>
        </text:list-item>
        <text:list-item>
          <text:p text:style-name="P55">Trustees should be 16 years or older, but for “legal” reasons (in the current system) it is better if they are 18 years or older. </text:p>
        </text:list-item>
        <text:list-item>
          <text:p text:style-name="P55">Your Private Trust should have at least one Beneficiary listed <text:span text:style-name="T54">other than yourself</text:span>. </text:p>
        </text:list-item>
        <text:list-item>
          <text:p text:style-name="P55">Beneficiaries can be anyone you wish to include as Beneficiaries of your Trust. Often they include one of more of the following: your named children and/or named grandchildren, future offspring of the Trustees, other named children (for example, godchildren and/or those of family friends), named vulnerable adults, and/or named pets. </text:p>
        </text:list-item>
        <text:list-item>
          <text:p text:style-name="P55">For simplicity, it is better if Beneficiaries are not also Trustees. However, a Trustee can also be a Beneficiary, but only if that person is not the sole Beneficiary. </text:p>
        </text:list-item>
      </text:list>
      <text:p text:style-name="P40">The following options apply when including your home or other property/land in the section entitled “Property known as” of Schedule A: </text:p>
      <text:list xml:id="list2248323121" text:style-name="L2">
        <text:list-item>
          <text:p text:style-name="P56"><text:span text:style-name="T20">If you rent your home,</text:span><text:span text:style-name="T19"> list your address and add the following statement in brackets after it: </text:span><text:span text:style-name="T48">(address only - this property </text:span><text:span text:style-name="T49">is rented</text:span><text:span text:style-name="T48"> </text:span><text:span text:style-name="T49">and</text:span><text:span text:style-name="T48"> holds the following items which are property of the Trust).</text:span><text:span text:style-name="T19"> </text:span></text:p>
        </text:list-item>
        <text:list-item>
          <text:p text:style-name="P57"><text:span text:style-name="T21">* If you own your home or other land/property but you are still paying a mortgage,</text:span><text:span text:style-name="T24"> </text:span><text:span text:style-name="T19">list your address and add the following statement in brackets after it: </text:span><text:span text:style-name="T48">(Equitable Interest only)</text:span><text:span text:style-name="T19">. </text:span></text:p>
        </text:list-item>
        <text:list-item>
          <text:p text:style-name="P57"><text:span text:style-name="T22">* If you own your home or other land/property outright with no mortgage, but you have not yet registered the trustees of the Trust as owners at the Land Registry,</text:span><text:span text:style-name="T19"> list your address and add the following statement in brackets after it: (Equitable Interest only). </text:span></text:p>
        </text:list-item>
        <text:list-item>
          <text:p text:style-name="P57"><text:span text:style-name="T23">* If you own your home or other land/property outright with no mortgage on it, and you have registered the trustees of the Trust as owners at the Land Registry,</text:span><text:span text:style-name="T25"> </text:span><text:span text:style-name="T19">list your address(es) only, as these properties will fall within the Trust. </text:span></text:p>
        </text:list-item>
      </text:list>
      <text:p text:style-name="P41"><text:span text:style-name="T28">Other items in Schedule A:</text:span> </text:p>
      <text:p text:style-name="P37">You do not need to list anything specifically, as the template’s generic list should cover everything that most people own. However, you can list specific items under ‘Other’ at the end of Schedule A, if you wish. You can restrict ownership/access to specific or all items by adding the following line to the top of Schedule A or at specific items: “Rights of ownership and access are restricted to <text:span text:style-name="T1">... [Names of trustee(s) this applies to]</text:span>, until amended.” </text:p>
      <text:p text:style-name="P39">How to make changes to your Trust Deed: </text:p>
      <text:p text:style-name="P37">Simply redo the necessary pages, date and autograph them, and have them witnessed by two witnesses as before, then insert them as Annexes to your current Trust document. Or redo the entire Trust document, ensuring it’s dated and inserting the following statement on the second page where trustees are named: “This Trust Deed supersedes any previous Trust Deeds of <text:span text:style-name="T1">[surname or whatever you want to call your Trust] </text:span>Private Trust.” The new Trust document must be autographed and witnessed as usual. </text:p>
      <text:p text:style-name="P37">* <text:span text:style-name="T57">Do you own your home, or does your fiction name? You might want to sell the property from your fiction to the living man/woman and/or challenge the bank before putting the government owned home in your private tru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1346in" style:type="center"/>
          <style:tab-stop style:position="6.2701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fo:text-align="end" style:justify-single-word="false"/>
      <style:text-properties fo:color="#663366" loext:opacity="100%" style:font-name="Baskerville" fo:font-size="8pt" officeooo:paragraph-rsid="000218a7"/>
    </style:style>
    <style:page-layout style:name="Mpm1">
      <style:page-layout-properties fo:page-width="7.8701in" fo:page-height="13in" style:num-format="1" style:print-orientation="portrait" fo:margin-top="0.8799in" fo:margin-bottom="0.8799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ll Rights Reserved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9-28T11:38:48.003787000</meta:creation-date>
    <dc:date>2024-11-07T13:01:09.360428000</dc:date>
    <meta:editing-duration>PT25M5S</meta:editing-duration>
    <meta:editing-cycles>7</meta:editing-cycles>
    <meta:generator>LibreOffice/7.3.5.2$MacOSX_X86_64 LibreOffice_project/184fe81b8c8c30d8b5082578aee2fed2ea847c01</meta:generator>
    <meta:document-statistic meta:table-count="0" meta:image-count="0" meta:object-count="0" meta:page-count="8" meta:paragraph-count="121" meta:word-count="2436" meta:character-count="15935" meta:non-whitespace-character-count="13529"/>
  </office:meta>
</office:document-meta>
</file>