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skerville" svg:font-family="Baskervil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able_20_Contents">
      <style:text-properties officeooo:paragraph-rsid="001513fb"/>
    </style:style>
    <style:style style:name="P2" style:family="paragraph" style:parent-style-name="Footer">
      <style:paragraph-properties fo:text-align="end" style:justify-single-word="false"/>
    </style:style>
    <style:style style:name="P3" style:family="paragraph" style:parent-style-name="paragraph">
      <style:paragraph-properties fo:margin-top="0.494cm" fo:margin-bottom="0.494cm" style:contextual-spacing="false" fo:line-height="100%" style:vertical-align="baseline"/>
    </style:style>
    <style:style style:name="P4" style:family="paragraph" style:parent-style-name="paragraph">
      <style:paragraph-properties fo:margin-top="0cm" fo:margin-bottom="0cm" style:contextual-spacing="false" fo:line-height="100%" style:vertical-align="baseline"/>
    </style:style>
    <style:style style:name="P5" style:family="paragraph" style:parent-style-name="paragraph">
      <style:paragraph-properties fo:margin-top="0cm" fo:margin-bottom="0.494cm" style:contextual-spacing="false" style:vertical-align="baseline"/>
    </style:style>
    <style:style style:name="P6" style:family="paragraph" style:parent-style-name="paragraph">
      <style:paragraph-properties fo:margin-top="0.494cm" fo:margin-bottom="0.494cm" style:contextual-spacing="false" style:vertical-align="baseline"/>
    </style:style>
    <style:style style:name="P7" style:family="paragraph" style:parent-style-name="paragraph">
      <style:paragraph-properties fo:margin-top="0.092cm" fo:margin-bottom="0.092cm" style:contextual-spacing="false" style:vertical-align="baseline"/>
    </style:style>
    <style:style style:name="P8" style:family="paragraph" style:parent-style-name="paragraph">
      <style:paragraph-properties fo:margin-left="0cm" fo:margin-right="0cm" fo:margin-top="0.494cm" fo:margin-bottom="0.494cm" style:contextual-spacing="false" fo:text-indent="1.27cm" style:auto-text-indent="false" style:vertical-align="baseline"/>
    </style:style>
    <style:style style:name="P9" style:family="paragraph" style:parent-style-name="paragraph">
      <style:paragraph-properties fo:margin-left="0cm" fo:margin-right="0cm" fo:margin-top="0.494cm" fo:margin-bottom="0.494cm" style:contextual-spacing="false" fo:text-indent="12.7cm" style:auto-text-indent="false" style:vertical-align="baseline"/>
    </style:style>
    <style:style style:name="P10" style:family="paragraph" style:parent-style-name="paragraph">
      <style:paragraph-properties fo:margin-left="0cm" fo:margin-right="0cm" fo:margin-top="0.494cm" fo:margin-bottom="0.494cm" style:contextual-spacing="false" fo:text-indent="10.16cm" style:auto-text-indent="false" style:vertical-align="baseline"/>
    </style:style>
    <style:style style:name="P11" style:family="paragraph" style:parent-style-name="paragraph">
      <style:paragraph-properties fo:margin-top="0.092cm" fo:margin-bottom="0.092cm" style:contextual-spacing="false" fo:text-align="center" style:justify-single-word="false" style:vertical-align="baseline"/>
      <style:text-properties officeooo:paragraph-rsid="0013f09a"/>
    </style:style>
    <style:style style:name="P12" style:family="paragraph" style:parent-style-name="paragraph">
      <style:paragraph-properties fo:margin-top="0.192cm" fo:margin-bottom="0.192cm" style:contextual-spacing="false" fo:text-align="center" style:justify-single-word="false" style:vertical-align="baseline"/>
      <style:text-properties officeooo:paragraph-rsid="0013f09a"/>
    </style:style>
    <style:style style:name="P13" style:family="paragraph" style:parent-style-name="paragraph">
      <style:paragraph-properties fo:margin-top="0.293cm" fo:margin-bottom="0.293cm" style:contextual-spacing="false" fo:text-align="end" style:justify-single-word="false" style:vertical-align="baseline"/>
    </style:style>
    <style:style style:name="P14" style:family="paragraph" style:parent-style-name="paragraph">
      <style:paragraph-properties fo:margin-left="1.27cm" fo:margin-right="0cm" fo:margin-top="0.494cm" fo:margin-bottom="0.494cm" style:contextual-spacing="false" fo:text-align="end" style:justify-single-word="false" fo:text-indent="-1.27cm" style:auto-text-indent="false" style:vertical-align="baseline"/>
    </style:style>
    <style:style style:name="P15" style:family="paragraph" style:parent-style-name="paragraph">
      <style:paragraph-properties fo:margin-top="0.494cm" fo:margin-bottom="0.494cm" style:contextual-spacing="false" fo:line-height="100%" style:vertical-align="baseline"/>
    </style:style>
    <style:style style:name="T1" style:family="text">
      <style:text-properties fo:font-size="8pt" style:font-size-asian="8pt" style:font-size-complex="8pt"/>
    </style:style>
    <style:style style:name="T2" style:family="text">
      <style:text-properties fo:font-size="8pt" officeooo:rsid="001513fb" style:font-size-asian="8pt" style:font-size-complex="8pt"/>
    </style:style>
    <style:style style:name="T3" style:family="text">
      <style:text-properties fo:font-size="8pt" officeooo:rsid="0013f09a" style:font-size-asian="8pt" style:font-size-complex="8pt"/>
    </style:style>
    <style:style style:name="T4" style:family="text">
      <style:text-properties fo:color="#ff0000" loext:opacity="100%"/>
    </style:style>
    <style:style style:name="T5" style:family="text">
      <style:text-properties fo:color="#ff0000" loext:opacity="100%" style:font-name="Baskerville" fo:font-size="11.5pt" fo:font-weight="bold" style:font-size-asian="11.5pt" style:font-weight-asian="bold" style:font-size-complex="11.5pt" style:font-weight-complex="bold"/>
    </style:style>
    <style:style style:name="T6" style:family="text">
      <style:text-properties fo:color="#ff0000" loext:opacity="100%" style:font-name="Baskerville" fo:font-size="11.5pt" style:font-size-asian="11.5pt" style:font-size-complex="11.5pt"/>
    </style:style>
    <style:style style:name="T7" style:family="text">
      <style:text-properties fo:color="#ff0000" loext:opacity="100%" style:font-name="Baskerville" fo:font-size="11.5pt" officeooo:rsid="0013f09a" style:font-size-asian="11.5pt" style:font-size-complex="11.5pt"/>
    </style:style>
    <style:style style:name="T8" style:family="text">
      <style:text-properties fo:color="#ff0000" loext:opacity="100%" style:font-name="Baskerville" fo:font-size="11.5pt" fo:language="en" fo:country="US" fo:background-color="#ffffff" loext:char-shading-value="0" style:font-size-asian="11.5pt" style:font-size-complex="11.5pt"/>
    </style:style>
    <style:style style:name="T9" style:family="text">
      <style:text-properties fo:color="#ff0000" loext:opacity="100%" style:font-name="Calibri Light"/>
    </style:style>
    <style:style style:name="T10" style:family="text">
      <style:text-properties fo:color="#000000" loext:opacity="100%" style:font-name="Baskerville" fo:font-size="11.5pt" fo:font-weight="bold" style:font-size-asian="11.5pt" style:font-weight-asian="bold" style:font-size-complex="11.5pt" style:font-weight-complex="bold"/>
    </style:style>
    <style:style style:name="T11" style:family="text">
      <style:text-properties fo:color="#000000" loext:opacity="100%" style:font-name="Baskerville" fo:font-size="11.5pt" style:font-size-asian="11.5pt" style:font-size-complex="11.5pt"/>
    </style:style>
    <style:style style:name="T12" style:family="text">
      <style:text-properties fo:color="#000000" loext:opacity="100%" style:font-name="Baskerville" fo:font-size="11.5pt" officeooo:rsid="0014761d" style:font-size-asian="11.5pt" style:font-size-complex="11.5pt"/>
    </style:style>
    <style:style style:name="T13" style:family="text">
      <style:text-properties fo:color="#000000" loext:opacity="100%" style:font-name="Baskerville" fo:font-size="11.5pt" fo:language="en" fo:country="US" fo:background-color="#ffffff" loext:char-shading-value="0" style:font-size-asian="11.5pt" style:font-size-complex="11.5pt"/>
    </style:style>
    <style:style style:name="T14" style:family="text">
      <style:text-properties fo:color="#000000" loext:opacity="100%" style:font-name="Baskerville" fo:font-size="11.5pt" fo:language="en" fo:country="US" style:font-size-asian="11.5pt" style:font-size-complex="11.5pt"/>
    </style:style>
    <style:style style:name="T15" style:family="text">
      <style:text-properties fo:color="#000000" loext:opacity="100%" style:font-name="Calibri Light"/>
    </style:style>
    <style:style style:name="T16" style:family="text">
      <style:text-properties fo:color="#000000" loext:opacity="100%" fo:font-size="11.5pt" style:font-size-asian="11.5pt" style:font-size-complex="11.5pt"/>
    </style:style>
    <style:style style:name="T17" style:family="text">
      <style:text-properties fo:color="#00000a" loext:opacity="100%"/>
    </style:style>
    <style:style style:name="T18" style:family="text">
      <style:text-properties fo:color="#00000a" loext:opacity="100%" style:font-name="Baskerville" fo:font-size="11.5pt" style:font-size-asian="11.5pt" style:font-size-complex="11.5pt"/>
    </style:style>
    <style:style style:name="T19" style:family="text">
      <style:text-properties fo:color="#7030a0" loext:opacity="100%" style:font-name="Calibri Light"/>
    </style:style>
    <style:style style:name="T20" style:family="text">
      <style:text-properties fo:color="#c9211e" loext:opacity="100%" style:font-name="Baskerville"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7"><text:span text:style-name="normaltextrun"><text:span text:style-name="T5">[Insert Flag Here] <text:s text:c="61"/></text:span></text:span></text:p>
      <text:p text:style-name="P11" loext:marker-style-name="T17"><text:span text:style-name="normaltextrun"><text:span text:style-name="T10">INVOICE</text:span></text:span></text:p>
      <text:p text:style-name="P12" loext:marker-style-name="T17"><text:span text:style-name="normaltextrun"><text:span text:style-name="T6">Initails-001</text:span></text:span></text:p>
      <text:p text:style-name="P13" loext:marker-style-name="T17"><text:span text:style-name="normaltextrun"><text:span text:style-name="T11"><text:s/>Date known as, </text:span></text:span><text:span text:style-name="normaltextrun"><text:span text:style-name="T6">“13 July, 2022</text:span></text:span><text:span text:style-name="normaltextrun"><text:span text:style-name="T11">”</text:span></text:span></text:p>
      <text:p text:style-name="P6" loext:marker-style-name="T17"><text:span text:style-name="normaltextrun"><text:span text:style-name="T11">To: The living woman known as, “</text:span></text:span><text:span text:style-name="normaltextrun"><text:span text:style-name="T6">their name</text:span></text:span><text:span text:style-name="normaltextrun"><text:span text:style-name="T11">”</text:span></text:span></text:p>
      <text:p text:style-name="P6" loext:marker-style-name="T9"><text:span text:style-name="normaltextrun"><text:span text:style-name="T11">C/o </text:span></text:span><text:span text:style-name="T19">“</text:span><text:span text:style-name="T9">their street address”</text:span></text:p>
      <text:p text:style-name="P7" loext:marker-style-name="T4"><text:span text:style-name="T15">email: </text:span><text:span text:style-name="T9">their email</text:span></text:p>
      <text:p text:style-name="P6" loext:marker-style-name="T17"><text:span text:style-name="normaltextrun"><text:span text:style-name="T13">Please pay: the living </text:span></text:span><text:span text:style-name="normaltextrun"><text:span text:style-name="T8">wo</text:span></text:span><text:span text:style-name="normaltextrun"><text:span text:style-name="T13">man, ‘</text:span></text:span><text:span text:style-name="normaltextrun"><text:span text:style-name="T8">your given names</text:span></text:span><text:span text:style-name="normaltextrun"><text:span text:style-name="T13">’, - referred to by you as, “</text:span></text:span><text:span text:style-name="normaltextrun"><text:span text:style-name="T8">first and family name</text:span></text:span><text:span text:style-name="normaltextrun"><text:span text:style-name="T13">”</text:span></text:span></text:p>
      <text:p text:style-name="P6" loext:marker-style-name="T4"><text:span text:style-name="normaltextrun"><text:span text:style-name="T13">Pursuant to the, Proposal for the Resolution of Dispute, served on, “</text:span></text:span><text:span text:style-name="normaltextrun"><text:span text:style-name="T8">their name</text:span></text:span><text:span text:style-name="normaltextrun"><text:span text:style-name="T13">” via </text:span></text:span><text:span text:style-name="normaltextrun"><text:span text:style-name="T8">email</text:span></text:span><text:span text:style-name="normaltextrun"><text:span text:style-name="T13"> on, </text:span></text:span><text:span text:style-name="normaltextrun"><text:span text:style-name="T8">10 June, 2022,</text:span></text:span></text:p>
      <text:p text:style-name="P6" loext:marker-style-name="T17"><text:span text:style-name="eop"><text:span text:style-name="T11"><text:tab/><text:tab/></text:span></text:span><text:span text:style-name="eop"><text:span text:style-name="T6">Quote section of Notice for the Proposal of Resolution of Dispute mentioning the <text:tab/><text:tab/>action and amount owed.</text:span></text:span></text:p>
      <text:p text:style-name="P6" loext:marker-style-name="T17"><text:span text:style-name="normaltextrun"><text:span text:style-name="T11">1</text:span></text:span><text:span text:style-name="normaltextrun"><text:span text:style-name="T12">)</text:span></text:span><text:span text:style-name="normaltextrun"><text:span text:style-name="T11"> <text:tab/>Deliberate, wilful and conscious assault and workplace violence, by emotional <text:tab/>intimidation, bullying and attempted coercion via direct and deliberate communication <text:tab/>with, ‘</text:span></text:span><text:span text:style-name="normaltextrun"><text:span text:style-name="T6">your given name’ </text:span></text:span><text:span text:style-name="normaltextrun"><text:span text:style-name="T11">of the family </text:span></text:span><text:span text:style-name="normaltextrun"><text:span text:style-name="T6">your family name</text:span></text:span><text:span text:style-name="normaltextrun"><text:span text:style-name="T11">, to take, via injection, an <text:tab/>experimental, irreversible, gene modifying substance, in contradiction of the, Notice of <text:tab/>Legal Liability, served </text:span></text:span><text:span text:style-name="normaltextrun"><text:span text:style-name="T6">23 February, 2022</text:span></text:span></text:p>
      <text:p text:style-name="P8" loext:marker-style-name="T17"><text:span text:style-name="normaltextrun"><text:span text:style-name="T11">Failure to r</text:span></text:span><text:span text:style-name="normaltextrun"><text:span text:style-name="T20">espond to Notice of Acceptance by Tacit Acquiescence</text:span></text:span><text:span text:style-name="normaltextrun"><text:span text:style-name="T11"> legal notice</text:span></text:span></text:p>
      <text:p text:style-name="P8" loext:marker-style-name="T17"><text:span text:style-name="normaltextrun"><text:span text:style-name="T11">@ $</text:span></text:span><text:span text:style-name="normaltextrun"><text:span text:style-name="T6">7,250,000</text:span></text:span></text:p>
      <text:p text:style-name="P8" loext:marker-style-name="T17"><text:span text:style-name="normaltextrun"><text:span text:style-name="T11">x 1 incident</text:span></text:span><text:span text:style-name="tabchar"><text:span text:style-name="T16"> </text:span></text:span><text:span text:style-name="normaltextrun"><text:span text:style-name="T11">=</text:span></text:span><text:span text:style-name="tabchar"><text:span text:style-name="T16"> </text:span></text:span><text:span text:style-name="normaltextrun"><text:span text:style-name="T11">$</text:span></text:span><text:span text:style-name="normaltextrun"><text:span text:style-name="T6">7,250,000</text:span></text:span><text:span text:style-name="eop"><text:span text:style-name="T18"> <text:s text:c="119"/></text:span></text:span></text:p>
      <text:p text:style-name="P9" loext:marker-style-name="T17"><text:span text:style-name="normaltextrun"><text:span text:style-name="T11">========</text:span></text:span><text:span text:style-name="eop"><text:span text:style-name="T18"> <text:s text:c="137"/></text:span></text:span></text:p>
      <text:p text:style-name="P10" loext:marker-style-name="T17"><text:span text:style-name="normaltextrun"><text:span text:style-name="T11">TOTAL</text:span></text:span><text:span text:style-name="tabchar"><text:span text:style-name="T16"> </text:span></text:span><text:span text:style-name="normaltextrun"><text:span text:style-name="T11">$</text:span></text:span><text:span text:style-name="normaltextrun"><text:span text:style-name="T6">7,250,000</text:span></text:span><text:span text:style-name="eop"><text:span text:style-name="T6"> </text:span></text:span><text:span text:style-name="eop"><text:span text:style-name="T7">(AuD)</text:span></text:span><text:span text:style-name="eop"><text:span text:style-name="T18"> <text:s text:c="127"/></text:span></text:span></text:p>
      <text:p text:style-name="P6" loext:marker-style-name="T17"><text:span text:style-name="normaltextrun"><text:span text:style-name="T11">Note: This invoice does not include a claim for remedy for committing workplace violence inflicted by you, “</text:span></text:span><text:span text:style-name="normaltextrun"><text:span text:style-name="T6">their name</text:span></text:span><text:span text:style-name="normaltextrun"><text:span text:style-name="T11">”, causing anxiety and distress, and, ‘</text:span></text:span><text:span text:style-name="normaltextrun"><text:span text:style-name="T6">your given name</text:span></text:span><text:span text:style-name="normaltextrun"><text:span text:style-name="T11">’, reserves her right to claim remedy for workplace violence.</text:span></text:span></text:p>
      <text:p text:style-name="P6" loext:marker-style-name="T17"><text:span text:style-name="normaltextrun"><text:span text:style-name="T11">These fees are separate and cumulative and will accrue interest from the payment date of the invoice served at 5% per month cumulative. This invoice is exclusive of any subsequent criminal or civil claims that may be brought against you.</text:span></text:span></text:p>
      <text:p text:style-name="P6" loext:marker-style-name="T17"><text:span text:style-name="normaltextrun"><text:span text:style-name="T11">All Payment(s) are to be made in Sterling Silver (99.9999% Troy weight, to the Bourse value of Sterling Silver or $ Dollar in AuD cash, or a 50/50% combination of silver and cash to the invoice total, whichever the debtor prefers), as calculated on the day of the invoice being printed, at our sole discretion on the day of printing.</text:span></text:span></text:p>
      <text:p text:style-name="P6" loext:marker-style-name="T4"><text:span text:style-name="normaltextrun"><text:span text:style-name="T11">You, the living man known as, “</text:span></text:span><text:span text:style-name="normaltextrun"><text:span text:style-name="T6">their name</text:span></text:span><text:span text:style-name="normaltextrun"><text:span text:style-name="T11">”, have 28 days (from </text:span></text:span><text:span text:style-name="normaltextrun"><text:span text:style-name="T6">5pm Wednesday 6 April</text:span></text:span><text:span text:style-name="normaltextrun"><text:span text:style-name="T11">, 2022) to make payment, which is to be </text:span></text:span><text:span text:style-name="normaltextrun"><text:span text:style-name="T6">made via in person, by you, “their name”, to ‘your given name’, at a mutually arranged date and time at, your nearest Police Station, it’s street address.</text:span></text:span></text:p>
      <text:p text:style-name="P6" loext:marker-style-name="T17"><text:span text:style-name="normaltextrun"><text:span text:style-name="T11">Note: All values above are to be nominated in the currency on the day of the printing/payment at our discretion and the highest monetary value.</text:span></text:span></text:p>
      <text:p text:style-name="P6" loext:marker-style-name="T17"><text:span text:style-name="normaltextrun"><text:span text:style-name="T11">You have ten (10) days to dispute on the invoice served any items claimed above, with a sworn affidavit of rebuttal, signed under penalty of perjury, and mailed to;</text:span></text:span></text:p>
      <text:p text:style-name="P3"><text:soft-page-break/><text:span text:style-name="normaltextrun"><text:span text:style-name="T14">‘</text:span></text:span><text:span text:style-name="normaltextrun"><text:span text:style-name="T6">Attorney in Facts given names</text:span></text:span><text:span text:style-name="normaltextrun"><text:span text:style-name="T14">’</text:span></text:span><text:span text:style-name="normaltextrun"><text:span text:style-name="T11">,</text:span></text:span></text:p>
      <text:p text:style-name="P4"><text:span text:style-name="normaltextrun"><text:span text:style-name="T11">of the family </text:span></text:span><text:span text:style-name="normaltextrun"><text:span text:style-name="T14">‘</text:span></text:span><text:span text:style-name="normaltextrun"><text:span text:style-name="T6">family name</text:span></text:span><text:span text:style-name="normaltextrun"><text:span text:style-name="T14">’</text:span></text:span><text:span text:style-name="normaltextrun"><text:span text:style-name="T11">,</text:span></text:span></text:p>
      <text:p text:style-name="P3"><text:span text:style-name="normaltextrun"><text:span text:style-name="T11">Attorney in Fact for </text:span></text:span><text:span text:style-name="eop"><text:span text:style-name="T11">(</text:span></text:span><text:span text:style-name="eop"><text:span text:style-name="T6">REMOVE THE ATTORNEY SECTION IF NOT APPLICABLE)</text:span></text:span></text:p>
      <text:p text:style-name="P3"><text:span text:style-name="normaltextrun"><text:span text:style-name="T14">‘</text:span></text:span><text:span text:style-name="normaltextrun"><text:span text:style-name="T6">Your given names’</text:span></text:span><text:span text:style-name="normaltextrun"><text:span text:style-name="T11">, </text:span></text:span></text:p>
      <text:p text:style-name="P3"><text:span text:style-name="normaltextrun"><text:span text:style-name="T11">of the family </text:span></text:span><text:span text:style-name="normaltextrun"><text:span text:style-name="T6">family name</text:span></text:span></text:p>
      <text:p text:style-name="P3"><text:span text:style-name="normaltextrun"><text:span text:style-name="T6">Your email or you Attorney’s email if applicable</text:span></text:span></text:p>
      <text:p text:style-name="P3"><text:span text:style-name="normaltextrun"><text:span text:style-name="T11">with hard copy mailed to:</text:span></text:span></text:p>
      <text:p text:style-name="P3"><text:span text:style-name="normaltextrun"><text:span text:style-name="T11">c/o, </text:span></text:span><text:span text:style-name="normaltextrun"><text:span text:style-name="T6">street address (your Attorneys if applicable)</text:span></text:span></text:p>
      <text:p text:style-name="P3"><text:span text:style-name="normaltextrun"><text:span text:style-name="T11">Town known as “</text:span></text:span><text:span text:style-name="normaltextrun"><text:span text:style-name="T6">Town</text:span></text:span><text:span text:style-name="normaltextrun"><text:span text:style-name="T11">”</text:span></text:span></text:p>
      <text:p text:style-name="P3" loext:marker-style-name="T4"><text:span text:style-name="normaltextrun"><text:span text:style-name="T11"><text:s/>“</text:span></text:span><text:span text:style-name="normaltextrun"><text:span text:style-name="T6">[STATE, postcode]”</text:span></text:span></text:p>
      <text:p text:style-name="P6" loext:marker-style-name="T17"><text:span text:style-name="normaltextrun"><text:span text:style-name="T11">Failure to respond in the allotted time of 10 days, will be taken, under Tacit Acquiescence, of your full acceptance and agreement herein of the payment as indicated on the invoice by the payment date.</text:span></text:span></text:p>
      <text:p text:style-name="P6" loext:marker-style-name="T17"><text:span text:style-name="normaltextrun"><text:span text:style-name="T11">If this matter is not resolved by the time specified above, we reserve the right to commence legal proceedings against you, “</text:span></text:span><text:span text:style-name="normaltextrun"><text:span text:style-name="T6">their name</text:span></text:span><text:span text:style-name="normaltextrun"><text:span text:style-name="T11">”, to recover the debt without further notice to you and this letter may be tendered in court as evidence of your failure to pay.</text:span></text:span></text:p>
      <text:p text:style-name="P6" loext:marker-style-name="T17"><text:span text:style-name="normaltextrun"><text:span text:style-name="T11">Legal action may result in you having to pay legal costs, interest and could impact on your credit history.</text:span></text:span></text:p>
      <text:p text:style-name="P6" loext:marker-style-name="T17"><text:span text:style-name="normaltextrun"><text:span text:style-name="T11"><text:tab/><text:tab/><text:tab/><text:tab/>Without prejudice, All Rights Reserved, “NON-ASSUMPSIT”</text:span></text:span></text:p>
      <text:p text:style-name="P14" loext:marker-style-name="T17"><text:span text:style-name="eop"><text:span text:style-name="T18"/></text:span></text:p>
      <text:p text:style-name="P14" loext:marker-style-name="T17"><text:span text:style-name="normaltextrun"><text:span text:style-name="T11">‘</text:span></text:span><text:span text:style-name="normaltextrun"><text:span text:style-name="T6">Attorneys name’</text:span></text:span><text:span text:style-name="normaltextrun"><text:span text:style-name="T11">,</text:span></text:span></text:p>
      <text:p text:style-name="P14" loext:marker-style-name="T17"><text:span text:style-name="normaltextrun"><text:span text:style-name="T11">of the family </text:span></text:span><text:span text:style-name="normaltextrun"><text:span text:style-name="T6">family name</text:span></text:span></text:p>
      <text:p text:style-name="P14" loext:marker-style-name="T17"><text:span text:style-name="normaltextrun"><text:span text:style-name="T11">(remove if not applicable) <text:s text:c="3"/>Attorney in Fact for,</text:span></text:span></text:p>
      <text:p text:style-name="P14" loext:marker-style-name="T17"><text:span text:style-name="eop"><text:span text:style-name="T18"/></text:span></text:p>
      <text:p text:style-name="P14" loext:marker-style-name="T17"><text:span text:style-name="normaltextrun"><text:span text:style-name="T11">‘</text:span></text:span><text:span text:style-name="normaltextrun"><text:span text:style-name="T6">your given name’,</text:span></text:span></text:p>
      <text:p text:style-name="P14" loext:marker-style-name="T17"><text:span text:style-name="normaltextrun"><text:span text:style-name="T11">of the family </text:span></text:span><text:span text:style-name="normaltextrun"><text:span text:style-name="T6">family name</text:span></text:span></text:p>
      <text:p text:style-name="Standard"><text:s text:c="116"/></text:p>
      <text:p text:style-name="Standard"><text:s text:c="3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skerville" svg:font-family="Baskervil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tabchar" style:family="text" style:parent-style-name="Default_20_Paragraph_20_Fon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5.921cm" table:align="margins" style:writing-mode="lr-tb"/>
    </style:style>
    <style:style style:name="Table1.A" style:family="table-column">
      <style:table-column-properties style:column-width="7.96cm" style:rel-column-width="32767*"/>
    </style:style>
    <style:style style:name="Table1.B" style:family="table-column">
      <style:table-column-properties style:column-width="7.96cm" style:rel-column-width="32768*"/>
    </style:style>
    <style:style style:name="Table1.A1" style:family="table-cell">
      <style:table-cell-properties fo:padding="0.097cm" fo:border="none"/>
    </style:style>
    <style:style style:name="MP1" style:family="paragraph" style:parent-style-name="Table_20_Contents">
      <style:text-properties officeooo:paragraph-rsid="001513fb"/>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officeooo:rsid="001513fb" style:font-size-asian="8pt" style:font-size-complex="8pt"/>
    </style:style>
    <style:style style:name="MT3" style:family="text">
      <style:text-properties fo:font-size="8pt" officeooo:rsid="0013f09a" style:font-size-asian="8pt" style:font-size-complex="8pt"/>
    </style:style>
    <style:page-layout style:name="Mpm1">
      <style:page-layout-properties fo:page-width="21.001cm" fo:page-height="29.7cm" style:num-format="1" style:print-orientation="portrait" fo:margin-top="0.7cm" fo:margin-bottom="0.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table-column table:style-name="Table1.B"/>
          <table:table-row>
            <table:table-cell table:style-name="Table1.A1" office:value-type="string">
              <text:p text:style-name="MP1"><text:s text:c="25"/><text:span text:style-name="MT1">The People’s Court of Terra Australis</text:span></text:p>
            </table:table-cell>
            <table:table-cell table:style-name="Table1.A1" office:value-type="string">
              <text:p text:style-name="Table_20_Contents"><text:s text:c="33"/><text:span text:style-name="MT2">R01</text:span></text:p>
            </table:table-cell>
          </table:table-row>
        </table:table>
        <text:p text:style-name="MP2"><text:span text:style-name="MT3"/></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 Jones</meta:initial-creator>
    <meta:editing-cycles>7</meta:editing-cycles>
    <meta:creation-date>2022-08-05T02:27:00</meta:creation-date>
    <dc:date>2024-10-10T17:33:59.562000000</dc:date>
    <meta:editing-duration>PT12M30S</meta:editing-duration>
    <meta:generator>LibreOffice/24.2.5.2$Windows_X86_64 LibreOffice_project/bffef4ea93e59bebbeaf7f431bb02b1a39ee8a59</meta:generator>
    <meta:document-statistic meta:table-count="1" meta:image-count="0" meta:object-count="0" meta:page-count="2" meta:paragraph-count="45" meta:word-count="589" meta:character-count="4496" meta:non-whitespace-character-count="2965"/>
    <meta:user-defined meta:name="AppVersion">16.0000</meta:user-defined>
    <meta:template xlink:type="simple" xlink:actuate="onRequest" xlink:title="Normal" xlink:href=""/>
  </office:meta>
</office:document-meta>
</file>