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automatic-styles>
    <style:style style:name="P1" style:family="paragraph" style:parent-style-name="paragraph">
      <style:paragraph-properties fo:margin-top="0cm" fo:margin-bottom="0.494cm" style:contextual-spacing="false" style:vertical-align="baseline"/>
    </style:style>
    <style:style style:name="P2" style:family="paragraph" style:parent-style-name="paragraph">
      <style:paragraph-properties fo:margin-top="0.494cm" fo:margin-bottom="0.494cm" style:contextual-spacing="false" style:vertical-align="baseline"/>
    </style:style>
    <style:style style:name="P3" style:family="paragraph" style:parent-style-name="paragraph">
      <style:paragraph-properties fo:margin-left="0.503cm" fo:margin-right="0.741cm" fo:margin-top="0.494cm" fo:margin-bottom="0.494cm" style:contextual-spacing="false" fo:text-indent="0cm" style:auto-text-indent="false" style:vertical-align="baseline"/>
    </style:style>
    <style:style style:name="P4" style:family="paragraph" style:parent-style-name="paragraph">
      <style:paragraph-properties fo:margin-top="0.494cm" fo:margin-bottom="0.494cm" style:contextual-spacing="false" fo:text-align="start" style:justify-single-word="false" style:vertical-align="baseline"/>
    </style:style>
    <style:style style:name="P5" style:family="paragraph" style:parent-style-name="paragraph">
      <style:paragraph-properties fo:margin-top="0.494cm" fo:margin-bottom="0.494cm" style:contextual-spacing="false" fo:text-align="center" style:justify-single-word="false" style:vertical-align="baseline"/>
    </style:style>
    <style:style style:name="P6" style:family="paragraph" style:parent-style-name="paragraph">
      <style:paragraph-properties fo:margin-top="0.494cm" fo:margin-bottom="0.494cm" style:contextual-spacing="false" fo:text-align="end" style:justify-single-word="false" style:vertical-align="baseline"/>
    </style:style>
    <style:style style:name="P7" style:family="paragraph" style:parent-style-name="paragraph">
      <style:paragraph-properties fo:margin-top="0.494cm" fo:margin-bottom="0.494cm" style:contextual-spacing="false" fo:text-align="justify" style:justify-single-word="false" style:vertical-align="baseline"/>
    </style:style>
    <style:style style:name="P8" style:family="paragraph" style:parent-style-name="Footer">
      <style:text-properties fo:font-size="8pt" style:font-size-asian="8pt" style:font-size-complex="8pt"/>
    </style:style>
    <style:style style:name="P9" style:family="paragraph" style:parent-style-name="Table_20_Contents">
      <style:text-properties fo:font-size="8pt" style:font-size-asian="8pt" style:font-size-complex="8pt"/>
    </style:style>
    <style:style style:name="P10" style:family="paragraph" style:parent-style-name="Table_20_Contents">
      <style:text-properties fo:font-size="8pt" officeooo:paragraph-rsid="000f3671" style:font-size-asian="8pt" style:font-size-complex="8pt"/>
    </style:style>
    <style:style style:name="P11" style:family="paragraph" style:parent-style-name="paragraph">
      <style:paragraph-properties fo:margin-top="0.494cm" fo:margin-bottom="0.494cm" style:contextual-spacing="false" style:vertical-align="baseline"/>
    </style:style>
    <style:style style:name="P12" style:family="paragraph" style:parent-style-name="paragraph" style:list-style-name="WWNum1">
      <style:paragraph-properties fo:margin-left="1.138cm" fo:margin-right="0.741cm" fo:margin-top="0.494cm" fo:margin-bottom="0.494cm" style:contextual-spacing="false" fo:text-indent="-0.635cm" style:auto-text-indent="false" style:vertical-align="baseline"/>
    </style:style>
    <style:style style:name="T1" style:family="text">
      <style:text-properties fo:color="#ff0000" loext:opacity="100%"/>
    </style:style>
    <style:style style:name="T2" style:family="text">
      <style:text-properties fo:color="#ff0000" loext:opacity="100%" style:font-name="Calibri" fo:font-size="11pt" fo:language="en" fo:country="US" style:font-size-asian="11pt" style:font-size-complex="11pt"/>
    </style:style>
    <style:style style:name="T3" style:family="text">
      <style:text-properties fo:color="#ff0000" loext:opacity="100%" style:font-name="Verdana" fo:font-size="14pt" fo:language="en" fo:country="US" style:font-size-asian="14pt" style:font-size-complex="14pt"/>
    </style:style>
    <style:style style:name="T4" style:family="text">
      <style:text-properties fo:color="#ff0000" loext:opacity="100%" style:font-name="Verdana" fo:font-size="14pt" fo:language="en" fo:country="US" fo:font-weight="bold" style:font-size-asian="14pt" style:font-weight-asian="bold" style:font-size-complex="14pt" style:font-weight-complex="bold"/>
    </style:style>
    <style:style style:name="T5" style:family="text">
      <style:text-properties fo:color="#ff0000" loext:opacity="100%" style:font-name="Verdana" fo:font-size="11.5pt" fo:language="en" fo:country="US" style:font-size-asian="11.5pt" style:font-size-complex="11.5pt"/>
    </style:style>
    <style:style style:name="T6" style:family="text">
      <style:text-properties fo:color="#ff0000" loext:opacity="100%" style:font-name="Verdana" fo:font-size="11.5pt" fo:language="en" fo:country="US" officeooo:rsid="000cbece" style:font-size-asian="11.5pt" style:font-size-complex="11.5pt"/>
    </style:style>
    <style:style style:name="T7" style:family="text">
      <style:text-properties fo:color="#ff0000" loext:opacity="100%" style:font-name="Verdana" fo:font-size="11.5pt" fo:language="en" fo:country="US" fo:font-weight="bold" style:font-size-asian="11.5pt" style:font-weight-asian="bold" style:font-size-complex="11.5pt" style:font-weight-complex="bold"/>
    </style:style>
    <style:style style:name="T8" style:family="text">
      <style:text-properties fo:color="#ff0000" loext:opacity="100%" style:font-name="Verdana" fo:font-size="11.5pt" fo:language="en" fo:country="US" fo:font-weight="bold" officeooo:rsid="000cbece" style:font-size-asian="11.5pt" style:font-weight-asian="bold" style:font-size-complex="11.5pt" style:font-weight-complex="bold"/>
    </style:style>
    <style:style style:name="T9" style:family="text">
      <style:text-properties style:font-name="Verdana" fo:font-size="14pt" fo:language="en" fo:country="US" fo:font-weight="bold" style:font-size-asian="14pt" style:font-weight-asian="bold" style:font-size-complex="14pt" style:font-weight-complex="bold"/>
    </style:style>
    <style:style style:name="T10" style:family="text">
      <style:text-properties style:font-name="Verdana" fo:font-size="11.5pt" fo:language="en" fo:country="US" style:font-size-asian="11.5pt" style:font-size-complex="11.5pt"/>
    </style:style>
    <style:style style:name="T11" style:family="text">
      <style:text-properties style:font-name="Verdana" fo:font-size="11.5pt" fo:language="en" fo:country="US" officeooo:rsid="000cbece" style:font-size-asian="11.5pt" style:font-size-complex="11.5pt"/>
    </style:style>
    <style:style style:name="T12" style:family="text">
      <style:text-properties style:font-name="Verdana" fo:font-size="11.5pt" fo:language="en" fo:country="US" fo:font-weight="bold" style:font-size-asian="11.5pt" style:font-weight-asian="bold" style:font-size-complex="11.5pt" style:font-weight-complex="bold"/>
    </style:style>
    <style:style style:name="T13" style:family="text">
      <style:text-properties style:font-name="Verdana" fo:font-size="11.5pt" fo:language="en" fo:country="US" fo:font-weight="bold" officeooo:rsid="000cbece" style:font-size-asian="11.5pt" style:font-weight-asian="bold" style:font-size-complex="11.5pt" style:font-weight-complex="bold"/>
    </style:style>
    <style:style style:name="T14" style:family="text">
      <style:text-properties style:font-name="Verdana" fo:font-size="11.5pt" style:font-size-asian="11.5pt" style:font-size-complex="11.5pt"/>
    </style:style>
    <style:style style:name="T15" style:family="text">
      <style:text-properties officeooo:rsid="000f367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normaltextrun"><text:span text:style-name="T2">[Insert Flag Here]</text:span></text:span></text:p>
      <text:p text:style-name="P5"><text:span text:style-name="normaltextrun"><text:span text:style-name="T9">Reminder Notice Invoice</text:span></text:span></text:p>
      <text:p text:style-name="P5"><text:span text:style-name="normaltextrun"><text:span text:style-name="T3">(Initials and numbers from the first invoice)</text:span></text:span></text:p>
      <text:p text:style-name="P6"><text:span text:style-name="normaltextrun"><text:span text:style-name="T10">Date known as “</text:span></text:span><text:span text:style-name="normaltextrun"><text:span text:style-name="T5">Date</text:span></text:span><text:span text:style-name="normaltextrun"><text:span text:style-name="T10">, 2022”</text:span></text:span></text:p>
      <text:p text:style-name="P6"><text:span text:style-name="eop"><text:span text:style-name="T14"/></text:span></text:p>
      <text:p text:style-name="P4"><text:span text:style-name="normaltextrun"><text:span text:style-name="T10">To: The living </text:span></text:span><text:span text:style-name="normaltextrun"><text:span text:style-name="T5">wo</text:span></text:span><text:span text:style-name="normaltextrun"><text:span text:style-name="T10">man known as, “</text:span></text:span><text:span text:style-name="normaltextrun"><text:span text:style-name="T5">their name”</text:span></text:span></text:p>
      <text:p text:style-name="P2"><text:span text:style-name="normaltextrun"><text:span text:style-name="T10">C/o “</text:span></text:span><text:span text:style-name="normaltextrun"><text:span text:style-name="T5">their street address, State, postcode</text:span></text:span><text:span text:style-name="normaltextrun"><text:span text:style-name="T10">”</text:span></text:span></text:p>
      <text:p text:style-name="P2" loext:marker-style-name="T1"><text:span text:style-name="normaltextrun"><text:span text:style-name="T5">Their email address</text:span></text:span><text:span text:style-name="T5"/></text:p>
      <text:p text:style-name="P5"><text:span text:style-name="eop"><text:span text:style-name="T14"><text:s text:c="6"/></text:span></text:span><text:span text:style-name="normaltextrun"><text:span text:style-name="T12">In your private </text:span></text:span><text:span text:style-name="normaltextrun"><text:span text:style-name="T13">and commercial</text:span></text:span><text:span text:style-name="normaltextrun"><text:span text:style-name="T12"> capacity</text:span></text:span></text:p>
      <text:p text:style-name="P2"><text:span text:style-name="normaltextrun"><text:span text:style-name="T10">1 <text:tab/>You, the living </text:span></text:span><text:span text:style-name="normaltextrun"><text:span text:style-name="T5">wo</text:span></text:span><text:span text:style-name="normaltextrun"><text:span text:style-name="T10">man known as, “</text:span></text:span><text:span text:style-name="normaltextrun"><text:span text:style-name="T5">their name</text:span></text:span><text:span text:style-name="normaltextrun"><text:span text:style-name="T10">“, are reminded that;</text:span></text:span></text:p>
      <text:list text:style-name="WWNum1">
        <text:list-item>
          <text:list>
            <text:list-item>
              <text:list>
                <text:list-item>
                  <text:list>
                    <text:list-item>
                      <text:list>
                        <text:list-item>
                          <text:list>
                            <text:list-item>
                              <text:list>
                                <text:list-item>
                                  <text:list>
                                    <text:list-item>
                                      <text:list>
                                        <text:list-item>
                                          <text:list>
                                            <text:list-header>
                                              <text:p text:style-name="P12"><text:span text:style-name="normaltextrun"><text:span text:style-name="T10"><text:s text:c="10"/></text:span></text:span><text:span text:style-name="normaltextrun"><text:span text:style-name="T11">a) </text:span></text:span><text:span text:style-name="normaltextrun"><text:span text:style-name="T10">You the living </text:span></text:span><text:span text:style-name="normaltextrun"><text:span text:style-name="T5">wo</text:span></text:span><text:span text:style-name="normaltextrun"><text:span text:style-name="T10">man known as, “</text:span></text:span><text:span text:style-name="normaltextrun"><text:span text:style-name="T5">their name </text:span></text:span><text:span text:style-name="normaltextrun"><text:span text:style-name="T10">“, did not <text:tab/><text:tab/>challenge invoice (</text:span></text:span><text:span text:style-name="normaltextrun"><text:span text:style-name="T5">initial and numbers on original invoice</text:span></text:span><text:span text:style-name="normaltextrun"><text:span text:style-name="T10">), <text:tab/><text:tab/>and therefore, under Tacit Acquiescence, have agreed to the <text:tab/><text:tab/>items listed on invoice </text:span></text:span><text:span text:style-name="normaltextrun"><text:span text:style-name="T5">(initial and numbers on original <text:tab/><text:tab/><text:tab/>invoice)</text:span></text:span><text:span text:style-name="normaltextrun"><text:span text:style-name="T10">;</text:span></text:span></text:p>
                                            </text:list-header>
                                          </text:list>
                                        </text:list-item>
                                      </text:list>
                                    </text:list-item>
                                  </text:list>
                                </text:list-item>
                              </text:list>
                            </text:list-item>
                          </text:list>
                        </text:list-item>
                      </text:list>
                    </text:list-item>
                  </text:list>
                </text:list-item>
              </text:list>
            </text:list-item>
          </text:list>
        </text:list-item>
      </text:list>
      <text:p text:style-name="P3"><text:span text:style-name="normaltextrun"><text:span text:style-name="T10"><text:tab/><text:tab/> <text:tab/></text:span></text:span><text:span text:style-name="normaltextrun"><text:span text:style-name="T5">“quoted section of your original invoice”</text:span></text:span></text:p>
      <text:p text:style-name="P2"><text:span text:style-name="normaltextrun"><text:span text:style-name="T10">@ $</text:span></text:span><text:span text:style-name="normaltextrun"><text:span text:style-name="T5">dollar amount you set</text:span></text:span><text:span text:style-name="normaltextrun"><text:span text:style-name="T10"> per incident</text:span></text:span></text:p>
      <text:p text:style-name="P2"><text:span text:style-name="normaltextrun"><text:span text:style-name="T10"><text:s/>X </text:span></text:span><text:span text:style-name="normaltextrun"><text:span text:style-name="T5">eg. 2 </text:span></text:span><text:span text:style-name="normaltextrun"><text:span text:style-name="T10">incidents <text:tab/><text:tab/><text:tab/><text:tab/><text:tab/>= </text:span></text:span><text:span text:style-name="normaltextrun"><text:span text:style-name="T12">$</text:span></text:span><text:span text:style-name="normaltextrun"><text:span text:style-name="T7">total dollars owed </text:span></text:span><text:span text:style-name="normaltextrun"><text:span text:style-name="T8">(Aud)</text:span></text:span></text:p>
      <text:p text:style-name="P6"><text:span text:style-name="eop"><text:span text:style-name="T14"/></text:span></text:p>
      <text:p text:style-name="P6"><text:span text:style-name="normaltextrun"><text:span text:style-name="T10"><text:s/>========</text:span></text:span></text:p>
      <text:p text:style-name="P7"><text:span text:style-name="normaltextrun"><text:span text:style-name="T10"><text:tab/><text:tab/><text:tab/><text:tab/><text:tab/><text:tab/> </text:span></text:span><text:span text:style-name="normaltextrun"><text:span text:style-name="T12">Total $</text:span></text:span><text:span text:style-name="normaltextrun"><text:span text:style-name="T7">total dollars owed</text:span></text:span><text:span text:style-name="eop"><text:span text:style-name="T7"> </text:span></text:span><text:span text:style-name="eop"><text:span text:style-name="T8">(Aud)</text:span></text:span></text:p>
      <text:p text:style-name="P6"><text:span text:style-name="eop"><text:span text:style-name="T14"/></text:span></text:p>
      <text:p text:style-name="P3"><text:span text:style-name="normaltextrun"><text:span text:style-name="T10"><text:tab/><text:tab/>b) the invoice </text:span></text:span><text:span text:style-name="normaltextrun"><text:span text:style-name="T5">initials and numbers on original invoice,</text:span></text:span><text:span text:style-name="normaltextrun"><text:span text:style-name="T10"> has <text:tab/><text:tab/>not been paid by the prescribed and allocated due date, and</text:span></text:span></text:p>
      <text:p text:style-name="P2"><text:span text:style-name="normaltextrun"><text:span text:style-name="T10">2 <text:tab/>As a courtesy, you, the living </text:span></text:span><text:span text:style-name="normaltextrun"><text:span text:style-name="T5">wo</text:span></text:span><text:span text:style-name="normaltextrun"><text:span text:style-name="T10">man known as, “</text:span></text:span><text:span text:style-name="normaltextrun"><text:span text:style-name="T5">their name</text:span></text:span><text:span text:style-name="normaltextrun"><text:span text:style-name="T10">”, are <text:tab/>extended 14 days from the date of this Reminder Notice in which to <text:tab/>make payment to the living </text:span></text:span><text:span text:style-name="normaltextrun"><text:span text:style-name="T5">wo</text:span></text:span><text:span text:style-name="normaltextrun"><text:span text:style-name="T10">man, ‘</text:span></text:span><text:span text:style-name="normaltextrun"><text:span text:style-name="T5">your name</text:span></text:span><text:span text:style-name="normaltextrun"><text:span text:style-name="T10">’- referred to by you <text:tab/>as, “</text:span></text:span><text:span text:style-name="normaltextrun"><text:span text:style-name="T5">your first and family name</text:span></text:span><text:span text:style-name="normaltextrun"><text:span text:style-name="T10">”, as per the terms and conditions on <text:tab/>Invoice </text:span></text:span><text:span text:style-name="normaltextrun"><text:span text:style-name="T5">initials and numbers on original invoice</text:span></text:span><text:span text:style-name="normaltextrun"><text:span text:style-name="T10">, those being;</text:span></text:span></text:p>
      <text:p text:style-name="P4"><text:soft-page-break/><text:span text:style-name="normaltextrun"><text:span text:style-name="T4"><text:s text:c="15"/></text:span></text:span><text:span text:style-name="normaltextrun"><text:span text:style-name="T10">a)”All Payment(s) are to be made in Sterling Silver <text:tab/><text:tab/><text:tab/><text:tab/>(99.9999%Troy weight, to the Bourse value of Sterling Silver or <text:tab/><text:tab/>$ Dollar in AuD cash, or a 50/50% combination of silver and <text:tab/><text:tab/> <text:s text:c="2"/><text:tab/>cash to the invoice total, whichever the debtor prefers) as <text:tab/><text:tab/><text:tab/>calculated on the day of the invoice being printed, at our sol</text:span></text:span><text:span text:style-name="normaltextrun"><text:span text:style-name="T11">e <text:tab/><text:tab/></text:span></text:span><text:span text:style-name="normaltextrun"><text:span text:style-name="T10">discretion on the day of printing”, and</text:span></text:span></text:p>
      <text:p text:style-name="P3"><text:span text:style-name="eop"><text:span text:style-name="T14"><text:s text:c="10"/></text:span></text:span><text:span text:style-name="normaltextrun"><text:span text:style-name="T10"><text:tab/>b)”in person, by you, </text:span></text:span><text:span text:style-name="normaltextrun"><text:span text:style-name="T5">their name</text:span></text:span><text:span text:style-name="normaltextrun"><text:span text:style-name="T10">”, to ‘</text:span></text:span><text:span text:style-name="normaltextrun"><text:span text:style-name="T5">your name</text:span></text:span><text:span text:style-name="normaltextrun"><text:span text:style-name="T10">’, at a <text:tab/><text:tab/><text:tab/>mutually arranged date and time”, and</text:span></text:span></text:p>
      <text:p text:style-name="P3"><text:span text:style-name="normaltextrun"><text:span text:style-name="T10"><text:tab/><text:tab/>c)the location of payment </text:span></text:span><text:span text:style-name="normaltextrun"><text:span text:style-name="T5">whichever police station you <text:tab/><text:tab/><text:tab/>allocated</text:span></text:span><text:span text:style-name="normaltextrun"><text:span text:style-name="T10">, and</text:span></text:span></text:p>
      <text:p text:style-name="P3"><text:span text:style-name="normaltextrun"><text:span text:style-name="T10"><text:tab/><text:tab/>d)”that date and time to be mediated only through, ‘</text:span></text:span><text:span text:style-name="normaltextrun"><text:span text:style-name="T5">your <text:tab/><text:tab/>Attorney’s name</text:span></text:span><text:span text:style-name="normaltextrun"><text:span text:style-name="T10">’, Attorney in Fact of, ‘</text:span></text:span><text:span text:style-name="normaltextrun"><text:span text:style-name="T5">your name</text:span></text:span><text:span text:style-name="normaltextrun"><text:span text:style-name="T10">’, and</text:span></text:span></text:p>
      <text:p text:style-name="P2"><text:span text:style-name="normaltextrun"><text:span text:style-name="T10">3<text:tab/> Failure by you, the living </text:span></text:span><text:span text:style-name="normaltextrun"><text:span text:style-name="T5">wo</text:span></text:span><text:span text:style-name="normaltextrun"><text:span text:style-name="T10">man known as, “</text:span></text:span><text:span text:style-name="normaltextrun"><text:span text:style-name="T5">their name</text:span></text:span><text:span text:style-name="normaltextrun"><text:span text:style-name="T10">”, to make <text:tab/>payment in the allotted time of 14 days from the date of this Reminder <text:tab/>Notice, will be taken under Tacit Acquiescence, of your full acceptance <text:tab/>and agreement that you will consequently be in default, and that you, <text:tab/>the living </text:span></text:span><text:span text:style-name="normaltextrun"><text:span text:style-name="T5">wo</text:span></text:span><text:span text:style-name="normaltextrun"><text:span text:style-name="T10">man known as, “</text:span></text:span><text:span text:style-name="normaltextrun"><text:span text:style-name="T5">their name</text:span></text:span><text:span text:style-name="normaltextrun"><text:span text:style-name="T10">”, agree and consent to <text:tab/>commercial Lien proceedings being instigated against you, the living <text:tab/></text:span></text:span><text:span text:style-name="normaltextrun"><text:span text:style-name="T5">wo</text:span></text:span><text:span text:style-name="normaltextrun"><text:span text:style-name="T10">man known as, “</text:span></text:span><text:span text:style-name="normaltextrun"><text:span text:style-name="T5">their name</text:span></text:span><text:span text:style-name="normaltextrun"><text:span text:style-name="T10">”, as per the terms of the Invoice;</text:span></text:span></text:p>
      <text:p text:style-name="P2"><text:span text:style-name="normaltextrun"><text:span text:style-name="T10">“If this matter is not resolved by the time specified above, we reserve the right to commence legal proceedings against you, “</text:span></text:span><text:span text:style-name="normaltextrun"><text:span text:style-name="T5">their name</text:span></text:span><text:span text:style-name="normaltextrun"><text:span text:style-name="T10">”, to recover the debt without further notice to you and this may be tendered in court as evidence of your failure to pay. Legal action may result in you having to pay legal costs, interest and could impact on your credit history.”</text:span></text:span></text:p>
      <text:p text:style-name="P2"><text:span text:style-name="eop"><text:span text:style-name="T14"/></text:span></text:p>
      <text:p text:style-name="P6"><text:span text:style-name="normaltextrun"><text:span text:style-name="T10">Without prejudice, All Rights Reserved, “NON-ASSUMPSIT”</text:span></text:span></text:p>
      <text:p text:style-name="P6"><text:span text:style-name="eop"><text:span text:style-name="T14"/></text:span></text:p>
      <text:p text:style-name="P6"><text:span text:style-name="eop"><text:span text:style-name="T14"/></text:span></text:p>
      <text:p text:style-name="P6"><text:span text:style-name="eop"><text:span text:style-name="T14"><text:s text:c="139"/></text:span></text:span><text:span text:style-name="normaltextrun"><text:span text:style-name="T10">‘</text:span></text:span><text:span text:style-name="normaltextrun"><text:span text:style-name="T5">your </text:span></text:span><text:span text:style-name="normaltextrun"><text:span text:style-name="T6">given</text:span></text:span><text:span text:style-name="normaltextrun"><text:span text:style-name="T5"> name</text:span></text:span><text:span text:style-name="normaltextrun"><text:span text:style-name="T10">’,</text:span></text:span></text:p>
      <text:p text:style-name="P6"><text:span text:style-name="normaltextrun"><text:span text:style-name="T10">of the family “</text:span></text:span><text:span text:style-name="normaltextrun"><text:span text:style-name="T5">Family name</text:span></text:span><text:span text:style-name="eop"><text:span text:style-name="T14">“</text:span></text:span></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en" fo:country="AU"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AU"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paragraph"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AU"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normaltextrun" style:family="text" style:parent-style-name="Default_20_Paragraph_20_Font"/>
    <style:style style:name="eop" style:family="text" style:parent-style-name="Default_20_Paragraph_20_Font"/>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ListLabel_20_1" style:display-name="ListLabel 1" style:family="text">
      <style:text-properties style:font-name="Verdana" fo:font-family="Verdana" style:font-family-generic="roman" style:font-pitch="variable" fo:font-size="11.5pt" style:font-size-asian="11.5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138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408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67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4.94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218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48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758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028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2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921cm" table:align="margins" style:writing-mode="lr-tb"/>
    </style:style>
    <style:style style:name="Table1.A" style:family="table-column">
      <style:table-column-properties style:column-width="7.96cm" style:rel-column-width="32767*"/>
    </style:style>
    <style:style style:name="Table1.A1" style:family="table-cell">
      <style:table-cell-properties fo:padding="0.097cm" fo:border="none"/>
    </style:style>
    <style:style style:name="MP1" style:family="paragraph" style:parent-style-name="Table_20_Contents">
      <style:text-properties fo:font-size="8pt" officeooo:paragraph-rsid="000f3671" style:font-size-asian="8pt" style:font-size-complex="8pt"/>
    </style:style>
    <style:style style:name="MP2" style:family="paragraph" style:parent-style-name="Table_20_Contents">
      <style:text-properties fo:font-size="8pt" style:font-size-asian="8pt" style:font-size-complex="8pt"/>
    </style:style>
    <style:style style:name="MP3" style:family="paragraph" style:parent-style-name="Footer">
      <style:text-properties fo:font-size="8pt" style:font-size-asian="8pt" style:font-size-complex="8pt"/>
    </style:style>
    <style:style style:name="MT1" style:family="text">
      <style:text-properties officeooo:rsid="000f3671"/>
    </style:style>
    <style:page-layout style:name="Mpm1">
      <style:page-layout-properties fo:page-width="21.001cm" fo:page-height="29.7cm" style:num-format="1" style:print-orientation="portrait" fo:margin-top="2.54cm" fo:margin-bottom="1.24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able:table table:name="Table1" table:style-name="Table1">
          <table:table-column table:style-name="Table1.A" table:number-columns-repeated="2"/>
          <table:table-row>
            <table:table-cell table:style-name="Table1.A1" office:value-type="string">
              <text:p text:style-name="MP1"><text:s text:c="30"/>The People’s Court of Terra Australis</text:p>
            </table:table-cell>
            <table:table-cell table:style-name="Table1.A1" office:value-type="string">
              <text:p text:style-name="MP2"><text:s text:c="47"/><text:span text:style-name="MT1">R02</text:span> </text:p>
            </table:table-cell>
          </table:table-row>
        </table:table>
        <text:p text:style-name="MP3"/>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hell Jones</meta:initial-creator>
    <meta:editing-cycles>8</meta:editing-cycles>
    <meta:creation-date>2022-05-30T04:21:00</meta:creation-date>
    <dc:date>2024-06-12T17:18:42.367000000</dc:date>
    <meta:editing-duration>PT34M51S</meta:editing-duration>
    <meta:generator>LibreOffice/7.5.9.2$Windows_X86_64 LibreOffice_project/cdeefe45c17511d326101eed8008ac4092f278a9</meta:generator>
    <meta:document-statistic meta:table-count="1" meta:image-count="0" meta:object-count="0" meta:page-count="2" meta:paragraph-count="28" meta:word-count="475" meta:character-count="3104" meta:non-whitespace-character-count="2325"/>
    <meta:user-defined meta:name="AppVersion">16.0000</meta:user-defined>
    <meta:template xlink:type="simple" xlink:actuate="onRequest" xlink:title="Normal" xlink:href=""/>
  </office:meta>
</office:document-meta>
</file>