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Baskerville" svg:font-family="Baskervil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office:font-face-decls>
  <office:automatic-styles>
    <style:style style:name="P1" style:family="paragraph" style:parent-style-name="Table_20_Contents">
      <style:text-properties style:font-name-complex="Mangal" style:font-size-complex="10.5pt"/>
    </style:style>
    <style:style style:name="P2" style:family="paragraph" style:parent-style-name="Frame_20_contents">
      <style:paragraph-properties fo:text-align="center" style:justify-single-word="false"/>
    </style:style>
    <style:style style:name="P3" style:family="paragraph" style:parent-style-name="Standard">
      <style:paragraph-properties fo:margin-left="1.27cm" fo:margin-right="0cm" fo:line-height="120%" fo:text-indent="-1.27cm" style:auto-text-indent="false"/>
    </style:style>
    <style:style style:name="P4" style:family="paragraph" style:parent-style-name="Standard">
      <style:paragraph-properties fo:margin-left="1.27cm" fo:margin-right="0cm" fo:line-height="120%" fo:text-indent="-1.27cm" style:auto-text-indent="false"/>
      <style:text-properties fo:color="#000000" loext:opacity="100%" style:font-name="Baskervill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000000" loext:opacity="100%" style:font-name="Baskerville" fo:font-weight="bold" style:font-weight-asian="bold" style:font-weight-complex="bold"/>
    </style:style>
    <style:style style:name="P7" style:family="paragraph" style:parent-style-name="Standard">
      <style:text-properties fo:color="#000000" loext:opacity="100%" style:font-name="Baskerville"/>
    </style:style>
    <style:style style:name="P8" style:family="paragraph" style:parent-style-name="Standard">
      <style:text-properties style:font-name="Baskerville"/>
    </style:style>
    <style:style style:name="P9" style:family="paragraph" style:parent-style-name="Standard">
      <style:paragraph-properties fo:margin-left="1.27cm" fo:margin-right="0cm" fo:line-height="120%" fo:text-indent="-1.27cm" style:auto-text-indent="false"/>
    </style:style>
    <style:style style:name="T1" style:family="text">
      <style:text-properties fo:font-size="8pt" style:font-size-asian="8pt" style:font-size-complex="8pt"/>
    </style:style>
    <style:style style:name="T2" style:family="text">
      <style:text-properties fo:font-size="8pt" officeooo:rsid="0018be92" style:font-size-asian="8pt" style:font-size-complex="8pt"/>
    </style:style>
    <style:style style:name="T3" style:family="text">
      <style:text-properties fo:font-size="8pt" officeooo:rsid="001a259b" style:font-size-asian="8pt" style:font-size-complex="8pt"/>
    </style:style>
    <style:style style:name="T4" style:family="text">
      <style:text-properties fo:color="#000000" loext:opacity="100%"/>
    </style:style>
    <style:style style:name="T5" style:family="text">
      <style:text-properties fo:color="#000000" loext:opacity="100%" style:font-name="Baskerville"/>
    </style:style>
    <style:style style:name="T6" style:family="text">
      <style:text-properties fo:color="#000000" loext:opacity="100%" style:font-name="Baskerville" fo:font-weight="bold" style:font-weight-asian="bold" style:font-weight-complex="bold"/>
    </style:style>
    <style:style style:name="T7" style:family="text">
      <style:text-properties style:font-name="Baskerville"/>
    </style:style>
    <style:style style:name="T8" style:family="text">
      <style:text-properties style:font-name="Baskerville" fo:font-weight="bold" style:font-weight-asian="bold" style:font-weight-complex="bold"/>
    </style:style>
    <style:style style:name="T9" style:family="text">
      <style:text-properties fo:color="#ff0000" loext:opacity="100%"/>
    </style:style>
    <style:style style:name="T10" style:family="text">
      <style:text-properties fo:color="#990000" loext:opacity="100%" style:font-name="Baskerville"/>
    </style:style>
    <style:style style:name="T11" style:family="text">
      <style:text-properties officeooo:rsid="001c4936"/>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6"><text:span text:style-name="T6">Private &amp; Confidential</text:span><text:span text:style-name="T6"/></text:p>
      <text:p text:style-name="P6" loext:marker-style-name="T6"/>
      <text:p text:style-name="P5" loext:marker-style-name="T6"><text:span text:style-name="T6">Notice of Direction and Instruction</text:span><text:span text:style-name="T6"/></text:p>
      <text:p text:style-name="P8" loext:marker-style-name="T7"/>
      <text:p text:style-name="P3"><text:span text:style-name="T11">To:</text:span>The living woman “Melissa Harris”<text:tab/><text:tab/><text:tab/><text:tab/><text:tab/><text:tab/><text:span text:style-name="T9">26 January 2020</text:span></text:p>
      <text:p text:style-name="P3">Acting as “Registrar-General”</text:p>
      <text:p text:style-name="P3">STATE OF VICTORIA-PARLIAMENT OF VICTORIA</text:p>
      <text:p text:style-name="P3">2 Lonsdale Street </text:p>
      <text:p text:style-name="P3" loext:marker-style-name="T4"><text:span text:style-name="T5">Melbourne, VIC, 3000</text:span><text:span text:style-name="T5"/></text:p>
      <text:p text:style-name="P7" loext:marker-style-name="T5"/>
      <text:p text:style-name="P3">and per email</text:p>
      <text:p text:style-name="P4">Melissa.Harris@delwp.vic.gov.au</text:p>
      <text:p text:style-name="P7" loext:marker-style-name="T5"/>
      <text:p text:style-name="P5" loext:marker-style-name="T8"><text:span text:style-name="T8">Notice to Principal is Notice to Agent</text:span><text:span text:style-name="T8"/></text:p>
      <text:p text:style-name="P5" loext:marker-style-name="T6"><text:span text:style-name="T6">Notice to Agent is Notice to Principal</text:span><text:span text:style-name="T6"/></text:p>
      <text:p text:style-name="Standard" loext:marker-style-name="T5"><text:span text:style-name="T7"/></text:p>
      <text:p text:style-name="P8" loext:marker-style-name="T7"/>
      <text:p text:style-name="P5" loext:marker-style-name="T7"><text:span text:style-name="T7">In your personal and private capacity.</text:span><text:span text:style-name="T7"/></text:p>
      <text:p text:style-name="P8" loext:marker-style-name="T7"/>
      <text:p text:style-name="Standard" loext:marker-style-name="T7"><text:span text:style-name="T7">I, </text:span><text:span text:style-name="T10">Mary-jane, of the family Smith, a living woman,</text:span><text:span text:style-name="T7"> as is recorded with the International Common Law Court </text:span><text:span text:style-name="T10">BC/20/33333</text:span><text:span text:style-name="T7">, am the principal, executive beneficiary, and owner, </text:span><text:span text:style-name="T10">FN/20/44444</text:span><text:span text:style-name="T7">, of the non-living Cestui Qui Vie estate/trust </text:span><text:span text:style-name="T10">MARY JANE SMITH</text:span><text:span text:style-name="T7">.</text:span></text:p>
      <text:p text:style-name="P8" loext:marker-style-name="T7"/>
      <text:p text:style-name="Standard" loext:marker-style-name="T7"><text:span text:style-name="T7">I, </text:span><text:span text:style-name="T10">Mary-jane, of the family Smith, a living woman,</text:span><text:span text:style-name="T7"> principal and executive beneficiary of the non-living Cestui Qui Vie estate/trust </text:span><text:span text:style-name="T10">MARY JANE SMITH</text:span><text:span text:style-name="T7">, direct and instruct you, </text:span><text:span text:style-name="T10">Amanda Ianna</text:span><text:span text:style-name="T7">, in your personal and private capacity as the trustee and administrator of the aforementioned non-living Cestui Qui Vie estate/trust </text:span><text:span text:style-name="T10">MARY JANE SMITH</text:span><text:span text:style-name="T7">, to perform, as per your obligation and/or duty of care, as the trustee and administrator of the aforementioned non-living estate/trust </text:span><text:span text:style-name="T10">MARY JANE SMITH</text:span><text:span text:style-name="T7">, to pay in full the attached invoices, bills, amounts outstanding and/or debts within seven days of this notice as follows:</text:span></text:p>
      <text:p text:style-name="P8" loext:marker-style-name="T7"/>
      <text:p text:style-name="Standard" loext:marker-style-name="T7"><text:span text:style-name="T7"><text:tab/>i) <text:s/></text:span><text:span text:style-name="T10">Bobs shows :<text:tab/>Sum certain; Seventeen dollars, ($17)</text:span></text:p>
      <text:p text:style-name="P8" loext:marker-style-name="T7"/>
      <text:p text:style-name="Standard" loext:marker-style-name="T7"><text:span text:style-name="T7"><text:tab/>ii) </text:span><text:span text:style-name="T10">NSW revenue <text:tab/>Sun certain; Two hundred and sixteen dollars fifteen cents, ($216.15)</text:span></text:p>
      <text:p text:style-name="P8" loext:marker-style-name="T7"/>
      <text:p text:style-name="Standard" loext:marker-style-name="T7"><text:span text:style-name="T7">You, </text:span><text:span text:style-name="T10">Amanda Ianna</text:span><text:span text:style-name="T7">, are then to send copies of any and all receipts of payment, together with any and all transaction details, and confirmations of payments, within seven days of this Notice, to:</text:span></text:p>
      <text:p text:style-name="P8" loext:marker-style-name="T7"/>
      <text:p text:style-name="Standard" loext:marker-style-name="T7"><text:span text:style-name="T10">Mary-jane, of the family Smith,</text:span><text:span text:style-name="T10"/></text:p>
      <text:p text:style-name="Standard" loext:marker-style-name="T7"><text:span text:style-name="T7">Principal, executive beneficiary, and owner, </text:span><text:span text:style-name="T7"/></text:p>
      <text:p text:style-name="Standard" loext:marker-style-name="T7"><text:span text:style-name="T7">of the non-living Cestui Qui Vie estate/trust </text:span><text:span text:style-name="T10">MARY JANE SMITH</text:span><text:span text:style-name="T7">.</text:span></text:p>
      <text:p text:style-name="Standard" loext:marker-style-name="T10"><text:span text:style-name="T10">c/o 11 Wakeup St</text:span><text:span text:style-name="T10"/></text:p>
      <text:p text:style-name="Standard" loext:marker-style-name="T10"><text:span text:style-name="T10">Sovereign St</text:span><text:span text:style-name="T10"/></text:p>
      <text:p text:style-name="Standard" loext:marker-style-name="T10"><text:span text:style-name="T10">Kingstown NSW 2999</text:span><text:span text:style-name="T10"/></text:p>
      <text:p text:style-name="P8" loext:marker-style-name="T7"/>
      <text:p text:style-name="Standard" loext:marker-style-name="T7"><text:span text:style-name="T7">Failure to undertake your responsibility of payment for the aforementioned invoices, bills, amounts outstanding and/or debts, and/or to comply with the direction and/or instructions given by the principal and executive beneficiary, being the living </text:span><text:span text:style-name="T10">woman,</text:span><text:span text:style-name="T7"> </text:span><text:span text:style-name="T10">Mary-jane, of the family Smith</text:span><text:span text:style-name="T7">, within three days of this Notice, will be taken as your misfeasance in Public Office and a breach of trust.</text:span></text:p>
      <text:p text:style-name="P8" loext:marker-style-name="T7"/>
      <text:p text:style-name="Standard" loext:marker-style-name="T7"><text:span text:style-name="T7">As the current trustee/administrator of the non-living Cestui Qui Vie estate/trust </text:span><text:span text:style-name="T10">MARY JANE SMITH</text:span><text:span text:style-name="T7">, you, </text:span><text:span text:style-name="T10">Amanda Ianna</text:span><text:span text:style-name="T7">, will then be dismissed and relinquished of your responsibilities, title and position as the administrator and/or trustee of the non-living Cestui Qui Vie estate/trust </text:span><text:span text:style-name="T10">MARY JANE SMITH</text:span><text:span text:style-name="T7">, and you, </text:span><text:span text:style-name="T10">Amanda Ianna,</text:span><text:span text:style-name="T7"> will be required to hand over all financial details of the non-living Cestui Qui Vie estate/trust </text:span><text:span text:style-name="T10">MARY JANE SMITH</text:span><text:span text:style-name="T7">, including, but not limited to, the account details, balances, history of transactions since the inception of the non-living Cestui Qui Vie estate/trust </text:span><text:span text:style-name="T10">MARY JANE SMITH</text:span><text:span text:style-name="T7">, and all administrative authority and access codes of that aforementioned trust, the non-living Cestui Qui Vie estate/trust </text:span><text:span text:style-name="T10">MARY JANE SMITH</text:span><text:span text:style-name="T7">.</text:span></text:p>
      <text:p text:style-name="P8" loext:marker-style-name="T7"/>
      <text:p text:style-name="Standard" loext:marker-style-name="T7"><text:soft-page-break/><text:span text:style-name="T7">Should you, </text:span><text:span text:style-name="T10">Amanda Ianna, </text:span><text:span text:style-name="T7">fail to carry out this Notice of Direction and Instruction, in any way other than with your full compliance of this Notice, it will create a permanent and irrevocable Estoppel by Acquiescence, forevermore barring you, </text:span><text:span text:style-name="T10">Amanda Ianna</text:span><text:span text:style-name="T7">, in your personal and private capacity, or any and all of your agents, or principals, from bringing any and all claims, legal actions, orders, demands, lawsuits, charges, levies, penalties, damages, interests, liens or expenses, whatsoever, against the living </text:span><text:span text:style-name="T10">woman</text:span><text:span text:style-name="T7">, </text:span><text:span text:style-name="T10">Mary-jane, of the family Smith, a living woman.</text:span></text:p>
      <text:p text:style-name="P8" loext:marker-style-name="T7"/>
      <text:p text:style-name="Standard" loext:marker-style-name="T7"><text:span text:style-name="T7">The tacit acquiescence of you, </text:span><text:span text:style-name="T10">Amanda Ianna, </text:span><text:span text:style-name="T7">in this matter, will be taken as your full acceptance and compliance of this Notice of Direction and Instruction and the full acceptance of the ramifications if you, </text:span><text:span text:style-name="T10">Amanda Ianna, </text:span><text:span text:style-name="T7"><text:s/>fail to adhere completely and in full to these directions and instructions.</text:span></text:p>
      <text:p text:style-name="P8" loext:marker-style-name="T7"/>
      <text:p text:style-name="Standard" loext:marker-style-name="T7"><text:span text:style-name="T7">In addition, as principal and executive beneficiary of the non-living Cestui Qui Vie estate/trust </text:span><text:span text:style-name="T10">MARY JANE SMITH</text:span><text:span text:style-name="T7">, I, </text:span><text:span text:style-name="T10">Mary-jane, of the family Smith, a living woman,</text:span><text:span text:style-name="T7"> reserve all rights to take lawful remedy, in any lawful and/or legal manner in which I choose, against you, </text:span><text:span text:style-name="T10">Amanda Ianna</text:span><text:span text:style-name="T7">, in your personal and private capacity should you fail to adhere to each and every direction and instruction contained in this Notice of Direction and Instruction.</text:span></text:p>
      <text:p text:style-name="Standard" loext:marker-style-name="T7"><text:span text:style-name="T7"><text:tab/><text:tab/><text:tab/><text:tab/><text:tab/><text:tab/><text:tab/><text:tab/></text:span><text:span text:style-name="T7"/></text:p>
      <text:p text:style-name="P5" loext:marker-style-name="T7"><text:span text:style-name="T7">All Rights Reserved – Without Prejudice – Non-Assumpsit</text:span><text:span text:style-name="T7"/></text:p>
      <text:p text:style-name="P8" loext:marker-style-name="T7"/>
      <text:p text:style-name="P8" loext:marker-style-name="T7"/>
      <text:p text:style-name="P8" loext:marker-style-name="T7"/>
      <text:p text:style-name="P8" loext:marker-style-name="T7"/>
      <text:p text:style-name="P8" loext:marker-style-name="T7"/>
      <text:p text:style-name="Standard" loext:marker-style-name="T7"><text:span text:style-name="T7"><text:tab/><text:tab/><text:tab/><text:tab/><text:tab/><text:tab/><text:tab/><text:tab/><text:tab/><text:tab/></text:span><text:span text:style-name="T10">(fingerprint in red ink)</text:span></text:p>
      <text:p text:style-name="P8" loext:marker-style-name="T7"/>
      <text:p text:style-name="P8" loext:marker-style-name="T7"/>
      <text:p text:style-name="Standard" loext:marker-style-name="T7"><text:span text:style-name="T7"><text:tab/><text:tab/><text:tab/><text:tab/><text:tab/><text:tab/><text:tab/><text:tab/><text:tab/><text:tab/>Mary-jane</text:span><text:span text:style-name="T7"/></text:p>
      <text:p text:style-name="Standard"><draw:frame draw:style-name="fr1" draw:name="Frame3" text:anchor-type="char" svg:x="-0.818cm" svg:y="8.2cm" svg:width="8.056cm" draw:z-index="0"><draw:text-box fo:min-height="0.647cm"><text:p text:style-name="P2"/></draw:text-box></draw:frame><text:span text:style-name="T7"><text:tab/><text:tab/><text:tab/><text:tab/><text:tab/><text:tab/><text:tab/><text:tab/><text:tab/><text:tab/>of the family Smith</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Baskerville" svg:font-family="Baskervil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0pt" fo:language="en" fo:country="AU" style:letter-kerning="false" style:font-name-asian="Arial Unicode MS" style:font-size-asian="10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0pt" fo:language="en" fo:country="AU" style:letter-kerning="false" style:font-name-asian="Arial Unicode MS" style:font-size-asian="10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color="#00000a" loext:opacity="100%"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text-properties style:font-name-complex="Mangal" style:font-family-complex="Mangal" style:font-family-generic-complex="system" style:font-pitch-complex="variable" style:font-size-complex="10.5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loext:linked-style-name="Header">
      <style:text-properties fo:color="#00000a" loext:opacity="100%" fo:font-size="12pt" style:font-size-asian="12pt" style:font-name-complex="Mangal" style:font-family-complex="Mangal" style:font-family-generic-complex="system" style:font-pitch-complex="variable" style:font-size-complex="10.5pt"/>
    </style:style>
    <style:style style:name="Footer_20_Char" style:display-name="Footer Char" style:family="text" style:parent-style-name="Default_20_Paragraph_20_Font" loext:linked-style-name="Footer">
      <style:text-properties fo:color="#00000a" loext:opacity="100%" fo:font-size="12pt" style:font-size-asian="12pt" style:font-name-complex="Mangal" style:font-family-complex="Mangal" style:font-family-generic-complex="system" style:font-pitch-complex="variable" style:font-size-complex="1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7cm" table:align="margins" style:writing-mode="lr-tb"/>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none"/>
    </style:style>
    <style:style style:name="MP1" style:family="paragraph" style:parent-style-name="Table_20_Contents">
      <style:text-properties style:font-name-complex="Mangal" style:font-size-complex="10.5pt"/>
    </style:style>
    <style:style style:name="MT1" style:family="text">
      <style:text-properties fo:font-size="8pt" officeooo:rsid="0018be92" style:font-size-asian="8pt" style:font-size-complex="8pt"/>
    </style:style>
    <style:style style:name="MT2" style:family="text">
      <style:text-properties fo:font-size="8pt" style:font-size-asian="8pt" style:font-size-complex="8pt"/>
    </style:style>
    <style:style style:name="MT3" style:family="text">
      <style:text-properties fo:font-size="8pt" officeooo:rsid="001a259b" style:font-size-asian="8pt" style:font-size-complex="8pt"/>
    </style:style>
    <style:page-layout style:name="Mpm1">
      <style:page-layout-properties fo:page-width="21.001cm" fo:page-height="29.7cm" style:num-format="1" style:print-orientation="portrait" fo:margin-top="0cm" fo:margin-bottom="0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able:table table:name="Table1" table:style-name="Table1">
          <table:table-column table:style-name="Table1.A"/>
          <table:table-column table:style-name="Table1.B"/>
          <table:table-row>
            <table:table-cell table:style-name="Table1.A1" office:value-type="string">
              <text:p text:style-name="MP1"><text:s text:c="15"/><text:span text:style-name="MT1">The People’s Court of Terra Australis</text:span></text:p>
            </table:table-cell>
            <table:table-cell table:style-name="Table1.A1" office:value-type="string">
              <text:p text:style-name="MP1"><text:s text:c="30"/><text:span text:style-name="MT2"><text:s/></text:span><text:span text:style-name="MT3">R06</text:span> <text:s/></text:p>
            </table:table-cell>
          </table:table-row>
        </table:table>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hell Jones</meta:initial-creator>
    <meta:editing-cycles>11</meta:editing-cycles>
    <meta:creation-date>2022-12-22T23:11:00</meta:creation-date>
    <dc:date>2024-10-13T19:05:56.399000000</dc:date>
    <dc:language>en-AU</dc:language>
    <meta:editing-duration>PT7H37M58S</meta:editing-duration>
    <meta:generator>LibreOffice/24.2.5.2$Windows_X86_64 LibreOffice_project/bffef4ea93e59bebbeaf7f431bb02b1a39ee8a59</meta:generator>
    <meta:document-statistic meta:table-count="1" meta:image-count="0" meta:object-count="0" meta:page-count="2" meta:paragraph-count="35" meta:word-count="673" meta:character-count="4456" meta:non-whitespace-character-count="3717"/>
    <meta:user-defined meta:name="AppVersion">16.0000</meta:user-defined>
    <meta:template xlink:type="simple" xlink:actuate="onRequest" xlink:title="Normal" xlink:href=""/>
  </office:meta>
</office:document-meta>
</file>