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Chancery" svg:font-family="'Apple Chancery'"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venir LT Std 45 Book" svg:font-family="'Avenir LT Std 45 Book', 'Times New Roman'"/>
    <style:font-face style:name="Avenir LT Std 55 Roman" svg:font-family="'Avenir LT Std 55 Roman', 'Times New Roman'"/>
    <style:font-face style:name="Avenir LT Std 65 Medium" svg:font-family="'Avenir LT Std 65 Medium', 'Avenir LT Std 65 Medium'"/>
    <style:font-face style:name="Baskerville" svg:font-family="Baskerville" style:font-pitch="variable"/>
    <style:font-face style:name="Baskerville1" svg:font-family="Baskerville" style:font-family-generic="roman" style:font-pitch="variable"/>
    <style:font-face style:name="Chiller" svg:font-family="Chiller" style:font-family-generic="decorative"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p Symbols" svg:font-family="'Map Symbols', 'Times New Roman'"/>
    <style:font-face style:name="OpenSymbol" svg:font-family="OpenSymbol" style:font-charset="x-symbol"/>
    <style:font-face style:name="Ravie" svg:font-family="Ravie" style:font-family-generic="decorative"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text-properties fo:color="#663366" loext:opacity="100%" fo:font-size="11.5pt" fo:font-weight="bold" officeooo:paragraph-rsid="000d91ea" style:font-size-asian="11.5pt" style:font-weight-asian="bold" style:font-size-complex="11.5pt" style:font-weight-complex="bold"/>
    </style:style>
    <style:style style:name="P2" style:family="paragraph" style:parent-style-name="Header">
      <style:paragraph-properties fo:text-align="center" style:justify-single-word="false"/>
      <style:text-properties fo:color="#663366" loext:opacity="100%" fo:font-size="11.5pt" fo:font-weight="bold" officeooo:paragraph-rsid="0010088a" style:font-size-asian="11.5pt" style:font-weight-asian="bold" style:font-size-complex="11.5pt" style:font-weight-complex="bold"/>
    </style:style>
    <style:style style:name="P3" style:family="paragraph" style:parent-style-name="Header">
      <style:paragraph-properties fo:text-align="center" style:justify-single-word="false"/>
      <style:text-properties fo:color="#663366" loext:opacity="100%" fo:font-size="11.5pt" fo:font-weight="bold" officeooo:rsid="000d91ea" officeooo:paragraph-rsid="000d91ea" style:font-size-asian="11.5pt" style:font-weight-asian="bold" style:font-size-complex="11.5pt" style:font-weight-complex="bold"/>
    </style:style>
    <style:style style:name="P4" style:family="paragraph" style:parent-style-name="Header">
      <style:paragraph-properties fo:text-align="center" style:justify-single-word="false"/>
      <style:text-properties fo:color="#663366" loext:opacity="100%" fo:font-weight="bold" officeooo:paragraph-rsid="000d91ea" style:font-weight-asian="bold" style:font-weight-complex="bold"/>
    </style:style>
    <style:style style:name="P5" style:family="paragraph" style:parent-style-name="Standard" style:master-page-name="">
      <loext:graphic-properties draw:fill="none" draw:fill-hatch-name="hatch"/>
      <style:paragraph-properties fo:margin-left="0in" fo:margin-right="-0.5in" fo:margin-top="0in" fo:margin-bottom="0.1in" style:contextual-spacing="false" fo:text-align="end" style:justify-single-word="false" fo:orphans="2" fo:widows="2" fo:text-indent="0in" style:auto-text-indent="false" style:page-number="auto" fo:background-color="transparent" style:writing-mode="lr-tb"/>
      <style:text-properties fo:color="#663366" loext:opacity="100%" style:font-name="Baskerville" fo:font-size="11.5pt" officeooo:paragraph-rsid="000d91ea" style:font-size-asian="11.5pt" style:font-size-complex="11.5pt"/>
    </style:style>
    <style:style style:name="P6" style:family="paragraph" style:parent-style-name="Standard">
      <style:paragraph-properties fo:text-align="end" style:justify-single-word="false"/>
      <style:text-properties fo:color="#663366" loext:opacity="100%" style:font-name="Baskerville" fo:font-size="11.5pt" style:font-size-asian="11.5pt" style:font-size-complex="11.5pt"/>
    </style:style>
    <style:style style:name="P7" style:family="paragraph" style:parent-style-name="Standard">
      <style:paragraph-properties fo:text-align="end" style:justify-single-word="false"/>
      <style:text-properties fo:color="#663366" loext:opacity="100%" style:font-name="Baskerville" fo:font-size="11.5pt" officeooo:paragraph-rsid="0011ce08" style:font-size-asian="11.5pt" style:font-size-complex="11.5pt"/>
    </style:style>
    <style:style style:name="P8" style:family="paragraph" style:parent-style-name="Standard" style:master-page-name="">
      <loext:graphic-properties draw:fill-gradient-name="gradient" draw:fill-hatch-name="hatch"/>
      <style:paragraph-properties fo:margin-top="0in" fo:margin-bottom="0.1in" style:contextual-spacing="false" fo:text-align="end" style:justify-single-word="false" style:page-number="auto"/>
      <style:text-properties fo:color="#663366" loext:opacity="100%" style:font-name="Baskerville" fo:font-size="11.5pt" officeooo:paragraph-rsid="001f51bd" style:font-size-asian="11.5pt" style:font-size-complex="11.5pt"/>
    </style:style>
    <style:style style:name="P9" style:family="paragraph" style:parent-style-name="Standard">
      <style:text-properties fo:color="#663366" loext:opacity="100%" style:font-name="Baskerville" fo:font-size="11.5pt" officeooo:paragraph-rsid="0018624c" style:font-size-asian="11.5pt" style:font-size-complex="11.5pt"/>
    </style:style>
    <style:style style:name="P10" style:family="paragraph" style:parent-style-name="Standard">
      <loext:graphic-properties draw:fill-hatch-name="hatch"/>
      <style:paragraph-properties fo:margin-top="0in" fo:margin-bottom="0.1in" style:contextual-spacing="false" fo:line-height="115%"/>
      <style:text-properties fo:color="#663366" loext:opacity="100%" style:font-name="Baskerville" fo:font-size="11.5pt" officeooo:paragraph-rsid="000d91ea" style:font-size-asian="11.5pt" style:font-size-complex="11.5pt"/>
    </style:style>
    <style:style style:name="P11" style:family="paragraph" style:parent-style-name="Standard" style:master-page-name="">
      <loext:graphic-properties draw:fill="none" draw:fill-gradient-name="gradient" draw:fill-hatch-name="hatch"/>
      <style:paragraph-properties fo:margin-left="0.5in" fo:margin-right="0in" fo:margin-top="0in" fo:margin-bottom="0in" style:contextual-spacing="false" fo:line-height="115%" fo:orphans="2" fo:widows="2" fo:text-indent="0in" style:auto-text-indent="false" style:page-number="auto" fo:background-color="transparent" style:writing-mode="lr-tb"/>
      <style:text-properties fo:color="#663366" loext:opacity="100%" style:font-name="Baskerville" fo:font-size="11.5pt" officeooo:paragraph-rsid="001dd8f3" style:font-size-asian="11.5pt" style:font-size-complex="11.5pt"/>
    </style:style>
    <style:style style:name="P12" style:family="paragraph" style:parent-style-name="Standard" style:master-page-name="">
      <loext:graphic-properties draw:fill="none" draw:fill-gradient-name="gradient" draw:fill-hatch-name="hatch"/>
      <style:paragraph-properties fo:margin-left="0.5in" fo:margin-right="0in" fo:margin-top="0in" fo:margin-bottom="0in" style:contextual-spacing="false" fo:line-height="115%" fo:orphans="2" fo:widows="2" fo:text-indent="-0.5in" style:auto-text-indent="false" style:page-number="auto" fo:background-color="transparent" style:writing-mode="lr-tb"/>
      <style:text-properties fo:color="#663366" loext:opacity="100%" style:font-name="Baskerville" fo:font-size="11.5pt" officeooo:paragraph-rsid="001f51bd" style:font-size-asian="11.5pt" style:font-size-complex="11.5pt"/>
    </style:style>
    <style:style style:name="P13" style:family="paragraph" style:parent-style-name="Standard">
      <loext:graphic-properties draw:fill="none" draw:fill-gradient-name="gradient" draw:fill-hatch-name="hatch"/>
      <style:paragraph-properties fo:margin-left="0.5in" fo:margin-right="0in" fo:margin-top="0in" fo:margin-bottom="0in" style:contextual-spacing="false" fo:line-height="115%" fo:orphans="2" fo:widows="2" fo:text-indent="-0.5in" style:auto-text-indent="false" fo:background-color="transparent" style:writing-mode="lr-tb"/>
      <style:text-properties fo:color="#663366" loext:opacity="100%" style:font-name="Baskerville" fo:font-size="11.5pt" officeooo:paragraph-rsid="001f51bd" style:font-size-asian="11.5pt" style:font-size-complex="11.5pt"/>
    </style:style>
    <style:style style:name="P14" style:family="paragraph" style:parent-style-name="Standard" style:master-page-name="">
      <loext:graphic-properties draw:fill="none" draw:fill-gradient-name="gradient" draw:fill-hatch-name="hatch"/>
      <style:paragraph-properties fo:margin-left="0.5in" fo:margin-right="0in" fo:margin-top="0in" fo:margin-bottom="0.1in" style:contextual-spacing="false" fo:line-height="115%" fo:orphans="2" fo:widows="2" fo:text-indent="-0.5in" style:auto-text-indent="false" style:page-number="auto" fo:background-color="transparent" style:writing-mode="lr-tb"/>
      <style:text-properties fo:color="#663366" loext:opacity="100%" style:font-name="Baskerville" fo:font-size="11.5pt" officeooo:paragraph-rsid="0023d7f8" style:font-size-asian="11.5pt" style:font-size-complex="11.5pt"/>
    </style:style>
    <style:style style:name="P15" style:family="paragraph" style:parent-style-name="Standard">
      <loext:graphic-properties draw:fill-gradient-name="gradient" draw:fill-hatch-name="hatch"/>
      <style:paragraph-properties fo:margin-top="0in" fo:margin-bottom="0.1in" style:contextual-spacing="false" fo:line-height="115%"/>
      <style:text-properties fo:color="#663366" loext:opacity="100%" style:font-name="Baskerville" fo:font-size="11.5pt" officeooo:paragraph-rsid="001e86a9" style:font-size-asian="11.5pt" style:font-size-complex="11.5pt"/>
    </style:style>
    <style:style style:name="P16" style:family="paragraph" style:parent-style-name="Standard" style:master-page-name="">
      <style:paragraph-properties style:page-number="auto"/>
      <style:text-properties fo:color="#663366" loext:opacity="100%" style:font-name="Baskerville" fo:font-size="11.5pt" officeooo:paragraph-rsid="0013e4c0" style:font-size-asian="11.5pt" style:font-size-complex="11.5pt"/>
    </style:style>
    <style:style style:name="P17" style:family="paragraph" style:parent-style-name="Standard">
      <style:text-properties fo:color="#663366" loext:opacity="100%" style:font-name="Baskerville" fo:font-size="11.5pt" officeooo:rsid="0013e4c0" officeooo:paragraph-rsid="0013e4c0" style:font-size-asian="11.5pt" style:font-size-complex="11.5pt"/>
    </style:style>
    <style:style style:name="P18" style:family="paragraph" style:parent-style-name="Table_20_Contents">
      <style:text-properties fo:color="#663366" loext:opacity="100%" style:font-name="Baskerville" fo:font-size="11.5pt" officeooo:rsid="0013e4c0" officeooo:paragraph-rsid="0013e4c0" style:font-size-asian="11.5pt" style:font-size-complex="11.5pt"/>
    </style:style>
    <style:style style:name="P19" style:family="paragraph" style:parent-style-name="Standard">
      <style:text-properties fo:color="#663366" loext:opacity="100%" style:font-name="Baskerville" fo:font-size="11.5pt" officeooo:paragraph-rsid="000d91ea" style:font-size-asian="11.5pt" style:font-size-complex="11.5pt"/>
    </style:style>
    <style:style style:name="P20" style:family="paragraph" style:parent-style-name="Table_20_Contents">
      <style:text-properties fo:color="#663366" loext:opacity="100%" style:font-name="Baskerville" fo:font-size="11.5pt" officeooo:paragraph-rsid="000d91ea" style:font-size-asian="11.5pt" style:font-size-complex="11.5pt"/>
    </style:style>
    <style:style style:name="P21" style:family="paragraph" style:parent-style-name="Standard">
      <style:text-properties fo:color="#663366" loext:opacity="100%" style:font-name="Baskerville" fo:font-size="11.5pt" officeooo:paragraph-rsid="0015352c" style:font-size-asian="11.5pt" style:font-size-complex="11.5pt"/>
    </style:style>
    <style:style style:name="P22" style:family="paragraph" style:parent-style-name="Standard">
      <style:text-properties fo:color="#663366" loext:opacity="100%" style:font-name="Baskerville" fo:font-size="11.5pt" officeooo:rsid="0015352c" officeooo:paragraph-rsid="0015352c" style:font-size-asian="11.5pt" style:font-size-complex="11.5pt"/>
    </style:style>
    <style:style style:name="P23" style:family="paragraph" style:parent-style-name="Standard">
      <style:text-properties fo:color="#663366" loext:opacity="100%" style:font-name="Baskerville" fo:font-size="11.5pt" officeooo:rsid="0015352c" officeooo:paragraph-rsid="00169a1d" style:font-size-asian="11.5pt" style:font-size-complex="11.5pt"/>
    </style:style>
    <style:style style:name="P24" style:family="paragraph" style:parent-style-name="Standard">
      <style:text-properties fo:color="#663366" loext:opacity="100%" style:font-name="Baskerville" fo:font-size="11.5pt" officeooo:rsid="0015352c" officeooo:paragraph-rsid="001b06c3" style:font-size-asian="11.5pt" style:font-size-complex="11.5pt"/>
    </style:style>
    <style:style style:name="P25" style:family="paragraph" style:parent-style-name="Standard">
      <style:text-properties fo:color="#663366" loext:opacity="100%" style:font-name="Baskerville" fo:font-size="11.5pt" officeooo:rsid="0015352c" officeooo:paragraph-rsid="001a442c" style:font-size-asian="11.5pt" style:font-size-complex="11.5pt"/>
    </style:style>
    <style:style style:name="P26" style:family="paragraph" style:parent-style-name="Standard">
      <style:text-properties fo:color="#663366" loext:opacity="100%" style:font-name="Baskerville" fo:font-size="11.5pt" officeooo:rsid="0015352c" officeooo:paragraph-rsid="0018624c" style:font-size-asian="11.5pt" style:font-size-complex="11.5pt"/>
    </style:style>
    <style:style style:name="P27" style:family="paragraph" style:parent-style-name="Standard">
      <style:text-properties fo:color="#663366" loext:opacity="100%" style:font-name="Baskerville" fo:font-size="11.5pt" officeooo:rsid="0015352c" officeooo:paragraph-rsid="001c5021" style:font-size-asian="11.5pt" style:font-size-complex="11.5pt"/>
    </style:style>
    <style:style style:name="P28" style:family="paragraph" style:parent-style-name="Standard">
      <style:text-properties fo:color="#663366" loext:opacity="100%" style:font-name="Baskerville" fo:font-size="11.5pt" officeooo:paragraph-rsid="00169a1d" style:font-size-asian="11.5pt" style:font-size-complex="11.5pt"/>
    </style:style>
    <style:style style:name="P29" style:family="paragraph" style:parent-style-name="Standard">
      <style:text-properties fo:color="#663366" loext:opacity="100%" style:font-name="Baskerville" fo:font-size="11.5pt" officeooo:rsid="00169a1d" officeooo:paragraph-rsid="00169a1d" style:font-size-asian="11.5pt" style:font-size-complex="11.5pt"/>
    </style:style>
    <style:style style:name="P30" style:family="paragraph" style:parent-style-name="Standard">
      <style:text-properties fo:color="#663366" loext:opacity="100%" style:font-name="Baskerville" fo:font-size="11.5pt" officeooo:rsid="00169a1d" officeooo:paragraph-rsid="00179112" style:font-size-asian="11.5pt" style:font-size-complex="11.5pt"/>
    </style:style>
    <style:style style:name="P31" style:family="paragraph" style:parent-style-name="Standard">
      <style:text-properties fo:color="#663366" loext:opacity="100%" style:font-name="Baskerville" fo:font-size="11.5pt" officeooo:rsid="001b06c3" officeooo:paragraph-rsid="001b06c3" style:font-size-asian="11.5pt" style:font-size-complex="11.5pt"/>
    </style:style>
    <style:style style:name="P32" style:family="paragraph" style:parent-style-name="Standard">
      <style:text-properties fo:color="#663366" loext:opacity="100%" style:font-name="Baskerville" fo:font-size="11.5pt" style:font-size-asian="11.5pt" style:font-size-complex="11.5pt"/>
    </style:style>
    <style:style style:name="P33" style:family="paragraph" style:parent-style-name="Standard" style:master-page-name="">
      <loext:graphic-properties draw:fill="none" draw:fill-gradient-name="gradient" draw:fill-hatch-name="hatch"/>
      <style:paragraph-properties fo:margin-left="0.5in" fo:margin-right="0in" fo:margin-top="0in" fo:margin-bottom="0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113f5c" officeooo:paragraph-rsid="00221554" style:font-size-asian="11.5pt" style:font-size-complex="11.5pt"/>
    </style:style>
    <style:style style:name="P34" style:family="paragraph" style:parent-style-name="Standard" style:master-page-name="">
      <loext:graphic-properties draw:fill="none" draw:fill-gradient-name="gradient" draw:fill-hatch-name="hatch"/>
      <style:paragraph-properties fo:margin-left="0in" fo:margin-right="0in" fo:margin-top="0in" fo:margin-bottom="0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113f5c" officeooo:paragraph-rsid="00221554" style:font-size-asian="11.5pt" style:font-size-complex="11.5pt"/>
    </style:style>
    <style:style style:name="P35" style:family="paragraph" style:parent-style-name="Standard">
      <style:paragraph-properties fo:text-align="end" style:justify-single-word="false"/>
      <style:text-properties fo:color="#663366" loext:opacity="100%" style:font-name="Baskerville" fo:font-size="11.5pt" officeooo:rsid="00123e2b" officeooo:paragraph-rsid="001f51bd" style:font-size-asian="11.5pt" style:font-size-complex="11.5pt"/>
    </style:style>
    <style:style style:name="P36" style:family="paragraph" style:parent-style-name="Standard">
      <style:paragraph-properties fo:text-align="end" style:justify-single-word="false"/>
      <style:text-properties fo:color="#663366" loext:opacity="100%" style:font-name="Baskerville" fo:font-size="11.5pt" officeooo:rsid="000882fe" officeooo:paragraph-rsid="0010088a" style:font-size-asian="11.5pt" style:font-size-complex="11.5pt"/>
    </style:style>
    <style:style style:name="P37"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writing-mode="lr-tb"/>
      <style:text-properties fo:color="#663366" loext:opacity="100%" style:font-name="Baskerville" fo:font-size="11.5pt" officeooo:rsid="000882fe" officeooo:paragraph-rsid="00221554" style:font-size-asian="11.5pt" style:font-size-complex="11.5pt"/>
    </style:style>
    <style:style style:name="P38" style:family="paragraph" style:parent-style-name="Standard">
      <style:text-properties fo:color="#663366" loext:opacity="100%" style:font-name="Baskerville" fo:font-size="11.5pt" officeooo:paragraph-rsid="0017be4b" style:font-size-asian="11.5pt" style:font-size-complex="11.5pt"/>
    </style:style>
    <style:style style:name="P39" style:family="paragraph" style:parent-style-name="Standard">
      <style:text-properties fo:color="#663366" loext:opacity="100%" style:font-name="Baskerville" fo:font-size="11.5pt" officeooo:rsid="00179112" officeooo:paragraph-rsid="00179112" style:font-size-asian="11.5pt" style:font-size-complex="11.5pt"/>
    </style:style>
    <style:style style:name="P40" style:family="paragraph" style:parent-style-name="Standard">
      <style:text-properties fo:color="#663366" loext:opacity="100%" style:font-name="Baskerville" fo:font-size="11.5pt" officeooo:rsid="0017be4b" officeooo:paragraph-rsid="0017be4b" style:font-size-asian="11.5pt" style:font-size-complex="11.5pt"/>
    </style:style>
    <style:style style:name="P41" style:family="paragraph" style:parent-style-name="Standard">
      <style:text-properties fo:color="#663366" loext:opacity="100%" style:font-name="Baskerville" fo:font-size="11.5pt" officeooo:rsid="0017be4b" officeooo:paragraph-rsid="001b06c3" style:font-size-asian="11.5pt" style:font-size-complex="11.5pt"/>
    </style:style>
    <style:style style:name="P42" style:family="paragraph" style:parent-style-name="Standard">
      <style:text-properties fo:color="#663366" loext:opacity="100%" style:font-name="Baskerville" fo:font-size="11.5pt" officeooo:rsid="0017be4b" officeooo:paragraph-rsid="0018624c" style:font-size-asian="11.5pt" style:font-size-complex="11.5pt"/>
    </style:style>
    <style:style style:name="P43" style:family="paragraph" style:parent-style-name="Standard">
      <style:text-properties fo:color="#663366" loext:opacity="100%" style:font-name="Baskerville" fo:font-size="11.5pt" officeooo:rsid="0017be4b" officeooo:paragraph-rsid="001a442c" style:font-size-asian="11.5pt" style:font-size-complex="11.5pt"/>
    </style:style>
    <style:style style:name="P44" style:family="paragraph" style:parent-style-name="Standard">
      <style:text-properties fo:color="#663366" loext:opacity="100%" style:font-name="Baskerville" fo:font-size="11.5pt" officeooo:rsid="001c5021" officeooo:paragraph-rsid="001c5021" style:font-size-asian="11.5pt" style:font-size-complex="11.5pt"/>
    </style:style>
    <style:style style:name="P45" style:family="paragraph" style:parent-style-name="Standard">
      <style:text-properties fo:color="#663366" loext:opacity="100%" style:font-name="Baskerville" fo:font-size="11.5pt" officeooo:rsid="001dd8f3" officeooo:paragraph-rsid="001dd8f3" style:font-size-asian="11.5pt" style:font-size-complex="11.5pt"/>
    </style:style>
    <style:style style:name="P46" style:family="paragraph" style:parent-style-name="Standard">
      <loext:graphic-properties draw:fill="none" draw:fill-gradient-name="gradient" draw:fill-hatch-name="hatch"/>
      <style:paragraph-properties fo:margin-left="0.5in" fo:margin-right="0in" fo:margin-top="0in" fo:margin-bottom="0in" style:contextual-spacing="false" fo:line-height="115%" fo:orphans="2" fo:widows="2" fo:text-indent="0in" style:auto-text-indent="false" fo:background-color="transparent" style:writing-mode="lr-tb"/>
      <style:text-properties fo:color="#663366" loext:opacity="100%" style:font-name="Baskerville" fo:font-size="11.5pt" officeooo:rsid="001dd8f3" officeooo:paragraph-rsid="001dd8f3" style:font-size-asian="11.5pt" style:font-size-complex="11.5pt"/>
    </style:style>
    <style:style style:name="P47" style:family="paragraph" style:parent-style-name="Standard" style:master-page-name="">
      <loext:graphic-properties draw:fill="none" draw:fill-hatch-name="hatch"/>
      <style:paragraph-properties fo:margin-left="0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1dd8f3" officeooo:paragraph-rsid="001dd8f3" style:font-size-asian="11.5pt" style:font-size-complex="11.5pt"/>
    </style:style>
    <style:style style:name="P48" style:family="paragraph" style:parent-style-name="Standard" style:master-page-name="">
      <loext:graphic-properties draw:fill="none" draw:fill-gradient-name="gradient" draw:fill-hatch-name="hatch"/>
      <style:paragraph-properties fo:margin-left="0in" fo:margin-right="0in" fo:margin-top="0in" fo:margin-bottom="0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1dd8f3" officeooo:paragraph-rsid="001dd8f3" style:font-size-asian="11.5pt" style:font-size-complex="11.5pt"/>
    </style:style>
    <style:style style:name="P49" style:family="paragraph" style:parent-style-name="Standard" style:master-page-name="">
      <loext:graphic-properties draw:fill="none" draw:fill-hatch-name="hatch"/>
      <style:paragraph-properties fo:margin-left="0.5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1dd8f3" officeooo:paragraph-rsid="0023d7f8" style:font-size-asian="11.5pt" style:font-size-complex="11.5pt"/>
    </style:style>
    <style:style style:name="P50" style:family="paragraph" style:parent-style-name="Standard">
      <style:text-properties fo:color="#663366" loext:opacity="100%" style:font-name="Baskerville" fo:font-size="11.5pt" officeooo:paragraph-rsid="001dd8f3" style:font-size-asian="11.5pt" style:font-size-complex="11.5pt"/>
    </style:style>
    <style:style style:name="P51" style:family="paragraph" style:parent-style-name="Standard">
      <loext:graphic-properties draw:fill="none" draw:fill-gradient-name="gradient" draw:fill-hatch-name="hatch"/>
      <style:paragraph-properties fo:margin-left="0.5in" fo:margin-right="0in" fo:margin-top="0in" fo:margin-bottom="0.1in" style:contextual-spacing="false" fo:line-height="115%" fo:orphans="2" fo:widows="2" fo:text-indent="-0.5in" style:auto-text-indent="false" fo:background-color="transparent" style:writing-mode="lr-tb"/>
      <style:text-properties fo:color="#663366" loext:opacity="100%" style:font-name="Baskerville" fo:font-size="11.5pt" officeooo:rsid="001f51bd" officeooo:paragraph-rsid="001f51bd" style:font-size-asian="11.5pt" style:font-size-complex="11.5pt"/>
    </style:style>
    <style:style style:name="P52" style:family="paragraph" style:parent-style-name="Standard">
      <loext:graphic-properties draw:fill="none" draw:fill-gradient-name="gradient" draw:fill-hatch-name="hatch"/>
      <style:paragraph-properties fo:margin-left="0.5in" fo:margin-right="0in" fo:margin-top="0in" fo:margin-bottom="0in" style:contextual-spacing="false" fo:line-height="115%" fo:orphans="2" fo:widows="2" fo:text-indent="-0.5in" style:auto-text-indent="false" fo:background-color="transparent" style:writing-mode="lr-tb"/>
      <style:text-properties fo:color="#663366" loext:opacity="100%" style:font-name="Baskerville" fo:font-size="11.5pt" officeooo:rsid="001f51bd" officeooo:paragraph-rsid="001f51bd" style:font-size-asian="11.5pt" style:font-size-complex="11.5pt"/>
    </style:style>
    <style:style style:name="P53" style:family="paragraph" style:parent-style-name="Standard">
      <style:text-properties fo:color="#663366" loext:opacity="100%" style:font-name="Baskerville" fo:font-size="11.5pt" officeooo:paragraph-rsid="001f51bd" style:font-size-asian="11.5pt" style:font-size-complex="11.5pt"/>
    </style:style>
    <style:style style:name="P54"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writing-mode="lr-tb"/>
      <style:text-properties fo:color="#663366" loext:opacity="100%" style:font-name="Baskerville" fo:font-size="11.5pt" officeooo:paragraph-rsid="0020dbec" style:font-size-asian="11.5pt" style:font-size-complex="11.5pt"/>
    </style:style>
    <style:style style:name="P55" style:family="paragraph" style:parent-style-name="Standard" style:master-page-name="">
      <loext:graphic-properties draw:fill="none"/>
      <style:paragraph-properties fo:margin-left="1in" fo:margin-right="0in" fo:text-align="start" style:justify-single-word="false" fo:orphans="2" fo:widows="2" fo:text-indent="0in" style:auto-text-indent="false" style:page-number="auto" fo:background-color="transparent" style:writing-mode="lr-tb"/>
      <style:text-properties fo:color="#663366" loext:opacity="100%" style:font-name="Baskerville" fo:font-size="11.5pt" officeooo:paragraph-rsid="0020dbec" style:font-size-asian="11.5pt" style:font-size-complex="11.5pt"/>
    </style:style>
    <style:style style:name="P56" style:family="paragraph" style:parent-style-name="Standard">
      <loext:graphic-properties draw:fill="none" draw:fill-hatch-name="hatch"/>
      <style:paragraph-properties fo:margin-left="0.5in" fo:margin-right="0in" fo:margin-top="0in" fo:margin-bottom="0.1in" style:contextual-spacing="false" fo:line-height="115%" fo:orphans="2" fo:widows="2" fo:text-indent="0in" style:auto-text-indent="false" fo:background-color="transparent" style:writing-mode="lr-tb"/>
      <style:text-properties fo:color="#663366" loext:opacity="100%" style:font-name="Baskerville" fo:font-size="11.5pt" officeooo:rsid="000be2d8" officeooo:paragraph-rsid="0023d7f8" style:font-size-asian="11.5pt" style:font-size-complex="11.5pt"/>
    </style:style>
    <style:style style:name="P57" style:family="paragraph" style:parent-style-name="Standard" style:master-page-name="">
      <loext:graphic-properties draw:fill="none" draw:fill-gradient-name="gradient" draw:fill-hatch-name="hatch"/>
      <style:paragraph-properties fo:margin-left="0.5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0be2d8" officeooo:paragraph-rsid="0023d7f8" style:font-size-asian="11.5pt" style:font-size-complex="11.5pt"/>
    </style:style>
    <style:style style:name="P58" style:family="paragraph" style:parent-style-name="Standard" style:master-page-name="">
      <loext:graphic-properties draw:fill="none" draw:fill-hatch-name="hatch"/>
      <style:paragraph-properties fo:margin-left="0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23d7f8" officeooo:paragraph-rsid="0023d7f8" style:font-size-asian="11.5pt" style:font-size-complex="11.5pt"/>
    </style:style>
    <style:style style:name="P59" style:family="paragraph" style:parent-style-name="Standard">
      <loext:graphic-properties draw:fill-hatch-name="hatch"/>
      <style:paragraph-properties fo:margin-top="0in" fo:margin-bottom="0.1598in" style:contextual-spacing="false" fo:text-align="center" style:justify-single-word="false"/>
      <style:text-properties fo:color="#663366" loext:opacity="100%" style:font-name="Baskerville" fo:font-size="11.5pt" fo:font-weight="bold" officeooo:rsid="001b06c3" officeooo:paragraph-rsid="001b06c3" style:font-size-asian="11.5pt" style:font-weight-asian="bold" style:font-size-complex="11.5pt" style:font-weight-complex="bold"/>
    </style:style>
    <style:style style:name="P60" style:family="paragraph" style:parent-style-name="Standard">
      <loext:graphic-properties draw:fill-gradient-name="gradient" draw:fill-hatch-name="hatch"/>
      <style:paragraph-properties fo:margin-top="0in" fo:margin-bottom="0.1in" style:contextual-spacing="false" fo:text-align="center" style:justify-single-word="false"/>
      <style:text-properties fo:color="#663366" loext:opacity="100%" style:font-name="Baskerville" fo:font-size="11.5pt" fo:font-weight="bold" officeooo:rsid="001e86a9" officeooo:paragraph-rsid="001e86a9" style:font-size-asian="11.5pt" style:font-weight-asian="bold" style:font-size-complex="11.5pt" style:font-weight-complex="bold"/>
    </style:style>
    <style:style style:name="P61" style:family="paragraph" style:parent-style-name="Standard">
      <style:text-properties fo:color="#663366" loext:opacity="100%" style:font-name="Baskerville" fo:font-size="11.5pt" fo:language="en" fo:country="US" fo:font-weight="normal" officeooo:rsid="0050601b" officeooo:paragraph-rsid="000d91ea" fo:background-color="#ffffff" style:font-size-asian="11.5pt" style:font-weight-asian="normal" style:font-name-complex="Arial1" style:font-size-complex="11.5pt" style:font-weight-complex="normal"/>
    </style:style>
    <style:style style:name="P62" style:family="paragraph" style:parent-style-name="Footer">
      <style:paragraph-properties fo:text-align="center" style:justify-single-word="false"/>
      <style:text-properties fo:color="#c0c0c0" loext:opacity="100%" style:font-name="Baskerville" fo:font-size="11.5pt" fo:font-weight="normal" style:font-size-asian="11.5pt" style:font-weight-asian="normal" style:font-size-complex="11.5pt" style:font-weight-complex="normal"/>
    </style:style>
    <style:style style:name="P63" style:family="paragraph" style:parent-style-name="Footer">
      <style:paragraph-properties fo:text-align="end" style:justify-single-word="false"/>
      <style:text-properties fo:color="#333399" loext:opacity="100%" fo:font-weight="bold" style:font-weight-asian="bold" style:font-weight-complex="bold"/>
    </style:style>
    <style:style style:name="P64" style:family="paragraph" style:parent-style-name="Header">
      <style:text-properties fo:color="#333399" loext:opacity="100%" fo:font-weight="bold" style:font-weight-asian="bold" style:font-weight-complex="bold"/>
    </style:style>
    <style:style style:name="P65" style:family="paragraph" style:parent-style-name="Header">
      <style:paragraph-properties fo:text-align="center" style:justify-single-word="false"/>
      <style:text-properties fo:color="#333399" loext:opacity="100%" fo:font-weight="bold" style:font-weight-asian="bold" style:font-weight-complex="bold"/>
    </style:style>
    <style:style style:name="P66" style:family="paragraph" style:parent-style-name="Footer">
      <style:paragraph-properties fo:text-align="justify" style:justify-single-word="false"/>
      <style:text-properties fo:color="#333399" loext:opacity="100%" fo:font-size="8pt" style:font-size-asian="8pt" style:font-size-complex="8pt"/>
    </style:style>
    <style:style style:name="P67" style:family="paragraph" style:parent-style-name="Header">
      <style:paragraph-properties fo:text-align="center" style:justify-single-word="false"/>
      <style:text-properties fo:color="#333399" loext:opacity="100%" fo:language="en" fo:country="AU" fo:font-weight="bold" style:font-weight-asian="bold" style:font-weight-complex="bold"/>
    </style:style>
    <style:style style:name="P68" style:family="paragraph" style:parent-style-name="Standard">
      <style:paragraph-properties fo:margin-top="0in" fo:margin-bottom="0.0835in" style:contextual-spacing="false" fo:text-align="center" style:justify-single-word="false"/>
      <style:text-properties fo:color="#000080" loext:opacity="100%" fo:font-size="16pt" style:text-underline-style="solid" style:text-underline-width="auto" style:text-underline-color="font-color" fo:font-weight="bold" style:font-size-asian="16pt" style:font-weight-asian="bold" style:font-size-complex="42pt"/>
    </style:style>
    <style:style style:name="P69" style:family="paragraph" style:parent-style-name="Header">
      <style:paragraph-properties fo:text-align="center" style:justify-single-word="false"/>
      <style:text-properties fo:color="#000080" loext:opacity="100%" fo:font-size="16pt" style:font-size-asian="16pt"/>
    </style:style>
    <style:style style:name="P70" style:family="paragraph" style:parent-style-name="Header">
      <style:paragraph-properties fo:text-align="center" style:justify-single-word="false"/>
      <style:text-properties fo:color="#000080" loext:opacity="100%" fo:font-size="6pt" fo:font-weight="bold" style:font-size-asian="6pt" style:font-weight-asian="bold" style:font-weight-complex="bold"/>
    </style:style>
    <style:style style:name="P71" style:family="paragraph" style:parent-style-name="Header">
      <style:paragraph-properties fo:text-align="center" style:justify-single-word="false"/>
    </style:style>
    <style:style style:name="P72" style:family="paragraph" style:parent-style-name="Footer">
      <style:paragraph-properties fo:text-align="end" style:justify-single-word="false"/>
    </style:style>
    <style:style style:name="P73" style:family="paragraph" style:parent-style-name="Header">
      <style:text-properties fo:language="en" fo:country="AU"/>
    </style:style>
    <style:style style:name="P74" style:family="paragraph" style:parent-style-name="Standard">
      <style:text-properties officeooo:paragraph-rsid="0015352c"/>
    </style:style>
    <style:style style:name="P75" style:family="paragraph" style:parent-style-name="Standard">
      <style:paragraph-properties fo:text-align="center" style:justify-single-word="false"/>
      <style:text-properties fo:color="#660066" loext:opacity="100%" style:font-name="Baskerville" fo:font-size="11.5pt" fo:font-weight="bold" officeooo:paragraph-rsid="001f51bd" style:font-size-asian="11.5pt" style:font-weight-asian="bold" style:font-size-complex="11.5pt" style:font-weight-complex="bold"/>
    </style:style>
    <style:style style:name="P76" style:family="paragraph" style:parent-style-name="Standard">
      <loext:graphic-properties draw:fill-gradient-name="gradient" draw:fill-hatch-name="hatch"/>
      <style:paragraph-properties fo:margin-top="0in" fo:margin-bottom="0.0799in" style:contextual-spacing="false" fo:line-height="100%" fo:text-align="center" style:justify-single-word="false"/>
      <style:text-properties fo:color="#660066" loext:opacity="100%" style:font-name="Baskerville" fo:font-size="11.5pt" fo:font-weight="bold" officeooo:paragraph-rsid="001f51bd" style:font-size-asian="11.5pt" style:font-weight-asian="bold" style:font-size-complex="11.5pt" style:font-weight-complex="bold"/>
    </style:style>
    <style:style style:name="P77" style:family="paragraph" style:parent-style-name="Standard">
      <style:paragraph-properties fo:text-align="center" style:justify-single-word="false"/>
      <style:text-properties fo:color="#660066" loext:opacity="100%" style:font-name="Baskerville" fo:font-size="11.5pt" fo:font-weight="normal" officeooo:rsid="00263a1e" officeooo:paragraph-rsid="001f51bd" style:font-size-asian="11.5pt" style:font-weight-asian="normal" style:font-size-complex="11.5pt" style:font-weight-complex="normal"/>
    </style:style>
    <style:style style:name="P78" style:family="paragraph" style:parent-style-name="Frame_20_contents">
      <style:paragraph-properties fo:text-align="center" style:justify-single-word="false"/>
      <style:text-properties officeooo:rsid="0025be18" officeooo:paragraph-rsid="0025be18"/>
    </style:style>
    <style:style style:name="P79" style:family="paragraph" style:parent-style-name="Heading_20_1">
      <loext:graphic-properties draw:fill-gradient-name="gradient" draw:fill-hatch-name="hatch"/>
      <style:paragraph-properties fo:margin-left="0.25in" fo:margin-right="0in" fo:margin-top="0in" fo:margin-bottom="0.0402in" style:contextual-spacing="false" fo:text-indent="0in" style:auto-text-indent="false">
        <style:tab-stops>
          <style:tab-stop style:position="0.5in"/>
        </style:tab-stops>
      </style:paragraph-properties>
      <style:text-properties fo:color="#663366" loext:opacity="100%" style:font-name="Apple Chancery" fo:font-size="14pt" fo:language="en" fo:country="AU" fo:font-style="normal" officeooo:rsid="000d91ea" officeooo:paragraph-rsid="000d91ea" style:font-size-asian="12.25pt" style:font-style-asian="normal" style:font-size-complex="14pt" style:font-style-complex="normal" style:font-relief="embossed"/>
    </style:style>
    <style:style style:name="P80" style:family="paragraph" style:parent-style-name="Heading_20_1">
      <style:paragraph-properties fo:margin-left="0.25in" fo:margin-right="0in" fo:text-indent="0in" style:auto-text-indent="false">
        <style:tab-stops>
          <style:tab-stop style:position="0.5in"/>
        </style:tab-stops>
      </style:paragraph-properties>
      <style:text-properties fo:color="#666666" loext:opacity="100%" style:font-name="Baskerville" fo:font-size="48pt" fo:language="en" fo:country="AU" fo:font-style="normal" officeooo:rsid="0009c74c" officeooo:paragraph-rsid="000bc0a1" style:font-size-asian="48pt" style:font-style-asian="normal" style:font-size-complex="48pt" style:font-style-complex="normal"/>
    </style:style>
    <style:style style:name="P81" style:family="paragraph" style:parent-style-name="Heading_20_3">
      <style:paragraph-properties fo:text-align="start" style:justify-single-word="false"/>
      <style:text-properties fo:color="#c9211e" loext:opacity="100%" officeooo:paragraph-rsid="0017be4b"/>
    </style:style>
    <style:style style:name="P82" style:family="paragraph" style:parent-style-name="Standard">
      <style:text-properties fo:color="#663366" loext:opacity="100%" style:font-name="Baskerville" fo:font-size="11.5pt" officeooo:rsid="0050601b" officeooo:paragraph-rsid="0013e4c0" style:font-size-asian="11.5pt" style:font-size-complex="11.5pt"/>
    </style:style>
    <style:style style:name="P83" style:family="paragraph" style:parent-style-name="Standard">
      <style:text-properties fo:color="#663366" loext:opacity="100%" style:font-name="Baskerville" fo:font-size="11.5pt" officeooo:rsid="0015352c" officeooo:paragraph-rsid="0015352c" style:font-size-asian="11.5pt" style:font-size-complex="11.5pt"/>
    </style:style>
    <style:style style:name="P84" style:family="paragraph" style:parent-style-name="Standard">
      <style:text-properties fo:color="#663366" loext:opacity="100%" style:font-name="Baskerville" fo:font-size="11.5pt" officeooo:rsid="0015352c" officeooo:paragraph-rsid="00179112" style:font-size-asian="11.5pt" style:font-size-complex="11.5pt"/>
    </style:style>
    <style:style style:name="P85" style:family="paragraph" style:parent-style-name="Standard">
      <style:text-properties fo:color="#663366" loext:opacity="100%" style:font-name="Baskerville" fo:font-size="11.5pt" officeooo:paragraph-rsid="0015352c" style:font-size-asian="11.5pt" style:font-size-complex="11.5pt"/>
    </style:style>
    <style:style style:name="P86" style:family="paragraph" style:parent-style-name="Standard">
      <style:text-properties fo:color="#663366" loext:opacity="100%" style:font-name="Baskerville" fo:font-size="11.5pt" officeooo:rsid="00169a1d" officeooo:paragraph-rsid="0017be4b" style:font-size-asian="11.5pt" style:font-size-complex="11.5pt"/>
    </style:style>
    <style:style style:name="P87" style:family="paragraph" style:parent-style-name="Standard">
      <style:text-properties fo:color="#663366" loext:opacity="100%" style:font-name="Baskerville" fo:font-size="11.5pt" officeooo:rsid="001c5021" officeooo:paragraph-rsid="001c5021" style:font-size-asian="11.5pt" style:font-size-complex="11.5pt"/>
    </style:style>
    <style:style style:name="P88" style:family="paragraph" style:parent-style-name="Standard">
      <style:text-properties fo:color="#663366" loext:opacity="100%" style:font-name="Baskerville" fo:font-size="11.5pt" officeooo:rsid="001a442c" officeooo:paragraph-rsid="001a442c" style:font-size-asian="11.5pt" style:font-size-complex="11.5pt"/>
    </style:style>
    <style:style style:name="P89" style:family="paragraph" style:parent-style-name="Standard">
      <style:text-properties fo:color="#663366" loext:opacity="100%" style:font-name="Baskerville" fo:font-size="11.5pt" officeooo:rsid="001dd8f3" officeooo:paragraph-rsid="001dd8f3" style:font-size-asian="11.5pt" style:font-size-complex="11.5pt"/>
    </style:style>
    <style:style style:name="P90" style:family="paragraph" style:parent-style-name="Standard" style:master-page-name="">
      <loext:graphic-properties draw:fill="none" draw:fill-hatch-name="hatch"/>
      <style:paragraph-properties fo:margin-left="0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23d7f8" officeooo:paragraph-rsid="0024ce18" style:font-size-asian="11.5pt" style:font-size-complex="11.5pt"/>
    </style:style>
    <style:style style:name="P91" style:family="paragraph" style:parent-style-name="Standard">
      <loext:graphic-properties draw:fill="none" draw:fill-hatch-name="hatch"/>
      <style:paragraph-properties fo:margin-left="0in" fo:margin-right="0in" fo:margin-top="0in" fo:margin-bottom="0.1in" style:contextual-spacing="false" fo:line-height="115%" fo:orphans="2" fo:widows="2" fo:text-indent="0in" style:auto-text-indent="false" fo:background-color="transparent" style:writing-mode="lr-tb"/>
      <style:text-properties fo:color="#663366" loext:opacity="100%" style:font-name="Baskerville" fo:font-size="11.5pt" officeooo:rsid="0023d7f8" officeooo:paragraph-rsid="0024ce18" style:font-size-asian="11.5pt" style:font-size-complex="11.5pt"/>
    </style:style>
    <style:style style:name="P92" style:family="paragraph" style:parent-style-name="Standard" style:master-page-name="">
      <loext:graphic-properties draw:fill="none" draw:fill-gradient-name="gradient" draw:fill-hatch-name="hatch"/>
      <style:paragraph-properties fo:margin-left="0in" fo:margin-right="0in" fo:margin-top="0in" fo:margin-bottom="0.1in" style:contextual-spacing="false" fo:line-height="115%" fo:orphans="2" fo:widows="2" fo:text-indent="0in" style:auto-text-indent="false" style:page-number="auto" fo:background-color="transparent" style:writing-mode="lr-tb"/>
      <style:text-properties fo:color="#663366" loext:opacity="100%" style:font-name="Baskerville" fo:font-size="11.5pt" officeooo:rsid="0023d7f8" officeooo:paragraph-rsid="0023d7f8" style:font-size-asian="11.5pt" style:font-size-complex="11.5pt"/>
    </style:style>
    <style:style style:name="P93" style:family="paragraph" style:parent-style-name="Standard">
      <loext:graphic-properties draw:fill="none" draw:fill-hatch-name="hatch"/>
      <style:paragraph-properties fo:margin-left="0in" fo:margin-right="0in" fo:margin-top="0in" fo:margin-bottom="0.1in" style:contextual-spacing="false" fo:line-height="115%" fo:orphans="2" fo:widows="2" fo:text-indent="0in" style:auto-text-indent="false" fo:background-color="transparent" style:writing-mode="lr-tb"/>
      <style:text-properties fo:color="#663366" loext:opacity="100%" style:font-name="Baskerville" fo:font-size="11.5pt" officeooo:rsid="00104571" officeooo:paragraph-rsid="001dd8f3" style:font-size-asian="11.5pt" style:font-size-complex="11.5pt"/>
    </style:style>
    <style:style style:name="P94" style:family="paragraph" style:parent-style-name="Standard">
      <loext:graphic-properties draw:fill="none" draw:fill-gradient-name="gradient" draw:fill-hatch-name="hatch"/>
      <style:paragraph-properties fo:margin-left="0.5in" fo:margin-right="0in" fo:margin-top="0in" fo:margin-bottom="0.1in" style:contextual-spacing="false" fo:line-height="115%" fo:orphans="2" fo:widows="2" fo:text-indent="-0.5in" style:auto-text-indent="false" fo:background-color="transparent" style:writing-mode="lr-tb"/>
      <style:text-properties fo:color="#663366" loext:opacity="100%" style:font-name="Baskerville" fo:font-size="11.5pt" officeooo:rsid="001e86a9" officeooo:paragraph-rsid="001f51bd" style:font-size-asian="11.5pt" style:font-size-complex="11.5pt"/>
    </style:style>
    <style:style style:name="P95" style:family="paragraph" style:parent-style-name="Standard" style:list-style-name="L1">
      <loext:graphic-properties draw:fill="none"/>
      <style:paragraph-properties fo:margin-left="0.5in" fo:margin-right="0in" fo:margin-top="0in" fo:margin-bottom="0.139in" style:contextual-spacing="false" fo:line-height="115%" fo:text-align="start" style:justify-single-word="false" fo:orphans="2" fo:widows="2" fo:text-indent="-0.5in" style:auto-text-indent="false" fo:background-color="transparent" style:writing-mode="lr-tb"/>
      <style:text-properties fo:color="#663366" loext:opacity="100%" style:font-name="Baskerville" fo:font-size="11.5pt" officeooo:paragraph-rsid="001fe25d" style:font-size-asian="11.5pt" style:font-size-complex="11.5pt"/>
    </style:style>
    <style:style style:name="P96"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writing-mode="lr-tb"/>
      <style:text-properties fo:color="#663366" loext:opacity="100%" style:font-name="Baskerville" fo:font-size="11.5pt" officeooo:rsid="000882fe" officeooo:paragraph-rsid="0020dbec" style:font-size-asian="11.5pt" style:font-size-complex="11.5pt"/>
    </style:style>
    <style:style style:name="P97" style:family="paragraph" style:parent-style-name="Standard">
      <style:text-properties fo:color="#663366" loext:opacity="100%" style:font-name="Baskerville" fo:font-size="11.5pt" style:font-size-asian="11.5pt" style:font-size-complex="11.5pt"/>
    </style:style>
    <style:style style:name="P98" style:family="paragraph" style:parent-style-name="Standard">
      <loext:graphic-properties draw:fill="none"/>
      <style:paragraph-properties fo:margin-left="1in" fo:margin-right="0in" fo:text-align="start" style:justify-single-word="false" fo:orphans="2" fo:widows="2" fo:text-indent="0in" style:auto-text-indent="false" fo:background-color="transparent" style:writing-mode="lr-tb"/>
      <style:text-properties fo:color="#663366" loext:opacity="100%" style:font-name="Baskerville" fo:font-size="11.5pt" fo:language="en" fo:country="AU" style:text-underline-style="none" officeooo:rsid="002ae3e1" officeooo:paragraph-rsid="0020dbec" style:font-size-asian="11.5pt" style:language-asian="en" style:country-asian="US" style:font-name-complex="Arial1" style:font-size-complex="11.5pt" style:language-complex="ar" style:country-complex="SA"/>
    </style:style>
    <style:style style:name="P99" style:family="paragraph" style:parent-style-name="Standard">
      <style:text-properties fo:color="#663366" loext:opacity="100%" style:font-name="Baskerville" fo:font-size="6pt" officeooo:paragraph-rsid="0015352c" style:font-size-asian="5.25pt" style:font-size-complex="6pt"/>
    </style:style>
    <style:style style:name="P100" style:family="paragraph" style:parent-style-name="Standard" style:list-style-name="L1">
      <loext:graphic-properties draw:fill="none"/>
      <style:paragraph-properties fo:margin-top="0in" fo:margin-bottom="0.139in" style:contextual-spacing="false" fo:line-height="115%" fo:text-align="start" style:justify-single-word="false" fo:orphans="2" fo:widows="2" fo:background-color="transparent" style:writing-mode="lr-tb"/>
      <style:text-properties fo:color="#660066" loext:opacity="100%" style:font-name="Baskerville" fo:font-size="11.5pt" officeooo:paragraph-rsid="001fe25d" style:font-size-asian="11.5pt" style:font-size-complex="11.5pt"/>
    </style:style>
    <style:style style:name="P101" style:family="paragraph" style:parent-style-name="Standard" style:list-style-name="L1">
      <loext:graphic-properties draw:fill="none"/>
      <style:paragraph-properties fo:margin-top="0in" fo:margin-bottom="0.139in" style:contextual-spacing="false" fo:line-height="115%" fo:text-align="start" style:justify-single-word="false" fo:orphans="2" fo:widows="2" fo:background-color="transparent" style:writing-mode="lr-tb"/>
      <style:text-properties fo:color="#660066" loext:opacity="100%" style:font-name="Baskerville" fo:font-size="11.5pt" officeooo:rsid="001fe25d" officeooo:paragraph-rsid="001fe25d" style:font-size-asian="11.5pt" style:font-size-complex="11.5pt"/>
    </style:style>
    <style:style style:name="P102" style:family="paragraph" style:parent-style-name="Standard" style:list-style-name="L1">
      <loext:graphic-properties draw:fill="none"/>
      <style:paragraph-properties fo:margin-top="0in" fo:margin-bottom="0.139in" style:contextual-spacing="false" fo:line-height="115%" fo:text-align="center" style:justify-single-word="false" fo:orphans="2" fo:widows="2" fo:background-color="transparent" style:writing-mode="lr-tb"/>
      <style:text-properties fo:color="#660066" loext:opacity="100%" style:font-name="Baskerville" fo:font-size="11.5pt" fo:font-weight="bold" officeooo:paragraph-rsid="001f51bd" style:font-size-asian="11.5pt" style:font-weight-asian="bold" style:font-name-complex="Arial1" style:font-size-complex="11.5pt" style:font-weight-complex="bold"/>
    </style:style>
    <style:style style:name="P103" style:family="paragraph" style:parent-style-name="Standard">
      <loext:graphic-properties draw:fill="solid" draw:fill-color="#ffffff"/>
      <style:paragraph-properties fo:margin-top="0in" fo:margin-bottom="0.139in" style:contextual-spacing="false" fo:line-height="115%" fo:text-align="center" style:justify-single-word="false" fo:orphans="2" fo:widows="2" fo:background-color="#ffffff" style:writing-mode="lr-tb"/>
      <style:text-properties fo:color="#660066" loext:opacity="100%" style:font-name="Baskerville1" fo:font-size="11.5pt" fo:language="en" fo:country="AU" fo:font-weight="bold" officeooo:paragraph-rsid="001f51bd" style:font-size-asian="11.5pt" style:font-weight-asian="bold" style:font-name-complex="Arial1" style:font-size-complex="11.5pt" style:font-weight-complex="bold"/>
    </style:style>
    <style:style style:name="P104" style:family="paragraph" style:parent-style-name="Standard" style:list-style-name="L1">
      <loext:graphic-properties draw:fill="none"/>
      <style:paragraph-properties fo:margin-top="0in" fo:margin-bottom="0.139in" style:contextual-spacing="false" fo:line-height="115%" fo:text-align="start" style:justify-single-word="false" fo:orphans="2" fo:widows="2" fo:background-color="transparent" style:writing-mode="lr-tb"/>
      <style:text-properties fo:font-variant="normal" fo:text-transform="none" fo:color="#663366" loext:opacity="100%" style:font-name="Baskerville" fo:font-size="11.5pt" fo:letter-spacing="normal" fo:font-style="normal" fo:font-weight="normal" officeooo:rsid="001fe25d" officeooo:paragraph-rsid="001fe25d" style:font-size-asian="11.5pt" style:font-style-asian="normal" style:font-weight-asian="normal" style:font-name-complex="Arial1" style:font-size-complex="11.5pt"/>
    </style:style>
    <style:style style:name="P105" style:family="paragraph" style:parent-style-name="Standard">
      <style:text-properties fo:color="#c9211e" loext:opacity="100%" style:font-name="Baskerville" fo:font-size="11.5pt" officeooo:rsid="00169a1d" officeooo:paragraph-rsid="00179112" style:font-size-asian="11.5pt" style:font-size-complex="11.5pt"/>
    </style:style>
    <style:style style:name="P106" style:family="paragraph" style:parent-style-name="Standard">
      <style:text-properties fo:color="#c9211e" loext:opacity="100%" style:font-name="Baskerville" fo:font-size="11.5pt" officeooo:rsid="0015352c" officeooo:paragraph-rsid="00169a1d" style:font-size-asian="11.5pt" style:font-size-complex="11.5pt"/>
    </style:style>
    <style:style style:name="P107" style:family="paragraph" style:parent-style-name="Standard">
      <style:text-properties fo:color="#c9211e" loext:opacity="100%" style:font-name="Baskerville" fo:font-size="11.5pt" style:font-size-asian="11.5pt" style:font-size-complex="11.5pt"/>
    </style:style>
    <style:style style:name="P108" style:family="paragraph" style:parent-style-name="Standard">
      <style:text-properties fo:color="#c9211e" loext:opacity="100%" style:font-name="Baskerville" fo:font-size="11.5pt" officeooo:rsid="0017be4b" officeooo:paragraph-rsid="0017be4b" style:font-size-asian="11.5pt" style:font-size-complex="11.5pt"/>
    </style:style>
    <style:style style:name="P109" style:family="paragraph" style:parent-style-name="Standard">
      <style:text-properties fo:color="#c9211e" loext:opacity="100%" style:font-name="Baskerville" fo:font-size="11.5pt" officeooo:rsid="0017be4b" officeooo:paragraph-rsid="001a442c" style:font-size-asian="11.5pt" style:font-size-complex="11.5pt"/>
    </style:style>
    <style:style style:name="P110" style:family="paragraph" style:parent-style-name="Standard">
      <style:text-properties fo:color="#c9211e" loext:opacity="100%" style:font-name="Baskerville" fo:font-size="11.5pt" officeooo:paragraph-rsid="0018624c" style:font-size-asian="11.5pt" style:font-size-complex="11.5pt"/>
    </style:style>
    <style:style style:name="P111" style:family="paragraph" style:parent-style-name="Standard">
      <style:text-properties fo:color="#c9211e" loext:opacity="100%" style:font-name="Baskerville" fo:font-size="11.5pt" officeooo:paragraph-rsid="001a442c" style:font-size-asian="11.5pt" style:font-size-complex="11.5pt"/>
    </style:style>
    <style:style style:name="P112" style:family="paragraph" style:parent-style-name="Standard">
      <style:text-properties fo:color="#c9211e" loext:opacity="100%" style:font-name="Baskerville" fo:font-size="11.5pt" fo:font-weight="normal" officeooo:rsid="0015352c" officeooo:paragraph-rsid="00169a1d" style:font-size-asian="11.5pt" style:font-weight-asian="normal" style:font-size-complex="11.5pt" style:font-weight-complex="normal"/>
    </style:style>
    <style:style style:name="P113" style:family="paragraph" style:parent-style-name="Table_20_Contents">
      <style:text-properties fo:color="#663366" loext:opacity="100%" style:font-name="Baskerville" fo:font-size="11.5pt" officeooo:rsid="0013e4c0" officeooo:paragraph-rsid="0013e4c0" style:font-size-asian="11.5pt" style:font-size-complex="11.5pt"/>
    </style:style>
    <style:style style:name="P114" style:family="paragraph" style:parent-style-name="Table_20_Contents" style:list-style-name="L2" style:master-page-name="">
      <loext:graphic-properties draw:fill="none" draw:fill-gradient-name="gradient" draw:fill-hatch-name="hatch"/>
      <style:paragraph-properties fo:line-height="115%" fo:orphans="2" fo:widows="2" style:page-number="auto" fo:background-color="transparent" text:number-lines="false" text:line-number="0" style:writing-mode="lr-tb"/>
      <style:text-properties fo:color="#663366" loext:opacity="100%" style:font-name="Baskerville" fo:font-size="11.5pt" officeooo:rsid="0013e4c0" officeooo:paragraph-rsid="001fe25d" style:font-size-asian="11.5pt" style:font-size-complex="11.5pt"/>
    </style:style>
    <style:style style:name="P115" style:family="paragraph" style:parent-style-name="Table_20_Contents" style:list-style-name="L2">
      <loext:graphic-properties draw:fill="none" draw:fill-gradient-name="gradient" draw:fill-hatch-name="hatch"/>
      <style:paragraph-properties fo:line-height="115%" fo:orphans="2" fo:widows="2" fo:background-color="transparent" text:number-lines="false" text:line-number="0" style:writing-mode="lr-tb"/>
      <style:text-properties officeooo:paragraph-rsid="001fe25d"/>
    </style:style>
    <style:style style:name="P116" style:family="paragraph" style:parent-style-name="Table_20_Contents" style:list-style-name="L2">
      <loext:graphic-properties draw:fill="none" draw:fill-gradient-name="gradient" draw:fill-hatch-name="hatch"/>
      <style:paragraph-properties fo:margin-top="0in" fo:margin-bottom="0.1in" style:contextual-spacing="false" fo:line-height="115%" fo:orphans="2" fo:widows="2" fo:background-color="transparent" text:number-lines="false" text:line-number="0" style:writing-mode="lr-tb"/>
      <style:text-properties officeooo:paragraph-rsid="0023d7f8"/>
    </style:style>
    <style:style style:name="P117" style:family="paragraph" style:parent-style-name="Table_20_Contents" style:list-style-name="L2">
      <loext:graphic-properties draw:fill="none" draw:fill-gradient-name="gradient" draw:fill-hatch-name="hatch"/>
      <style:paragraph-properties fo:line-height="115%" fo:orphans="2" fo:widows="2" fo:background-color="transparent" text:number-lines="false" text:line-number="0" style:writing-mode="lr-tb"/>
      <style:text-properties fo:color="#c9211e" loext:opacity="100%" officeooo:paragraph-rsid="001fe25d"/>
    </style:style>
    <style:style style:name="P118" style:family="paragraph" style:parent-style-name="Table_20_Contents" style:list-style-name="L2">
      <loext:graphic-properties draw:fill="none" draw:fill-gradient-name="gradient" draw:fill-hatch-name="hatch"/>
      <style:paragraph-properties fo:line-height="115%" fo:orphans="2" fo:widows="2" fo:background-color="transparent" text:number-lines="false" text:line-number="0" style:writing-mode="lr-tb"/>
      <style:text-properties fo:color="#c9211e" loext:opacity="100%" officeooo:paragraph-rsid="0024ce18"/>
    </style:style>
    <style:style style:name="T1" style:family="text">
      <style:text-properties fo:font-size="11.5pt" style:font-size-asian="11.5pt" style:font-size-complex="11.5pt"/>
    </style:style>
    <style:style style:name="T2" style:family="text">
      <style:text-properties fo:font-size="11.5pt" officeooo:rsid="000d91ea" style:font-size-asian="11.5pt" style:font-size-complex="11.5pt"/>
    </style:style>
    <style:style style:name="T3" style:family="text">
      <style:text-properties officeooo:rsid="000d91ea"/>
    </style:style>
    <style:style style:name="T4" style:family="text">
      <style:text-properties style:font-name="Baskerville"/>
    </style:style>
    <style:style style:name="T5" style:family="text">
      <style:text-properties style:font-name="Baskerville" officeooo:rsid="000d91ea"/>
    </style:style>
    <style:style style:name="T6" style:family="text">
      <style:text-properties style:font-name="Baskerville" officeooo:rsid="0010088a"/>
    </style:style>
    <style:style style:name="T7" style:family="text">
      <style:text-properties style:font-name="Baskerville" fo:font-size="11.5pt" fo:font-weight="normal" officeooo:rsid="001c5021" style:font-size-asian="11.5pt" style:font-weight-asian="normal" style:font-size-complex="11.5pt" style:font-weight-complex="normal"/>
    </style:style>
    <style:style style:name="T8" style:family="text">
      <style:text-properties style:font-name="Baskerville" fo:font-size="11.5pt" fo:font-weight="normal" officeooo:rsid="0017be4b" style:font-size-asian="11.5pt" style:font-weight-asian="normal" style:font-size-complex="11.5pt" style:font-weight-complex="normal"/>
    </style:style>
    <style:style style:name="T9" style:family="text">
      <style:text-properties style:font-name="Baskerville" fo:font-size="11.5pt" style:font-size-asian="11.5pt" style:font-size-complex="11.5pt"/>
    </style:style>
    <style:style style:name="T10" style:family="text">
      <style:text-properties style:font-name="Baskerville" fo:font-size="11.5pt" officeooo:rsid="0015352c" style:font-size-asian="11.5pt" style:font-size-complex="11.5pt"/>
    </style:style>
    <style:style style:name="T11" style:family="text">
      <style:text-properties style:font-name="Baskerville" fo:font-size="11.5pt" officeooo:rsid="00169a1d" style:font-size-asian="11.5pt" style:font-size-complex="11.5pt"/>
    </style:style>
    <style:style style:name="T12" style:family="text">
      <style:text-properties style:font-name="Baskerville" fo:font-size="11.5pt" officeooo:rsid="0017be4b" style:font-size-asian="11.5pt" style:font-size-complex="11.5pt"/>
    </style:style>
    <style:style style:name="T13" style:family="text">
      <style:text-properties style:font-name="Baskerville" fo:font-size="11.5pt" officeooo:rsid="0018624c" style:font-size-asian="11.5pt" style:font-size-complex="11.5pt"/>
    </style:style>
    <style:style style:name="T14" style:family="text">
      <style:text-properties style:font-name="Baskerville" fo:font-size="11.5pt" officeooo:rsid="001a442c" style:font-size-asian="11.5pt" style:font-size-complex="11.5pt"/>
    </style:style>
    <style:style style:name="T15" style:family="text">
      <style:text-properties officeooo:rsid="00113f5c"/>
    </style:style>
    <style:style style:name="T16" style:family="text">
      <style:text-properties officeooo:rsid="0020dbec"/>
    </style:style>
    <style:style style:name="T17" style:family="text">
      <style:text-properties fo:color="#000080" loext:opacity="100%" fo:font-size="16pt" style:font-size-asian="16pt"/>
    </style:style>
    <style:style style:name="T18" style:family="text">
      <style:text-properties fo:color="#c0c0c0" loext:opacity="100%" fo:font-weight="bold" style:font-weight-asian="bold" style:font-weight-complex="bold"/>
    </style:style>
    <style:style style:name="T19" style:family="text">
      <style:text-properties style:font-relief="embossed"/>
    </style:style>
    <style:style style:name="T20" style:family="text">
      <style:text-properties fo:font-size="40pt" style:font-size-asian="40pt" style:font-size-complex="40pt" style:font-relief="embossed"/>
    </style:style>
    <style:style style:name="T21" style:family="text">
      <style:text-properties officeooo:rsid="0011ce08"/>
    </style:style>
    <style:style style:name="T22" style:family="text">
      <style:text-properties fo:color="#663366" loext:opacity="100%" style:font-name="Baskerville" fo:font-size="11.5pt" style:font-size-asian="11.5pt" style:font-size-complex="11.5pt"/>
    </style:style>
    <style:style style:name="T23" style:family="text">
      <style:text-properties fo:color="#663366" loext:opacity="100%" style:font-name="Baskerville" fo:font-size="11.5pt" officeooo:rsid="0017be4b" style:font-size-asian="11.5pt" style:font-size-complex="11.5pt"/>
    </style:style>
    <style:style style:name="T24" style:family="text">
      <style:text-properties fo:color="#663366" loext:opacity="100%" style:font-name="Baskerville" fo:font-size="11.5pt" officeooo:rsid="0015352c" style:font-size-asian="11.5pt" style:font-size-complex="11.5pt"/>
    </style:style>
    <style:style style:name="T25" style:family="text">
      <style:text-properties fo:color="#663366" loext:opacity="100%" style:font-name="Baskerville" fo:font-size="11.5pt" officeooo:rsid="001f51bd" style:font-size-asian="11.5pt" style:font-size-complex="11.5pt"/>
    </style:style>
    <style:style style:name="T26" style:family="text">
      <style:text-properties fo:color="#663366" loext:opacity="100%" style:font-name="Baskerville" fo:font-size="11.5pt" officeooo:rsid="00169a1d" style:font-size-asian="11.5pt" style:font-size-complex="11.5pt"/>
    </style:style>
    <style:style style:name="T27" style:family="text">
      <style:text-properties fo:color="#663366" loext:opacity="100%" style:font-name="Baskerville" fo:font-size="11.5pt" officeooo:rsid="0013e4c0" style:font-size-asian="11.5pt" style:font-size-complex="11.5pt"/>
    </style:style>
    <style:style style:name="T28" style:family="text">
      <style:text-properties fo:color="#663366" loext:opacity="100%" style:font-name="Baskerville" fo:font-size="11.5pt" officeooo:rsid="0018624c" style:font-size-asian="11.5pt" style:font-size-complex="11.5pt"/>
    </style:style>
    <style:style style:name="T29" style:family="text">
      <style:text-properties fo:color="#663366" loext:opacity="100%" style:font-name="Baskerville" fo:font-size="11.5pt" officeooo:rsid="001a442c" style:font-size-asian="11.5pt" style:font-size-complex="11.5pt"/>
    </style:style>
    <style:style style:name="T30" style:family="text">
      <style:text-properties fo:color="#663366" loext:opacity="100%" style:font-name="Baskerville" fo:font-size="11.5pt" fo:font-weight="normal" officeooo:rsid="001c5021" style:font-size-asian="11.5pt" style:font-weight-asian="normal" style:font-size-complex="11.5pt" style:font-weight-complex="normal"/>
    </style:style>
    <style:style style:name="T31" style:family="text">
      <style:text-properties fo:color="#663366" loext:opacity="100%" style:font-name="Baskerville" fo:font-size="11.5pt" fo:font-weight="normal" officeooo:rsid="0017be4b" style:font-size-asian="11.5pt" style:font-weight-asian="normal" style:font-size-complex="11.5pt" style:font-weight-complex="normal"/>
    </style:style>
    <style:style style:name="T32" style:family="text">
      <style:text-properties officeooo:rsid="0050601b"/>
    </style:style>
    <style:style style:name="T33" style:family="text">
      <style:text-properties fo:font-weight="normal" style:font-weight-asian="normal" style:font-weight-complex="normal"/>
    </style:style>
    <style:style style:name="T34" style:family="text">
      <style:text-properties fo:font-weight="normal" officeooo:rsid="000d91ea" style:font-weight-asian="normal" style:font-weight-complex="normal"/>
    </style:style>
    <style:style style:name="T35" style:family="text">
      <style:text-properties officeooo:rsid="0010088a"/>
    </style:style>
    <style:style style:name="T36" style:family="text">
      <style:text-properties officeooo:rsid="00104571"/>
    </style:style>
    <style:style style:name="T37" style:family="text">
      <style:text-properties officeooo:rsid="000882fe"/>
    </style:style>
    <style:style style:name="T38" style:family="text">
      <style:text-properties officeooo:rsid="0013e4c0"/>
    </style:style>
    <style:style style:name="T39" style:family="text">
      <style:text-properties fo:language="en" fo:country="US" fo:font-weight="normal" officeooo:rsid="0059d9ff" fo:background-color="#ffffff" loext:char-shading-value="0" style:font-weight-asian="normal" style:font-name-complex="Arial1" style:font-weight-complex="normal"/>
    </style:style>
    <style:style style:name="T40" style:family="text">
      <style:text-properties fo:language="en" fo:country="US" fo:font-weight="normal" officeooo:rsid="0013aa48" fo:background-color="#ffffff" loext:char-shading-value="0" style:font-weight-asian="normal" style:font-name-complex="Arial1" style:font-weight-complex="normal"/>
    </style:style>
    <style:style style:name="T41" style:family="text">
      <style:text-properties officeooo:rsid="0015352c"/>
    </style:style>
    <style:style style:name="T42" style:family="text">
      <style:text-properties officeooo:rsid="00169a1d"/>
    </style:style>
    <style:style style:name="T43" style:family="text">
      <style:text-properties officeooo:rsid="00179112"/>
    </style:style>
    <style:style style:name="T44" style:family="text">
      <style:text-properties officeooo:rsid="0017be4b"/>
    </style:style>
    <style:style style:name="T45" style:family="text">
      <style:text-properties officeooo:rsid="0018624c"/>
    </style:style>
    <style:style style:name="T46" style:family="text">
      <style:text-properties officeooo:rsid="001a442c"/>
    </style:style>
    <style:style style:name="T47" style:family="text">
      <style:text-properties officeooo:rsid="001b06c3"/>
    </style:style>
    <style:style style:name="T48" style:family="text">
      <style:text-properties officeooo:rsid="0004faa0"/>
    </style:style>
    <style:style style:name="T49" style:family="text">
      <style:text-properties officeooo:rsid="0006b832"/>
    </style:style>
    <style:style style:name="T50" style:family="text">
      <style:text-properties officeooo:rsid="000ce79b"/>
    </style:style>
    <style:style style:name="T51" style:family="text">
      <style:text-properties officeooo:rsid="001007eb"/>
    </style:style>
    <style:style style:name="T52" style:family="text">
      <style:text-properties officeooo:rsid="001dd8f3"/>
    </style:style>
    <style:style style:name="T53" style:family="text">
      <style:text-properties officeooo:rsid="00131ad9"/>
    </style:style>
    <style:style style:name="T54" style:family="text">
      <style:text-properties officeooo:rsid="00086932"/>
    </style:style>
    <style:style style:name="T55" style:family="text">
      <style:text-properties officeooo:rsid="001e86a9"/>
    </style:style>
    <style:style style:name="T56" style:family="text">
      <style:text-properties officeooo:rsid="001f51bd"/>
    </style:style>
    <style:style style:name="T57" style:family="text">
      <style:text-properties fo:font-variant="normal" fo:text-transform="none" fo:color="#663366" loext:opacity="100%" style:font-name="Baskerville" fo:font-size="11.5pt" fo:letter-spacing="normal" fo:font-style="normal" fo:font-weight="normal" officeooo:rsid="0017be4b" style:font-size-asian="11.5pt" style:font-style-asian="normal" style:font-weight-asian="normal" style:font-name-complex="Arial1" style:font-size-complex="11.5pt"/>
    </style:style>
    <style:style style:name="T58" style:family="text">
      <style:text-properties fo:font-variant="normal" fo:text-transform="none" fo:color="#663366" loext:opacity="100%" style:font-name="Baskerville" fo:font-size="11.5pt" fo:letter-spacing="normal" fo:font-style="normal" fo:font-weight="normal" officeooo:rsid="00169a1d" style:font-size-asian="11.5pt" style:font-style-asian="normal" style:font-weight-asian="normal" style:font-name-complex="Arial1" style:font-size-complex="11.5pt"/>
    </style:style>
    <style:style style:name="T59" style:family="text">
      <style:text-properties fo:font-variant="normal" fo:text-transform="none" fo:color="#663366" loext:opacity="100%" style:font-name="Baskerville" fo:font-size="11.5pt" fo:letter-spacing="normal" fo:font-style="normal" fo:font-weight="normal" officeooo:rsid="001fe25d" style:font-size-asian="11.5pt" style:font-style-asian="normal" style:font-weight-asian="normal" style:font-name-complex="Arial1" style:font-size-complex="11.5pt"/>
    </style:style>
    <style:style style:name="T60" style:family="text">
      <style:text-properties fo:font-variant="normal" fo:text-transform="none" fo:color="#663366" loext:opacity="100%" style:font-name="Baskerville" fo:font-size="11.5pt" fo:letter-spacing="normal" fo:font-style="normal" fo:font-weight="normal" officeooo:rsid="001a442c" style:font-size-asian="11.5pt" style:font-style-asian="normal" style:font-weight-asian="normal" style:font-name-complex="Arial1" style:font-size-complex="11.5pt"/>
    </style:style>
    <style:style style:name="T61" style:family="text">
      <style:text-properties fo:font-variant="normal" fo:text-transform="none" fo:color="#663366" loext:opacity="100%" style:font-name="Baskerville" fo:font-size="11.5pt" fo:letter-spacing="normal" fo:font-style="normal" fo:font-weight="normal" officeooo:rsid="0023d7f8" style:font-size-asian="11.5pt" style:font-style-asian="normal" style:font-weight-asian="normal" style:font-name-complex="Arial1" style:font-size-complex="11.5pt"/>
    </style:style>
    <style:style style:name="T62" style:family="text">
      <style:text-properties fo:font-variant="normal" fo:text-transform="none" fo:color="#663366" loext:opacity="100%" style:font-name="Baskerville" fo:letter-spacing="normal" fo:font-style="normal" fo:font-weight="normal" style:font-style-asian="normal" style:font-weight-asian="normal" style:font-name-complex="Arial1"/>
    </style:style>
    <style:style style:name="T63" style:family="text">
      <style:text-properties fo:font-variant="normal" fo:text-transform="none" fo:color="#663366" loext:opacity="100%" style:font-name="Baskerville" fo:letter-spacing="normal" fo:font-style="normal" fo:font-weight="normal" officeooo:rsid="001f51bd" style:font-style-asian="normal" style:font-weight-asian="normal" style:font-name-complex="Arial1"/>
    </style:style>
    <style:style style:name="T64" style:family="text">
      <style:text-properties fo:font-variant="normal" fo:text-transform="none" fo:color="#663366" loext:opacity="100%" style:font-name="Baskerville" fo:letter-spacing="normal" fo:font-style="normal" fo:font-weight="normal" officeooo:rsid="001fe25d" style:font-style-asian="normal" style:font-weight-asian="normal" style:font-name-complex="Arial1"/>
    </style:style>
    <style:style style:name="T65" style:family="text">
      <style:text-properties fo:font-variant="normal" fo:text-transform="none" fo:color="#663366" loext:opacity="100%" fo:letter-spacing="normal" fo:font-style="normal" fo:font-weight="normal" style:font-style-asian="normal" style:font-weight-asian="normal" style:font-name-complex="Arial1"/>
    </style:style>
    <style:style style:name="T66" style:family="text">
      <style:text-properties fo:font-variant="normal" fo:text-transform="none" fo:color="#663366" loext:opacity="100%" fo:letter-spacing="normal" fo:font-style="normal" fo:font-weight="normal" officeooo:rsid="001f51bd" style:font-style-asian="normal" style:font-weight-asian="normal" style:font-name-complex="Arial1"/>
    </style:style>
    <style:style style:name="T67" style:family="text">
      <style:text-properties fo:font-variant="normal" fo:text-transform="none" fo:color="#663366" loext:opacity="100%" fo:letter-spacing="normal" fo:font-style="normal" fo:font-weight="normal" officeooo:rsid="0020dbec" style:font-style-asian="normal" style:font-weight-asian="normal" style:font-name-complex="Arial1"/>
    </style:style>
    <style:style style:name="T68" style:family="text">
      <style:text-properties fo:font-variant="normal" fo:text-transform="none" fo:color="#663366" loext:opacity="100%" fo:letter-spacing="normal" fo:font-style="normal" fo:font-weight="normal" officeooo:rsid="0023d7f8" style:font-style-asian="normal" style:font-weight-asian="normal" style:font-name-complex="Arial1"/>
    </style:style>
    <style:style style:name="T69" style:family="text">
      <style:text-properties fo:font-variant="normal" fo:text-transform="none" style:font-name="Baskerville" fo:font-size="11.5pt" fo:letter-spacing="normal" fo:font-style="normal" fo:font-weight="normal" officeooo:rsid="0017be4b" style:font-size-asian="11.5pt" style:font-style-asian="normal" style:font-weight-asian="normal" style:font-name-complex="Arial1" style:font-size-complex="11.5pt"/>
    </style:style>
    <style:style style:name="T70" style:family="text">
      <style:text-properties fo:font-variant="normal" fo:text-transform="none" style:font-name="Baskerville" fo:font-size="11.5pt" fo:letter-spacing="normal" fo:font-style="normal" fo:font-weight="normal" officeooo:rsid="00169a1d" style:font-size-asian="11.5pt" style:font-style-asian="normal" style:font-weight-asian="normal" style:font-name-complex="Arial1" style:font-size-complex="11.5pt"/>
    </style:style>
    <style:style style:name="T71" style:family="text">
      <style:text-properties fo:font-variant="normal" fo:text-transform="none" style:font-name="Baskerville" fo:font-size="11.5pt" fo:letter-spacing="normal" fo:font-style="normal" fo:font-weight="normal" officeooo:rsid="001fe25d" style:font-size-asian="11.5pt" style:font-style-asian="normal" style:font-weight-asian="normal" style:font-name-complex="Arial1" style:font-size-complex="11.5pt"/>
    </style:style>
    <style:style style:name="T72" style:family="text">
      <style:text-properties fo:font-variant="normal" fo:text-transform="none" style:font-name="Baskerville" fo:font-size="11.5pt" fo:letter-spacing="normal" fo:font-style="normal" fo:font-weight="normal" officeooo:rsid="001a442c" style:font-size-asian="11.5pt" style:font-style-asian="normal" style:font-weight-asian="normal" style:font-name-complex="Arial1" style:font-size-complex="11.5pt"/>
    </style:style>
    <style:style style:name="T73" style:family="text">
      <style:text-properties officeooo:rsid="001fe25d"/>
    </style:style>
    <style:style style:name="T74" style:family="text">
      <style:text-properties fo:color="#660066" loext:opacity="100%" fo:language="en" fo:country="AU" officeooo:rsid="001fe25d" style:language-asian="en" style:country-asian="US" style:language-complex="ar" style:country-complex="SA"/>
    </style:style>
    <style:style style:name="T75" style:family="text">
      <style:text-properties fo:language="en" fo:country="AU" style:language-asian="en" style:country-asian="US" style:language-complex="ar" style:country-complex="SA"/>
    </style:style>
    <style:style style:name="T76" style:family="text">
      <style:text-properties fo:language="en" fo:country="AU" officeooo:rsid="002ae3e1" style:language-asian="en" style:country-asian="US" style:language-complex="ar" style:country-complex="SA"/>
    </style:style>
    <style:style style:name="T77" style:family="text">
      <style:text-properties officeooo:rsid="0022db1a"/>
    </style:style>
    <style:style style:name="T78" style:family="text">
      <style:text-properties officeooo:rsid="0023d7f8"/>
    </style:style>
    <style:style style:name="T79" style:family="text">
      <style:text-properties fo:color="#c9211e" loext:opacity="100%"/>
    </style:style>
    <style:style style:name="T80" style:family="text">
      <style:text-properties fo:color="#c9211e" loext:opacity="100%" fo:font-size="11.5pt" officeooo:rsid="000d91ea" style:font-size-asian="11.5pt" style:font-size-complex="11.5pt"/>
    </style:style>
    <style:style style:name="T81" style:family="text">
      <style:text-properties fo:color="#c9211e" loext:opacity="100%" officeooo:rsid="0025be18"/>
    </style:style>
    <style:style style:name="T82" style:family="text">
      <style:text-properties fo:color="#c9211e" loext:opacity="100%" officeooo:rsid="000d91ea"/>
    </style:style>
    <style:style style:name="T83" style:family="text">
      <style:text-properties fo:color="#c9211e" loext:opacity="100%" officeooo:rsid="0013e4c0"/>
    </style:style>
    <style:style style:name="T84" style:family="text">
      <style:text-properties fo:color="#c9211e" loext:opacity="100%" officeooo:rsid="00169a1d"/>
    </style:style>
    <style:style style:name="T85" style:family="text">
      <style:text-properties fo:color="#c9211e" loext:opacity="100%" officeooo:rsid="001fe25d"/>
    </style:style>
    <style:style style:name="T86" style:family="text">
      <style:text-properties fo:color="#c9211e" loext:opacity="100%" officeooo:rsid="00179112"/>
    </style:style>
    <style:style style:name="T87" style:family="text">
      <style:text-properties fo:color="#c9211e" loext:opacity="100%" officeooo:rsid="0015352c"/>
    </style:style>
    <style:style style:name="T88" style:family="text">
      <style:text-properties fo:color="#c9211e" loext:opacity="100%" style:font-name="Baskerville" fo:font-size="11.5pt" style:font-size-asian="11.5pt" style:font-size-complex="11.5pt"/>
    </style:style>
    <style:style style:name="T89" style:family="text">
      <style:text-properties fo:color="#c9211e" loext:opacity="100%" style:font-name="Baskerville" fo:font-size="11.5pt" officeooo:rsid="0015352c" style:font-size-asian="11.5pt" style:font-size-complex="11.5pt"/>
    </style:style>
    <style:style style:name="T90" style:family="text">
      <style:text-properties fo:color="#c9211e" loext:opacity="100%" style:font-name="Baskerville" fo:font-size="11.5pt" officeooo:rsid="001f51bd" style:font-size-asian="11.5pt" style:font-size-complex="11.5pt"/>
    </style:style>
    <style:style style:name="T91" style:family="text">
      <style:text-properties fo:color="#c9211e" loext:opacity="100%" style:font-name="Baskerville" fo:font-size="11.5pt" officeooo:rsid="00169a1d" style:font-size-asian="11.5pt" style:font-size-complex="11.5pt"/>
    </style:style>
    <style:style style:name="T92" style:family="text">
      <style:text-properties fo:color="#c9211e" loext:opacity="100%" fo:font-weight="normal" style:font-weight-asian="normal" style:font-weight-complex="normal"/>
    </style:style>
    <style:style style:name="T93" style:family="text">
      <style:text-properties fo:color="#c9211e" loext:opacity="100%" fo:font-weight="normal" officeooo:rsid="000d91ea" style:font-weight-asian="normal" style:font-weight-complex="normal"/>
    </style:style>
    <style:style style:name="T94" style:family="text">
      <style:text-properties fo:color="#c9211e" loext:opacity="100%" officeooo:rsid="0017be4b"/>
    </style:style>
    <style:style style:name="T95" style:family="text">
      <style:text-properties fo:color="#c9211e" loext:opacity="100%" officeooo:rsid="0018624c"/>
    </style:style>
    <style:style style:name="T96" style:family="text">
      <style:text-properties fo:color="#c9211e" loext:opacity="100%" officeooo:rsid="001b06c3"/>
    </style:style>
    <style:style style:name="T97" style:family="text">
      <style:text-properties fo:color="#c9211e" loext:opacity="100%" officeooo:rsid="001a442c"/>
    </style:style>
    <style:style style:name="T98" style:family="text">
      <style:text-properties fo:color="#c9211e" loext:opacity="100%" officeooo:rsid="0006b832"/>
    </style:style>
    <style:style style:name="T99" style:family="text">
      <style:text-properties fo:color="#c9211e" loext:opacity="100%" officeooo:rsid="002772cb"/>
    </style:style>
    <style:style style:name="T100" style:family="text">
      <style:text-properties fo:color="#c9211e" loext:opacity="100%" officeooo:rsid="0004faa0"/>
    </style:style>
    <style:style style:name="T101" style:family="text">
      <style:text-properties fo:color="#c9211e" loext:opacity="100%" officeooo:rsid="0010088a"/>
    </style:style>
    <style:style style:name="T102" style:family="text">
      <style:text-properties fo:color="#c9211e" loext:opacity="100%" officeooo:rsid="0011ce08"/>
    </style:style>
    <style:style style:name="T103" style:family="text">
      <style:text-properties officeooo:rsid="0025be18"/>
    </style:style>
    <style:style style:name="T104" style:family="text">
      <style:text-properties officeooo:rsid="002772cb"/>
    </style:style>
    <style:style style:name="T105"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parent-style-name="Frame">
      <style:graphic-properties draw:textarea-horizontal-align="justify" draw:textarea-vertical-align="middle" draw:auto-grow-height="false" fo:min-height="1.2335in" fo:min-width="2.4075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06652642337632" text:id="ct106652642337632">
          <text:deletion>
            <office:change-info>
              <dc:creator>PaulineA</dc:creator>
              <dc:date>2009-12-09T16:51:00</dc:date>
            </office:change-info>
            <text:p text:style-name="P32"/>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custom-shape text:anchor-type="paragraph" draw:z-index="0" draw:name="Shape 1" draw:style-name="gr1" svg:width="2.4079in" svg:height="1.2335in" svg:x="-1.0083in" svg:y="-2.4528in"><text:p text:style-name="P78">Your flag goes here</text:p><draw:enhanced-geometry svg:viewBox="0 0 21600 21600" draw:type="rectangle" draw:enhanced-path="M 0 0 L 21600 0 21600 21600 0 21600 0 0 Z N"/></draw:custom-shape>Notice to Cease and Desist</text:p>
      <text:p text:style-name="P59">Notice of Legal Liability</text:p>
      <text:p text:style-name="P5"><text:span text:style-name="T3">Date known as “</text:span><text:span text:style-name="T83">Twenty-second</text:span><text:span text:style-name="T82"> June</text:span><text:span text:style-name="T3"> two-zero two-four”</text:span></text:p>
      <text:p text:style-name="P16"><text:span text:style-name="T50">To: </text:span><text:span text:style-name="T51"><text:s/></text:span><text:span text:style-name="T32">The living man known as “</text:span><text:span text:style-name="T39">Jorge Mario Bergoglio</text:span><text:span text:style-name="T40">”</text:span></text:p>
      <text:p text:style-name="P61">acting as “<text:span text:style-name="T38">His Holiness Pope Francis</text:span>”</text:p>
      <text:p text:style-name="P18">“Vatican City”</text:p>
      <text:p text:style-name="P18">00120</text:p>
      <text:p text:style-name="P18">Citta de Vaticano</text:p>
      <text:p text:style-name="P18">info@vaticanrome.it</text:p>
      <text:p text:style-name="P18"/>
      <text:p text:style-name="P18">and</text:p>
      <text:p text:style-name="P20"/>
      <text:p text:style-name="P82">The living man known as “Mark Dreyfus”</text:p>
      <text:p text:style-name="P17">acting as “The Hon Mark Dreyfus KC MP”</text:p>
      <text:p text:style-name="P17">“Attorney General”</text:p>
      <text:p text:style-name="P19">“<text:span text:style-name="T38">Australian Government”</text:span></text:p>
      <text:p text:style-name="P21"><text:span text:style-name="T41">C/o </text:span>566 Main Street<text:line-break/><text:span text:style-name="T41">Town known as “</text:span>Mordialloc”,</text:p>
      <text:p text:style-name="P22">Land of Terra Australis</text:p>
      <text:p text:style-name="P21"><text:span text:style-name="T41">[“</text:span>VIC”,” 3195”<text:span text:style-name="T41">]</text:span></text:p>
      <text:p text:style-name="P21">mark.dreyfus.mp@aph.gov.au</text:p>
      <text:p text:style-name="P21">attorney@ag.gov.au</text:p>
      <text:p text:style-name="P21"/>
      <text:p text:style-name="P22">and</text:p>
      <text:p text:style-name="P22"/>
      <text:p text:style-name="P28"><text:span text:style-name="T42">The living </text:span><text:span text:style-name="T84">woman</text:span><text:span text:style-name="T42"> known as</text:span><text:bookmark text:name="heading-profile-block-eaaac864-5ba3-4460-a574-3e1130583156"/><text:span text:style-name="T42"> “</text:span><text:span text:style-name="T79">Jaclyn Symes</text:span>”</text:p>
      <text:p text:style-name="P29">acting as “<text:span text:style-name="T79">The Hon. Jaclyn Symes</text:span>”</text:p>
      <text:p text:style-name="P29">“Attorney General”</text:p>
      <text:p text:style-name="P53"><text:span text:style-name="T42">“</text:span><text:span text:style-name="T79">STATE OF VICTORIA - PARLIAMENT OF VICTORIA</text:span>” </text:p>
      <text:p text:style-name="P53"><text:span text:style-name="T56">trading as “</text:span><text:span text:style-name="T84">PARLIAMENT OF VICTORIA” ABN 57 505 521 939</text:span></text:p>
      <text:p text:style-name="P30"><text:span text:style-name="T85">C/o </text:span><text:span text:style-name="T79">shop 1/87 Sydney Street</text:span> </text:p>
      <text:p text:style-name="P30"><text:span text:style-name="T41">Town known as “</text:span><text:span text:style-name="T79">Kilmore</text:span>”</text:p>
      <text:p text:style-name="P84">Land of Terra Australis</text:p>
      <text:p text:style-name="P30"><text:span text:style-name="T41">[“</text:span><text:span text:style-name="T79">VIC</text:span>”,” <text:span text:style-name="T79">3</text:span><text:span text:style-name="T86">764</text:span>”<text:span text:style-name="T41">]</text:span></text:p>
      <text:p text:style-name="P105">jaclyn.symes@parliament.vic.gov.au</text:p>
      <text:p text:style-name="P30"/>
      <text:p text:style-name="P31">and</text:p>
      <text:p text:style-name="P29"/>
      <text:p text:style-name="P22">The living <text:span text:style-name="T79">woman</text:span> known as “<text:span text:style-name="T79">Lisa Hannan</text:span>”</text:p>
      <text:p text:style-name="P22">acting as “<text:span text:style-name="T79">Justice Lisa Hannan</text:span>”</text:p>
      <text:p text:style-name="P22">“Chief Magistrate”</text:p>
      <text:p text:style-name="P21"><text:span text:style-name="T41">“</text:span><text:span text:style-name="T87">MAGISTRATES COURT OF VICTORIA” ABN </text:span><text:span text:style-name="T79">32 790 228 959 </text:span></text:p>
      <text:p text:style-name="P22"><text:span text:style-name="T79">233 William Street</text:span><text:line-break/>Town known as “<text:span text:style-name="T79">Melbourne</text:span>”</text:p>
      <text:p text:style-name="P22">Land of Terra Australis</text:p>
      <text:p text:style-name="P74"><text:span text:style-name="T24">[“</text:span><text:span text:style-name="T89">VIC</text:span><text:span text:style-name="T24">”, “</text:span><text:span text:style-name="T89">3000</text:span><text:span text:style-name="T24">”]<text:line-break/></text:span><text:a xlink:type="simple" xlink:href="mailto:mmcgeneral@courts.vic.gov.au" text:style-name="Internet_20_link" text:visited-style-name="Visited_20_Internet_20_Link"><text:span text:style-name="T88">mmcgeneral@courts.vic.gov.au</text:span></text:a></text:p>
      <text:p text:style-name="P99"/>
      <text:p text:style-name="P29">and</text:p>
      <text:p text:style-name="P29"><text:soft-page-break/>The living <text:span text:style-name="T79">man</text:span> known as “<text:span text:style-name="T79">Peter Kidd</text:span>”</text:p>
      <text:p text:style-name="P28"><text:span text:style-name="T42">acting as “</text:span><text:span text:style-name="T79">The Honourable Chief Judge </text:span><text:span text:style-name="T92">Peter Kidd</text:span><text:span text:style-name="T33">” </text:span><text:span text:style-name="T42">“Chief Judge”</text:span></text:p>
      <text:p text:style-name="P86">“C<text:span text:style-name="T79">OUNTY COURT OF VICTORIA</text:span>” </text:p>
      <text:p text:style-name="P38"><text:span text:style-name="T44">trading name of “</text:span><text:span text:style-name="T84">DEPARTMENT OF JUSTICE AND COMMUNITY SAFETY</text:span><text:span text:style-name="T42">” </text:span><text:span text:style-name="T84">ABN 32 790 228 959 </text:span></text:p>
      <text:p text:style-name="P23"><text:span text:style-name="T79">2</text:span><text:span text:style-name="T84">50</text:span><text:span text:style-name="T79"> William Street</text:span><text:line-break/>Town known as “<text:span text:style-name="T79">Melbourne</text:span>”</text:p>
      <text:p text:style-name="P23">Land of Terra Australis</text:p>
      <text:p text:style-name="P23">[“<text:span text:style-name="T79">VIC</text:span>”, “<text:span text:style-name="T79">3000</text:span>”]</text:p>
      <text:p text:style-name="P106">chiefjudge.chambers@countycourt.vic.gov.au</text:p>
      <text:p text:style-name="P23"/>
      <text:p text:style-name="P44">and</text:p>
      <text:p text:style-name="P29"/>
      <text:p text:style-name="P29">The living <text:span text:style-name="T79">woman</text:span> known as “A<text:span text:style-name="T79">nne Ferguson</text:span>”</text:p>
      <text:p text:style-name="P29">acting as “<text:span text:style-name="T79">The Hon. CJ (Anne) Ferguson</text:span>” ‘Chief Justice”</text:p>
      <text:p text:style-name="P86">“<text:span text:style-name="T79">SUPREME COURT OF VICTORIA</text:span>” </text:p>
      <text:p text:style-name="P38"><text:span text:style-name="T44">trading name of </text:span><text:span text:style-name="T94">“</text:span><text:span text:style-name="T79">DEPARTMENT OF JUSTICE AND COMMUNITY SAFETY” </text:span><text:span text:style-name="T84">ABN </text:span><text:span text:style-name="T79">32 790 228 959 </text:span></text:p>
      <text:p text:style-name="P23"><text:span text:style-name="T79">2</text:span><text:span text:style-name="T84">10</text:span><text:span text:style-name="T79"> William Street</text:span><text:line-break/>Town known as “<text:span text:style-name="T79">Melbourne</text:span>”</text:p>
      <text:p text:style-name="P23">Land of Terra Australis</text:p>
      <text:p text:style-name="P23">[“<text:span text:style-name="T79">VIC</text:span>”, “<text:span text:style-name="T79">3000</text:span>”]</text:p>
      <text:p text:style-name="P112">principalregistry@supcourt.vic.gov.au</text:p>
      <text:p text:style-name="P23"/>
      <text:p text:style-name="P39">and</text:p>
      <text:p text:style-name="P39"/>
      <text:p text:style-name="P40">The living man or living woman</text:p>
      <text:p text:style-name="P38"><text:span text:style-name="T44">acting as “</text:span><text:span text:style-name="T79">Registrar of Births Deaths &amp; Marriages Victoria</text:span>”</text:p>
      <text:p text:style-name="P38"><text:span text:style-name="T44">“</text:span><text:span text:style-name="T79">Registry of Births Deaths &amp; Marriages</text:span>”</text:p>
      <text:p text:style-name="P40">trading name of <text:span text:style-name="T79">“DEPARTMENT OF JUSTICE AND COMMUNITY SAFETY” </text:span><text:span text:style-name="T84">ABN </text:span><text:span text:style-name="T79">32 790 228 959 </text:span></text:p>
      <text:h text:style-name="P81" text:outline-level="3"><text:span text:style-name="T7">C/o </text:span><text:span text:style-name="T8">Melbourne Justice Service Centre </text:span></text:h>
      <text:p text:style-name="P107">50 Franklin Street</text:p>
      <text:p text:style-name="P27">Town known as “<text:span text:style-name="T79">Melbourne</text:span>”</text:p>
      <text:p text:style-name="P27">Land of Terra Australis</text:p>
      <text:p text:style-name="P27">[“<text:span text:style-name="T79">VIC</text:span>”, “<text:span text:style-name="T79">3000</text:span>”]</text:p>
      <text:p text:style-name="P108">bdmlegal@justice.vic.gov.au</text:p>
      <text:p text:style-name="P44"/>
      <text:p text:style-name="P44">and</text:p>
      <text:p text:style-name="P40"/>
      <text:p text:style-name="P40"><text:span text:style-name="T47">The living man known as “</text:span><text:span text:style-name="T79">Shane Patton</text:span>”</text:p>
      <text:p text:style-name="P41">acting a<text:span text:style-name="T47">s</text:span> “<text:span text:style-name="T79">Chief Commissioner</text:span>”</text:p>
      <text:p text:style-name="P40">“<text:span text:style-name="T95">VICTORIA POLICE</text:span><text:span text:style-name="T45">”</text:span></text:p>
      <text:p text:style-name="P9"><text:span text:style-name="T45">trading name of </text:span><text:span text:style-name="T95">“POLICE DEPARTMENT (VIC)” ABN </text:span><text:span text:style-name="T79">63 446 481 493</text:span></text:p>
      <text:p text:style-name="P110">Victoria Police <text:span text:style-name="T47">Headquarters</text:span></text:p>
      <text:p text:style-name="P110">313 Spencer Street,</text:p>
      <text:p text:style-name="P24">Town known as “<text:span text:style-name="T79">Melbourne </text:span><text:span text:style-name="T96">West</text:span>”</text:p>
      <text:p text:style-name="P24">Land of Terra Australis</text:p>
      <text:p text:style-name="P24">[“<text:span text:style-name="T79">VIC</text:span>”, “<text:span text:style-name="T79">3000</text:span>”]</text:p>
      <text:p text:style-name="P110">MELBOURNEWEST-UNI-OIC@police.vic.gov.au</text:p>
      <text:p text:style-name="P44"><text:soft-page-break/>and</text:p>
      <text:p text:style-name="P42"/>
      <text:p text:style-name="P88">The living <text:span text:style-name="T79">woman</text:span> known as “<text:span text:style-name="T79">Jacqueline Hawkin</text:span>”</text:p>
      <text:p text:style-name="P88">acting as “<text:span text:style-name="T79">Deputy State Coroner</text:span>”</text:p>
      <text:p text:style-name="P43">“<text:span text:style-name="T97">Coroners Court of Victoria</text:span><text:span text:style-name="T46">”</text:span></text:p>
      <text:p text:style-name="P43">trading name of <text:span text:style-name="T79">“DEPARTMENT OF JUSTICE AND COMMUNITY SAFETY” </text:span><text:span text:style-name="T84">ABN </text:span><text:span text:style-name="T79">32 790 228 959</text:span></text:p>
      <text:p text:style-name="P43"><text:span text:style-name="T79">State Coronial Services Centre<text:line-break/>65 Kavanagh Street,</text:span><text:line-break/><text:span text:style-name="T45">Town known as “</text:span><text:span text:style-name="T79">Southbank</text:span>” </text:p>
      <text:p text:style-name="P25">Land of Terra Australis</text:p>
      <text:p text:style-name="P25">[“<text:span text:style-name="T79">VIC</text:span>”, “<text:span text:style-name="T79">300</text:span><text:span text:style-name="T95">6</text:span>”]</text:p>
      <text:p text:style-name="P109">courtadmin@courts.vic.gov.au</text:p>
      <text:p text:style-name="P42"/>
      <text:p text:style-name="P45">and</text:p>
      <text:p text:style-name="P19"/>
      <text:p text:style-name="P45">The living man or living woman</text:p>
      <text:p text:style-name="P50"><text:span text:style-name="T52">acting as “</text:span><text:span text:style-name="T79">The Secretariat</text:span>”<text:line-break/>“<text:span text:style-name="T97">Coronial Council of Victoria</text:span><text:span text:style-name="T46">”</text:span></text:p>
      <text:p text:style-name="P111">Level 24, 121 Exhibition Street</text:p>
      <text:p text:style-name="P32"><text:span text:style-name="T45">Town known as “</text:span><text:span text:style-name="T79">Melbourne</text:span>”</text:p>
      <text:p text:style-name="P26">Land of Terra Australis</text:p>
      <text:p text:style-name="P26">[“<text:span text:style-name="T79">VIC</text:span>”, “<text:span text:style-name="T79">3000</text:span>”]</text:p>
      <text:p text:style-name="P110">coronial.council@justice.vic.gov.au</text:p>
      <text:p text:style-name="P19"/>
      <text:p text:style-name="P77">In your commercial, public and private capacity</text:p>
      <text:p text:style-name="P77"/>
      <text:p text:style-name="P76">Notice to Principal is Notice to Agent</text:p>
      <text:p text:style-name="P75">Notice to Agent is Notice to Principal</text:p>
      <text:p text:style-name="P19"/>
      <text:p text:style-name="P10">From: Executor Of<text:span text:style-name="T3">fic</text:span>e – “<text:span text:style-name="T93">John Robert Smith</text:span><text:span text:style-name="T34">”</text:span>, Estate. <text:span text:style-name="T3">Et alia </text:span>[<text:span text:style-name="T48">“</text:span><text:span text:style-name="T49">REGISTRATION NUMBER </text:span><text:span text:style-name="T98">22</text:span><text:span text:style-name="T99">55</text:span><text:span text:style-name="T98">1/196</text:span><text:span text:style-name="T99">5</text:span><text:span text:style-name="T49">” Barcodes “</text:span><text:span text:style-name="T98">0258</text:span><text:span text:style-name="T99">55</text:span><text:span text:style-name="T98">02020”, “0258</text:span><text:span text:style-name="T99">55</text:span><text:span text:style-name="T98">020201586918182312” and “20056</text:span><text:span text:style-name="T99">55</text:span><text:span text:style-name="T98">0726”</text:span>] </text:p>
      <text:p text:style-name="P90">Pursuant to: </text:p>
      <text:p text:style-name="P91">Canon 2034;</text:p>
      <text:p text:style-name="P56">‘When a man or woman demonstrating competence, wisdom, humility and duty gives public notice of their occupying the Office of General Executor of the estate of their “Legal Person”, no other trustee, public servant, agent or entity may usurp their authority concerning the estate’</text:p>
      <text:p text:style-name="P58">and</text:p>
      <text:p text:style-name="P92">Canon 2035;</text:p>
      <text:p text:style-name="P57">‘Any “person” who seeks to usurp the position of the General Executor of the estate and unlawfully claim the Office of Executor without permission is known as an Executor de son Tort and may be charged with Fraud’</text:p>
      <text:p text:style-name="P10"><text:soft-page-break/><text:span text:style-name="T32">Re</text:span><text:span text:style-name="T3">garding</text:span><text:span text:style-name="T32"> </text:span><text:span text:style-name="T52">the attached “Proclamation of the establishment of the Office of the Executor”, and any and all</text:span><text:span text:style-name="T3"> </text:span>Unauthorised administration of “<text:span text:style-name="T93">John Robert Smith</text:span><text:span text:style-name="T34">”</text:span>, Estate, <text:span text:style-name="T52">et alia;</text:span></text:p>
      <text:p text:style-name="P45">Note: 1: </text:p>
      <text:p text:style-name="P49">“3, <text:span text:style-name="T53">From the date of this Notice, n</text:span><text:span text:style-name="T54">o other living man, living woman, nor “person”, be that “person” “natural” or “artificial”, is authorised to act </text:span><text:span text:style-name="T37">as Executor </text:span><text:span text:style-name="T54">for any of the aforementioned trust accounts unless they have written authority and/or consent, autographed in wet ink by </text:span><text:span text:style-name="T48">th</text:span><text:span text:style-name="T49">e</text:span><text:span text:style-name="T48"> living man ‘</text:span><text:span text:style-name="T100">John Robert</text:span><text:span text:style-name="T48">’, </text:span><text:span text:style-name="T54">the lawful and legal Executor of the aforementioned trust accounts, and</text:span></text:p>
      <text:p text:style-name="P46"><text:span text:style-name="T37">4</text:span><text:span text:style-name="T54">, Any challenge to this proclamation must b</text:span><text:span text:style-name="T37">e</text:span><text:span text:style-name="T54"> by signed affidavit, made, at the risk of perjury and remedy, within twenty-eight days of the date of this proclamation to the Office of the Executor,”</text:span></text:p>
      <text:p text:style-name="P47"><text:span text:style-name="T54"><text:s/></text:span><text:span text:style-name="T37">and</text:span></text:p>
      <text:p text:style-name="P48">Note 2:</text:p>
      <text:p text:style-name="P11"><text:span text:style-name="T36">The “laws of the Commonwealth” are inferior to Trust law and the </text:span><text:span text:style-name="T35">“</text:span><text:span text:style-name="T101">John Robert Smith</text:span><text:span text:style-name="T35">” Estate does not </text:span><text:span text:style-name="T36">consent to being under the “laws of the Commonwealth”,</text:span></text:p>
      <text:p text:style-name="P93">and</text:p>
      <text:p text:style-name="P48">Note 3:</text:p>
      <text:p text:style-name="P33">Even if the “Commonwealth” had any jurisdiction on the land of Terra Australis, which is challenged, it would still not be superior to Trust law, </text:p>
      <text:p text:style-name="P34">and</text:p>
      <text:p text:style-name="P60">Notice to Cease and Desist</text:p>
      <text:p text:style-name="P15">You, <text:span text:style-name="T21">the living </text:span><text:span text:style-name="T55">man or living woman, as addressed above, are to:</text:span></text:p>
      <text:p text:style-name="P14"><text:span text:style-name="T55">1,<text:tab/></text:span><text:span text:style-name="T78"> </text:span><text:span text:style-name="T55">immediately Cease and Desist any and all implied contracts with any and all of </text:span><text:span text:style-name="T36">the </text:span><text:span text:style-name="T35">“</text:span><text:span text:style-name="T101">John Robert Smith</text:span><text:span text:style-name="T35">” Estate</text:span><text:span text:style-name="T55">s so aforementioned, or, </text:span></text:p>
      <text:p text:style-name="P94">if you claim any such contract exists,</text:p>
      <text:p text:style-name="P12"><text:span text:style-name="T55">2, </text:span><text:span text:style-name="T35"><text:s/><text:tab/></text:span>forthwith return and transmit the speci<text:span text:style-name="T3">fi</text:span>c written delegated authority to “represent” that authorisation to administrate the <text:span text:style-name="T35">“</text:span><text:span text:style-name="T101">John Robert Smith</text:span><text:span text:style-name="T35">” Estate</text:span> has been warranted, together with a certi<text:span text:style-name="T21">fi</text:span>ed copy of your oath <text:span text:style-name="T55">of</text:span> <text:span text:style-name="T21">office,</text:span><text:span text:style-name="T39"> </text:span>accompanied by certi<text:span text:style-name="T21">fi</text:span>ed copies of your “BAR BOND”, and a detailed list of “all” other bonds, sureties, indemni<text:span text:style-name="T21">fi</text:span>cation, insurance and Court Registry Investment System (CRIS), CUSIP numbers and full-accounting relating in any way to anyone’s personal or professional involvement as referenced above and <text:span text:style-name="T55">any and all</text:span> arrogated paperwork intrusion<text:span text:style-name="T55">s</text:span> upon the <text:span text:style-name="T35">“</text:span><text:span text:style-name="T101">John Robert Smith</text:span><text:span text:style-name="T35">” Estate, </text:span><text:span text:style-name="T21">within </text:span><text:span text:style-name="T77">Twenty-eight (</text:span><text:span text:style-name="T21">28</text:span><text:span text:style-name="T77">)</text:span><text:span text:style-name="T21"> D</text:span><text:span text:style-name="T55">ay</text:span><text:span text:style-name="T21">s of this Notice, or further legal and lawful remedy may be sought against you, </text:span><text:span text:style-name="T55">t</text:span><text:span text:style-name="T21">he </text:span><text:span text:style-name="T55">aforementioned addressee,</text:span></text:p>
      <text:p text:style-name="P94">and</text:p>
      <text:p text:style-name="P13"><text:soft-page-break/><text:span text:style-name="T55">3,<text:tab/>The failure to provide any documents as required under point 2, will be taken, under Tacit Acquiescence, that you, the aforementioned addressee, agree </text:span><text:span text:style-name="T56">you have no contract, and thus no authority to act as Executor of any of the aforementioned trust accounts administered through this Office of the Executor, <text:s/></text:span></text:p>
      <text:p text:style-name="P51">and</text:p>
      <text:p text:style-name="P52">4,<text:tab/>Having agreed <text:span text:style-name="T55">under Tacit Acquiescence, that you, the aforementioned addressee, </text:span>have no contract, and thus no authority, to act as Executor of any of the aforementioned trust accounts administered through this Office of the Executor, <text:s/>you, <text:span text:style-name="T55">t</text:span><text:span text:style-name="T21">he </text:span><text:span text:style-name="T55">aforementioned addressee,</text:span> are required, within twenty-eight (28) days of this Notice to Cease and Desist, to surrender a detailed list of “all” other bonds, sureties, indemni<text:span text:style-name="T21">fi</text:span>cation, insurance and Court Registry Investment System (CRIS), CUSIP numbers, full-accounting ledgers relating in any way to any personal or professional involvement as referenced above, and <text:span text:style-name="T55">any and all </text:span>previous arrogated paperwork intrusion<text:span text:style-name="T55">s</text:span> upon the <text:span text:style-name="T35">“</text:span><text:span text:style-name="T101">John Robert Smith</text:span><text:span text:style-name="T35">” Estate, </text:span><text:span text:style-name="T21">or further legal and lawful remedy may be sought against you, </text:span><text:span text:style-name="T55">t</text:span><text:span text:style-name="T21">he </text:span><text:span text:style-name="T55">aforementioned addressee,</text:span></text:p>
      <text:p text:style-name="P52">and</text:p>
      <text:list xml:id="list4164462464" text:style-name="L1">
        <text:list-header>
          <text:p text:style-name="P102">Notice of Legal Liability</text:p>
        </text:list-header>
      </text:list>
      <text:p text:style-name="P103">This is a Non-Negotiable Self-Executing Contract</text:p>
      <text:list xml:id="list235728829380714" text:continue-numbering="true" text:style-name="L1">
        <text:list-item>
          <text:p text:style-name="P100"><text:span text:style-name="T4">Any </text:span><text:span text:style-name="T63">attempt by you, the aforementioned addressee, or any agent of/</text:span><text:span text:style-name="T64">from any of the following entities:</text:span></text:p>
        </text:list-item>
      </text:list>
      <text:list xml:id="list2014368512" text:style-name="L2">
        <text:list-item>
          <text:p text:style-name="P114">“Vatican City”</text:p>
        </text:list-item>
        <text:list-item>
          <text:p text:style-name="P115"><text:span text:style-name="T22">“</text:span><text:span text:style-name="T27">Australian Government”</text:span></text:p>
        </text:list-item>
        <text:list-item>
          <text:p text:style-name="P115"><text:span text:style-name="T26">“</text:span><text:span text:style-name="T88">STATE OF VICTORIA - PARLIAMENT OF VICTORIA” </text:span><text:span text:style-name="T90">trading as “</text:span><text:span text:style-name="T91">PARLIAMENT OF VICTORIA” ABN 57 505 521 939</text:span></text:p>
        </text:list-item>
        <text:list-item>
          <text:p text:style-name="P117"><text:span text:style-name="T10">“MAGISTRATES COURT OF VICTORIA” ABN </text:span><text:span text:style-name="T9">32 790 228 959</text:span></text:p>
        </text:list-item>
        <text:list-item>
          <text:p text:style-name="P117"><text:span text:style-name="T11">“COUNTY COURT OF VICTORIA” </text:span><text:span text:style-name="T12">trading name of “</text:span><text:span text:style-name="T11">DEPARTMENT OF JUSTICE AND COMMUNITY SAFETY” ABN 32 790 228 959 </text:span></text:p>
        </text:list-item>
        <text:list-item>
          <text:p text:style-name="P117"><text:span text:style-name="T11">“SUPREME COURT OF VICTORIA” </text:span><text:span text:style-name="T12">trading name of “</text:span><text:span text:style-name="T9">DEPARTMENT OF JUSTICE AND COMMUNITY SAFETY” </text:span><text:span text:style-name="T11">ABN </text:span><text:span text:style-name="T9">32 790 228 959 </text:span></text:p>
        </text:list-item>
        <text:list-item>
          <text:p text:style-name="P117"><text:span text:style-name="T12">“</text:span><text:span text:style-name="T9">Registry of Births Deaths &amp; Marriages” </text:span><text:span text:style-name="T12">trading name of “DEPARTMENT OF JUSTICE AND COMMUNITY SAFETY” </text:span><text:span text:style-name="T11">ABN </text:span><text:span text:style-name="T12">32 790 228 959 </text:span></text:p>
        </text:list-item>
        <text:list-item>
          <text:p text:style-name="P117"><text:span text:style-name="T12">“</text:span><text:span text:style-name="T13">VICTORIA POLICE” trading name of “POLICE DEPARTMENT (VIC)” ABN </text:span><text:span text:style-name="T9">63 446 481 493 </text:span></text:p>
        </text:list-item>
        <text:list-item>
          <text:p text:style-name="P118"><text:span text:style-name="T12">“</text:span><text:span text:style-name="T14">Coroners Court of Victoria” </text:span><text:span text:style-name="T69">trading name of “DEPARTMENT OF JUSTICE AND COMMUNITY SAFETY” </text:span><text:span text:style-name="T70">ABN </text:span><text:span text:style-name="T69">32 790 228 959 </text:span></text:p>
        </text:list-item>
        <text:list-item>
          <text:p text:style-name="P118"><text:span text:style-name="T71">“</text:span><text:span text:style-name="T72">Coronial Council of Victoria”</text:span></text:p>
        </text:list-item>
        <text:list-item>
          <text:p text:style-name="P116"><text:span text:style-name="T60">a</text:span><text:span text:style-name="T61">ny corporate entity</text:span></text:p>
        </text:list-item>
      </text:list>
      <text:list xml:id="list235727647333297" text:continue-list="list235728829380714" text:style-name="L1">
        <text:list-header>
          <text:p text:style-name="P101"><text:soft-page-break/><text:span text:style-name="T62">who attempts to act in any unauthorised manner as executor of/for </text:span><text:span text:style-name="T66">the aforementioned trust accounts administered through this Office of the Executor, </text:span><text:span text:style-name="T65">will be taken, under this Notice of Legal Liability, </text:span><text:span text:style-name="T68">and pursuant to Canon 2035, </text:span><text:span text:style-name="T65">as to </text:span><text:span text:style-name="T67">agreeing to pay </text:span><text:span text:style-name="T65">the following remedy;</text:span></text:p>
          <text:list>
            <text:list-header>
              <text:p text:style-name="P104">a) for “individuals”, living man or living woman; the remedy of One-Million US Dollars ($1,000,000 USD), or its equivalent, per infraction, payable within twenty-eights days of service as per the terms and conditions of that invoice, and</text:p>
              <text:p text:style-name="P104">b) for “corporations”, “body politics” and/or “Government departments”; the remedy of Ten-Million US Dollars ($10,000,000 USD), or its equivalent, per infraction, payable within twenty-eights days of service as per the terms and conditions of that invoice, and</text:p>
            </text:list-header>
          </text:list>
        </text:list-header>
        <text:list-item>
          <text:p text:style-name="P95"><text:span text:style-name="T74">Any and all correspondence is to be</text:span><text:span text:style-name="T75"> forthwith directed through, and only </text:span><text:span text:style-name="T76">to:</text:span></text:p>
        </text:list-item>
      </text:list>
      <text:p text:style-name="P55"><text:span text:style-name="T37">Office of the Executor</text:span><text:line-break/>“<text:span text:style-name="T102">John Robert Smith</text:span><text:span text:style-name="T21">”</text:span> Estate</text:p>
      <text:p text:style-name="P54">“Nation” of “<text:span text:style-name="T102">Victoria</text:span><text:span text:style-name="T21">”</text:span></text:p>
      <text:p text:style-name="P54">General-Post Of<text:span text:style-name="T35">fi</text:span>ce</text:p>
      <text:p text:style-name="P96">C/o <text:span text:style-name="T79">your street address</text:span></text:p>
      <text:p text:style-name="P96">The town known as “<text:span text:style-name="T79">Warragul</text:span>”</text:p>
      <text:p text:style-name="P96">Land of Terra Australis</text:p>
      <text:p text:style-name="P37">[<text:span text:style-name="T79">“VIC”, “3820”</text:span>]</text:p>
      <text:p text:style-name="P98"/>
      <text:p text:style-name="P8">Govern yourself accordingly</text:p>
      <text:p text:style-name="P35">all rights reserved, without prejudice, “NON-ASSUMPSIT”</text:p>
      <text:p text:style-name="P32"/>
      <text:p text:style-name="P32"/>
      <text:p text:style-name="P32"/>
      <text:p text:style-name="P32"/>
      <text:p text:style-name="P32"/>
      <text:p text:style-name="P32"/>
      <text:p text:style-name="P32"/>
      <text:p text:style-name="P32"/>
      <text:p text:style-name="P32"/>
      <text:p text:style-name="P6">By: executor __________________________ </text:p>
      <text:p text:style-name="P7"><text:span text:style-name="T37">Office of the Executor</text:span><text:line-break/>“<text:span text:style-name="T102">John Robert Smith</text:span><text:span text:style-name="T21">”</text:span> Estate. </text:p>
      <text:p text:style-name="P6">“Nation” of “<text:span text:style-name="T102">Victoria</text:span><text:span text:style-name="T21">”</text:span> </text:p>
      <text:p text:style-name="P6">General-Post Of<text:span text:style-name="T35">fi</text:span>ce</text:p>
      <text:p text:style-name="P36">C/o <text:span text:style-name="T79">your street address</text:span></text:p>
      <text:p text:style-name="P36">The town known as “<text:span text:style-name="T79">Warragul</text:span>”</text:p>
      <text:p text:style-name="P36">Land of Terra Australis</text:p>
      <text:p text:style-name="P36">[“<text:span text:style-name="T79">VIC”, “3820”</text:span>]</text:p>
      <text:p text:style-name="Standard"><text:change text:change-id="ct10665264233763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Chancery" svg:font-family="'Apple Chancery'"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venir LT Std 45 Book" svg:font-family="'Avenir LT Std 45 Book', 'Times New Roman'"/>
    <style:font-face style:name="Avenir LT Std 55 Roman" svg:font-family="'Avenir LT Std 55 Roman', 'Times New Roman'"/>
    <style:font-face style:name="Avenir LT Std 65 Medium" svg:font-family="'Avenir LT Std 65 Medium', 'Avenir LT Std 65 Medium'"/>
    <style:font-face style:name="Baskerville" svg:font-family="Baskerville" style:font-pitch="variable"/>
    <style:font-face style:name="Baskerville1" svg:font-family="Baskerville" style:font-family-generic="roman" style:font-pitch="variable"/>
    <style:font-face style:name="Chiller" svg:font-family="Chiller" style:font-family-generic="decorative"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p Symbols" svg:font-family="'Map Symbols', 'Times New Roman'"/>
    <style:font-face style:name="OpenSymbol" svg:font-family="OpenSymbol" style:font-charset="x-symbol"/>
    <style:font-face style:name="Ravie" svg:font-family="Ravie" style:font-family-generic="decorative"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A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80" loext:opacity="100%" style:font-name="Ravie" fo:font-family="Ravie" style:font-family-generic="decorative" style:font-pitch="variable" fo:font-size="24pt" fo:language="en" fo:country="US" style:font-size-asian="24pt" style:font-name-complex="Ravie" style:font-family-complex="Ravie"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800080" loext:opacity="100%" style:font-name="Chiller" fo:font-family="Chiller" style:font-family-generic="decorative" style:font-pitch="variable" fo:font-size="48pt" fo:font-weight="bold" style:font-size-asian="48pt" style:font-weight-asian="bold" style:font-name-complex="Chiller" style:font-family-complex="Chiller" style:font-family-generic-complex="decorative"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top="0in" fo:margin-bottom="0.0835in" style:contextual-spacing="false" fo:text-align="center" style:justify-single-word="false" fo:keep-with-next="always"/>
      <style:text-properties fo:color="#000080" loext:opacity="100%"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in" fo:margin-bottom="0.0835in" style:contextual-spacing="false" fo:text-align="center" style:justify-single-word="false" fo:keep-with-next="always"/>
      <style:text-properties fo:color="#000080" loext:opacity="100%" fo:font-size="42pt" style:text-underline-style="solid" style:text-underline-width="auto" style:text-underline-color="font-color" fo:font-weight="bold" style:font-size-asian="42pt" style:font-weight-asian="bold" style:font-size-complex="42pt"/>
    </style:style>
    <style:style style:name="Heading_20_7" style:display-name="Heading 7" style:family="paragraph" style:parent-style-name="Standard" style:next-style-name="Standard" style:default-outline-level="7" style:class="text">
      <style:paragraph-properties fo:margin-top="0in" fo:margin-bottom="0.0835in" style:contextual-spacing="false" fo:text-align="justify" style:justify-single-word="false" fo:keep-with-next="always"/>
      <style:text-properties fo:color="#000080" loext:opacity="1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000080" loext:opacity="100%" fo:font-size="16pt" fo:font-weight="bold" style:font-size-asian="16pt" style:font-weight-asian="bold"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color="#000080" loext:opacity="100%" fo:font-size="14pt" fo:language="en" fo:country="AU" fo:font-weight="bold" style:font-size-asian="14pt" style:font-weight-asian="bold"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left="1in" fo:margin-right="0in" fo:text-indent="0in" style:auto-text-indent="false"/>
      <style:text-properties fo:language="en" fo:country="U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Arial Narrow" fo:font-family="'Arial Narrow'" style:font-family-generic="swiss" style:font-pitch="variable" fo:font-size="12pt" fo:language="en" fo:country="U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text-properties fo:language="en" fo:country="US"/>
    </style:style>
    <style:style style:name="Pa8" style:family="paragraph" style:parent-style-name="Default" style:next-style-name="Default">
      <style:paragraph-properties fo:margin-top="0.0693in" fo:margin-bottom="0.028in" style:contextual-spacing="false" style:line-height-at-least="0.1398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2" style:family="paragraph" style:parent-style-name="Default" style:next-style-name="Default">
      <style:paragraph-properties fo:margin-top="0in" fo:margin-bottom="0.0693in" style:contextual-spacing="false" style:line-height-at-least="0.1256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9" style:family="paragraph" style:parent-style-name="Default" style:next-style-name="Default">
      <style:paragraph-properties fo:margin-top="0in" fo:margin-bottom="0.0138in" style:contextual-spacing="false" style:line-height-at-least="0.1256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14" style:family="paragraph" style:parent-style-name="Default" style:next-style-name="Default">
      <style:paragraph-properties fo:margin-top="0.2362in" fo:margin-bottom="0.028in" style:contextual-spacing="false" style:line-height-at-least="0.1398in"/>
      <style:text-properties fo:color="#000000" loext:opacity="100%" style:font-name="Avenir LT Std 45 Book" fo:font-family="'Avenir LT Std 45 Book', 'Times New Roman'" fo:language="en" fo:country="AU" style:font-name-complex="Times New Roman" style:font-family-complex="'Times New Roman'" style:font-family-generic-complex="roman" style:font-pitch-complex="variable"/>
    </style:style>
    <style:style style:name="Pa20" style:family="paragraph" style:parent-style-name="Default" style:next-style-name="Default">
      <style:paragraph-properties fo:margin-top="0.472in" fo:margin-bottom="0.1528in" style:contextual-spacing="false" style:line-height-at-least="0.2783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24" style:family="paragraph" style:parent-style-name="Default" style:next-style-name="Default">
      <style:paragraph-properties style:line-height-at-least="0.1673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17" style:family="paragraph" style:parent-style-name="Default" style:next-style-name="Default">
      <style:paragraph-properties fo:margin-top="0.1528in" fo:margin-bottom="0.2362in" style:contextual-spacing="false" style:line-height-at-least="0.1398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18" style:family="paragraph" style:parent-style-name="Default" style:next-style-name="Default">
      <style:paragraph-properties fo:margin-top="0in" fo:margin-bottom="0.0417in" style:contextual-spacing="false" style:line-height-at-least="0.1953in"/>
      <style:text-properties fo:color="#000000" loext:opacity="100%" style:font-name="Avenir LT Std 45 Book" fo:font-family="'Avenir LT Std 45 Book', 'Times New Roman'" fo:language="en" fo:country="AU" style:font-name-complex="Times New Roman" style:font-family-complex="'Times New Roman'" style:font-family-generic-complex="roman" style:font-pitch-complex="variable"/>
    </style:style>
    <style:style style:name="Pa5" style:family="paragraph" style:parent-style-name="Default" style:next-style-name="Default">
      <style:paragraph-properties fo:margin-top="0in" fo:margin-bottom="0.0693in" style:contextual-spacing="false" style:line-height-at-least="0.1118in"/>
      <style:text-properties fo:color="#000000" loext:opacity="100%" style:font-name="Avenir LT Std 45 Book" fo:font-family="'Avenir LT Std 45 Book', 'Times New Roman'" fo:language="en" fo:country="AU" style:font-name-complex="Times New Roman" style:font-family-complex="'Times New Roman'" style:font-family-generic-complex="roman" style:font-pitch-complex="variable"/>
    </style:style>
    <style:style style:name="Pa23" style:family="paragraph" style:parent-style-name="Default" style:next-style-name="Default">
      <style:paragraph-properties fo:margin-top="0in" fo:margin-bottom="0.0693in" style:contextual-spacing="false" style:line-height-at-least="0.1118in"/>
      <style:text-properties fo:color="#000000" loext:opacity="100%" style:font-name="Avenir LT Std 45 Book" fo:font-family="'Avenir LT Std 45 Book', 'Times New Roman'" fo:language="en" fo:country="AU" style:font-name-complex="Times New Roman" style:font-family-complex="'Times New Roman'" style:font-family-generic-complex="roman" style:font-pitch-complex="variable"/>
    </style:style>
    <style:style style:name="Pa19" style:family="paragraph" style:parent-style-name="Default" style:next-style-name="Default">
      <style:paragraph-properties fo:margin-top="0in" fo:margin-bottom="0.028in" style:contextual-spacing="false" style:line-height-at-least="0.3898in"/>
      <style:text-properties fo:color="#000000" loext:opacity="100%" style:font-name="Avenir LT Std 55 Roman" fo:font-family="'Avenir LT Std 55 Roman', 'Times New Roman'" fo:language="en" fo:country="AU" style:font-name-complex="Times New Roman" style:font-family-complex="'Times New Roman'" style:font-family-generic-complex="roman" style:font-pitch-complex="variable"/>
    </style:style>
    <style:style style:name="Pa7" style:family="paragraph" style:parent-style-name="Default" style:next-style-name="Default">
      <style:paragraph-properties fo:margin-top="0in" fo:margin-bottom="0.1528in" style:contextual-spacing="false" style:line-height-at-least="0.2783in"/>
      <style:text-properties fo:color="#000000" loext:opacity="100%" style:font-name="Avenir LT Std 45 Book" fo:font-family="'Avenir LT Std 45 Book', 'Times New Roman'" fo:language="en" fo:country="AU" style:font-name-complex="Times New Roman" style:font-family-complex="'Times New Roman'" style:font-family-generic-complex="roman" style:font-pitch-complex="variable"/>
    </style:style>
    <style:style style:name="Pa22" style:family="paragraph" style:parent-style-name="Default" style:next-style-name="Default">
      <style:paragraph-properties fo:margin-top="0.1528in" fo:margin-bottom="0.028in" style:contextual-spacing="false" style:line-height-at-least="0.1256in"/>
      <style:text-properties fo:color="#000000" loext:opacity="100%" style:font-name="Avenir LT Std 65 Medium" fo:font-family="'Avenir LT Std 65 Medium', 'Avenir LT Std 65 Medium'" fo:language="en" fo:country="AU" style:font-name-complex="Times New Roman" style:font-family-complex="'Times New Roman'" style:font-family-generic-complex="roman" style:font-pitch-complex="variable"/>
    </style:style>
    <style:style style:name="Pa6" style:family="paragraph" style:parent-style-name="Default" style:next-style-name="Default">
      <style:paragraph-properties fo:margin-top="0in" fo:margin-bottom="0.0693in" style:contextual-spacing="false" style:line-height-at-least="0.1256in"/>
      <style:text-properties fo:color="#000000" loext:opacity="100%" style:font-name="Avenir LT Std 65 Medium" fo:font-family="'Avenir LT Std 65 Medium', 'Avenir LT Std 65 Medium'" fo:language="en" fo:country="AU"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top="0in" fo:margin-bottom="0.0835in" style:contextual-spacing="false" fo:text-align="justify" style:justify-single-word="false"/>
      <style:text-properties fo:color="#000080" loext:opacity="100%" fo:font-size="20pt" style:font-size-asian="20pt" style:font-size-complex="8pt"/>
    </style:style>
    <style:style style:name="Body_20_Text_20_3" style:display-name="Body Text 3" style:family="paragraph" style:parent-style-name="Standard">
      <style:paragraph-properties fo:margin-top="0in" fo:margin-bottom="0.0835in" style:contextual-spacing="false" fo:text-align="justify" style:justify-single-word="false"/>
      <style:text-properties fo:color="#000080" loext:opacity="100%" fo:font-size="13pt" style:font-size-asian="13pt"/>
    </style:style>
    <style:style style:name="Body_20_Text_20_Indent_20_2" style:display-name="Body Text Indent 2" style:family="paragraph" style:parent-style-name="Standard">
      <style:paragraph-properties fo:margin-left="0.6654in" fo:margin-right="0in" fo:text-indent="-0.1654in" style:auto-text-indent="false"/>
      <style:text-properties fo:color="#000080" loext:opacity="100%" fo:language="en" fo:country="AU"/>
    </style:style>
    <style:style style:name="Body_20_Text_20_Indent_20_3" style:display-name="Body Text Indent 3" style:family="paragraph" style:parent-style-name="Standard">
      <style:paragraph-properties fo:margin-left="0.5835in" fo:margin-right="0in" fo:text-indent="-0.3335in" style:auto-text-indent="false">
        <style:tab-stops>
          <style:tab-stop style:position="0.25in"/>
        </style:tab-stops>
      </style:paragraph-properties>
      <style:text-properties fo:color="#000080" loext:opacity="100%" fo:language="en" fo:country="A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Arial"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80" loext:opacity="100%" style:font-name="Symbol" fo:font-family="Symbol" style:font-family-generic="roman" style:font-pitch="variable" fo:language="en" fo:country="AU" style:language-asian="en" style:country-asian="AU"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80" loext:opacity="100%" style:font-name="Wingdings" fo:font-family="Wingdings" style:font-pitch="variable" style:font-charset="x-symbol" fo:language="en" fo:country="AU" style:language-asian="en" style:country-asian="AU"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80" loext:opacity="1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Arial" style:font-family-complex="Arial"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Arial" style:font-family-complex="Arial" style:font-family-generic-complex="swiss"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Arial" style:font-family-complex="Arial" style:font-family-generic-complex="swiss"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Arial" style:font-family-complex="Arial" style:font-family-generic-complex="swiss"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Symbol" style:font-family-complex="Symbol" style:font-family-generic-complex="roman" style:font-pitch-complex="variable"/>
    </style:style>
    <style:style style:name="WW8Num46z0"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Arial" style:font-family-complex="Arial" style:font-family-generic-complex="swiss"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Arial" style:font-family-complex="Arial"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80" loext:opacity="100%" style:font-name="Symbol" fo:font-family="Symbol" style:font-family-generic="roman" style:font-pitch="variable" fo:font-size="13pt" style:font-size-asian="13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revor" style:family="text" style:parent-style-name="Default_20_Paragraph_20_Fon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content_5f_textblue1" style:display-name="content_textblue1" style:family="text" style:parent-style-name="Default_20_Paragraph_20_Font">
      <style:text-properties fo:color="#004e6a" loext:opacity="100%" style:text-line-through-style="none" style:text-line-through-type="none"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A14" style:family="text">
      <style:text-properties fo:color="#000000" loext:opacity="100%" style:text-underline-style="solid" style:text-underline-width="auto" style:text-underline-color="font-color" fo:font-weight="bold" style:font-weight-asian="bold" style:font-name-complex="Avenir LT Std 55 Roman" style:font-family-complex="'Avenir LT Std 55 Roman', 'Times New Roman'" style:font-weight-complex="bold"/>
    </style:style>
    <style:style style:name="A5" style:family="text">
      <style:text-properties fo:color="#000000" loext:opacity="100%" fo:font-size="7pt" style:font-size-asian="7pt" style:font-name-complex="Avenir LT Std 45 Book" style:font-family-complex="'Avenir LT Std 45 Book', 'Times New Roman'" style:font-size-complex="7pt"/>
    </style:style>
    <style:style style:name="A16" style:family="text">
      <style:text-properties fo:color="#000000" loext:opacity="100%" style:font-name="Map Symbols" fo:font-family="'Map Symbols', 'Times New Roman'" fo:font-size="4pt" style:font-size-asian="4pt" style:font-name-complex="Map Symbols" style:font-family-complex="'Map Symbols', 'Times New Roman'" style:font-size-complex="4pt"/>
    </style:style>
    <style:style style:name="A20" style:family="text">
      <style:text-properties fo:color="#000000" loext:opacity="100%" style:font-name="Avenir LT Std 55 Roman" fo:font-family="'Avenir LT Std 55 Roman', 'Times New Roman'" fo:font-size="8.5pt" fo:font-weight="bold" style:font-size-asian="8.5pt" style:font-weight-asian="bold" style:font-name-complex="Avenir LT Std 55 Roman" style:font-family-complex="'Avenir LT Std 55 Roman', 'Times New Roman'" style:font-size-complex="8.5pt"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1"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1%.%2%" style:num-format="1" text:start-value="1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format="1" text:start-value="3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0" loext:num-list-format="%1%.%2%" style:num-format="1" text:start-value="3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format="1" text:start-value="4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0" loext:num-list-format="%1%.%2%" style:num-format="1" text:start-value="4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728in" fo:text-indent="-0.25in" fo:margin-left="1.1728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0366in"/>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366in"/>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25in" fo:margin-left="2.0366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366in"/>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0366in"/>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25in" fo:margin-left="3.5366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0366in"/>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36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format="1" text:start-value="4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0" loext:num-list-format="%1%.%2%" style:num-format="1" text:start-value="4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6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6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6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3937in" fo:text-indent="-0.25in" fo:margin-left="1.3937in"/>
        </style:list-level-properties>
        <style:text-properties style:font-name="Symbol"/>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25z4" loext:num-list-format="%5%."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25z4" loext:num-list-format="%8%."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loext:num-list-format="%1%" style:num-format="1" text:start-value="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0" loext:num-list-format="%1%.%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1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1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1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2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2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2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loext:num-list-format="%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6z0" loext:num-list-format="%1%.%2%" style:num-format="1" text:start-value="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6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36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6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36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6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36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1728in" fo:text-indent="-0.25in" fo:margin-left="1.1728in"/>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fo:text-indent="-0.25in" fo:margin-left="1.0366in"/>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fo:text-indent="-0.25in" fo:margin-left="1.5366in"/>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25in" fo:margin-left="2.0366in"/>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25in" fo:margin-left="2.5366in"/>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fo:text-indent="-0.25in" fo:margin-left="3.0366in"/>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25in" fo:margin-left="3.5366in"/>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25in" fo:margin-left="4.0366in"/>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fo:text-indent="-0.25in" fo:margin-left="4.536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loext:num-list-format="%1%" style:num-format="1" text:start-value="2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0z0" loext:num-list-format="%1%.%2%" style:num-format="1" text:start-value="2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loext:num-list-format="%1%" style:num-format="1" text:start-value="1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2z0" loext:num-list-format="%1%.%2%" style:num-format="1" text:start-value="1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42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2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42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2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42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2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42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3z0"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3z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3z0"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1.1728in" fo:text-indent="-0.25in" fo:margin-left="1.1728in"/>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0366in" fo:text-indent="-0.25in" fo:margin-left="1.0366in"/>
        </style:list-level-properties>
        <style:text-properties style:font-name="Symbol"/>
      </text:list-level-style-bullet>
      <text:list-level-style-bullet text:level="3" text:style-name="WW8Num45z2" loext:num-list-format="%3%." style:num-suffix="." text:bullet-char="">
        <style:list-level-properties text:list-level-position-and-space-mode="label-alignment">
          <style:list-level-label-alignment text:label-followed-by="listtab" fo:text-indent="-0.25in" fo:margin-left="1.5366in"/>
        </style:list-level-properties>
        <style:text-properties style:font-name="Wingdings"/>
      </text:list-level-style-bullet>
      <text:list-level-style-bullet text:level="4" text:style-name="WW8Num45z1" loext:num-list-format="%4%." style:num-suffix="." text:bullet-char="">
        <style:list-level-properties text:list-level-position-and-space-mode="label-alignment">
          <style:list-level-label-alignment text:label-followed-by="listtab" fo:text-indent="-0.25in" fo:margin-left="2.0366in"/>
        </style:list-level-properties>
        <style:text-properties style:font-name="Symbol"/>
      </text:list-level-style-bullet>
      <text:list-level-style-bullet text:level="5" text:style-name="WW8Num45z4" loext:num-list-format="%5%." style:num-suffix="." text:bullet-char="o">
        <style:list-level-properties text:list-level-position-and-space-mode="label-alignment">
          <style:list-level-label-alignment text:label-followed-by="listtab" fo:text-indent="-0.25in" fo:margin-left="2.5366in"/>
        </style:list-level-properties>
        <style:text-properties fo:font-family="'Courier New'" style:font-family-generic="modern" style:font-pitch="fixed"/>
      </text:list-level-style-bullet>
      <text:list-level-style-bullet text:level="6" text:style-name="WW8Num45z2" loext:num-list-format="%6%." style:num-suffix="." text:bullet-char="">
        <style:list-level-properties text:list-level-position-and-space-mode="label-alignment">
          <style:list-level-label-alignment text:label-followed-by="listtab" fo:text-indent="-0.25in" fo:margin-left="3.0366in"/>
        </style:list-level-properties>
        <style:text-properties style:font-name="Wingdings"/>
      </text:list-level-style-bullet>
      <text:list-level-style-bullet text:level="7" text:style-name="WW8Num45z1" loext:num-list-format="%7%." style:num-suffix="." text:bullet-char="">
        <style:list-level-properties text:list-level-position-and-space-mode="label-alignment">
          <style:list-level-label-alignment text:label-followed-by="listtab" fo:text-indent="-0.25in" fo:margin-left="3.5366in"/>
        </style:list-level-properties>
        <style:text-properties style:font-name="Symbol"/>
      </text:list-level-style-bullet>
      <text:list-level-style-bullet text:level="8" text:style-name="WW8Num45z4" loext:num-list-format="%8%." style:num-suffix="." text:bullet-char="o">
        <style:list-level-properties text:list-level-position-and-space-mode="label-alignment">
          <style:list-level-label-alignment text:label-followed-by="listtab" fo:text-indent="-0.25in" fo:margin-left="4.0366in"/>
        </style:list-level-properties>
        <style:text-properties fo:font-family="'Courier New'" style:font-family-generic="modern" style:font-pitch="fixed"/>
      </text:list-level-style-bullet>
      <text:list-level-style-bullet text:level="9" text:style-name="WW8Num45z2" loext:num-list-format="%9%." style:num-suffix="." text:bullet-char="">
        <style:list-level-properties text:list-level-position-and-space-mode="label-alignment">
          <style:list-level-label-alignment text:label-followed-by="listtab" fo:text-indent="-0.25in" fo:margin-left="4.536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loext:num-list-format="%1%" style:num-format="1" text:start-value="2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6z0" loext:num-list-format="%1%.%2%" style:num-format="1" text:start-value="2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46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6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46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6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46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6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46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loext:num-list-format="%1%" style:num-format="1" text:start-value="3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0z0" loext:num-list-format="%1%.%2%" style:num-format="1" text:start-value="3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50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0z0" loext:num-list-format="%1%.%2%.%3%.%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50z0"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0z0" loext:num-list-format="%1%.%2%.%3%.%4%.%5%.%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50z0"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50z0" loext:num-list-format="%1%.%2%.%3%.%4%.%5%.%6%.%7%.%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50z0" loext:num-list-format="%1%.%2%.%3%.%4%.%5%.%6%.%7%.%8%.%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loext:graphic-properties draw:fill-gradient-name="gradient" draw:fill-hatch-name="hatch"/>
      <style:paragraph-properties fo:margin-left="0.25in" fo:margin-right="0in" fo:margin-top="0in" fo:margin-bottom="0.0402in" style:contextual-spacing="false" fo:text-indent="0in" style:auto-text-indent="false">
        <style:tab-stops>
          <style:tab-stop style:position="0.5in"/>
        </style:tab-stops>
      </style:paragraph-properties>
      <style:text-properties fo:color="#663366" loext:opacity="100%" style:font-name="Apple Chancery" fo:font-size="14pt" fo:language="en" fo:country="AU" fo:font-style="normal" officeooo:rsid="000d91ea" officeooo:paragraph-rsid="000d91ea" style:font-size-asian="12.25pt" style:font-style-asian="normal" style:font-size-complex="14pt" style:font-style-complex="normal" style:font-relief="embossed"/>
    </style:style>
    <style:style style:name="MP2" style:family="paragraph" style:parent-style-name="Header">
      <style:paragraph-properties fo:text-align="center" style:justify-single-word="false"/>
      <style:text-properties fo:color="#663366" loext:opacity="100%" fo:font-size="11.5pt" fo:font-weight="bold" officeooo:paragraph-rsid="000d91ea" style:font-size-asian="11.5pt" style:font-weight-asian="bold" style:font-size-complex="11.5pt" style:font-weight-complex="bold"/>
    </style:style>
    <style:style style:name="MP3" style:family="paragraph" style:parent-style-name="Header">
      <style:paragraph-properties fo:text-align="center" style:justify-single-word="false"/>
      <style:text-properties fo:color="#663366" loext:opacity="100%" fo:font-weight="bold" officeooo:paragraph-rsid="000d91ea" style:font-weight-asian="bold" style:font-weight-complex="bold"/>
    </style:style>
    <style:style style:name="MP4" style:family="paragraph" style:parent-style-name="Header">
      <style:paragraph-properties fo:text-align="center" style:justify-single-word="false"/>
      <style:text-properties fo:color="#663366" loext:opacity="100%" fo:font-size="11.5pt" fo:font-weight="bold" officeooo:rsid="000d91ea" officeooo:paragraph-rsid="000d91ea" style:font-size-asian="11.5pt" style:font-weight-asian="bold" style:font-size-complex="11.5pt" style:font-weight-complex="bold"/>
    </style:style>
    <style:style style:name="MP5" style:family="paragraph" style:parent-style-name="Header">
      <style:paragraph-properties fo:text-align="center" style:justify-single-word="false"/>
      <style:text-properties fo:color="#663366" loext:opacity="100%" fo:font-size="11.5pt" fo:font-weight="bold" officeooo:paragraph-rsid="0010088a" style:font-size-asian="11.5pt" style:font-weight-asian="bold" style:font-size-complex="11.5pt" style:font-weight-complex="bold"/>
    </style:style>
    <style:style style:name="MP6" style:family="paragraph" style:parent-style-name="Footer">
      <style:paragraph-properties fo:text-align="center" style:justify-single-word="false"/>
      <style:text-properties fo:color="#c0c0c0" loext:opacity="100%" style:font-name="Baskerville" fo:font-size="11.5pt" fo:font-weight="normal" style:font-size-asian="11.5pt" style:font-weight-asian="normal" style:font-size-complex="11.5pt" style:font-weight-complex="normal"/>
    </style:style>
    <style:style style:name="MP7" style:family="paragraph" style:parent-style-name="Footer">
      <style:paragraph-properties fo:text-align="end" style:justify-single-word="false"/>
      <style:text-properties fo:color="#333399" loext:opacity="100%" fo:font-weight="bold" style:font-weight-asian="bold" style:font-weight-complex="bold"/>
    </style:style>
    <style:style style:name="MP8" style:family="paragraph" style:parent-style-name="Standard">
      <style:paragraph-properties fo:margin-top="0in" fo:margin-bottom="0.0835in" style:contextual-spacing="false" fo:text-align="center" style:justify-single-word="false"/>
      <style:text-properties fo:color="#000080" loext:opacity="100%" fo:font-size="16pt" style:text-underline-style="solid" style:text-underline-width="auto" style:text-underline-color="font-color" fo:font-weight="bold" style:font-size-asian="16pt" style:font-weight-asian="bold" style:font-size-complex="42pt"/>
    </style:style>
    <style:style style:name="MP9" style:family="paragraph" style:parent-style-name="Header">
      <style:paragraph-properties fo:text-align="center" style:justify-single-word="false"/>
    </style:style>
    <style:style style:name="MP10" style:family="paragraph" style:parent-style-name="Header">
      <style:paragraph-properties fo:text-align="center" style:justify-single-word="false"/>
      <style:text-properties fo:color="#000080" loext:opacity="100%" fo:font-size="16pt" style:font-size-asian="16pt"/>
    </style:style>
    <style:style style:name="MP11" style:family="paragraph" style:parent-style-name="Header">
      <style:paragraph-properties fo:text-align="center" style:justify-single-word="false"/>
      <style:text-properties fo:color="#000080" loext:opacity="100%" fo:font-size="6pt" fo:font-weight="bold" style:font-size-asian="6pt" style:font-weight-asian="bold" style:font-weight-complex="bold"/>
    </style:style>
    <style:style style:name="MP12" style:family="paragraph" style:parent-style-name="Footer">
      <style:paragraph-properties fo:text-align="justify" style:justify-single-word="false"/>
      <style:text-properties fo:color="#333399" loext:opacity="100%" fo:font-size="8pt" style:font-size-asian="8pt" style:font-size-complex="8pt"/>
    </style:style>
    <style:style style:name="MP13" style:family="paragraph" style:parent-style-name="Footer">
      <style:paragraph-properties fo:text-align="end" style:justify-single-word="false"/>
    </style:style>
    <style:style style:name="MP14" style:family="paragraph" style:parent-style-name="Header">
      <style:text-properties fo:color="#333399" loext:opacity="100%" fo:font-weight="bold" style:font-weight-asian="bold" style:font-weight-complex="bold"/>
    </style:style>
    <style:style style:name="MP15" style:family="paragraph" style:parent-style-name="Heading_20_1">
      <style:paragraph-properties fo:margin-left="0.25in" fo:margin-right="0in" fo:text-indent="0in" style:auto-text-indent="false">
        <style:tab-stops>
          <style:tab-stop style:position="0.5in"/>
        </style:tab-stops>
      </style:paragraph-properties>
      <style:text-properties fo:color="#666666" loext:opacity="100%" style:font-name="Baskerville" fo:font-size="48pt" fo:language="en" fo:country="AU" fo:font-style="normal" officeooo:rsid="0009c74c" officeooo:paragraph-rsid="000bc0a1" style:font-size-asian="48pt" style:font-style-asian="normal" style:font-size-complex="48pt" style:font-style-complex="normal"/>
    </style:style>
    <style:style style:name="MP16" style:family="paragraph" style:parent-style-name="Header">
      <style:paragraph-properties fo:text-align="center" style:justify-single-word="false"/>
      <style:text-properties fo:color="#333399" loext:opacity="100%" fo:language="en" fo:country="AU" fo:font-weight="bold" style:font-weight-asian="bold" style:font-weight-complex="bold"/>
    </style:style>
    <style:style style:name="MP17" style:family="paragraph" style:parent-style-name="Header">
      <style:paragraph-properties fo:text-align="center" style:justify-single-word="false"/>
      <style:text-properties fo:color="#333399" loext:opacity="100%" fo:font-weight="bold" style:font-weight-asian="bold" style:font-weight-complex="bold"/>
    </style:style>
    <style:style style:name="MP18" style:family="paragraph" style:parent-style-name="Header">
      <style:text-properties fo:language="en" fo:country="AU"/>
    </style:style>
    <style:style style:name="MT1" style:family="text">
      <style:text-properties fo:font-size="11.5pt" style:font-size-asian="11.5pt" style:font-size-complex="11.5pt"/>
    </style:style>
    <style:style style:name="MT2" style:family="text">
      <style:text-properties fo:color="#c9211e" loext:opacity="100%" fo:font-size="11.5pt" officeooo:rsid="000d91ea" style:font-size-asian="11.5pt" style:font-size-complex="11.5pt"/>
    </style:style>
    <style:style style:name="MT3" style:family="text">
      <style:text-properties fo:font-size="11.5pt" officeooo:rsid="000d91ea" style:font-size-asian="11.5pt" style:font-size-complex="11.5pt"/>
    </style:style>
    <style:style style:name="MT4" style:family="text">
      <style:text-properties fo:color="#c9211e" loext:opacity="100%"/>
    </style:style>
    <style:style style:name="MT5" style:family="text">
      <style:text-properties fo:color="#c9211e" loext:opacity="100%" officeooo:rsid="0025be18"/>
    </style:style>
    <style:style style:name="MT6" style:family="text">
      <style:text-properties officeooo:rsid="000d91ea"/>
    </style:style>
    <style:style style:name="MT7" style:family="text">
      <style:text-properties fo:color="#c9211e" loext:opacity="100%" officeooo:rsid="000d91ea"/>
    </style:style>
    <style:style style:name="MT8" style:family="text">
      <style:text-properties style:font-name="Baskerville" officeooo:rsid="000d91ea"/>
    </style:style>
    <style:style style:name="MT9" style:family="text">
      <style:text-properties style:font-name="Baskerville" officeooo:rsid="0010088a"/>
    </style:style>
    <style:style style:name="MT10" style:family="text">
      <style:text-properties officeooo:rsid="00113f5c"/>
    </style:style>
    <style:style style:name="MT11" style:family="text">
      <style:text-properties officeooo:rsid="0020dbec"/>
    </style:style>
    <style:style style:name="MT12" style:family="text">
      <style:text-properties fo:color="#000080" loext:opacity="100%" fo:font-size="16pt" style:font-size-asian="16pt"/>
    </style:style>
    <style:style style:name="MT13" style:family="text"/>
    <style:style style:name="MT14" style:family="text">
      <style:text-properties fo:color="#c0c0c0" loext:opacity="100%" fo:font-weight="bold" style:font-weight-asian="bold" style:font-weight-complex="bold"/>
    </style:style>
    <style:style style:name="MT15" style:family="text">
      <style:text-properties style:font-relief="embossed"/>
    </style:style>
    <style:style style:name="MT16" style:family="text">
      <style:text-properties fo:font-size="40pt" style:font-size-asian="40pt" style:font-size-complex="40pt" style:font-relief="embossed"/>
    </style:style>
    <style:page-layout style:name="Mpm1">
      <style:page-layout-properties fo:page-width="8in" fo:page-height="13in" style:num-format="1" style:print-orientation="portrait" fo:margin-top="0.5in" fo:margin-bottom="0.5102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none" fo:padding-top="0.2909in" fo:padding-bottom="0.1665in" fo:padding-left="0.9165in" fo:padding-right="0.7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56in" fo:margin-left="0in" fo:margin-right="0in" fo:margin-bottom="0.3366in" style:dynamic-spacing="true"/>
      </style:header-style>
      <style:footer-style>
        <style:header-footer-properties fo:min-height="0.3736in" fo:margin-left="0in" fo:margin-right="0in" fo:margin-top="0.3346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4">
      <style:page-layout-properties fo:page-width="8.5in" fo:page-height="11in" style:num-format="1" style:print-orientation="portrait" fo:margin-top="0.5in" fo:margin-bottom="0.5in" fo:margin-left="1.0835in" fo:margin-right="1.083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6">
      <style:page-layout-properties fo:page-width="8.2681in" fo:page-height="11.6929in" style:num-format="1" style:print-orientation="portrait" fo:margin-top="0.6244in" fo:margin-bottom="0.6417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56in" fo:margin-left="0in" fo:margin-right="0in" fo:margin-bottom="0.3366in" style:dynamic-spacing="true"/>
      </style:header-style>
      <style:footer-style>
        <style:header-footer-properties fo:min-height="0.3583in" fo:margin-left="0in" fo:margin-right="0in" fo:margin-top="0.319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107202406594608" text:id="ct107202406594608">
            <text:insertion>
              <office:change-info>
                <dc:creator>PaulineA</dc:creator>
                <dc:date>2009-12-09T16:50:00</dc:date>
              </office:change-info>
            </text:insertion>
          </text:changed-region>
        </text:tracked-changes>
        <text:h text:style-name="MP1" text:outline-level="1">Office of the Executor<text:change-start text:change-id="ct107202406594608"/></text:h>
        <text:p text:style-name="MP2"><text:change-end text:change-id="ct107202406594608"/></text:p>
        <text:p text:style-name="MP3"><text:span text:style-name="MT1">“</text:span><text:span text:style-name="MT2">John Robert Smith</text:span><text:span text:style-name="MT3">” Estate, </text:span></text:p>
        <text:p text:style-name="MP4">“<text:span text:style-name="MT4">John Robert </text:span><text:span text:style-name="MT5">SMITH</text:span> Estate, </text:p>
        <text:p text:style-name="MP4">“<text:span text:style-name="MT5">JOHN ROBERT SMITH</text:span>” Estate, </text:p>
        <text:p text:style-name="MP4">“<text:span text:style-name="MT4">SMITH</text:span>, <text:span text:style-name="MT4">John Robert</text:span>” Estate, et alia</text:p>
        <text:p text:style-name="MP5">“<text:span text:style-name="MT6">Nation” of “</text:span><text:span text:style-name="MT7">Victoria</text:span><text:span text:style-name="MT6">”, </text:span></text:p>
        <text:p text:style-name="MP5"><text:span text:style-name="MT8">General-Post Of</text:span><text:span text:style-name="MT9">fi</text:span><text:span text:style-name="MT8">ce, </text:span><text:span text:style-name="MT7">your street address</text:span><text:span text:style-name="MT6">, Town known as “</text:span><text:span text:style-name="MT7">Warragul</text:span><text:span text:style-name="MT6">”</text:span></text:p>
        <text:p text:style-name="MP4">Land of Terra Australis</text:p>
        <text:p text:style-name="MP4">[“<text:span text:style-name="MT4">VIC</text:span>’, “<text:span text:style-name="MT4">3820</text:span>”]</text:p>
        <text:p text:style-name="MP4"/>
      </style:header>
      <style:footer>
        <text:p text:style-name="MP6"><text:span text:style-name="MT10"><text:page-number text:select-page="current">6</text:page-number></text:span><text:span text:style-name="MT10"><text:s/>of </text:span><text:span text:style-name="MT11">6</text:span></text:p>
        <text:p text:style-name="MP7"/>
      </style:footer>
    </style:master-page>
    <style:master-page style:name="Convert_20_1" style:display-name="Convert 1" style:page-layout-name="Mpm2" draw:style-name="Mdp1">
      <style:header>
        <text:tracked-changes>
          <text:changed-region xml:id="ct105553137017632" text:id="ct105553137017632">
            <text:insertion>
              <office:change-info>
                <dc:creator>PaulineA</dc:creator>
                <dc:date>2009-12-09T16:13:00</dc:date>
              </office:change-info>
            </text:insertion>
          </text:changed-region>
          <text:changed-region xml:id="ct105553134909920" text:id="ct105553134909920">
            <text:insertion>
              <office:change-info>
                <dc:creator>P Ashleigh-Marum</dc:creator>
                <dc:date>2009-12-27T14:11:00</dc:date>
              </office:change-info>
            </text:insertion>
          </text:changed-region>
          <text:changed-region xml:id="ct105553136991952" text:id="ct105553136991952">
            <text:insertion>
              <office:change-info>
                <dc:creator>P Ashleigh-Marum</dc:creator>
                <dc:date>2009-12-27T13:57:00</dc:date>
              </office:change-info>
            </text:insertion>
          </text:changed-region>
          <text:changed-region xml:id="ct105553134914240" text:id="ct105553134914240">
            <text:insertion>
              <office:change-info>
                <dc:creator>P Ashleigh-Marum</dc:creator>
                <dc:date>2009-12-27T13:57:00</dc:date>
              </office:change-info>
            </text:insertion>
          </text:changed-region>
        </text:tracked-changes>
        <text:p text:style-name="MP8">MILDURA REGION<text:change-start text:change-id="ct105553137017632"/></text:p>
        <text:p text:style-name="MP9"><text:change-end text:change-id="ct105553137017632"/><text:change-start text:change-id="ct105553134909920"/><text:span text:style-name="MT12">:</text:span><text:change-end text:change-id="ct105553134909920"/><text:span text:style-name="MT12">ARTS APPRAISAL </text:span><text:change-start text:change-id="ct105553136991952"/><text:span text:style-name="MT12">&amp;</text:span><text:change-end text:change-id="ct105553136991952"/><text:span text:style-name="MT12"> </text:span><text:change-start text:change-id="ct105553134914240"/><text:span text:style-name="MT12">VISION FOR THE FUTURE</text:span><text:change-end text:change-id="ct105553134914240"/></text:p>
        <text:p text:style-name="MP10">---------------------</text:p>
        <text:p text:style-name="MP11"/>
      </style:header>
      <style:footer>
        <text:p text:style-name="MP12"/>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2" style:display-name="Convert 2" style:page-layout-name="Mpm3" draw:style-name="Mdp1">
      <style:header>
        <text:p text:style-name="MP8">MILDURA REGION</text:p>
        <text:p text:style-name="MP10">:ARTS APPRAISAL &amp; VISION FOR THE FUTURE</text:p>
        <text:p text:style-name="MP10">---------------------</text:p>
        <text:p text:style-name="MP11"/>
      </style:header>
      <style:footer>
        <text:p text:style-name="MP12"/>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3" style:display-name="Convert 3" style:page-layout-name="Mpm4" draw:style-name="Mdp1">
      <style:header>
        <text:p text:style-name="MP8">MILDURA REGION</text:p>
        <text:p text:style-name="MP10">:ARTS APPRAISAL &amp; VISION FOR THE FUTURE</text:p>
        <text:p text:style-name="MP10">---------------------</text:p>
        <text:p text:style-name="MP11"/>
      </style:header>
      <style:footer>
        <text:p text:style-name="MP12"/>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4" style:display-name="Convert 4" style:page-layout-name="Mpm3" draw:style-name="Mdp1">
      <style:header>
        <text:tracked-changes>
          <text:changed-region xml:id="ct105553130750896" text:id="ct105553130750896">
            <text:insertion>
              <office:change-info>
                <dc:creator>PaulineA</dc:creator>
                <dc:date>2009-12-09T16:13:00</dc:date>
              </office:change-info>
            </text:insertion>
          </text:changed-region>
          <text:changed-region xml:id="ct105553137025792" text:id="ct105553137025792">
            <text:insertion>
              <office:change-info>
                <dc:creator>P Ashleigh-Marum</dc:creator>
                <dc:date>2009-12-27T14:11:00</dc:date>
              </office:change-info>
            </text:insertion>
          </text:changed-region>
          <text:changed-region xml:id="ct105553130804176" text:id="ct105553130804176">
            <text:insertion>
              <office:change-info>
                <dc:creator>P Ashleigh-Marum</dc:creator>
                <dc:date>2009-12-27T13:57:00</dc:date>
              </office:change-info>
            </text:insertion>
          </text:changed-region>
          <text:changed-region xml:id="ct105553137001312" text:id="ct105553137001312">
            <text:insertion>
              <office:change-info>
                <dc:creator>P Ashleigh-Marum</dc:creator>
                <dc:date>2009-12-27T13:57:00</dc:date>
              </office:change-info>
            </text:insertion>
          </text:changed-region>
          <text:changed-region xml:id="ct105553128596384" text:id="ct105553128596384">
            <text:insertion>
              <office:change-info>
                <dc:creator>PaulineA</dc:creator>
                <dc:date>2009-12-09T16:50:00</dc:date>
              </office:change-info>
            </text:insertion>
          </text:changed-region>
        </text:tracked-changes>
        <text:p text:style-name="MP8">MILDURA REGION<text:change-start text:change-id="ct105553130750896"/></text:p>
        <text:p text:style-name="MP9"><text:change-end text:change-id="ct105553130750896"/><text:change-start text:change-id="ct105553137025792"/><text:span text:style-name="MT12">:</text:span><text:change-end text:change-id="ct105553137025792"/><text:span text:style-name="MT12">ARTS APPRAISAL </text:span><text:change-start text:change-id="ct105553130804176"/><text:span text:style-name="MT12">&amp;</text:span><text:change-end text:change-id="ct105553130804176"/><text:span text:style-name="MT12"> </text:span><text:change-start text:change-id="ct105553137001312"/><text:span text:style-name="MT12">VISION FOR THE FUTURE</text:span><text:change-end text:change-id="ct105553137001312"/><text:change-start text:change-id="ct105553128596384"/></text:p>
        <text:p text:style-name="MP14"><text:change-end text:change-id="ct105553128596384"/></text:p>
      </style:header>
      <style:footer>
        <text:p text:style-name="MP12"/>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5" style:display-name="Convert 5" style:page-layout-name="Mpm3" draw:style-name="Mdp1">
      <style:header>
        <text:tracked-changes>
          <text:changed-region xml:id="ct105553137013792" text:id="ct105553137013792">
            <text:insertion>
              <office:change-info>
                <dc:creator>PaulineA</dc:creator>
                <dc:date>2009-12-09T16:13:00</dc:date>
              </office:change-info>
            </text:insertion>
          </text:changed-region>
          <text:changed-region xml:id="ct105553137028192" text:id="ct105553137028192">
            <text:insertion>
              <office:change-info>
                <dc:creator>P Ashleigh-Marum</dc:creator>
                <dc:date>2009-12-27T14:11:00</dc:date>
              </office:change-info>
            </text:insertion>
          </text:changed-region>
          <text:changed-region xml:id="ct105553134969680" text:id="ct105553134969680">
            <text:insertion>
              <office:change-info>
                <dc:creator>P Ashleigh-Marum</dc:creator>
                <dc:date>2009-12-27T13:57:00</dc:date>
              </office:change-info>
            </text:insertion>
          </text:changed-region>
          <text:changed-region xml:id="ct105553132896528" text:id="ct105553132896528">
            <text:insertion>
              <office:change-info>
                <dc:creator>P Ashleigh-Marum</dc:creator>
                <dc:date>2009-12-27T13:57:00</dc:date>
              </office:change-info>
            </text:insertion>
          </text:changed-region>
        </text:tracked-changes>
        <text:p text:style-name="MP8">MILDURA REGION<text:change-start text:change-id="ct105553137013792"/></text:p>
        <text:p text:style-name="MP9"><text:change-end text:change-id="ct105553137013792"/><text:change-start text:change-id="ct105553137028192"/><text:span text:style-name="MT12">:</text:span><text:change-end text:change-id="ct105553137028192"/><text:span text:style-name="MT12">ARTS APPRAISAL </text:span><text:change-start text:change-id="ct105553134969680"/><text:span text:style-name="MT12">&amp;</text:span><text:change-end text:change-id="ct105553134969680"/><text:span text:style-name="MT12"> </text:span><text:change-start text:change-id="ct105553132896528"/><text:span text:style-name="MT12">VISION FOR THE FUTURE</text:span><text:change-end text:change-id="ct105553132896528"/></text:p>
      </style:header>
      <style:footer>
        <text:p text:style-name="MP12"/>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6" style:display-name="Convert 6" style:page-layout-name="Mpm3" draw:style-name="Mdp1">
      <style:header>
        <text:tracked-changes>
          <text:changed-region xml:id="ct107202406609968" text:id="ct107202406609968">
            <text:insertion>
              <office:change-info>
                <dc:creator>PaulineA</dc:creator>
                <dc:date>2009-12-09T16:13:00</dc:date>
              </office:change-info>
            </text:insertion>
          </text:changed-region>
          <text:changed-region xml:id="ct107202406615728" text:id="ct107202406615728">
            <text:insertion>
              <office:change-info>
                <dc:creator>P Ashleigh-Marum</dc:creator>
                <dc:date>2009-12-27T14:11:00</dc:date>
              </office:change-info>
            </text:insertion>
          </text:changed-region>
          <text:changed-region xml:id="ct107202406616208" text:id="ct107202406616208">
            <text:insertion>
              <office:change-info>
                <dc:creator>P Ashleigh-Marum</dc:creator>
                <dc:date>2009-12-27T13:57:00</dc:date>
              </office:change-info>
            </text:insertion>
          </text:changed-region>
          <text:changed-region xml:id="ct107202406627248" text:id="ct107202406627248">
            <text:insertion>
              <office:change-info>
                <dc:creator>P Ashleigh-Marum</dc:creator>
                <dc:date>2009-12-27T13:57:00</dc:date>
              </office:change-info>
            </text:insertion>
          </text:changed-region>
          <text:changed-region xml:id="ct107202406599888" text:id="ct107202406599888">
            <text:insertion>
              <office:change-info>
                <dc:creator>PaulineA</dc:creator>
                <dc:date>2009-12-09T16:50:00</dc:date>
              </office:change-info>
            </text:insertion>
          </text:changed-region>
        </text:tracked-changes>
        <text:p text:style-name="MP8">MILDURA REGION<text:change-start text:change-id="ct107202406609968"/></text:p>
        <text:p text:style-name="MP9"><text:change-end text:change-id="ct107202406609968"/><text:change-start text:change-id="ct107202406615728"/><text:span text:style-name="MT12">:</text:span><text:change-end text:change-id="ct107202406615728"/><text:span text:style-name="MT12">ARTS APPRAISAL </text:span><text:change-start text:change-id="ct107202406616208"/><text:span text:style-name="MT12">&amp;</text:span><text:change-end text:change-id="ct107202406616208"/><text:span text:style-name="MT12"> </text:span><text:change-start text:change-id="ct107202406627248"/><text:span text:style-name="MT12">VISION FOR THE FUTURE</text:span><text:change-end text:change-id="ct107202406627248"/><text:change-start text:change-id="ct107202406599888"/></text:p>
        <text:p text:style-name="MP14"><text:change-end text:change-id="ct107202406599888"/></text:p>
      </style:header>
      <style:footer>
        <text:p text:style-name="MP13"><text:span text:style-name="Page_20_Number"><text:page-number text:select-page="current">0</text:page-number></text:span><text:span text:style-name="Page_20_Number"><text:s/>of </text:span><text:span text:style-name="Page_20_Number"><text:page-count style:num-format="1">6</text:page-count></text:span><text:span text:style-name="Page_20_Number"><text:s text:c="37"/></text:span><text:span text:style-name="MT14">© Seven Dwarves</text:span></text:p>
      </style:footer>
    </style:master-page>
    <style:master-page style:name="Convert_20_7" style:display-name="Convert 7" style:page-layout-name="Mpm5" draw:style-name="Mdp1">
      <style:header>
        <text:p text:style-name="Header"/>
      </style:header>
      <style:footer>
        <text:p text:style-name="Footer"/>
      </style:footer>
    </style:master-page>
    <style:master-page style:name="Convert_20_8" style:display-name="Convert 8" style:page-layout-name="Mpm6" draw:style-name="Mdp1">
      <style:header>
        <text:tracked-changes>
          <text:changed-region xml:id="ct107202406620528" text:id="ct107202406620528">
            <text:insertion>
              <office:change-info>
                <dc:creator>PaulineA</dc:creator>
                <dc:date>2009-12-09T16:50:00</dc:date>
              </office:change-info>
            </text:insertion>
          </text:changed-region>
        </text:tracked-changes>
        <text:h text:style-name="MP15" text:outline-level="1"><text:span text:style-name="MT15">R</text:span><text:span text:style-name="MT16">ENAISSANC</text:span><text:span text:style-name="MT15">E E</text:span><text:span text:style-name="MT16">NTERTAINMEN</text:span><text:span text:style-name="MT15">T</text:span><text:change-start text:change-id="ct107202406620528"/></text:h>
        <text:p text:style-name="MP16"/>
        <text:p text:style-name="MP17"/>
        <text:p text:style-name="MP14"><text:change-end text:change-id="ct107202406620528"/></text:p>
      </style:header>
      <style:footer>
        <text:p text:style-name="Footer"/>
      </style:footer>
    </style:master-page>
    <style:master-page style:name="Convert_20_9" style:display-name="Convert 9" style:page-layout-name="Mpm5" draw:style-name="Mdp1">
      <style:header>
        <text:tracked-changes>
          <text:changed-region xml:id="ct107202406617408" text:id="ct107202406617408">
            <text:insertion>
              <office:change-info>
                <dc:creator>PaulineA</dc:creator>
                <dc:date>2009-12-09T16:13:00</dc:date>
              </office:change-info>
            </text:insertion>
          </text:changed-region>
          <text:changed-region xml:id="ct107202406598928" text:id="ct107202406598928">
            <text:insertion>
              <office:change-info>
                <dc:creator>P Ashleigh-Marum</dc:creator>
                <dc:date>2009-12-27T14:11:00</dc:date>
              </office:change-info>
            </text:insertion>
          </text:changed-region>
          <text:changed-region xml:id="ct107202406615968" text:id="ct107202406615968">
            <text:insertion>
              <office:change-info>
                <dc:creator>PaulineA</dc:creator>
                <dc:date>2009-12-09T16:50:00</dc:date>
              </office:change-info>
            </text:insertion>
          </text:changed-region>
        </text:tracked-changes>
        <text:p text:style-name="MP8">MILDURA REGION<text:change-start text:change-id="ct107202406617408"/></text:p>
        <text:p text:style-name="MP9"><text:change-end text:change-id="ct107202406617408"/><text:change-start text:change-id="ct107202406598928"/><text:span text:style-name="MT12">:</text:span><text:change-end text:change-id="ct107202406598928"/><text:span text:style-name="MT12">CONCEPT DOCUMENT</text:span><text:change-start text:change-id="ct107202406615968"/></text:p>
        <text:p text:style-name="MP18"><text:change-end text:change-id="ct107202406615968"/></text:p>
      </style:header>
      <style:footer>
        <text:p text:style-name="Footer"/>
      </style:footer>
    </style:master-page>
    <style:master-page style:name="Convert_20_10" style:display-name="Convert 10" style:page-layout-name="Mpm3" draw:style-name="Mdp1">
      <style:header>
        <text:p text:style-name="MP8">MILDURA REGION</text:p>
        <text:p text:style-name="MP10">:CONCEPT DOCUMENT</text:p>
        <text:p text:style-name="MP18"/>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14 Royal Parade</dc:title>
    <meta:initial-creator>Opus 1 Music</meta:initial-creator>
    <meta:creation-date>2012-12-29T13:35:00</meta:creation-date>
    <dc:date>2024-06-23T23:57:27.019641000</dc:date>
    <meta:print-date>2012-12-29T21:52:00</meta:print-date>
    <meta:editing-cycles>17</meta:editing-cycles>
    <meta:editing-duration>PT46M55S</meta:editing-duration>
    <meta:generator>LibreOffice/7.3.5.2$MacOSX_X86_64 LibreOffice_project/184fe81b8c8c30d8b5082578aee2fed2ea847c01</meta:generator>
    <meta:document-statistic meta:table-count="0" meta:image-count="0" meta:object-count="0" meta:page-count="6" meta:paragraph-count="198" meta:word-count="1586" meta:character-count="10360" meta:non-whitespace-character-count="8733"/>
  </office:meta>
</office:document-meta>
</file>