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30000007995E8D900E347CAFC.png" manifest:media-type="image/png"/>
  <manifest:file-entry manifest:full-path="Pictures/10000001000000F6000000EB3FEB8F966A5B6A9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Avenir LT Std 45 Book" svg:font-family="'Avenir LT Std 45 Book', 'Times New Roman'"/>
    <style:font-face style:name="Avenir LT Std 55 Roman" svg:font-family="'Avenir LT Std 55 Roman', 'Times New Roman'"/>
    <style:font-face style:name="Avenir LT Std 65 Medium" svg:font-family="'Avenir LT Std 65 Medium', 'Avenir LT Std 65 Medium'"/>
    <style:font-face style:name="Ayuthaya" svg:font-family="Ayuthaya" style:font-family-generic="system" style:font-pitch="variable"/>
    <style:font-face style:name="Baskerville" svg:font-family="Baskerville" style:font-pitch="variable"/>
    <style:font-face style:name="Chiller" svg:font-family="Chiller" style:font-family-generic="decorative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re Baskerville" svg:font-family="'Libre Baskerville'" style:font-pitch="variable"/>
    <style:font-face style:name="Map Symbols" svg:font-family="'Map Symbols', 'Times New Roman'"/>
    <style:font-face style:name="OpenSymbol" svg:font-family="OpenSymbol" style:font-charset="x-symbol"/>
    <style:font-face style:name="Ravie" svg:font-family="Ravie" style:font-family-generic="decorative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7030a0" loext:opacity="100%" style:font-name="Baskerville" fo:font-size="13pt" style:font-size-asian="13pt" style:font-size-complex="13pt"/>
    </style:style>
    <style:style style:name="P2" style:family="paragraph" style:parent-style-name="Standard">
      <style:text-properties fo:color="#7030a0" loext:opacity="100%" style:font-name="Libre Baskerville" fo:font-size="10.5pt" officeooo:paragraph-rsid="005b229d" style:font-size-asian="10.5pt" style:font-name-complex="Ayuthaya" style:font-size-complex="10.5pt"/>
    </style:style>
    <style:style style:name="P3" style:family="paragraph" style:parent-style-name="Standard">
      <style:paragraph-properties fo:text-align="center" style:justify-single-word="false"/>
      <style:text-properties fo:color="#8d1d75" loext:opacity="100%" style:font-name="Baskerville" fo:font-size="10.5pt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fo:color="#8d1d75" loext:opacity="100%" fo:font-size="11pt" style:font-size-asian="11pt" style:font-size-complex="11pt"/>
    </style:style>
    <style:style style:name="P5" style:family="paragraph" style:parent-style-name="Standard">
      <style:text-properties fo:color="#8d1d75" loext:opacity="100%" style:font-name="Libre Baskerville" fo:font-size="10.5pt" officeooo:paragraph-rsid="005b229d" style:font-size-asian="10.5pt" style:font-size-complex="10.5pt"/>
    </style:style>
    <style:style style:name="P6" style:family="paragraph" style:parent-style-name="Footer">
      <style:paragraph-properties fo:text-align="center" style:justify-single-word="false"/>
      <style:text-properties fo:color="#c0c0c0" loext:opacity="100%" style:font-name="Baskerville" fo:font-size="11.5pt" fo:font-weight="normal" style:font-size-asian="11.5pt" style:font-weight-asian="normal" style:font-size-complex="11.5pt" style:font-weight-complex="normal"/>
    </style:style>
    <style:style style:name="P7" style:family="paragraph" style:parent-style-name="Footer">
      <style:paragraph-properties fo:text-align="end" style:justify-single-word="false"/>
      <style:text-properties fo:color="#333399" loext:opacity="100%" fo:font-weight="bold" style:font-weight-asian="bold" style:font-weight-complex="bold"/>
    </style:style>
    <style:style style:name="P8" style:family="paragraph" style:parent-style-name="Header">
      <style:text-properties fo:color="#333399" loext:opacity="100%" fo:font-weight="bold" style:font-weight-asian="bold" style:font-weight-complex="bold"/>
    </style:style>
    <style:style style:name="P9" style:family="paragraph" style:parent-style-name="Header">
      <style:paragraph-properties fo:text-align="center" style:justify-single-word="false"/>
      <style:text-properties fo:color="#333399" loext:opacity="100%" fo:font-weight="bold" style:font-weight-asian="bold" style:font-weight-complex="bold"/>
    </style:style>
    <style:style style:name="P10" style:family="paragraph" style:parent-style-name="Footer">
      <style:paragraph-properties fo:text-align="justify" style:justify-single-word="false"/>
      <style:text-properties fo:color="#333399" loext:opacity="100%" fo:font-size="8pt" style:font-size-asian="8pt" style:font-size-complex="8pt"/>
    </style:style>
    <style:style style:name="P11" style:family="paragraph" style:parent-style-name="Header">
      <style:paragraph-properties fo:text-align="center" style:justify-single-word="false"/>
      <style:text-properties fo:color="#333399" loext:opacity="100%" fo:language="en" fo:country="AU" fo:font-weight="bold" style:font-weight-asian="bold" style:font-weight-complex="bold"/>
    </style:style>
    <style:style style:name="P12" style:family="paragraph" style:parent-style-name="Standard">
      <style:paragraph-properties fo:margin-top="0cm" fo:margin-bottom="0.212cm" style:contextual-spacing="false" fo:text-align="center" style:justify-single-word="false"/>
      <style:text-properties fo:color="#000080" loext:opacity="100%" fo:font-size="16pt" style:text-underline-style="solid" style:text-underline-width="auto" style:text-underline-color="font-color" fo:font-weight="bold" style:font-size-asian="16pt" style:font-weight-asian="bold" style:font-size-complex="42pt"/>
    </style:style>
    <style:style style:name="P13" style:family="paragraph" style:parent-style-name="Header">
      <style:paragraph-properties fo:text-align="center" style:justify-single-word="false"/>
      <style:text-properties fo:color="#000080" loext:opacity="100%" fo:font-size="16pt" style:font-size-asian="16pt"/>
    </style:style>
    <style:style style:name="P14" style:family="paragraph" style:parent-style-name="Header">
      <style:paragraph-properties fo:text-align="center" style:justify-single-word="false"/>
      <style:text-properties fo:color="#000080" loext:opacity="100%" fo:font-size="6pt" fo:font-weight="bold" style:font-size-asian="6pt" style:font-weight-asian="bold" style:font-weight-complex="bold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Standard">
      <loext:graphic-properties draw:fill="none" draw:fill-hatch-name="hatch"/>
      <style:paragraph-properties fo:margin-left="1.799cm" fo:margin-right="-0.9cm" fo:margin-top="0cm" fo:margin-bottom="0.254cm" style:contextual-spacing="false" fo:text-align="end" style:justify-single-word="false" fo:orphans="2" fo:widows="2" fo:text-indent="0cm" style:auto-text-indent="false" fo:background-color="transparent" style:writing-mode="lr-tb">
        <style:tab-stops>
          <style:tab-stop style:position="14.711cm"/>
        </style:tab-stops>
      </style:paragraph-properties>
      <style:text-properties officeooo:paragraph-rsid="000d91ea"/>
    </style:style>
    <style:style style:name="P18" style:family="paragraph" style:parent-style-name="Header">
      <style:text-properties fo:language="en" fo:country="AU"/>
    </style:style>
    <style:style style:name="P19" style:family="paragraph" style:parent-style-name="Standard">
      <style:text-properties fo:color="#800080" loext:opacity="100%" style:font-name="Baskerville" fo:font-size="13pt" officeooo:paragraph-rsid="002c7d09" style:font-size-asian="13pt" style:font-size-complex="13pt"/>
    </style:style>
    <style:style style:name="P20" style:family="paragraph" style:parent-style-name="Standard" style:master-page-name="">
      <loext:graphic-properties draw:fill-gradient-name="gradient" draw:fill-hatch-name="hatch"/>
      <style:paragraph-properties fo:margin-top="0cm" fo:margin-bottom="0.254cm" style:contextual-spacing="false" fo:text-align="end" style:justify-single-word="false" style:page-number="auto"/>
      <style:text-properties fo:color="#663366" loext:opacity="100%" style:font-name="Baskerville" fo:font-size="10.5pt" officeooo:paragraph-rsid="0063740a" style:font-size-asian="10.5pt" style:font-size-complex="10.5pt"/>
    </style:style>
    <style:style style:name="P21" style:family="paragraph" style:parent-style-name="Standard">
      <style:paragraph-properties fo:text-align="end" style:justify-single-word="false"/>
      <style:text-properties fo:color="#663366" loext:opacity="100%" style:font-name="Baskerville" fo:font-size="10.5pt" officeooo:paragraph-rsid="0063740a" style:font-size-asian="10.5pt" style:font-size-complex="10.5pt"/>
    </style:style>
    <style:style style:name="P22" style:family="paragraph" style:parent-style-name="Standard">
      <style:paragraph-properties fo:text-align="end" style:justify-single-word="false"/>
      <style:text-properties fo:color="#663366" loext:opacity="100%" style:font-name="Baskerville" fo:font-size="10.5pt" officeooo:rsid="00123e2b" officeooo:paragraph-rsid="0063740a" style:font-size-asian="10.5pt" style:font-size-complex="10.5pt"/>
    </style:style>
    <style:style style:name="P23" style:family="paragraph" style:parent-style-name="Standard">
      <style:paragraph-properties fo:text-align="end" style:justify-single-word="false"/>
      <style:text-properties fo:color="#663366" loext:opacity="100%" style:font-name="Baskerville" fo:font-size="10.5pt" officeooo:rsid="000882fe" officeooo:paragraph-rsid="0063740a" style:font-size-asian="10.5pt" style:font-size-complex="10.5pt"/>
    </style:style>
    <style:style style:name="P24" style:family="paragraph" style:parent-style-name="Standard">
      <style:text-properties fo:color="#663366" loext:opacity="100%" style:font-name="Baskerville" fo:font-size="10.5pt" officeooo:paragraph-rsid="0063740a" style:font-size-asian="10.5pt" style:font-size-complex="10.5pt"/>
    </style:style>
    <style:style style:name="P25" style:family="paragraph" style:parent-style-name="Heading_20_1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  <style:text-properties fo:color="#666666" loext:opacity="100%" style:font-name="Baskerville" fo:font-size="48pt" fo:language="en" fo:country="AU" fo:font-style="normal" officeooo:rsid="0009c74c" officeooo:paragraph-rsid="000bc0a1" style:font-size-asian="48pt" style:font-style-asian="normal" style:font-size-complex="48pt" style:font-style-complex="normal"/>
    </style:style>
    <style:style style:name="P26" style:family="paragraph" style:parent-style-name="Standard" style:master-page-name="">
      <loext:graphic-properties draw:fill="none" draw:fill-hatch-name="hatch"/>
      <style:paragraph-properties fo:margin-left="1.799cm" fo:margin-right="-0.9cm" fo:margin-top="0cm" fo:margin-bottom="0.254cm" style:contextual-spacing="false" fo:text-align="end" style:justify-single-word="false" fo:orphans="2" fo:widows="2" fo:text-indent="0cm" style:auto-text-indent="false" style:page-number="auto" fo:background-color="transparent" style:writing-mode="lr-tb">
        <style:tab-stops>
          <style:tab-stop style:position="14.711cm"/>
        </style:tab-stops>
      </style:paragraph-properties>
      <style:text-properties fo:color="#7030a0" loext:opacity="100%" style:font-name="Baskerville" fo:font-size="10.5pt" fo:font-weight="normal" officeooo:rsid="000d91ea" officeooo:paragraph-rsid="000d91ea" style:font-size-asian="10.5pt" style:font-weight-asian="normal" style:font-size-complex="10.5pt" style:font-weight-complex="normal"/>
    </style:style>
    <style:style style:name="P27" style:family="paragraph" style:parent-style-name="Standard">
      <style:text-properties fo:color="#7030a0" loext:opacity="100%" style:font-name="Libre Baskerville" fo:font-size="10.5pt" officeooo:paragraph-rsid="005b229d" style:font-size-asian="10.5pt" style:font-name-complex="Ayuthaya" style:font-size-complex="10.5pt"/>
    </style:style>
    <style:style style:name="P28" style:family="paragraph" style:parent-style-name="Standard">
      <style:paragraph-properties fo:text-align="end" style:justify-single-word="false"/>
      <style:text-properties fo:color="#7030a0" loext:opacity="100%" style:font-name="Libre Baskerville" fo:font-size="10.5pt" officeooo:paragraph-rsid="0063740a" style:font-size-asian="10.5pt" style:font-name-complex="Ayuthaya" style:font-size-complex="10.5pt"/>
    </style:style>
    <style:style style:name="P29" style:family="paragraph" style:parent-style-name="Standard">
      <style:paragraph-properties fo:text-align="center" style:justify-single-word="false"/>
      <style:text-properties fo:color="#8d1d75" loext:opacity="100%" style:font-name="Times New Roman" fo:font-size="10.5pt" style:font-size-asian="10.5pt" style:font-size-complex="10.5pt"/>
    </style:style>
    <style:style style:name="P30" style:family="paragraph" style:parent-style-name="Standard" style:master-page-name="">
      <loext:graphic-properties draw:fill="none"/>
      <style:paragraph-properties fo:margin-left="0.7cm" fo:margin-right="0cm" fo:text-align="center" style:justify-single-word="false" fo:orphans="2" fo:widows="2" fo:text-indent="0cm" style:auto-text-indent="false" style:page-number="auto" fo:background-color="transparent" style:writing-mode="lr-tb"/>
      <style:text-properties fo:color="#8d1d75" loext:opacity="100%" style:font-name="Times New Roman" fo:font-size="10.5pt" style:font-size-asian="10.5pt" style:font-size-complex="10.5pt"/>
    </style:style>
    <style:style style:name="P31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writing-mode="lr-tb"/>
      <style:text-properties fo:color="#8d1d75" loext:opacity="100%" style:font-name="Times New Roman" fo:font-size="10.5pt" officeooo:paragraph-rsid="0066ecc7" style:font-size-asian="10.5pt" style:font-size-complex="10.5pt"/>
    </style:style>
    <style:style style:name="P32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color="#8d1d75" loext:opacity="100%" style:font-name="Times New Roman" fo:font-size="10.5pt" officeooo:paragraph-rsid="0066ecc7" style:font-size-asian="10.5pt" style:font-size-complex="10.5pt"/>
    </style:style>
    <style:style style:name="P33" style:family="paragraph" style:parent-style-name="Standard">
      <loext:graphic-properties draw:fill-gradient-name="gradient" draw:fill-hatch-name="hatch"/>
      <style:paragraph-properties fo:margin-top="0cm" fo:margin-bottom="0.053cm" style:contextual-spacing="false" fo:line-height="100%" fo:text-align="center" style:justify-single-word="false"/>
      <style:text-properties fo:color="#800080" loext:opacity="100%" style:font-name="Baskerville" fo:font-size="13pt" fo:font-weight="normal" officeooo:paragraph-rsid="0066ecc7" style:font-size-asian="13pt" style:font-weight-asian="normal" style:font-size-complex="13pt" style:font-weight-complex="normal"/>
    </style:style>
    <style:style style:name="P34" style:family="paragraph" style:parent-style-name="Standard" style:master-page-name="">
      <loext:graphic-properties draw:fill="none" draw:fill-hatch-name="hatch"/>
      <style:paragraph-properties fo:margin-left="1.799cm" fo:margin-right="-1.499cm" fo:margin-top="0cm" fo:margin-bottom="0.254cm" style:contextual-spacing="false" fo:text-align="end" style:justify-single-word="false" fo:orphans="2" fo:widows="2" fo:text-indent="0.101cm" style:auto-text-indent="false" style:page-number="auto" fo:background-color="transparent" style:writing-mode="lr-tb">
        <style:tab-stops>
          <style:tab-stop style:position="14.711cm"/>
          <style:tab-stop style:position="16.595cm"/>
        </style:tab-stops>
      </style:paragraph-properties>
      <style:text-properties officeooo:paragraph-rsid="0066ecc7"/>
    </style:style>
    <style:style style:name="P35" style:family="paragraph" style:parent-style-name="Standard">
      <loext:graphic-properties draw:fill-gradient-name="gradient" draw:fill-hatch-name="hatch"/>
      <style:paragraph-properties fo:margin-top="0cm" fo:margin-bottom="0.053cm" style:contextual-spacing="false" fo:line-height="100%" fo:text-align="center" style:justify-single-word="false"/>
      <style:text-properties fo:color="#ff0000" loext:opacity="100%" style:font-name="Baskerville" fo:font-size="13pt" fo:font-weight="normal" officeooo:paragraph-rsid="0066ecc7" style:font-size-asian="13pt" style:font-weight-asian="normal" style:font-size-complex="13pt" style:font-weight-complex="normal"/>
    </style:style>
    <style:style style:name="P36" style:family="paragraph" style:parent-style-name="Standard" style:master-page-name="">
      <loext:graphic-properties draw:fill="none" draw:fill-gradient-name="gradient" draw:fill-hatch-name="hatch"/>
      <style:paragraph-properties fo:margin-left="-0.801cm" fo:margin-right="0cm" fo:margin-top="0cm" fo:margin-bottom="0.053cm" style:contextual-spacing="false" fo:line-height="100%" fo:text-align="center" style:justify-single-word="false" fo:orphans="2" fo:widows="2" fo:text-indent="0cm" style:auto-text-indent="false" style:page-number="auto" fo:background-color="transparent" style:writing-mode="lr-tb"/>
      <style:text-properties fo:color="#ff0000" loext:opacity="100%" style:font-name="Baskerville" fo:font-size="13pt" fo:font-weight="normal" officeooo:paragraph-rsid="0066ecc7" style:font-size-asian="13pt" style:font-weight-asian="normal" style:font-size-complex="13pt" style:font-weight-complex="normal"/>
    </style:style>
    <style:style style:name="P37" style:family="paragraph" style:parent-style-name="Standard">
      <loext:graphic-properties draw:fill-gradient-name="gradient" draw:fill-hatch-name="hatch"/>
      <style:paragraph-properties fo:margin-top="0cm" fo:margin-bottom="0.254cm" style:contextual-spacing="false" fo:line-height="100%" fo:text-align="center" style:justify-single-word="false"/>
      <style:text-properties fo:color="#ff0000" loext:opacity="100%" style:font-name="Baskerville" fo:font-size="10.5pt" fo:font-weight="normal" officeooo:rsid="001e86a9" officeooo:paragraph-rsid="005b229d" style:font-size-asian="10.5pt" style:font-weight-asian="normal" style:font-name-complex="Ayuthaya" style:font-size-complex="10.5pt" style:font-weight-complex="normal"/>
    </style:style>
    <style:style style:name="P38" style:family="paragraph">
      <style:paragraph-properties style:writing-mode="lr-tb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style:font-size-asian="10.5pt" style:font-name-complex="Ayuthaya" style:font-size-complex="10.5pt"/>
    </style:style>
    <style:style style:name="T3" style:family="text">
      <style:text-properties fo:font-size="10.5pt" officeooo:rsid="001e86a9" style:font-size-asian="10.5pt" style:font-name-complex="Ayuthaya" style:font-size-complex="10.5pt"/>
    </style:style>
    <style:style style:name="T4" style:family="text">
      <style:text-properties fo:color="#ff0000" loext:opacity="100%"/>
    </style:style>
    <style:style style:name="T5" style:family="text">
      <style:text-properties fo:color="#ff0000" loext:opacity="100%" officeooo:rsid="002a4f3f"/>
    </style:style>
    <style:style style:name="T6" style:family="text">
      <style:text-properties fo:color="#ff0000" loext:opacity="100%" officeooo:rsid="000d91ea"/>
    </style:style>
    <style:style style:name="T7" style:family="text">
      <style:text-properties fo:color="#ff0000" loext:opacity="100%" fo:font-weight="normal" officeooo:rsid="000d91ea" style:font-weight-asian="normal" style:font-weight-complex="normal"/>
    </style:style>
    <style:style style:name="T8" style:family="text">
      <style:text-properties fo:color="#ff0000" loext:opacity="100%" fo:font-weight="normal" officeooo:rsid="0052fdc5" style:font-weight-asian="normal" style:font-weight-complex="normal"/>
    </style:style>
    <style:style style:name="T9" style:family="text">
      <style:text-properties fo:color="#ff0000" loext:opacity="100%" officeooo:rsid="0052fdc5"/>
    </style:style>
    <style:style style:name="T10" style:family="text">
      <style:text-properties fo:color="#ff0000" loext:opacity="100%" style:font-name="Baskerville" fo:font-size="10.5pt" fo:font-weight="normal" officeooo:rsid="00307252" style:font-size-asian="10.5pt" style:font-weight-asian="normal" style:font-size-complex="10.5pt" style:font-weight-complex="normal"/>
    </style:style>
    <style:style style:name="T11" style:family="text">
      <style:text-properties fo:color="#ff0000" loext:opacity="100%" style:font-name="Baskerville" fo:font-size="10.5pt" fo:font-weight="normal" officeooo:rsid="000d91ea" style:font-size-asian="10.5pt" style:font-weight-asian="normal" style:font-size-complex="10.5pt" style:font-weight-complex="normal"/>
    </style:style>
    <style:style style:name="T12" style:family="text">
      <style:text-properties fo:color="#ff0000" loext:opacity="100%" style:font-name="Baskerville" fo:font-size="10.5pt" fo:font-weight="normal" officeooo:rsid="0066ecc7" style:font-size-asian="10.5pt" style:font-weight-asian="normal" style:font-size-complex="10.5pt" style:font-weight-complex="normal"/>
    </style:style>
    <style:style style:name="T13" style:family="text">
      <style:text-properties fo:color="#ff0000" loext:opacity="100%" officeooo:rsid="0066ecc7"/>
    </style:style>
    <style:style style:name="T14" style:family="text">
      <style:text-properties fo:color="#ff0000" loext:opacity="100%" style:font-name="Times New Roman"/>
    </style:style>
    <style:style style:name="T15" style:family="text">
      <style:text-properties fo:color="#ff0000" loext:opacity="100%" style:font-name="Times New Roman" officeooo:rsid="002a4f3f"/>
    </style:style>
    <style:style style:name="T16" style:family="text">
      <style:text-properties fo:color="#ff0000" loext:opacity="100%" style:font-name="Times New Roman" officeooo:rsid="0066ecc7"/>
    </style:style>
    <style:style style:name="T17" style:family="text">
      <style:text-properties fo:color="#ff0000" loext:opacity="100%" style:font-name="Times New Roman" officeooo:rsid="000d91ea"/>
    </style:style>
    <style:style style:name="T18" style:family="text">
      <style:text-properties officeooo:rsid="000d91ea"/>
    </style:style>
    <style:style style:name="T19" style:family="text">
      <style:text-properties fo:color="#7030a0" loext:opacity="100%"/>
    </style:style>
    <style:style style:name="T20" style:family="text">
      <style:text-properties fo:color="#7030a0" loext:opacity="100%" officeooo:rsid="000d91ea"/>
    </style:style>
    <style:style style:name="T21" style:family="text">
      <style:text-properties fo:color="#7030a0" loext:opacity="100%" officeooo:rsid="0010088a"/>
    </style:style>
    <style:style style:name="T22" style:family="text">
      <style:text-properties fo:color="#7030a0" loext:opacity="100%" officeooo:rsid="00599d93"/>
    </style:style>
    <style:style style:name="T23" style:family="text">
      <style:text-properties fo:color="#7030a0" loext:opacity="100%" style:font-name="Baskerville" fo:font-size="10.5pt" fo:font-weight="normal" officeooo:rsid="000d91ea" style:font-size-asian="10.5pt" style:font-weight-asian="normal" style:font-size-complex="10.5pt" style:font-weight-complex="normal"/>
    </style:style>
    <style:style style:name="T24" style:family="text">
      <style:text-properties fo:color="#7030a0" loext:opacity="100%" officeooo:rsid="0066ecc7"/>
    </style:style>
    <style:style style:name="T25" style:family="text">
      <style:text-properties fo:color="#7030a0" loext:opacity="100%" fo:font-weight="normal" officeooo:rsid="000d91ea" style:font-weight-asian="normal" style:font-weight-complex="normal"/>
    </style:style>
    <style:style style:name="T26" style:family="text">
      <style:text-properties fo:color="#7030a0" loext:opacity="100%" style:font-name="Times New Roman" officeooo:rsid="000d91ea"/>
    </style:style>
    <style:style style:name="T27" style:family="text">
      <style:text-properties officeooo:rsid="002a4f3f"/>
    </style:style>
    <style:style style:name="T28" style:family="text">
      <style:text-properties officeooo:rsid="00113f5c"/>
    </style:style>
    <style:style style:name="T29" style:family="text">
      <style:text-properties officeooo:rsid="005c8ed2"/>
    </style:style>
    <style:style style:name="T30" style:family="text">
      <style:text-properties fo:color="#000080" loext:opacity="100%" fo:font-size="16pt" style:font-size-asian="16pt"/>
    </style:style>
    <style:style style:name="T31" style:family="text">
      <style:text-properties fo:color="#c0c0c0" loext:opacity="100%" fo:font-weight="bold" style:font-weight-asian="bold" style:font-weight-complex="bold"/>
    </style:style>
    <style:style style:name="T32" style:family="text">
      <style:text-properties style:font-relief="embossed"/>
    </style:style>
    <style:style style:name="T33" style:family="text">
      <style:text-properties fo:font-size="40pt" style:font-size-asian="40pt" style:font-size-complex="40pt" style:font-relief="embossed"/>
    </style:style>
    <style:style style:name="T34" style:family="text">
      <style:text-properties fo:color="#c9211e" loext:opacity="100%"/>
    </style:style>
    <style:style style:name="T35" style:family="text">
      <style:text-properties fo:color="#c9211e" loext:opacity="100%" style:font-name="Baskerville" fo:font-size="10.5pt" fo:font-weight="normal" officeooo:rsid="000d91ea" style:font-size-asian="10.5pt" style:font-weight-asian="normal" style:font-size-complex="10.5pt" style:font-weight-complex="normal"/>
    </style:style>
    <style:style style:name="T36" style:family="text">
      <style:text-properties fo:color="#c9211e" loext:opacity="100%" style:font-name="Baskerville" fo:font-size="10.5pt" fo:font-weight="normal" officeooo:rsid="0066ecc7" style:font-size-asian="10.5pt" style:font-weight-asian="normal" style:font-size-complex="10.5pt" style:font-weight-complex="normal"/>
    </style:style>
    <style:style style:name="T37" style:family="text">
      <style:text-properties fo:color="#c9211e" loext:opacity="100%" fo:font-size="10.5pt" style:font-size-asian="10.5pt" style:font-name-complex="Ayuthaya" style:font-size-complex="10.5pt"/>
    </style:style>
    <style:style style:name="T38" style:family="text">
      <style:text-properties fo:color="#c9211e" loext:opacity="100%" fo:font-size="10.5pt" officeooo:rsid="001e86a9" style:font-size-asian="10.5pt" style:font-name-complex="Ayuthaya" style:font-size-complex="10.5pt"/>
    </style:style>
    <style:style style:name="T39" style:family="text">
      <style:text-properties fo:color="#c9211e" loext:opacity="100%" officeooo:rsid="001e86a9"/>
    </style:style>
    <style:style style:name="T40" style:family="text">
      <style:text-properties fo:color="#c9211e" loext:opacity="100%" officeooo:rsid="0011ce08"/>
    </style:style>
    <style:style style:name="T41" style:family="text">
      <style:text-properties fo:color="#800080" loext:opacity="100%" style:font-name="Baskerville" fo:font-size="10.5pt" fo:font-weight="normal" officeooo:rsid="000d91ea" style:font-size-asian="10.5pt" style:font-weight-asian="normal" style:font-size-complex="10.5pt" style:font-weight-complex="normal"/>
    </style:style>
    <style:style style:name="T42" style:family="text">
      <style:text-properties fo:color="#780373" loext:opacity="100%" style:font-name="Baskerville" fo:font-size="13pt" fo:language="en" fo:country="US" fo:font-style="normal" fo:font-weight="normal" officeooo:rsid="0015352c" fo:background-color="#ffffff" loext:char-shading-value="0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43" style:family="text">
      <style:text-properties officeooo:rsid="001e86a9"/>
    </style:style>
    <style:style style:name="T44" style:family="text">
      <style:text-properties officeooo:rsid="000882fe"/>
    </style:style>
    <style:style style:name="T45" style:family="text">
      <style:text-properties officeooo:rsid="0011ce08"/>
    </style:style>
    <style:style style:name="T46" style:family="text">
      <style:text-properties officeooo:rsid="0010088a"/>
    </style:style>
    <style:style style:name="T47" style:family="text">
      <style:text-properties officeooo:rsid="0066ecc7"/>
    </style:style>
    <style:style style:name="T48" style:family="text">
      <style:text-properties style:font-name="Times New Roman" officeooo:rsid="000d91ea"/>
    </style:style>
    <style:style style:name="T49" style:family="text"/>
    <style:style style:name="T50" style:family="text">
      <style:text-properties style:text-underline-style="solid" style:text-underline-width="auto" style:text-underline-color="font-color" fo:font-weight="normal"/>
    </style:style>
    <style:style style:name="T51" style:family="text">
      <style:text-properties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 text:track-change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43"><text:s text:c="5"/></text:span><text:span text:style-name="T39"><text:s/></text:span></text:p>
      <text:p text:style-name="P35"><text:span text:style-name="T3">Notice of Severance</text:span></text:p>
      <text:p text:style-name="P36"><text:span text:style-name="T3"><text:s text:c="7"/></text:span><text:span text:style-name="T2">Notice of Direction and Instruction</text:span></text:p>
      <text:p text:style-name="P37"><text:s text:c="5"/>Notice of Lawful/Legal Liability<office:annotation loext:resolved="false"><dc:creator>Unknown Author</dc:creator><dc:date>2025-06-01T20:42:35.490000000</dc:date><text:p>Please Replace this with what your document will be call </text:p><text:p>Thank you</text:p></office:annotation></text:p>
      <text:p text:style-name="P26"/>
      <text:p text:style-name="P17"><text:span text:style-name="Emphasis"><text:span text:style-name="T42"><text:s text:c="44"/></text:span></text:span></text:p>
      <text:p text:style-name="P19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office:annotation loext:resolved="false"><dc:creator>Unknown Author</dc:creator><dc:date>2025-06-01T20:54:40.873000000</dc:date><text:p text:style-name="P38">Put your Body of text in here </text:p><text:p text:style-name="P38"><text:span text:style-name="T51"/></text:p><text:p text:style-name="P38"><text:span text:style-name="T50"/></text:p></office:annotatio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/>
      <text:p text:style-name="P20">Govern yourself accordingly</text:p>
      <text:p text:style-name="P22"><text:span text:style-name="T47">A</text:span>ll rights reserved, <text:span text:style-name="T47">W</text:span>ithout prejudice, “NON-ASSUMPSIT”,</text:p>
      <text:p text:style-name="P24"/>
      <text:p text:style-name="P24"><text:s text:c="92"/><office:annotation loext:resolved="false"><dc:creator>Unknown Author</dc:creator><dc:date>2025-06-01T20:55:35.337000000</dc:date><text:p text:style-name="P38"><text:span text:style-name="T50">Document text size info is</text:span></text:p><text:p text:style-name="P38"><text:span text:style-name="T51"><text:s/></text:span></text:p><text:p text:style-name="P38"><text:span text:style-name="T51">1.Default Paragraph Style</text:span></text:p><text:p text:style-name="P38"><text:span text:style-name="T51"/></text:p><text:p text:style-name="P38"><text:span text:style-name="T51">2.Baskerville</text:span></text:p><text:p text:style-name="P38"><text:span text:style-name="T51"/></text:p><text:p text:style-name="P38"><text:span text:style-name="T51">3.Font size = 10.5 pt</text:span></text:p></office:annotation></text:p>
      <text:p text:style-name="P24"/>
      <text:p text:style-name="P24"/>
      <text:p text:style-name="P24"/>
      <text:p text:style-name="P21">By: executor __________________________ </text:p>
      <text:p text:style-name="P21"><text:span text:style-name="T44">Office of the Executor</text:span><text:line-break/>“<text:span text:style-name="T40">John Robert Smith</text:span><text:span text:style-name="T45">”</text:span> Estate, <text:span text:style-name="T47">et alia</text:span> </text:p>
      <text:p text:style-name="P21">“Nation” “<text:span text:style-name="T40">Victoria</text:span><text:span text:style-name="T45">”</text:span> </text:p>
      <text:p text:style-name="P21">General-Post Of<text:span text:style-name="T46">fi</text:span>ce</text:p>
      <text:p text:style-name="P23">C/o “<text:span text:style-name="T34">your street address”,</text:span></text:p>
      <text:p text:style-name="P23">The town known as “<text:span text:style-name="T34">Warragul</text:span>”</text:p>
      <text:p text:style-name="P23">Land of Terra Australis</text:p>
      <text:p text:style-name="P23">[“<text:span text:style-name="T34">VIC”, “3820”</text:span>]</text:p>
      <text:p text:style-name="P23"/>
      <text:p text:style-name="P28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Avenir LT Std 45 Book" svg:font-family="'Avenir LT Std 45 Book', 'Times New Roman'"/>
    <style:font-face style:name="Avenir LT Std 55 Roman" svg:font-family="'Avenir LT Std 55 Roman', 'Times New Roman'"/>
    <style:font-face style:name="Avenir LT Std 65 Medium" svg:font-family="'Avenir LT Std 65 Medium', 'Avenir LT Std 65 Medium'"/>
    <style:font-face style:name="Ayuthaya" svg:font-family="Ayuthaya" style:font-family-generic="system" style:font-pitch="variable"/>
    <style:font-face style:name="Baskerville" svg:font-family="Baskerville" style:font-pitch="variable"/>
    <style:font-face style:name="Chiller" svg:font-family="Chiller" style:font-family-generic="decorative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re Baskerville" svg:font-family="'Libre Baskerville'" style:font-pitch="variable"/>
    <style:font-face style:name="Map Symbols" svg:font-family="'Map Symbols', 'Times New Roman'"/>
    <style:font-face style:name="OpenSymbol" svg:font-family="OpenSymbol" style:font-charset="x-symbol"/>
    <style:font-face style:name="Ravie" svg:font-family="Ravie" style:font-family-generic="decorative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A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AU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800080" loext:opacity="100%" style:font-name="Ravie" fo:font-family="Ravie" style:font-family-generic="decorative" style:font-pitch="variable" fo:font-size="24pt" fo:language="en" fo:country="US" style:font-size-asian="24pt" style:font-name-complex="Ravie" style:font-family-complex="Ravie" style:font-family-generic-complex="decorative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800080" loext:opacity="100%" style:font-name="Chiller" fo:font-family="Chiller" style:font-family-generic="decorative" style:font-pitch="variable" fo:font-size="48pt" fo:font-weight="bold" style:font-size-asian="48pt" style:font-weight-asian="bold" style:font-name-complex="Chiller" style:font-family-complex="Chiller" style:font-family-generic-complex="decorative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style:contextual-spacing="false" fo:text-align="center" style:justify-single-word="false" fo:keep-with-next="always"/>
      <style:text-properties fo:color="#000080" loext:opacity="100%" fo:font-size="16pt" fo:font-weight="bold" style:font-size-asian="16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.212cm" style:contextual-spacing="false" fo:text-align="center" style:justify-single-word="false" fo:keep-with-next="always"/>
      <style:text-properties fo:color="#000080" loext:opacity="100%" fo:font-size="42pt" style:text-underline-style="solid" style:text-underline-width="auto" style:text-underline-color="font-color" fo:font-weight="bold" style:font-size-asian="42pt" style:font-weight-asian="bold" style:font-size-complex="4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.212cm" style:contextual-spacing="false" fo:text-align="justify" style:justify-single-word="false" fo:keep-with-next="always"/>
      <style:text-properties fo:color="#000080" loext:opacity="100%"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color="#000080" loext:opacity="100%" fo:font-size="16pt" fo:font-weight="bold" style:font-size-asian="16pt" style:font-weight-asian="bold" style:font-size-complex="16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color="#000080" loext:opacity="100%" fo:font-size="14pt" fo:language="en" fo:country="AU" fo:font-weight="bold" style:font-size-asian="14pt" style:font-weight-asian="bold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4cm" fo:margin-right="0cm" fo:text-indent="0cm" style:auto-text-indent="false"/>
      <style:text-properties fo:language="en" fo:country="US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loext:opacity="100%" style:font-name="Arial Narrow" fo:font-family="'Arial Narrow'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 Narrow" style:font-family-complex="'Arial Narrow'" style:font-family-generic-complex="swiss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language="en" fo:country="US"/>
    </style:style>
    <style:style style:name="Pa8" style:family="paragraph" style:parent-style-name="Default" style:next-style-name="Default">
      <style:paragraph-properties fo:margin-top="0.176cm" fo:margin-bottom="0.071cm" style:contextual-spacing="false" style:line-height-at-least="0.355cm"/>
      <style:text-properties fo:color="#000000" loext:opacity="100%" style:font-name="Avenir LT Std 55 Roman" fo:font-family="'Avenir LT Std 55 Roman', 'Times New Roman'" fo:language="en" fo:country="AU" style:font-name-complex="Times New Roman" style:font-family-complex="'Times New Roman'" style:font-family-generic-complex="roman" style:font-pitch-complex="variable"/>
    </style:style>
    <style:style style:name="Pa2" style:family="paragraph" style:parent-style-name="Default" style:next-style-name="Default">
      <style:paragraph-properties fo:margin-top="0cm" fo:margin-bottom="0.176cm" style:contextual-spacing="false" style:line-height-at-least="0.319cm"/>
      <style:text-properties fo:color="#000000" loext:opacity="100%" style:font-name="Avenir LT Std 55 Roman" fo:font-family="'Avenir LT Std 55 Roman', 'Times New Roman'" fo:language="en" fo:country="AU" style:font-name-complex="Times New Roman" style:font-family-complex="'Times New Roman'" style:font-family-generic-complex="roman" style:font-pitch-complex="variable"/>
    </style:style>
    <style:style style:name="Pa9" style:family="paragraph" style:parent-style-name="Default" style:next-style-name="Default">
      <style:paragraph-properties fo:margin-top="0cm" fo:margin-bottom="0.035cm" style:contextual-spacing="false" style:line-height-at-least="0.319cm"/>
      <style:text-properties fo:color="#000000" loext:opacity="100%" style:font-name="Avenir LT Std 55 Roman" fo:font-family="'Avenir LT Std 55 Roman', 'Times New Roman'" fo:language="en" fo:country="AU" style:font-name-complex="Times New Roman" style:font-family-complex="'Times New Roman'" style:font-family-generic-complex="roman" style:font-pitch-complex="variable"/>
    </style:style>
    <style:style style:name="Pa14" style:family="paragraph" style:parent-style-name="Default" style:next-style-name="Default">
      <style:paragraph-properties fo:margin-top="0.6cm" fo:margin-bottom="0.071cm" style:contextual-spacing="false" style:line-height-at-least="0.355cm"/>
      <style:text-properties fo:color="#000000" loext:opacity="100%" style:font-name="Avenir LT Std 45 Book" fo:font-family="'Avenir LT Std 45 Book', 'Times New Roman'" fo:language="en" fo:country="AU" style:font-name-complex="Times New Roman" style:font-family-complex="'Times New Roman'" style:font-family-generic-complex="roman" style:font-pitch-complex="variable"/>
    </style:style>
    <style:style style:name="Pa20" style:family="paragraph" style:parent-style-name="Default" style:next-style-name="Default">
      <style:paragraph-properties fo:margin-top="1.199cm" fo:margin-bottom="0.388cm" style:contextual-spacing="false" style:line-height-at-least="0.707cm"/>
      <style:text-properties fo:color="#000000" loext:opacity="100%" style:font-name="Avenir LT Std 55 Roman" fo:font-family="'Avenir LT Std 55 Roman', 'Times New Roman'" fo:language="en" fo:country="AU" style:font-name-complex="Times New Roman" style:font-family-complex="'Times New Roman'" style:font-family-generic-complex="roman" style:font-pitch-complex="variable"/>
    </style:style>
    <style:style style:name="Pa24" style:family="paragraph" style:parent-style-name="Default" style:next-style-name="Default">
      <style:paragraph-properties style:line-height-at-least="0.425cm"/>
      <style:text-properties fo:color="#000000" loext:opacity="100%" style:font-name="Avenir LT Std 55 Roman" fo:font-family="'Avenir LT Std 55 Roman', 'Times New Roman'" fo:language="en" fo:country="AU" style:font-name-complex="Times New Roman" style:font-family-complex="'Times New Roman'" style:font-family-generic-complex="roman" style:font-pitch-complex="variable"/>
    </style:style>
    <style:style style:name="Pa17" style:family="paragraph" style:parent-style-name="Default" style:next-style-name="Default">
      <style:paragraph-properties fo:margin-top="0.388cm" fo:margin-bottom="0.6cm" style:contextual-spacing="false" style:line-height-at-least="0.355cm"/>
      <style:text-properties fo:color="#000000" loext:opacity="100%" style:font-name="Avenir LT Std 55 Roman" fo:font-family="'Avenir LT Std 55 Roman', 'Times New Roman'" fo:language="en" fo:country="AU" style:font-name-complex="Times New Roman" style:font-family-complex="'Times New Roman'" style:font-family-generic-complex="roman" style:font-pitch-complex="variable"/>
    </style:style>
    <style:style style:name="Pa18" style:family="paragraph" style:parent-style-name="Default" style:next-style-name="Default">
      <style:paragraph-properties fo:margin-top="0cm" fo:margin-bottom="0.106cm" style:contextual-spacing="false" style:line-height-at-least="0.496cm"/>
      <style:text-properties fo:color="#000000" loext:opacity="100%" style:font-name="Avenir LT Std 45 Book" fo:font-family="'Avenir LT Std 45 Book', 'Times New Roman'" fo:language="en" fo:country="AU" style:font-name-complex="Times New Roman" style:font-family-complex="'Times New Roman'" style:font-family-generic-complex="roman" style:font-pitch-complex="variable"/>
    </style:style>
    <style:style style:name="Pa5" style:family="paragraph" style:parent-style-name="Default" style:next-style-name="Default">
      <style:paragraph-properties fo:margin-top="0cm" fo:margin-bottom="0.176cm" style:contextual-spacing="false" style:line-height-at-least="0.284cm"/>
      <style:text-properties fo:color="#000000" loext:opacity="100%" style:font-name="Avenir LT Std 45 Book" fo:font-family="'Avenir LT Std 45 Book', 'Times New Roman'" fo:language="en" fo:country="AU" style:font-name-complex="Times New Roman" style:font-family-complex="'Times New Roman'" style:font-family-generic-complex="roman" style:font-pitch-complex="variable"/>
    </style:style>
    <style:style style:name="Pa23" style:family="paragraph" style:parent-style-name="Default" style:next-style-name="Default">
      <style:paragraph-properties fo:margin-top="0cm" fo:margin-bottom="0.176cm" style:contextual-spacing="false" style:line-height-at-least="0.284cm"/>
      <style:text-properties fo:color="#000000" loext:opacity="100%" style:font-name="Avenir LT Std 45 Book" fo:font-family="'Avenir LT Std 45 Book', 'Times New Roman'" fo:language="en" fo:country="AU" style:font-name-complex="Times New Roman" style:font-family-complex="'Times New Roman'" style:font-family-generic-complex="roman" style:font-pitch-complex="variable"/>
    </style:style>
    <style:style style:name="Pa19" style:family="paragraph" style:parent-style-name="Default" style:next-style-name="Default">
      <style:paragraph-properties fo:margin-top="0cm" fo:margin-bottom="0.071cm" style:contextual-spacing="false" style:line-height-at-least="0.99cm"/>
      <style:text-properties fo:color="#000000" loext:opacity="100%" style:font-name="Avenir LT Std 55 Roman" fo:font-family="'Avenir LT Std 55 Roman', 'Times New Roman'" fo:language="en" fo:country="AU" style:font-name-complex="Times New Roman" style:font-family-complex="'Times New Roman'" style:font-family-generic-complex="roman" style:font-pitch-complex="variable"/>
    </style:style>
    <style:style style:name="Pa7" style:family="paragraph" style:parent-style-name="Default" style:next-style-name="Default">
      <style:paragraph-properties fo:margin-top="0cm" fo:margin-bottom="0.388cm" style:contextual-spacing="false" style:line-height-at-least="0.707cm"/>
      <style:text-properties fo:color="#000000" loext:opacity="100%" style:font-name="Avenir LT Std 45 Book" fo:font-family="'Avenir LT Std 45 Book', 'Times New Roman'" fo:language="en" fo:country="AU" style:font-name-complex="Times New Roman" style:font-family-complex="'Times New Roman'" style:font-family-generic-complex="roman" style:font-pitch-complex="variable"/>
    </style:style>
    <style:style style:name="Pa22" style:family="paragraph" style:parent-style-name="Default" style:next-style-name="Default">
      <style:paragraph-properties fo:margin-top="0.388cm" fo:margin-bottom="0.071cm" style:contextual-spacing="false" style:line-height-at-least="0.319cm"/>
      <style:text-properties fo:color="#000000" loext:opacity="100%" style:font-name="Avenir LT Std 65 Medium" fo:font-family="'Avenir LT Std 65 Medium', 'Avenir LT Std 65 Medium'" fo:language="en" fo:country="AU" style:font-name-complex="Times New Roman" style:font-family-complex="'Times New Roman'" style:font-family-generic-complex="roman" style:font-pitch-complex="variable"/>
    </style:style>
    <style:style style:name="Pa6" style:family="paragraph" style:parent-style-name="Default" style:next-style-name="Default">
      <style:paragraph-properties fo:margin-top="0cm" fo:margin-bottom="0.176cm" style:contextual-spacing="false" style:line-height-at-least="0.319cm"/>
      <style:text-properties fo:color="#000000" loext:opacity="100%" style:font-name="Avenir LT Std 65 Medium" fo:font-family="'Avenir LT Std 65 Medium', 'Avenir LT Std 65 Medium'" fo:language="en" fo:country="AU" style:font-name-complex="Times New Roman" style:font-family-complex="'Times New Roman'" style:font-family-generic-complex="roman" style:font-pitch-complex="variabl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text-align="justify" style:justify-single-word="false"/>
      <style:text-properties fo:color="#000080" loext:opacity="100%" fo:font-size="20pt" style:font-size-asian="20pt" style:font-size-complex="8pt"/>
    </style:style>
    <style:style style:name="Body_20_Text_20_3" style:display-name="Body Text 3" style:family="paragraph" style:parent-style-name="Standard">
      <style:paragraph-properties fo:margin-top="0cm" fo:margin-bottom="0.212cm" style:contextual-spacing="false" fo:text-align="justify" style:justify-single-word="false"/>
      <style:text-properties fo:color="#000080" loext:opacity="100%"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1.69cm" fo:margin-right="0cm" fo:text-indent="-0.42cm" style:auto-text-indent="false"/>
      <style:text-properties fo:color="#000080" loext:opacity="100%" fo:language="en" fo:country="AU"/>
    </style:style>
    <style:style style:name="Body_20_Text_20_Indent_20_3" style:display-name="Body Text Indent 3" style:family="paragraph" style:parent-style-name="Standard">
      <style:paragraph-properties fo:margin-left="1.482cm" fo:margin-right="0cm" fo:text-indent="-0.847cm" style:auto-text-indent="false">
        <style:tab-stops>
          <style:tab-stop style:position="0.635cm"/>
        </style:tab-stops>
      </style:paragraph-properties>
      <style:text-properties fo:color="#000080" loext:opacity="100%" fo:language="en" fo:country="AU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color="#00008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00008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80" loext:opacity="100%" style:font-name="Symbol" fo:font-family="Symbol" style:font-family-generic="roman" style:font-pitch="variable" fo:language="en" fo:country="AU" style:language-asian="en" style:country-asian="AU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8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fo:color="#000080" loext:opacity="100%" style:font-name="Wingdings" fo:font-family="Wingdings" style:font-pitch="variable" style:font-charset="x-symbol" fo:language="en" fo:country="AU" style:language-asian="en" style:country-asian="AU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8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4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fo:color="#00008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/>
    <style:style style:name="WW8Num4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0" style:family="text"/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45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4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/>
    </style:style>
    <style:style style:name="WW8Num46z0" style:family="text"/>
    <style:style style:name="WW8Num4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7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0" style:family="text">
      <style:text-properties fo:color="#000080" loext:opacity="100%" style:font-name="Symbol" fo:font-family="Symbol" style:font-family-generic="roman" style:font-pitch="variable" fo:font-size="13pt" style:font-size-asian="13pt" style:font-name-complex="Symbol" style:font-family-complex="Symbol" style:font-family-generic-complex="roman" style:font-pitch-complex="variable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revor" style:family="text" style:parent-style-name="Default_20_Paragraph_20_Font">
      <style:text-properties fo:color="#00000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content_5f_textblue1" style:display-name="content_textblue1" style:family="text" style:parent-style-name="Default_20_Paragraph_20_Font">
      <style:text-properties fo:color="#004e6a" loext:opacity="100%" style:text-line-through-style="none" style:text-line-through-type="none" style:font-name="Arial" fo:font-family="Arial" style:font-family-generic="swiss" style:font-pitch="variable" fo:font-size="9pt" style:text-underline-style="none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A14" style:family="text">
      <style:text-properties fo:color="#000000" loext:opacity="100%" style:text-underline-style="solid" style:text-underline-width="auto" style:text-underline-color="font-color" fo:font-weight="bold" style:font-weight-asian="bold" style:font-name-complex="Avenir LT Std 55 Roman" style:font-family-complex="'Avenir LT Std 55 Roman', 'Times New Roman'" style:font-weight-complex="bold"/>
    </style:style>
    <style:style style:name="A5" style:family="text">
      <style:text-properties fo:color="#000000" loext:opacity="100%" fo:font-size="7pt" style:font-size-asian="7pt" style:font-name-complex="Avenir LT Std 45 Book" style:font-family-complex="'Avenir LT Std 45 Book', 'Times New Roman'" style:font-size-complex="7pt"/>
    </style:style>
    <style:style style:name="A16" style:family="text">
      <style:text-properties fo:color="#000000" loext:opacity="100%" style:font-name="Map Symbols" fo:font-family="'Map Symbols', 'Times New Roman'" fo:font-size="4pt" style:font-size-asian="4pt" style:font-name-complex="Map Symbols" style:font-family-complex="'Map Symbols', 'Times New Roman'" style:font-size-complex="4pt"/>
    </style:style>
    <style:style style:name="A20" style:family="text">
      <style:text-properties fo:color="#000000" loext:opacity="100%" style:font-name="Avenir LT Std 55 Roman" fo:font-family="'Avenir LT Std 55 Roman', 'Times New Roman'" fo:font-size="8.5pt" fo:font-weight="bold" style:font-size-asian="8.5pt" style:font-weight-asian="bold" style:font-name-complex="Avenir LT Std 55 Roman" style:font-family-complex="'Avenir LT Std 55 Roman', 'Times New Roman'" style:font-size-complex="8.5pt" style:font-weight-complex="bold"/>
    </style:style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1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loext:num-list-format="%1%.%2%" style:num-format="1" text:start-value="14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1" text:start-value="3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loext:num-list-format="%1%.%2%" style:num-format="1" text:start-value="39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1" text:start-value="4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loext:num-list-format="%1%.%2%" style:num-format="1" text:start-value="49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3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3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3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3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979cm" fo:text-indent="-0.635cm" fo:margin-left="2.979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63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903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173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44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713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983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25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52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" style:num-format="1" text:start-value="4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0" loext:num-list-format="%1%.%2%" style:num-format="1" text:start-value="44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3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3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3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3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2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2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2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2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2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2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2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2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2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25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Symbol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5z4" loext:num-list-format="%5%.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5z4" loext:num-list-format="%8%.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" style:num-format="1" text:start-value="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0" loext:num-list-format="%1%.%2%" style:num-format="1" text:start-value="4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7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7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7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29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9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30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3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30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3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3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loext:num-list-format="%1%" style:num-format="1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0" loext:num-list-format="%1%.%2%" style:num-format="1" text:start-value="9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36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6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36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6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36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6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36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979cm" fo:text-indent="-0.635cm" fo:margin-left="2.979cm"/>
        </style:list-level-properties>
        <style:text-properties style:font-name="Symbol"/>
      </text:list-level-style-bullet>
      <text:list-level-style-bullet text:level="2" text:style-name="WW8Num3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63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903cm"/>
        </style:list-level-properties>
        <style:text-properties style:font-name="Wingdings"/>
      </text:list-level-style-bullet>
      <text:list-level-style-bullet text:level="4" text:style-name="WW8Num3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173cm"/>
        </style:list-level-properties>
        <style:text-properties style:font-name="Symbol"/>
      </text:list-level-style-bullet>
      <text:list-level-style-bullet text:level="5" text:style-name="WW8Num3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44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713cm"/>
        </style:list-level-properties>
        <style:text-properties style:font-name="Wingdings"/>
      </text:list-level-style-bullet>
      <text:list-level-style-bullet text:level="7" text:style-name="WW8Num3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983cm"/>
        </style:list-level-properties>
        <style:text-properties style:font-name="Symbol"/>
      </text:list-level-style-bullet>
      <text:list-level-style-bullet text:level="8" text:style-name="WW8Num3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25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52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loext:num-list-format="%1%" style:num-format="1" text:start-value="2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0" loext:num-list-format="%1%.%2%" style:num-format="1" text:start-value="29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40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40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40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40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loext:num-list-format="%1%" style:num-format="1" text:start-value="1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0" loext:num-list-format="%1%.%2%" style:num-format="1" text:start-value="19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42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2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42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2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42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2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42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3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3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3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979cm" fo:text-indent="-0.635cm" fo:margin-left="2.979cm"/>
        </style:list-level-properties>
        <style:text-properties style:font-name="Symbol"/>
      </text:list-level-style-bullet>
      <text:list-level-style-bullet text:level="2" text:style-name="WW8Num45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633cm" fo:text-indent="-0.635cm" fo:margin-left="2.633cm"/>
        </style:list-level-properties>
        <style:text-properties style:font-name="Symbol"/>
      </text:list-level-style-bullet>
      <text:list-level-style-bullet text:level="3" text:style-name="WW8Num4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903cm"/>
        </style:list-level-properties>
        <style:text-properties style:font-name="Wingdings"/>
      </text:list-level-style-bullet>
      <text:list-level-style-bullet text:level="4" text:style-name="WW8Num45z1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173cm"/>
        </style:list-level-properties>
        <style:text-properties style:font-name="Symbol"/>
      </text:list-level-style-bullet>
      <text:list-level-style-bullet text:level="5" text:style-name="WW8Num45z4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44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713cm"/>
        </style:list-level-properties>
        <style:text-properties style:font-name="Wingdings"/>
      </text:list-level-style-bullet>
      <text:list-level-style-bullet text:level="7" text:style-name="WW8Num45z1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983cm"/>
        </style:list-level-properties>
        <style:text-properties style:font-name="Symbol"/>
      </text:list-level-style-bullet>
      <text:list-level-style-bullet text:level="8" text:style-name="WW8Num45z4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25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52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loext:num-list-format="%1%" style:num-format="1" text:start-value="2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6z0" loext:num-list-format="%1%.%2%" style:num-format="1" text:start-value="24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46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46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46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46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loext:num-list-format="%1%" style:num-format="1" text:start-value="3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0z0" loext:num-list-format="%1%.%2%" style:num-format="1" text:start-value="34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50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0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50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0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50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0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50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-of-week number:style="long"/>
      <number:text>, </number:text>
      <number:month number:style="long" number:textual="true"/>
      <number:text> </number:text>
      <number:day/>
      <number:text>,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7030a0" loext:opacity="100%" style:font-name="Baskerville" fo:font-size="13pt" style:font-size-asian="13pt" style:font-size-complex="13pt"/>
    </style:style>
    <style:style style:name="MP2" style:family="paragraph" style:parent-style-name="Standard">
      <style:paragraph-properties fo:text-align="center" style:justify-single-word="false"/>
      <style:text-properties fo:color="#8d1d75" loext:opacity="100%" style:font-name="Baskerville" fo:font-size="10.5pt" style:font-size-asian="10.5pt" style:font-size-complex="10.5pt"/>
    </style:style>
    <style:style style:name="MP3" style:family="paragraph" style:parent-style-name="Standard">
      <style:paragraph-properties fo:text-align="center" style:justify-single-word="false"/>
      <style:text-properties fo:color="#8d1d75" loext:opacity="100%" style:font-name="Times New Roman" fo:font-size="10.5pt" style:font-size-asian="10.5pt" style:font-size-complex="10.5pt"/>
    </style:style>
    <style:style style:name="MP4" style:family="paragraph" style:parent-style-name="Standard" style:master-page-name="">
      <loext:graphic-properties draw:fill="none"/>
      <style:paragraph-properties fo:margin-left="0.7cm" fo:margin-right="0cm" fo:text-align="center" style:justify-single-word="false" fo:orphans="2" fo:widows="2" fo:text-indent="0cm" style:auto-text-indent="false" style:page-number="auto" fo:background-color="transparent" style:writing-mode="lr-tb"/>
      <style:text-properties fo:color="#8d1d75" loext:opacity="100%" style:font-name="Times New Roman" fo:font-size="10.5pt" style:font-size-asian="10.5pt" style:font-size-complex="10.5pt"/>
    </style:style>
    <style:style style:name="MP5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writing-mode="lr-tb"/>
      <style:text-properties fo:color="#8d1d75" loext:opacity="100%" style:font-name="Times New Roman" fo:font-size="10.5pt" officeooo:paragraph-rsid="0066ecc7" style:font-size-asian="10.5pt" style:font-size-complex="10.5pt"/>
    </style:style>
    <style:style style:name="MP6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color="#8d1d75" loext:opacity="100%" style:font-name="Times New Roman" fo:font-size="10.5pt" officeooo:paragraph-rsid="0066ecc7" style:font-size-asian="10.5pt" style:font-size-complex="10.5pt"/>
    </style:style>
    <style:style style:name="MP7" style:family="paragraph" style:parent-style-name="Standard">
      <style:paragraph-properties fo:text-align="center" style:justify-single-word="false"/>
      <style:text-properties fo:color="#8d1d75" loext:opacity="100%" fo:font-size="11pt" style:font-size-asian="11pt" style:font-size-complex="11pt"/>
    </style:style>
    <style:style style:name="MP8" style:family="paragraph" style:parent-style-name="Standard" style:master-page-name="">
      <loext:graphic-properties draw:fill="none" draw:fill-hatch-name="hatch"/>
      <style:paragraph-properties fo:margin-left="1.799cm" fo:margin-right="-1.499cm" fo:margin-top="0cm" fo:margin-bottom="0.254cm" style:contextual-spacing="false" fo:text-align="end" style:justify-single-word="false" fo:orphans="2" fo:widows="2" fo:text-indent="0.101cm" style:auto-text-indent="false" style:page-number="auto" fo:background-color="transparent" style:writing-mode="lr-tb">
        <style:tab-stops>
          <style:tab-stop style:position="14.711cm"/>
          <style:tab-stop style:position="16.595cm"/>
        </style:tab-stops>
      </style:paragraph-properties>
      <style:text-properties officeooo:paragraph-rsid="0066ecc7"/>
    </style:style>
    <style:style style:name="MP9" style:family="paragraph" style:parent-style-name="Footer">
      <style:paragraph-properties fo:text-align="center" style:justify-single-word="false"/>
      <style:text-properties fo:color="#c0c0c0" loext:opacity="100%" style:font-name="Baskerville" fo:font-size="11.5pt" fo:font-weight="normal" style:font-size-asian="11.5pt" style:font-weight-asian="normal" style:font-size-complex="11.5pt" style:font-weight-complex="normal"/>
    </style:style>
    <style:style style:name="MP10" style:family="paragraph" style:parent-style-name="Footer">
      <style:paragraph-properties fo:text-align="end" style:justify-single-word="false"/>
      <style:text-properties fo:color="#333399" loext:opacity="100%" fo:font-weight="bold" style:font-weight-asian="bold" style:font-weight-complex="bold"/>
    </style:style>
    <style:style style:name="MP11" style:family="paragraph" style:parent-style-name="Standard">
      <style:paragraph-properties fo:margin-top="0cm" fo:margin-bottom="0.212cm" style:contextual-spacing="false" fo:text-align="center" style:justify-single-word="false"/>
      <style:text-properties fo:color="#000080" loext:opacity="100%" fo:font-size="16pt" style:text-underline-style="solid" style:text-underline-width="auto" style:text-underline-color="font-color" fo:font-weight="bold" style:font-size-asian="16pt" style:font-weight-asian="bold" style:font-size-complex="42pt"/>
    </style:style>
    <style:style style:name="MP12" style:family="paragraph" style:parent-style-name="Header">
      <style:paragraph-properties fo:text-align="center" style:justify-single-word="false"/>
    </style:style>
    <style:style style:name="MP13" style:family="paragraph" style:parent-style-name="Header">
      <style:paragraph-properties fo:text-align="center" style:justify-single-word="false"/>
      <style:text-properties fo:color="#000080" loext:opacity="100%" fo:font-size="16pt" style:font-size-asian="16pt"/>
    </style:style>
    <style:style style:name="MP14" style:family="paragraph" style:parent-style-name="Header">
      <style:paragraph-properties fo:text-align="center" style:justify-single-word="false"/>
      <style:text-properties fo:color="#000080" loext:opacity="100%" fo:font-size="6pt" fo:font-weight="bold" style:font-size-asian="6pt" style:font-weight-asian="bold" style:font-weight-complex="bold"/>
    </style:style>
    <style:style style:name="MP15" style:family="paragraph" style:parent-style-name="Footer">
      <style:paragraph-properties fo:text-align="justify" style:justify-single-word="false"/>
      <style:text-properties fo:color="#333399" loext:opacity="100%" fo:font-size="8pt" style:font-size-asian="8pt" style:font-size-complex="8pt"/>
    </style:style>
    <style:style style:name="MP16" style:family="paragraph" style:parent-style-name="Footer">
      <style:paragraph-properties fo:text-align="end" style:justify-single-word="false"/>
    </style:style>
    <style:style style:name="MP17" style:family="paragraph" style:parent-style-name="Header">
      <style:text-properties fo:color="#333399" loext:opacity="100%" fo:font-weight="bold" style:font-weight-asian="bold" style:font-weight-complex="bold"/>
    </style:style>
    <style:style style:name="MP18" style:family="paragraph" style:parent-style-name="Heading_20_1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  <style:text-properties fo:color="#666666" loext:opacity="100%" style:font-name="Baskerville" fo:font-size="48pt" fo:language="en" fo:country="AU" fo:font-style="normal" officeooo:rsid="0009c74c" officeooo:paragraph-rsid="000bc0a1" style:font-size-asian="48pt" style:font-style-asian="normal" style:font-size-complex="48pt" style:font-style-complex="normal"/>
    </style:style>
    <style:style style:name="MP19" style:family="paragraph" style:parent-style-name="Header">
      <style:paragraph-properties fo:text-align="center" style:justify-single-word="false"/>
      <style:text-properties fo:color="#333399" loext:opacity="100%" fo:language="en" fo:country="AU" fo:font-weight="bold" style:font-weight-asian="bold" style:font-weight-complex="bold"/>
    </style:style>
    <style:style style:name="MP20" style:family="paragraph" style:parent-style-name="Header">
      <style:paragraph-properties fo:text-align="center" style:justify-single-word="false"/>
      <style:text-properties fo:color="#333399" loext:opacity="100%" fo:font-weight="bold" style:font-weight-asian="bold" style:font-weight-complex="bold"/>
    </style:style>
    <style:style style:name="MP21" style:family="paragraph" style:parent-style-name="Header">
      <style:text-properties fo:language="en" fo:country="AU"/>
    </style:style>
    <style:style style:name="MT1" style:family="text">
      <style:text-properties fo:font-size="10.5pt" style:font-size-asian="10.5pt" style:font-size-complex="10.5pt"/>
    </style:style>
    <style:style style:name="MT2" style:family="text">
      <style:text-properties fo:color="#ff0000" loext:opacity="100%" style:font-name="Times New Roman"/>
    </style:style>
    <style:style style:name="MT3" style:family="text">
      <style:text-properties fo:color="#ff0000" loext:opacity="100%" style:font-name="Times New Roman" officeooo:rsid="002a4f3f"/>
    </style:style>
    <style:style style:name="MT4" style:family="text">
      <style:text-properties fo:color="#ff0000" loext:opacity="100%" style:font-name="Times New Roman" officeooo:rsid="0066ecc7"/>
    </style:style>
    <style:style style:name="MT5" style:family="text">
      <style:text-properties fo:color="#ff0000" loext:opacity="100%" style:font-name="Times New Roman" officeooo:rsid="000d91ea"/>
    </style:style>
    <style:style style:name="MT6" style:family="text">
      <style:text-properties style:font-name="Times New Roman" officeooo:rsid="000d91ea"/>
    </style:style>
    <style:style style:name="MT7" style:family="text">
      <style:text-properties fo:color="#7030a0" loext:opacity="100%" style:font-name="Times New Roman" officeooo:rsid="000d91ea"/>
    </style:style>
    <style:style style:name="MT8" style:family="text">
      <style:text-properties fo:color="#ff0000" loext:opacity="100%"/>
    </style:style>
    <style:style style:name="MT9" style:family="text">
      <style:text-properties fo:color="#ff0000" loext:opacity="100%" officeooo:rsid="002a4f3f"/>
    </style:style>
    <style:style style:name="MT10" style:family="text">
      <style:text-properties fo:color="#ff0000" loext:opacity="100%" officeooo:rsid="0066ecc7"/>
    </style:style>
    <style:style style:name="MT11" style:family="text">
      <style:text-properties fo:color="#7030a0" loext:opacity="100%"/>
    </style:style>
    <style:style style:name="MT12" style:family="text">
      <style:text-properties officeooo:rsid="002a4f3f"/>
    </style:style>
    <style:style style:name="MT13" style:family="text">
      <style:text-properties fo:color="#7030a0" loext:opacity="100%" officeooo:rsid="000d91ea"/>
    </style:style>
    <style:style style:name="MT14" style:family="text">
      <style:text-properties officeooo:rsid="000d91ea"/>
    </style:style>
    <style:style style:name="MT15" style:family="text">
      <style:text-properties fo:color="#7030a0" loext:opacity="100%" officeooo:rsid="0010088a"/>
    </style:style>
    <style:style style:name="MT16" style:family="text">
      <style:text-properties fo:color="#7030a0" loext:opacity="100%" officeooo:rsid="00599d93"/>
    </style:style>
    <style:style style:name="MT17" style:family="text">
      <style:text-properties fo:color="#ff0000" loext:opacity="100%" fo:font-weight="normal" officeooo:rsid="000d91ea" style:font-weight-asian="normal" style:font-weight-complex="normal"/>
    </style:style>
    <style:style style:name="MT18" style:family="text">
      <style:text-properties fo:color="#ff0000" loext:opacity="100%" fo:font-weight="normal" officeooo:rsid="0052fdc5" style:font-weight-asian="normal" style:font-weight-complex="normal"/>
    </style:style>
    <style:style style:name="MT19" style:family="text">
      <style:text-properties fo:color="#7030a0" loext:opacity="100%" fo:font-weight="normal" officeooo:rsid="000d91ea" style:font-weight-asian="normal" style:font-weight-complex="normal"/>
    </style:style>
    <style:style style:name="MT20" style:family="text">
      <style:text-properties fo:color="#ff0000" loext:opacity="100%" officeooo:rsid="0052fdc5"/>
    </style:style>
    <style:style style:name="MT21" style:family="text">
      <style:text-properties fo:color="#7030a0" loext:opacity="100%" style:font-name="Baskerville" fo:font-size="10.5pt" fo:font-weight="normal" officeooo:rsid="000d91ea" style:font-size-asian="10.5pt" style:font-weight-asian="normal" style:font-size-complex="10.5pt" style:font-weight-complex="normal"/>
    </style:style>
    <style:style style:name="MT22" style:family="text">
      <style:text-properties fo:color="#ff0000" loext:opacity="100%" style:font-name="Baskerville" fo:font-size="10.5pt" fo:font-weight="normal" officeooo:rsid="000d91ea" style:font-size-asian="10.5pt" style:font-weight-asian="normal" style:font-size-complex="10.5pt" style:font-weight-complex="normal"/>
    </style:style>
    <style:style style:name="MT23" style:family="text">
      <style:text-properties fo:color="#ff0000" loext:opacity="100%" style:font-name="Baskerville" fo:font-size="10.5pt" fo:font-weight="normal" officeooo:rsid="0066ecc7" style:font-size-asian="10.5pt" style:font-weight-asian="normal" style:font-size-complex="10.5pt" style:font-weight-complex="normal"/>
    </style:style>
    <style:style style:name="MT24" style:family="text">
      <style:text-properties fo:color="#ff0000" loext:opacity="100%" style:font-name="Baskerville" fo:font-size="10.5pt" fo:font-weight="normal" officeooo:rsid="00307252" style:font-size-asian="10.5pt" style:font-weight-asian="normal" style:font-size-complex="10.5pt" style:font-weight-complex="normal"/>
    </style:style>
    <style:style style:name="MT25" style:family="text">
      <style:text-properties fo:color="#800080" loext:opacity="100%" style:font-name="Baskerville" fo:font-size="10.5pt" fo:font-weight="normal" officeooo:rsid="000d91ea" style:font-size-asian="10.5pt" style:font-weight-asian="normal" style:font-size-complex="10.5pt" style:font-weight-complex="normal"/>
    </style:style>
    <style:style style:name="MT26" style:family="text">
      <style:text-properties officeooo:rsid="00113f5c"/>
    </style:style>
    <style:style style:name="MT27" style:family="text">
      <style:text-properties officeooo:rsid="005c8ed2"/>
    </style:style>
    <style:style style:name="MT28" style:family="text">
      <style:text-properties fo:color="#000080" loext:opacity="100%" fo:font-size="16pt" style:font-size-asian="16pt"/>
    </style:style>
    <style:style style:name="MT29" style:family="text"/>
    <style:style style:name="MT30" style:family="text">
      <style:text-properties fo:color="#c0c0c0" loext:opacity="100%" fo:font-weight="bold" style:font-weight-asian="bold" style:font-weight-complex="bold"/>
    </style:style>
    <style:style style:name="MT31" style:family="text">
      <style:text-properties style:font-relief="embossed"/>
    </style:style>
    <style:style style:name="MT32" style:family="text">
      <style:text-properties fo:font-size="40pt" style:font-size-asian="40pt" style:font-size-complex="40pt" style:font-relief="embosse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32cm" fo:page-height="33.02cm" style:num-format="1" style:print-orientation="portrait" fo:margin-top="1.27cm" fo:margin-bottom="1.296cm" fo:margin-left="2.593cm" fo:margin-right="2.699cm" fo:background-color="transparent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draw:opacity="36%" draw:fill-image-width="15.101cm" draw:fill-image-height="15.101cm" style:repeat="no-repeat" draw:fill-image-ref-point="center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fo:background-color="transparent" style:dynamic-spacing="true" draw:fill="none" draw:fill-color="#729fcf"/>
      </style:header-style>
      <style:footer-style>
        <style:header-footer-properties fo:min-height="1.251cm" fo:margin-left="0cm" fo:margin-right="0cm" fo:margin-top="1.15cm" fo:background-color="transparent" style:dynamic-spacing="tru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0.847cm" fo:margin-bottom="0.847cm" fo:margin-left="0.847cm" fo:margin-right="0.847cm" fo:border="none" fo:padding-top="0.739cm" fo:padding-bottom="0.423cm" fo:padding-left="2.328cm" fo:padding-right="1.90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4cm" fo:margin-left="0cm" fo:margin-right="0cm" fo:margin-bottom="0.855cm" style:dynamic-spacing="true"/>
      </style:header-style>
      <style:footer-style>
        <style:header-footer-properties fo:min-height="0.949cm" fo:margin-left="0cm" fo:margin-right="0cm" fo:margin-top="0.85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2.752cm" fo:margin-right="2.75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5">
      <style:page-layout-properties fo:page-width="21.59cm" fo:page-height="27.94cm" style:num-format="1" style:print-orientation="portrait" fo:margin-top="1.27cm" fo:margin-bottom="1.27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586cm" fo:margin-bottom="1.63cm" fo:margin-left="3.17cm" fo:margin-right="3.1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4cm" fo:margin-left="0cm" fo:margin-right="0cm" fo:margin-bottom="0.855cm" style:dynamic-spacing="true"/>
      </style:header-style>
      <style:footer-style>
        <style:header-footer-properties fo:min-height="0.91cm" fo:margin-left="0cm" fo:margin-right="0cm" fo:margin-top="0.811cm" style:dynamic-spacing="true"/>
      </style:footer-style>
    </style:page-layout>
    <style:style style:name="Mdp1" style:family="drawing-page">
      <style:drawing-page-properties draw:fill="none" draw:background-size="full" draw:fill-color="#729fcf" draw:opacity="36%" draw:fill-image-width="15.101cm" draw:fill-image-height="15.101cm" style:repeat="no-repeat" draw:fill-image-ref-point="center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tracked-changes>
          <text:changed-region xml:id="ct2371988582944" text:id="ct2371988582944">
            <text:insertion>
              <office:change-info>
                <dc:creator>PaulineA</dc:creator>
                <dc:date>2009-12-09T16:50:00</dc:date>
              </office:change-info>
            </text:insertion>
          </text:changed-region>
        </text:tracked-changes>
        <text:p text:style-name="MP1"><draw:frame draw:style-name="Mfr1" draw:name="Image3" text:anchor-type="char" svg:x="-2.307cm" svg:y="-0.175cm" svg:width="5.479cm" svg:height="3.082cm" draw:z-index="1"><draw:image xlink:href="Pictures/10000000000000D30000007995E8D900E347CAFC.png" xlink:type="simple" xlink:show="embed" xlink:actuate="onLoad" draw:mime-type="image/png"/></draw:frame><text:s text:c="2"/><text:span text:style-name="MT1"><text:s text:c="4"/>Office of the Executor</text:span><draw:frame draw:style-name="Mfr1" draw:name="Image2" text:anchor-type="char" svg:x="12.388cm" svg:y="-0.206cm" svg:width="3.291cm" svg:height="3.237cm" draw:z-index="0"><draw:image xlink:href="Pictures/10000001000000F6000000EB3FEB8F966A5B6A93.png" xlink:type="simple" xlink:show="embed" xlink:actuate="onLoad" draw:mime-type="image/png"/></draw:frame><text:change-start text:change-id="ct2371988582944"/></text:p>
        <text:p text:style-name="MP2"><text:change-end text:change-id="ct2371988582944"/><text:s text:c="43"/></text:p>
        <text:p text:style-name="MP2"><text:s text:c="8"/><text:span text:style-name="MT2"><text:s/>“</text:span><text:span text:style-name="MT3">John </text:span><text:span text:style-name="MT4">J</text:span><text:span text:style-name="MT3">oe S</text:span><text:span text:style-name="MT4">mi</text:span><text:span text:style-name="MT3">th</text:span><text:span text:style-name="MT5">”</text:span><text:span text:style-name="MT6"> </text:span><text:span text:style-name="MT7">Estate, </text:span><text:span text:style-name="MT7"><office:annotation loext:resolved="false"><dc:creator>Unknown Author</dc:creator><dc:date>2025-06-01T20:34:27.417000000</dc:date><text:p>The Office of Executor Empty template for you </text:p><text:p/><text:p>Document text size info is</text:p><text:p><text:s/></text:p><text:p>1.Default Paragraph Style</text:p><text:p/><text:p>2.Heading Names </text:p><text:p>Times New Roman</text:p><text:p/><text:p>Note This Header part of The Document will move onto the next page for yo</text:p><text:p/><text:p>3.Body of letter</text:p><text:p>Baskerville </text:p><text:p>Font size = 10.5 pt</text:p><text:p/><text:p>Please add your flag as well</text:p><text:p/><text:p>Note all of the Comment text boxes <text:s/>will <text:s/>not print out on the Document thanks </text:p></office:annotation></text:span></text:p>
        <text:p text:style-name="MP3"><text:s text:c="8"/><text:span text:style-name="MT8"><text:s/>“</text:span><text:span text:style-name="MT9">John </text:span><text:span text:style-name="MT10">J</text:span><text:span text:style-name="MT9">oe S</text:span><text:span text:style-name="MT10">MI</text:span><text:span text:style-name="MT9">TH"</text:span> <text:span text:style-name="MT11">Estate, </text:span></text:p>
        <text:p text:style-name="MP3"><text:s text:c="9"/><text:span text:style-name="MT8"><text:s/>“</text:span><text:span text:style-name="MT9">JOHN JOE S</text:span><text:span text:style-name="MT10">MI</text:span><text:span text:style-name="MT9">TH</text:span><text:span text:style-name="MT8">”</text:span> <text:span text:style-name="MT11">Estate, </text:span></text:p>
        <text:p text:style-name="MP3"><text:span text:style-name="MT12"><text:s text:c="11"/></text:span><text:span text:style-name="MT9">"S</text:span><text:span text:style-name="MT10">MI</text:span><text:span text:style-name="MT9">TH, John Joe</text:span><text:span text:style-name="MT8">” </text:span><text:span text:style-name="MT11">Estate, et alia</text:span></text:p>
        <text:p text:style-name="MP4"><text:s text:c="11"/><text:span text:style-name="MT11">“</text:span><text:span text:style-name="MT13">Nation” “</text:span><text:span text:style-name="MT10">Your State</text:span><text:span text:style-name="MT13">”,</text:span><text:span text:style-name="MT14"> </text:span></text:p>
        <text:p text:style-name="MP5"><text:span text:style-name="MT13">General-Post Of</text:span><text:span text:style-name="MT15">fi</text:span><text:span text:style-name="MT13">ce, </text:span><text:span text:style-name="MT16">c/o “</text:span><text:span text:style-name="MT17">1</text:span><text:span text:style-name="MT18">1</text:span><text:span text:style-name="MT17">8 </text:span><text:span text:style-name="MT18">Tony</text:span><text:span text:style-name="MT17"> Street</text:span><text:span text:style-name="MT19">”</text:span><text:span text:style-name="MT13">, Town known as</text:span><text:span text:style-name="MT14"> “</text:span><text:span text:style-name="MT20">Town</text:span><text:span text:style-name="MT9"> Creek</text:span><text:span text:style-name="MT14">”</text:span><text:span text:style-name="MT13"> </text:span></text:p>
        <text:p text:style-name="MP6"><text:span text:style-name="MT13"><text:s text:c="9"/></text:span><text:span text:style-name="MT11">Land of Terra Australis</text:span></text:p>
        <text:p text:style-name="MP3"><text:s text:c="9"/>[<text:span text:style-name="MT8">“</text:span><text:span text:style-name="MT10">YOUR STATE</text:span><text:span text:style-name="MT20">”</text:span>,<text:span text:style-name="MT8"> “</text:span><text:span text:style-name="MT9">4127</text:span><text:span text:style-name="MT8">”</text:span>]</text:p>
        <text:p text:style-name="MP7"/>
        <text:p text:style-name="MP8"><text:span text:style-name="MT21">Date known as</text:span><text:span text:style-name="MT22"> </text:span><text:span text:style-name="MT21">“</text:span><text:span text:style-name="MT23">e</text:span><text:span text:style-name="MT24">ight-</text:span><text:span text:style-name="MT22">J</text:span><text:span text:style-name="MT24">uly-</text:span><text:span text:style-name="MT22">two-zero-two-f</text:span><text:span text:style-name="MT23">ive</text:span><text:span text:style-name="MT25">”</text:span></text:p>
      </style:header>
      <style:footer>
        <text:p text:style-name="MP9"><text:span text:style-name="MT26"><text:page-number text:select-page="current">1</text:page-number></text:span><text:span text:style-name="MT26"><text:s/>of </text:span><text:span text:style-name="MT27">4</text:span></text:p>
        <text:p text:style-name="MP10"/>
      </style:footer>
    </style:master-page>
    <style:master-page style:name="Convert_20_1" style:display-name="Convert 1" style:page-layout-name="Mpm2" draw:style-name="Mdp2">
      <style:header>
        <text:tracked-changes>
          <text:changed-region xml:id="ct2371988584864" text:id="ct2371988584864">
            <text:insertion>
              <office:change-info>
                <dc:creator>PaulineA</dc:creator>
                <dc:date>2009-12-09T16:13:00</dc:date>
              </office:change-info>
            </text:insertion>
          </text:changed-region>
          <text:changed-region xml:id="ct2371988582224" text:id="ct2371988582224">
            <text:insertion>
              <office:change-info>
                <dc:creator>P Ashleigh-Marum</dc:creator>
                <dc:date>2009-12-27T14:11:00</dc:date>
              </office:change-info>
            </text:insertion>
          </text:changed-region>
          <text:changed-region xml:id="ct2371988586784" text:id="ct2371988586784">
            <text:insertion>
              <office:change-info>
                <dc:creator>P Ashleigh-Marum</dc:creator>
                <dc:date>2009-12-27T13:57:00</dc:date>
              </office:change-info>
            </text:insertion>
          </text:changed-region>
          <text:changed-region xml:id="ct2371988583184" text:id="ct2371988583184">
            <text:insertion>
              <office:change-info>
                <dc:creator>P Ashleigh-Marum</dc:creator>
                <dc:date>2009-12-27T13:57:00</dc:date>
              </office:change-info>
            </text:insertion>
          </text:changed-region>
        </text:tracked-changes>
        <text:p text:style-name="MP11">MILDURA REGION<text:change-start text:change-id="ct2371988584864"/></text:p>
        <text:p text:style-name="MP12"><text:change-end text:change-id="ct2371988584864"/><text:change-start text:change-id="ct2371988582224"/><text:span text:style-name="MT28">:</text:span><text:change-end text:change-id="ct2371988582224"/><text:span text:style-name="MT28">ARTS APPRAISAL </text:span><text:change-start text:change-id="ct2371988586784"/><text:span text:style-name="MT28">&amp;</text:span><text:change-end text:change-id="ct2371988586784"/><text:span text:style-name="MT28"> </text:span><text:change-start text:change-id="ct2371988583184"/><text:span text:style-name="MT28">VISION FOR THE FUTURE</text:span><text:change-end text:change-id="ct2371988583184"/></text:p>
        <text:p text:style-name="MP13">---------------------</text:p>
        <text:p text:style-name="MP14"/>
      </style:header>
      <style:footer>
        <text:p text:style-name="MP15"/>
        <text:p text:style-name="MP16"><text:span text:style-name="Page_20_Number"><text:page-number text:select-page="current">0</text:page-number></text:span><text:span text:style-name="Page_20_Number"><text:s/>of </text:span><text:span text:style-name="Page_20_Number"><text:page-count style:num-format="1">1</text:page-count></text:span><text:span text:style-name="Page_20_Number"><text:s text:c="37"/></text:span><text:span text:style-name="MT30">© Seven Dwarves</text:span></text:p>
      </style:footer>
    </style:master-page>
    <style:master-page style:name="Convert_20_2" style:display-name="Convert 2" style:page-layout-name="Mpm3" draw:style-name="Mdp2">
      <style:header>
        <text:p text:style-name="MP11">MILDURA REGION</text:p>
        <text:p text:style-name="MP13">:ARTS APPRAISAL &amp; VISION FOR THE FUTURE</text:p>
        <text:p text:style-name="MP13">---------------------</text:p>
        <text:p text:style-name="MP14"/>
      </style:header>
      <style:footer>
        <text:p text:style-name="MP15"/>
        <text:p text:style-name="MP16"><text:span text:style-name="Page_20_Number"><text:page-number text:select-page="current">0</text:page-number></text:span><text:span text:style-name="Page_20_Number"><text:s/>of </text:span><text:span text:style-name="Page_20_Number"><text:page-count style:num-format="1">1</text:page-count></text:span><text:span text:style-name="Page_20_Number"><text:s text:c="37"/></text:span><text:span text:style-name="MT30">© Seven Dwarves</text:span></text:p>
      </style:footer>
    </style:master-page>
    <style:master-page style:name="Convert_20_3" style:display-name="Convert 3" style:page-layout-name="Mpm4" draw:style-name="Mdp2">
      <style:header>
        <text:p text:style-name="MP11">MILDURA REGION</text:p>
        <text:p text:style-name="MP13">:ARTS APPRAISAL &amp; VISION FOR THE FUTURE</text:p>
        <text:p text:style-name="MP13">---------------------</text:p>
        <text:p text:style-name="MP14"/>
      </style:header>
      <style:footer>
        <text:p text:style-name="MP15"/>
        <text:p text:style-name="MP16"><text:span text:style-name="Page_20_Number"><text:page-number text:select-page="current">0</text:page-number></text:span><text:span text:style-name="Page_20_Number"><text:s/>of </text:span><text:span text:style-name="Page_20_Number"><text:page-count style:num-format="1">1</text:page-count></text:span><text:span text:style-name="Page_20_Number"><text:s text:c="37"/></text:span><text:span text:style-name="MT30">© Seven Dwarves</text:span></text:p>
      </style:footer>
    </style:master-page>
    <style:master-page style:name="Convert_20_4" style:display-name="Convert 4" style:page-layout-name="Mpm3" draw:style-name="Mdp2">
      <style:header>
        <text:tracked-changes>
          <text:changed-region xml:id="ct2371988589904" text:id="ct2371988589904">
            <text:insertion>
              <office:change-info>
                <dc:creator>PaulineA</dc:creator>
                <dc:date>2009-12-09T16:13:00</dc:date>
              </office:change-info>
            </text:insertion>
          </text:changed-region>
          <text:changed-region xml:id="ct2371988590864" text:id="ct2371988590864">
            <text:insertion>
              <office:change-info>
                <dc:creator>P Ashleigh-Marum</dc:creator>
                <dc:date>2009-12-27T14:11:00</dc:date>
              </office:change-info>
            </text:insertion>
          </text:changed-region>
          <text:changed-region xml:id="ct2371988587024" text:id="ct2371988587024">
            <text:insertion>
              <office:change-info>
                <dc:creator>P Ashleigh-Marum</dc:creator>
                <dc:date>2009-12-27T13:57:00</dc:date>
              </office:change-info>
            </text:insertion>
          </text:changed-region>
          <text:changed-region xml:id="ct2371988587744" text:id="ct2371988587744">
            <text:insertion>
              <office:change-info>
                <dc:creator>P Ashleigh-Marum</dc:creator>
                <dc:date>2009-12-27T13:57:00</dc:date>
              </office:change-info>
            </text:insertion>
          </text:changed-region>
          <text:changed-region xml:id="ct2371988595424" text:id="ct2371988595424">
            <text:insertion>
              <office:change-info>
                <dc:creator>PaulineA</dc:creator>
                <dc:date>2009-12-09T16:50:00</dc:date>
              </office:change-info>
            </text:insertion>
          </text:changed-region>
        </text:tracked-changes>
        <text:p text:style-name="MP11">MILDURA REGION<text:change-start text:change-id="ct2371988589904"/></text:p>
        <text:p text:style-name="MP12"><text:change-end text:change-id="ct2371988589904"/><text:change-start text:change-id="ct2371988590864"/><text:span text:style-name="MT28">:</text:span><text:change-end text:change-id="ct2371988590864"/><text:span text:style-name="MT28">ARTS APPRAISAL </text:span><text:change-start text:change-id="ct2371988587024"/><text:span text:style-name="MT28">&amp;</text:span><text:change-end text:change-id="ct2371988587024"/><text:span text:style-name="MT28"> </text:span><text:change-start text:change-id="ct2371988587744"/><text:span text:style-name="MT28">VISION FOR THE FUTURE</text:span><text:change-end text:change-id="ct2371988587744"/><text:change-start text:change-id="ct2371988595424"/></text:p>
        <text:p text:style-name="MP17"><text:change-end text:change-id="ct2371988595424"/></text:p>
      </style:header>
      <style:footer>
        <text:p text:style-name="MP15"/>
        <text:p text:style-name="MP16"><text:span text:style-name="Page_20_Number"><text:page-number text:select-page="current">0</text:page-number></text:span><text:span text:style-name="Page_20_Number"><text:s/>of </text:span><text:span text:style-name="Page_20_Number"><text:page-count style:num-format="1">1</text:page-count></text:span><text:span text:style-name="Page_20_Number"><text:s text:c="37"/></text:span><text:span text:style-name="MT30">© Seven Dwarves</text:span></text:p>
      </style:footer>
    </style:master-page>
    <style:master-page style:name="Convert_20_5" style:display-name="Convert 5" style:page-layout-name="Mpm3" draw:style-name="Mdp2">
      <style:header>
        <text:tracked-changes>
          <text:changed-region xml:id="ct2371988592304" text:id="ct2371988592304">
            <text:insertion>
              <office:change-info>
                <dc:creator>PaulineA</dc:creator>
                <dc:date>2009-12-09T16:13:00</dc:date>
              </office:change-info>
            </text:insertion>
          </text:changed-region>
          <text:changed-region xml:id="ct2371988594944" text:id="ct2371988594944">
            <text:insertion>
              <office:change-info>
                <dc:creator>P Ashleigh-Marum</dc:creator>
                <dc:date>2009-12-27T14:11:00</dc:date>
              </office:change-info>
            </text:insertion>
          </text:changed-region>
          <text:changed-region xml:id="ct2371988595184" text:id="ct2371988595184">
            <text:insertion>
              <office:change-info>
                <dc:creator>P Ashleigh-Marum</dc:creator>
                <dc:date>2009-12-27T13:57:00</dc:date>
              </office:change-info>
            </text:insertion>
          </text:changed-region>
          <text:changed-region xml:id="ct2371988588464" text:id="ct2371988588464">
            <text:insertion>
              <office:change-info>
                <dc:creator>P Ashleigh-Marum</dc:creator>
                <dc:date>2009-12-27T13:57:00</dc:date>
              </office:change-info>
            </text:insertion>
          </text:changed-region>
        </text:tracked-changes>
        <text:p text:style-name="MP11">MILDURA REGION<text:change-start text:change-id="ct2371988592304"/></text:p>
        <text:p text:style-name="MP12"><text:change-end text:change-id="ct2371988592304"/><text:change-start text:change-id="ct2371988594944"/><text:span text:style-name="MT28">:</text:span><text:change-end text:change-id="ct2371988594944"/><text:span text:style-name="MT28">ARTS APPRAISAL </text:span><text:change-start text:change-id="ct2371988595184"/><text:span text:style-name="MT28">&amp;</text:span><text:change-end text:change-id="ct2371988595184"/><text:span text:style-name="MT28"> </text:span><text:change-start text:change-id="ct2371988588464"/><text:span text:style-name="MT28">VISION FOR THE FUTURE</text:span><text:change-end text:change-id="ct2371988588464"/></text:p>
      </style:header>
      <style:footer>
        <text:p text:style-name="MP15"/>
        <text:p text:style-name="MP16"><text:span text:style-name="Page_20_Number"><text:page-number text:select-page="current">0</text:page-number></text:span><text:span text:style-name="Page_20_Number"><text:s/>of </text:span><text:span text:style-name="Page_20_Number"><text:page-count style:num-format="1">1</text:page-count></text:span><text:span text:style-name="Page_20_Number"><text:s text:c="37"/></text:span><text:span text:style-name="MT30">© Seven Dwarves</text:span></text:p>
      </style:footer>
    </style:master-page>
    <style:master-page style:name="Convert_20_6" style:display-name="Convert 6" style:page-layout-name="Mpm3" draw:style-name="Mdp2">
      <style:header>
        <text:tracked-changes>
          <text:changed-region xml:id="ct2371988596144" text:id="ct2371988596144">
            <text:insertion>
              <office:change-info>
                <dc:creator>PaulineA</dc:creator>
                <dc:date>2009-12-09T16:13:00</dc:date>
              </office:change-info>
            </text:insertion>
          </text:changed-region>
          <text:changed-region xml:id="ct2371988592544" text:id="ct2371988592544">
            <text:insertion>
              <office:change-info>
                <dc:creator>P Ashleigh-Marum</dc:creator>
                <dc:date>2009-12-27T14:11:00</dc:date>
              </office:change-info>
            </text:insertion>
          </text:changed-region>
          <text:changed-region xml:id="ct2371988581024" text:id="ct2371988581024">
            <text:insertion>
              <office:change-info>
                <dc:creator>P Ashleigh-Marum</dc:creator>
                <dc:date>2009-12-27T13:57:00</dc:date>
              </office:change-info>
            </text:insertion>
          </text:changed-region>
          <text:changed-region xml:id="ct2371988581264" text:id="ct2371988581264">
            <text:insertion>
              <office:change-info>
                <dc:creator>P Ashleigh-Marum</dc:creator>
                <dc:date>2009-12-27T13:57:00</dc:date>
              </office:change-info>
            </text:insertion>
          </text:changed-region>
          <text:changed-region xml:id="ct2371988581504" text:id="ct2371988581504">
            <text:insertion>
              <office:change-info>
                <dc:creator>PaulineA</dc:creator>
                <dc:date>2009-12-09T16:50:00</dc:date>
              </office:change-info>
            </text:insertion>
          </text:changed-region>
        </text:tracked-changes>
        <text:p text:style-name="MP11">MILDURA REGION<text:change-start text:change-id="ct2371988596144"/></text:p>
        <text:p text:style-name="MP12"><text:change-end text:change-id="ct2371988596144"/><text:change-start text:change-id="ct2371988592544"/><text:span text:style-name="MT28">:</text:span><text:change-end text:change-id="ct2371988592544"/><text:span text:style-name="MT28">ARTS APPRAISAL </text:span><text:change-start text:change-id="ct2371988581024"/><text:span text:style-name="MT28">&amp;</text:span><text:change-end text:change-id="ct2371988581024"/><text:span text:style-name="MT28"> </text:span><text:change-start text:change-id="ct2371988581264"/><text:span text:style-name="MT28">VISION FOR THE FUTURE</text:span><text:change-end text:change-id="ct2371988581264"/><text:change-start text:change-id="ct2371988581504"/></text:p>
        <text:p text:style-name="MP17"><text:change-end text:change-id="ct2371988581504"/></text:p>
      </style:header>
      <style:footer>
        <text:p text:style-name="MP16"><text:span text:style-name="Page_20_Number"><text:page-number text:select-page="current">0</text:page-number></text:span><text:span text:style-name="Page_20_Number"><text:s/>of </text:span><text:span text:style-name="Page_20_Number"><text:page-count style:num-format="1">1</text:page-count></text:span><text:span text:style-name="Page_20_Number"><text:s text:c="37"/></text:span><text:span text:style-name="MT30">© Seven Dwarves</text:span></text:p>
      </style:footer>
    </style:master-page>
    <style:master-page style:name="Convert_20_7" style:display-name="Convert 7" style:page-layout-name="Mpm5" draw:style-name="Mdp2">
      <style:header>
        <text:p text:style-name="Header"/>
      </style:header>
      <style:footer>
        <text:p text:style-name="Footer"/>
      </style:footer>
    </style:master-page>
    <style:master-page style:name="Convert_20_8" style:display-name="Convert 8" style:page-layout-name="Mpm6" draw:style-name="Mdp2">
      <style:header>
        <text:tracked-changes>
          <text:changed-region xml:id="ct2371988583424" text:id="ct2371988583424">
            <text:insertion>
              <office:change-info>
                <dc:creator>PaulineA</dc:creator>
                <dc:date>2009-12-09T16:50:00</dc:date>
              </office:change-info>
            </text:insertion>
          </text:changed-region>
        </text:tracked-changes>
        <text:h text:style-name="MP18" text:outline-level="1"><text:span text:style-name="MT31">R</text:span><text:span text:style-name="MT32">ENAISSANC</text:span><text:span text:style-name="MT31">E E</text:span><text:span text:style-name="MT32">NTERTAINMEN</text:span><text:span text:style-name="MT31">T</text:span><text:change-start text:change-id="ct2371988583424"/></text:h>
        <text:p text:style-name="MP19"/>
        <text:p text:style-name="MP20"/>
        <text:p text:style-name="MP17"><text:change-end text:change-id="ct2371988583424"/></text:p>
      </style:header>
      <style:footer>
        <text:p text:style-name="Footer"/>
      </style:footer>
    </style:master-page>
    <style:master-page style:name="Convert_20_9" style:display-name="Convert 9" style:page-layout-name="Mpm5" draw:style-name="Mdp2">
      <style:header>
        <text:tracked-changes>
          <text:changed-region xml:id="ct2371988584384" text:id="ct2371988584384">
            <text:insertion>
              <office:change-info>
                <dc:creator>PaulineA</dc:creator>
                <dc:date>2009-12-09T16:13:00</dc:date>
              </office:change-info>
            </text:insertion>
          </text:changed-region>
          <text:changed-region xml:id="ct2371988605024" text:id="ct2371988605024">
            <text:insertion>
              <office:change-info>
                <dc:creator>P Ashleigh-Marum</dc:creator>
                <dc:date>2009-12-27T14:11:00</dc:date>
              </office:change-info>
            </text:insertion>
          </text:changed-region>
          <text:changed-region xml:id="ct2371988607184" text:id="ct2371988607184">
            <text:insertion>
              <office:change-info>
                <dc:creator>PaulineA</dc:creator>
                <dc:date>2009-12-09T16:50:00</dc:date>
              </office:change-info>
            </text:insertion>
          </text:changed-region>
        </text:tracked-changes>
        <text:p text:style-name="MP11">MILDURA REGION<text:change-start text:change-id="ct2371988584384"/></text:p>
        <text:p text:style-name="MP12"><text:change-end text:change-id="ct2371988584384"/><text:change-start text:change-id="ct2371988605024"/><text:span text:style-name="MT28">:</text:span><text:change-end text:change-id="ct2371988605024"/><text:span text:style-name="MT28">CONCEPT DOCUMENT</text:span><text:change-start text:change-id="ct2371988607184"/></text:p>
        <text:p text:style-name="MP21"><text:change-end text:change-id="ct2371988607184"/></text:p>
      </style:header>
      <style:footer>
        <text:p text:style-name="Footer"/>
      </style:footer>
    </style:master-page>
    <style:master-page style:name="Convert_20_10" style:display-name="Convert 10" style:page-layout-name="Mpm3" draw:style-name="Mdp2">
      <style:header>
        <text:p text:style-name="MP11">MILDURA REGION</text:p>
        <text:p text:style-name="MP13">:CONCEPT DOCUMENT</text:p>
        <text:p text:style-name="MP2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14 Royal Parade</dc:title>
    <meta:initial-creator>Opus 1 Music</meta:initial-creator>
    <meta:creation-date>2012-12-29T13:35:00</meta:creation-date>
    <dc:date>2025-09-08T23:03:46.617000000</dc:date>
    <meta:print-date>2025-06-01T20:09:02.592000000</meta:print-date>
    <meta:editing-cycles>53</meta:editing-cycles>
    <meta:editing-duration>PT17H21M34S</meta:editing-duration>
    <meta:generator>LibreOffice/7.4.2.3$Windows_X86_64 LibreOffice_project/382eef1f22670f7f4118c8c2dd222ec7ad009daf</meta:generator>
    <meta:document-statistic meta:table-count="0" meta:image-count="2" meta:object-count="0" meta:page-count="1" meta:paragraph-count="55" meta:word-count="206" meta:character-count="1805" meta:non-whitespace-character-count="1154"/>
  </office:meta>
</office:document-meta>
</file>