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2000005AACD7F6949E4A67D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askerville" svg:font-family="Baskerville"/>
    <style:font-face style:name="Baskerville1" svg:font-family="Baskerville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Helvetica Neue" svg:font-family="'Helvetica Neue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 style:writing-mode="lr-tb"/>
      <style:text-properties fo:color="#000000" loext:opacity="100%" style:font-name="Baskerville" fo:font-size="11.5pt" officeooo:paragraph-rsid="00175fec" style:font-size-asian="11.5pt" style:font-size-complex="11.5pt"/>
    </style:style>
    <style:style style:name="P2" style:family="paragraph" style:parent-style-name="Preformatted_20_Text">
      <style:paragraph-properties fo:text-align="end" style:justify-single-word="false" style:writing-mode="lr-tb"/>
      <style:text-properties fo:color="#000000" loext:opacity="100%" style:font-name="Baskerville" fo:font-size="11.5pt" officeooo:rsid="00159cfe" officeooo:paragraph-rsid="00175fec" style:font-size-asian="11.5pt" style:font-size-complex="11.5pt"/>
    </style:style>
    <style:style style:name="P3" style:family="paragraph" style:parent-style-name="Standard">
      <style:text-properties fo:color="#000000" loext:opacity="100%" style:font-name="Baskerville" fo:font-size="11.5pt" officeooo:rsid="0014ddc7" officeooo:paragraph-rsid="00175fec" style:font-size-asian="11.5pt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Baskerville" fo:font-size="11.5pt" officeooo:paragraph-rsid="0018de55" style:font-size-asian="11.5pt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Baskerville" fo:font-size="11.5pt" officeooo:paragraph-rsid="0018de55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Baskerville" fo:font-size="11.5pt" fo:language="en" fo:country="US" officeooo:paragraph-rsid="0018de55" style:letter-kerning="false" style:font-name-asian="Arial Unicode MS" style:font-size-asian="11.5pt" style:font-name-complex="Calibri" style:font-size-complex="11.5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Baskerville" fo:font-size="11.5pt" fo:language="en" fo:country="US" officeooo:paragraph-rsid="0018de55" style:letter-kerning="false" style:font-name-asian="Arial Unicode MS" style:font-size-asian="11.5pt" style:font-name-complex="Calibri" style:font-size-complex="11.5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fo:color="#000000" loext:opacity="100%" style:font-name="Baskerville" fo:font-size="11.5pt" fo:language="en" fo:country="US" officeooo:rsid="0014ddc7" officeooo:paragraph-rsid="0018de55" style:letter-kerning="false" style:font-name-asian="Arial Unicode MS" style:font-size-asian="11.5pt" style:font-name-complex="Calibri" style:font-size-complex="11.5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Baskerville" fo:font-size="11.5pt" fo:language="en" fo:country="US" officeooo:paragraph-rsid="0018de55" style:letter-kerning="false" style:font-name-asian="DengXian" style:font-size-asian="11.5pt" style:font-name-complex="Calibri" style:font-size-complex="11.5pt"/>
    </style:style>
    <style:style style:name="P10" style:family="paragraph" style:parent-style-name="Standard">
      <style:paragraph-properties fo:margin-top="0cm" fo:margin-bottom="0.035cm" style:contextual-spacing="false" fo:line-height="100%" fo:text-align="center" style:justify-single-word="false" style:vertical-align="baseline"/>
      <style:text-properties fo:color="#000000" loext:opacity="100%" style:font-name="Baskerville" fo:font-size="11.5pt" fo:language="en" fo:country="US" fo:font-weight="normal" officeooo:rsid="0014ddc7" officeooo:paragraph-rsid="0018de55" style:letter-kerning="false" style:font-name-asian="Helvetica Neue" style:font-size-asian="11.5pt" style:font-weight-asian="normal" style:font-name-complex="Calibri" style:font-size-complex="11.5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Baskerville" fo:font-size="11.5pt" fo:language="en" fo:country="AU" officeooo:paragraph-rsid="0018de55" style:letter-kerning="false" style:font-name-asian="Baskerville1" style:font-size-asian="11.5pt" style:font-name-complex="Calibri" style:font-size-complex="11.5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Baskerville" fo:font-size="11.5pt" officeooo:paragraph-rsid="0018de55" style:letter-kerning="false" style:font-name-asian="DengXian" style:font-size-asian="11.5pt" style:font-name-complex="Calibri" style:font-size-complex="11.5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Baskerville" fo:font-size="11.5pt" officeooo:rsid="00159cfe" officeooo:paragraph-rsid="0018de55" style:letter-kerning="false" style:font-name-asian="DengXian" style:font-size-asian="11.5pt" style:font-name-complex="Calibri" style:font-size-complex="11.5pt"/>
    </style:style>
    <style:style style:name="P14" style:family="paragraph" style:parent-style-name="Preformatted_20_Text">
      <style:paragraph-properties fo:text-align="end" style:justify-single-word="false" style:writing-mode="lr-tb"/>
      <style:text-properties fo:color="#c9211e" loext:opacity="100%" style:font-name="Baskerville" fo:font-size="11.5pt" officeooo:rsid="001fb164" officeooo:paragraph-rsid="001fb164" style:font-size-asian="11.5pt" style:font-size-complex="11.5pt"/>
    </style:style>
    <style:style style:name="P15" style:family="paragraph" style:parent-style-name="Standard">
      <style:text-properties style:font-name="Baskerville" fo:font-size="11.5pt" officeooo:rsid="00213ea0" officeooo:paragraph-rsid="00213ea0" style:font-size-asian="11.5pt" style:font-size-complex="11.5pt"/>
    </style:style>
    <style:style style:name="P16" style:family="paragraph" style:parent-style-name="Standard">
      <style:paragraph-properties fo:text-align="end" style:justify-single-word="false"/>
      <style:text-properties style:font-name="Baskerville" fo:font-size="11.5pt" officeooo:rsid="00175fec" officeooo:paragraph-rsid="001d6de4" style:font-size-asian="11.5pt" style:font-size-complex="11.5pt"/>
    </style:style>
    <style:style style:name="P17" style:family="paragraph" style:parent-style-name="Standard">
      <style:paragraph-properties fo:text-align="start" style:justify-single-word="false"/>
      <style:text-properties style:font-name="Baskerville" fo:font-size="11.5pt" officeooo:rsid="00175fec" officeooo:paragraph-rsid="001d6de4" style:font-size-asian="11.5pt" style:font-size-complex="11.5pt"/>
    </style:style>
    <style:style style:name="P18" style:family="paragraph" style:parent-style-name="Standard">
      <style:text-properties style:font-name="Baskerville" fo:font-size="11.5pt" officeooo:rsid="0014ddc7" officeooo:paragraph-rsid="00159cfe" style:font-size-asian="11.5pt" style:font-size-complex="11.5pt"/>
    </style:style>
    <style:style style:name="P19" style:family="paragraph" style:parent-style-name="Standard">
      <style:text-properties style:font-name="Baskerville" fo:font-size="11.5pt" officeooo:rsid="0014ddc7" officeooo:paragraph-rsid="0018de55" style:font-size-asian="11.5pt" style:font-size-complex="11.5pt"/>
    </style:style>
    <style:style style:name="P20" style:family="paragraph" style:parent-style-name="Standard">
      <style:text-properties style:font-name="Baskerville" fo:font-size="11.5pt" officeooo:rsid="0014ddc7" officeooo:paragraph-rsid="00175fec" style:font-size-asian="11.5pt" style:font-size-complex="11.5pt"/>
    </style:style>
    <style:style style:name="P21" style:family="paragraph" style:parent-style-name="Standard">
      <style:text-properties style:font-name="Baskerville" fo:font-size="11.5pt" fo:font-weight="normal" officeooo:rsid="0018de55" officeooo:paragraph-rsid="0018de55" style:font-size-asian="11.5pt" style:font-weight-asian="normal" style:font-size-complex="11.5pt" style:font-weight-complex="normal"/>
    </style:style>
    <style:style style:name="P22" style:family="paragraph" style:parent-style-name="Standard">
      <style:text-properties fo:color="#800080" loext:opacity="100%" style:font-name="Baskerville" fo:font-size="11.5pt" officeooo:paragraph-rsid="0014ddc7" style:letter-kerning="false" style:font-name-asian="Arial Unicode MS" style:font-size-asian="11.5pt" style:font-name-complex="Arial Unicode MS" style:font-size-complex="11.5pt" style:language-complex="hi" style:country-complex="IN"/>
    </style:style>
    <style:style style:name="P23" style:family="paragraph" style:parent-style-name="Preformatted_20_Text">
      <style:paragraph-properties fo:margin-top="0cm" fo:margin-bottom="0cm" style:contextual-spacing="false" fo:line-height="100%" fo:text-align="end" style:justify-single-word="false" style:vertical-align="baseline" style:writing-mode="lr-tb"/>
      <style:text-properties fo:color="#c9211e" loext:opacity="100%" style:font-name="Baskerville" fo:font-size="11.5pt" fo:language="en" fo:country="US" officeooo:rsid="001fb164" officeooo:paragraph-rsid="0024eee4" style:letter-kerning="false" style:font-name-asian="Arial Unicode MS" style:font-size-asian="11.5pt" style:font-name-complex="Calibri" style:font-size-complex="11.5pt" style:language-complex="hi" style:country-complex="IN"/>
    </style:style>
    <style:style style:name="P24" style:family="paragraph" style:parent-style-name="Preformatted_20_Text">
      <style:paragraph-properties fo:text-align="end" style:justify-single-word="false" style:writing-mode="lr-tb"/>
      <style:text-properties fo:color="#000000" loext:opacity="100%" style:font-name="Baskerville" fo:font-size="11.5pt" officeooo:rsid="00159cfe" officeooo:paragraph-rsid="00175fec" style:font-size-asian="11.5pt" style:font-size-complex="11.5pt"/>
    </style:style>
    <style:style style:name="P25" style:family="paragraph" style:parent-style-name="Standard">
      <style:paragraph-properties fo:margin-top="0cm" fo:margin-bottom="0.247cm" style:contextual-spacing="false" fo:line-height="100%" fo:text-align="center" style:justify-single-word="false" style:vertical-align="baseline"/>
      <style:text-properties fo:color="#000000" loext:opacity="100%" style:font-name="Baskerville" fo:font-size="11.5pt" fo:language="en" fo:country="US" officeooo:paragraph-rsid="0018de55" style:letter-kerning="false" style:font-name-asian="Helvetica Neue" style:font-size-asian="11.5pt" style:font-name-complex="Calibri" style:font-size-complex="11.5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fo:color="#000000" loext:opacity="100%" style:font-name="Baskerville" fo:font-size="11.5pt" fo:language="en" fo:country="US" officeooo:rsid="0014ddc7" officeooo:paragraph-rsid="0018de55" style:letter-kerning="false" style:font-name-asian="Arial Unicode MS" style:font-size-asian="11.5pt" style:font-name-complex="Calibri" style:font-size-complex="11.5pt" style:language-complex="hi" style:country-complex="IN"/>
    </style:style>
    <style:style style:name="P27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Baskerville" fo:font-size="11.5pt" fo:language="en" fo:country="US" officeooo:paragraph-rsid="0018de55" style:letter-kerning="false" style:font-name-asian="Arial Unicode MS" style:font-size-asian="11.5pt" style:font-name-complex="Calibri" style:font-size-complex="11.5pt" style:language-complex="hi" style:country-complex="IN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style:font-name="Baskerville" fo:font-size="11.5pt" officeooo:rsid="001fb164" officeooo:paragraph-rsid="0018de55" style:letter-kerning="false" style:font-name-asian="DengXian" style:font-size-asian="11.5pt" style:font-name-complex="Calibri" style:font-size-complex="11.5pt"/>
    </style:style>
    <style:style style:name="T1" style:family="text">
      <style:text-properties officeooo:rsid="00159cfe"/>
    </style:style>
    <style:style style:name="T2" style:family="text">
      <style:text-properties fo:font-weight="normal" officeooo:rsid="0018de55" style:font-weight-asian="normal" style:font-weight-complex="normal"/>
    </style:style>
    <style:style style:name="T3" style:family="text">
      <style:text-properties officeooo:rsid="00175fec"/>
    </style:style>
    <style:style style:name="T4" style:family="text">
      <style:text-properties fo:language="en" fo:country="AU" style:letter-kerning="false" style:font-name-asian="Baskerville1" style:font-name-complex="Calibri" style:language-complex="hi" style:country-complex="IN"/>
    </style:style>
    <style:style style:name="T5" style:family="text">
      <style:text-properties fo:language="en" fo:country="AU" officeooo:rsid="0018de55" style:letter-kerning="false" style:font-name-asian="Baskerville1" style:font-name-complex="Calibri" style:language-complex="hi" style:country-complex="IN"/>
    </style:style>
    <style:style style:name="T6" style:family="text">
      <style:text-properties fo:language="en" fo:country="AU" officeooo:rsid="0023d9da" style:letter-kerning="false" style:font-name-asian="Baskerville1" style:font-name-complex="Calibri" style:language-complex="hi" style:country-complex="IN"/>
    </style:style>
    <style:style style:name="T7" style:family="text">
      <style:text-properties fo:language="en" fo:country="AU" officeooo:rsid="0024eee4" style:letter-kerning="false" style:font-name-asian="Baskerville1" style:font-name-complex="Calibri" style:language-complex="hi" style:country-complex="IN"/>
    </style:style>
    <style:style style:name="T8" style:family="text">
      <style:text-properties fo:language="en" fo:country="AU" style:letter-kerning="false" style:font-name-asian="Baskerville1" style:font-name-complex="Baskerville1" style:language-complex="hi" style:country-complex="IN"/>
    </style:style>
    <style:style style:name="T9" style:family="text">
      <style:text-properties fo:language="en" fo:country="AU" style:letter-kerning="false" style:font-name-asian="DengXian" style:font-name-complex="Calibri"/>
    </style:style>
    <style:style style:name="T10" style:family="text">
      <style:text-properties style:letter-kerning="false" style:font-name-asian="DengXian" style:font-name-complex="Calibri"/>
    </style:style>
    <style:style style:name="T11" style:family="text">
      <style:text-properties officeooo:rsid="001aa255" style:letter-kerning="false" style:font-name-asian="DengXian" style:font-name-complex="Calibri"/>
    </style:style>
    <style:style style:name="T12" style:family="text">
      <style:text-properties officeooo:rsid="0024eee4" style:letter-kerning="false" style:font-name-asian="DengXian" style:font-name-complex="Calibri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238c4c"/>
    </style:style>
    <style:style style:name="T15" style:family="text">
      <style:text-properties fo:color="#c9211e" loext:opacity="100%" fo:font-weight="normal" style:font-weight-asian="normal" style:font-weight-complex="normal"/>
    </style:style>
    <style:style style:name="T16" style:family="text">
      <style:text-properties fo:color="#c9211e" loext:opacity="100%" fo:font-weight="normal" officeooo:rsid="0018de55" style:font-weight-asian="normal" style:font-weight-complex="normal"/>
    </style:style>
    <style:style style:name="T17" style:family="text">
      <style:text-properties fo:color="#c9211e" loext:opacity="100%" fo:language="en" fo:country="AU" officeooo:rsid="0018de55" style:letter-kerning="false" style:font-name-asian="Baskerville1" style:font-name-complex="Calibri" style:language-complex="hi" style:country-complex="IN"/>
    </style:style>
    <style:style style:name="T18" style:family="text">
      <style:text-properties fo:color="#c9211e" loext:opacity="100%" fo:language="en" fo:country="AU" officeooo:rsid="0024eee4" style:letter-kerning="false" style:font-name-asian="Baskerville1" style:font-name-complex="Calibri" style:language-complex="hi" style:country-complex="IN"/>
    </style:style>
    <style:style style:name="T19" style:family="text">
      <style:text-properties fo:color="#c9211e" loext:opacity="100%" fo:language="en" fo:country="AU" style:letter-kerning="false" style:font-name-asian="DengXian" style:font-name-complex="Calibri"/>
    </style:style>
    <style:style style:name="T20" style:family="text">
      <style:text-properties fo:color="#c9211e" loext:opacity="100%" fo:language="en" fo:country="AU" officeooo:rsid="001fb164" style:letter-kerning="false" style:font-name-asian="DengXian" style:font-name-complex="Calibri"/>
    </style:style>
    <style:style style:name="T21" style:family="text">
      <style:text-properties fo:color="#c9211e" loext:opacity="100%" style:letter-kerning="false" style:font-name-asian="DengXian" style:font-name-complex="Calibri"/>
    </style:style>
    <style:style style:name="T22" style:family="text">
      <style:text-properties fo:color="#c9211e" loext:opacity="100%" officeooo:rsid="001fb164" style:letter-kerning="false" style:font-name-asian="DengXian" style:font-name-complex="Calibri"/>
    </style:style>
    <style:style style:name="T23" style:family="text">
      <style:text-properties fo:color="#c9211e" loext:opacity="100%" officeooo:rsid="0024eee4" style:letter-kerning="false" style:font-name-asian="DengXian" style:font-name-complex="Calibri"/>
    </style:style>
    <style:style style:name="T24" style:family="text">
      <style:text-properties fo:color="#c9211e" loext:opacity="100%" officeooo:rsid="00159cfe"/>
    </style:style>
    <style:style style:name="T25" style:family="text">
      <style:text-properties officeooo:rsid="0023d9da"/>
    </style:style>
    <style:style style:name="T26" style:family="text">
      <style:text-properties officeooo:rsid="002822f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7"/>
      <text:p text:style-name="P16"><draw:frame draw:style-name="fr1" draw:name="Image2" text:anchor-type="char" svg:x="0.988cm" svg:y="0.009cm" svg:width="0.041cm" svg:height="0.041cm" draw:z-index="0"><draw:image xlink:href="Pictures/1000000000000A52000005AACD7F6949E4A67D4D.jpg" xlink:type="simple" xlink:show="embed" xlink:actuate="onLoad" draw:mime-type="image/jpeg"/></draw:frame><text:s text:c="3"/>Date known as “<text:span text:style-name="T14">9 </text:span><text:span text:style-name="T13">February 2023</text:span>”</text:p>
      <text:p text:style-name="P18"/>
      <text:p text:style-name="P18"/>
      <text:p text:style-name="P19">To the living <text:span text:style-name="T24">wo/</text:span>man <text:span text:style-name="T3">known as “</text:span><text:span text:style-name="T15">Katarina Carroll”</text:span></text:p>
      <text:p text:style-name="P19"><text:span text:style-name="T2">acting as “</text:span><text:span text:style-name="T16">Queensland </text:span><text:span text:style-name="T15">Police Commissioner”</text:span></text:p>
      <text:p text:style-name="P21">c/o “<text:span text:style-name="T13">200 Roma Street</text:span>”</text:p>
      <text:p text:style-name="P21">The town known as “<text:span text:style-name="T13">Brisbane QLD 4001</text:span>”</text:p>
      <text:p text:style-name="P21">Land of Terra Australis</text:p>
      <text:p text:style-name="P21"/>
      <text:p text:style-name="P21"/>
      <text:p text:style-name="P25">Notice to Principal is Notice to Agent</text:p>
      <text:p text:style-name="P10">Notice to Agent is Notice to Principal</text:p>
      <text:p text:style-name="P3"/>
      <text:p text:style-name="P20"/>
      <text:p text:style-name="P4"><text:span text:style-name="T4">I act as witness to the fact that you have not rebutted an affidavit of the </text:span><text:span text:style-name="T18">wo/</text:span><text:span text:style-name="T4">man, ‘</text:span><text:span text:style-name="T18">First Second Names’</text:span><text:span text:style-name="T5"> of the family “</text:span><text:span text:style-name="T18">Surname</text:span><text:span text:style-name="T5">”,</text:span><text:span text:style-name="T4"> as I have seen no material that demonstrates that you have rebutted the affidavit, and I hereby give you a further three days from the above date to rebut it, </text:span><text:span text:style-name="T6">and</text:span></text:p>
      <text:p text:style-name="P6"/>
      <text:p text:style-name="P11"/>
      <text:p text:style-name="P7">Any and all correspondence <text:span text:style-name="T26">is to</text:span> be sent to <text:span text:style-name="T25">the address</text:span> below:</text:p>
      <text:p text:style-name="P7"/>
      <text:p text:style-name="P8">Kind Regards,</text:p>
      <text:p text:style-name="P8"/>
      <text:p text:style-name="P8"/>
      <text:p text:style-name="P8"/>
      <text:p text:style-name="P8"/>
      <text:p text:style-name="P23">Autograph</text:p>
      <text:p text:style-name="P8"/>
      <text:p text:style-name="P8"/>
      <text:p text:style-name="P8"/>
      <text:p text:style-name="P8"/>
      <text:p text:style-name="P22"/>
      <text:p text:style-name="P28">Jane</text:p>
      <text:p text:style-name="P9">on behalf of the living <text:span text:style-name="T13">wo/</text:span>man</text:p>
      <text:p text:style-name="P5"><text:span text:style-name="T20">Jane Ann Jones</text:span><text:span text:style-name="T9">, a </text:span><text:span text:style-name="T19">wo/</text:span><text:span text:style-name="T9">man</text:span></text:p>
      <text:p text:style-name="P5"><text:span text:style-name="T10">c/o “</text:span><text:span text:style-name="T23">Address</text:span><text:span text:style-name="T12">”</text:span></text:p>
      <text:p text:style-name="P5"><text:span text:style-name="T10">The town known as “</text:span><text:span text:style-name="T22">suburb</text:span><text:span text:style-name="T10">”, </text:span><text:span text:style-name="T21">[</text:span><text:span text:style-name="T23">State</text:span><text:span text:style-name="T21">], [</text:span><text:span text:style-name="T23">Postcode</text:span><text:span text:style-name="T21">]</text:span></text:p>
      <text:p text:style-name="P12">Executor and Executive Beneficiary</text:p>
      <text:p text:style-name="P5"><text:span text:style-name="T10">For and of: “</text:span><text:span text:style-name="T22">JANE ANN JONES”</text:span><text:span text:style-name="T8"> </text:span><text:span text:style-name="T10">ens legis</text:span></text:p>
      <text:p text:style-name="P12">And all derivatives thereof</text:p>
      <text:p text:style-name="P12">All Rights Reserved</text:p>
      <text:p text:style-name="P12">Without Prejudice: UCC1-308</text:p>
      <text:p text:style-name="P13">Not Negotiable</text:p>
      <text:p text:style-name="P1"/>
      <text:p text:style-name="P2"/>
      <text:p text:style-name="P2"/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askerville" svg:font-family="Baskerville"/>
    <style:font-face style:name="Baskerville1" svg:font-family="Baskerville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Helvetica Neue" svg:font-family="'Helvetica Neue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28S</meta:editing-duration>
    <meta:editing-cycles>14</meta:editing-cycles>
    <meta:generator>LibreOffice/7.2.2.2$Windows_X86_64 LibreOffice_project/02b2acce88a210515b4a5bb2e46cbfb63fe97d56</meta:generator>
    <dc:date>2025-09-29T11:42:57.277000000</dc:date>
    <meta:document-statistic meta:table-count="0" meta:image-count="1" meta:object-count="0" meta:page-count="1" meta:paragraph-count="23" meta:word-count="163" meta:character-count="934" meta:non-whitespace-character-count="791"/>
  </office:meta>
</office:document-meta>
</file>