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Baskerville" svg:font-family="Baskerville"/>
    <style:font-face style:name="Baskerville Old Face" svg:font-family="'Baskerville Old Face'" style:font-family-generic="roman" style:font-pitch="variable"/>
    <style:font-face style:name="Baskerville1" svg:font-family="Baskerville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fo:color="#a1467e" loext:opacity="100%" style:font-name="Liberation Sans Narrow" fo:font-size="8pt" officeooo:rsid="000ae1ad" officeooo:paragraph-rsid="000ae1ad" style:font-size-asian="8pt" style:font-size-complex="8pt"/>
    </style:style>
    <style:style style:name="P2" style:family="paragraph" style:parent-style-name="Default">
      <style:paragraph-properties fo:margin-top="0cm" fo:margin-bottom="0.035cm" style:contextual-spacing="false" fo:line-height="100%" fo:text-align="center" style:justify-single-word="false"/>
      <style:text-properties fo:color="#8d1d75" loext:opacity="100%" style:font-name="Baskerville" fo:font-size="11.5pt" fo:language="en" fo:country="US" fo:font-weight="bold" style:font-size-asian="11.5pt" style:font-weight-asian="bold" style:font-size-complex="11.5pt" style:font-weight-complex="bold"/>
    </style:style>
    <style:style style:name="P3" style:family="paragraph" style:parent-style-name="Default">
      <style:paragraph-properties fo:margin-top="0cm" fo:margin-bottom="0.035cm" style:contextual-spacing="false" fo:line-height="100%" fo:text-align="center" style:justify-single-word="false"/>
      <style:text-properties fo:color="#8d1d75" loext:opacity="100%" style:font-name="Baskerville" fo:font-size="11.5pt" fo:language="en" fo:country="US" fo:font-weight="bold" officeooo:paragraph-rsid="00151e7f" style:font-size-asian="11.5pt" style:font-weight-asian="bold" style:font-size-complex="11.5pt" style:font-weight-complex="bold"/>
    </style:style>
    <style:style style:name="P4" style:family="paragraph" style:parent-style-name="Standard_20__28_user_29_">
      <style:text-properties fo:color="#8d1d75" loext:opacity="100%" style:font-name="Baskerville" fo:font-size="11.5pt" fo:language="en" fo:country="US" fo:font-weight="bold" style:font-size-asian="11.5pt" style:font-weight-asian="bold" style:font-size-complex="11.5pt" style:font-weight-complex="bold"/>
    </style:style>
    <style:style style:name="P5" style:family="paragraph" style:parent-style-name="Standard_20__28_user_29_">
      <style:text-properties fo:color="#8d1d75" loext:opacity="100%" style:font-name="Baskerville" fo:font-size="11.5pt" officeooo:rsid="000bc11a" officeooo:paragraph-rsid="000bc11a" style:font-size-asian="11.5pt" style:font-size-complex="11.5pt"/>
    </style:style>
    <style:style style:name="P6" style:family="paragraph" style:parent-style-name="Standard_20__28_user_29_">
      <style:paragraph-properties fo:text-align="end" style:justify-single-word="false"/>
      <style:text-properties fo:color="#8d1d75" loext:opacity="100%" style:font-name="Baskerville" fo:font-size="11.5pt" officeooo:rsid="000bc11a" officeooo:paragraph-rsid="000bc11a" style:font-size-asian="11.5pt" style:font-size-complex="11.5pt"/>
    </style:style>
    <style:style style:name="P7" style:family="paragraph" style:parent-style-name="Standard_20__28_user_29_">
      <style:text-properties fo:color="#8d1d75" loext:opacity="100%" style:font-name="Baskerville" fo:font-size="11.5pt" style:font-size-asian="11.5pt" style:font-size-complex="11.5pt"/>
    </style:style>
    <style:style style:name="P8" style:family="paragraph" style:parent-style-name="Standard_20__28_user_29_">
      <style:paragraph-properties fo:text-align="end" style:justify-single-word="false"/>
      <style:text-properties fo:color="#8d1d75" loext:opacity="100%" style:font-name="Baskerville" fo:font-size="11.5pt" fo:font-weight="bold" style:letter-kerning="true" style:font-name-asian="NSimSun" style:font-size-asian="11.5pt" style:font-weight-asian="bold" style:font-name-complex="Arial" style:font-size-complex="11.5pt" style:font-weight-complex="bold"/>
    </style:style>
    <style:style style:name="P9" style:family="paragraph" style:parent-style-name="Standard_20__28_user_29_">
      <style:paragraph-properties fo:text-align="center" style:justify-single-word="false"/>
      <style:text-properties fo:color="#8d1d75" loext:opacity="100%" style:font-name="Baskerville" fo:font-size="11.5pt" fo:font-weight="bold" style:letter-kerning="true" style:font-name-asian="NSimSun" style:font-size-asian="11.5pt" style:font-weight-asian="bold" style:font-name-complex="Arial" style:font-size-complex="11.5pt" style:font-weight-complex="bold"/>
    </style:style>
    <style:style style:name="P10" style:family="paragraph" style:parent-style-name="Standard_20__28_user_29_">
      <style:paragraph-properties fo:text-align="center" style:justify-single-word="false"/>
      <style:text-properties fo:color="#8d1d75" loext:opacity="100%" style:font-name="Baskerville" fo:font-size="11.5pt" fo:font-weight="bold" officeooo:rsid="000bc11a" officeooo:paragraph-rsid="000bc11a" style:letter-kerning="true" style:font-name-asian="NSimSun" style:font-size-asian="11.5pt" style:font-weight-asian="bold" style:font-name-complex="Arial" style:font-size-complex="11.5pt" style:font-weight-complex="bold"/>
    </style:style>
    <style:style style:name="P11" style:family="paragraph" style:parent-style-name="Standard_20__28_user_29_">
      <style:text-properties style:font-name="Baskerville" fo:font-size="11.5pt" officeooo:paragraph-rsid="000bc11a" style:font-size-asian="11.5pt" style:font-size-complex="11.5pt"/>
    </style:style>
    <style:style style:name="P12" style:family="paragraph" style:parent-style-name="Standard_20__28_user_29_">
      <style:paragraph-properties fo:text-align="end" style:justify-single-word="false"/>
      <style:text-properties style:font-name="Baskerville" fo:font-size="11.5pt" style:font-size-asian="11.5pt" style:font-size-complex="11.5pt"/>
    </style:style>
    <style:style style:name="P13" style:family="paragraph" style:parent-style-name="Standard_20__28_user_29_">
      <style:paragraph-properties fo:text-align="end" style:justify-single-word="false"/>
      <style:text-properties style:font-name="Baskerville" fo:font-size="11.5pt" officeooo:paragraph-rsid="000c5c23" style:font-size-asian="11.5pt" style:font-size-complex="11.5pt"/>
    </style:style>
    <style:style style:name="P14" style:family="paragraph" style:parent-style-name="Standard_20__28_user_29_">
      <style:text-properties style:font-name="Baskerville" fo:font-size="11.5pt" officeooo:rsid="000bc11a" officeooo:paragraph-rsid="000bc11a" style:font-size-asian="11.5pt" style:font-size-complex="11.5pt"/>
    </style:style>
    <style:style style:name="P15" style:family="paragraph" style:parent-style-name="Standard_20__28_user_29_">
      <style:text-properties fo:color="#800080" loext:opacity="100%" style:font-name="Baskerville" fo:font-size="11.5pt" fo:font-weight="bold" officeooo:rsid="000bc11a" officeooo:paragraph-rsid="0010c98c" style:font-size-asian="11.5pt" style:font-weight-asian="bold" style:font-size-complex="11.5pt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color="#800080" loext:opacity="100%" style:font-name="Baskerville" fo:font-size="11.5pt" fo:font-weight="bold" officeooo:rsid="000bc11a" officeooo:paragraph-rsid="00187602" style:font-size-asian="11.5pt" style:font-weight-asian="bold" style:font-size-complex="11.5pt" style:font-weight-complex="bold"/>
    </style:style>
    <style:style style:name="P17" style:family="paragraph" style:parent-style-name="Standard_20__28_user_29_">
      <style:text-properties fo:color="#800080" loext:opacity="100%" style:font-name="Baskerville" fo:font-size="11.5pt" style:font-size-asian="11.5pt" style:font-size-complex="11.5pt"/>
    </style:style>
    <style:style style:name="P18" style:family="paragraph" style:parent-style-name="Standard_20__28_user_29_">
      <style:text-properties fo:color="#800080" loext:opacity="100%" style:font-name="Baskerville" fo:font-size="11.5pt" officeooo:paragraph-rsid="000bc11a" style:font-size-asian="11.5pt" style:font-size-complex="11.5pt"/>
    </style:style>
    <style:style style:name="P19" style:family="paragraph" style:parent-style-name="Standard_20__28_user_29_">
      <style:text-properties fo:color="#800080" loext:opacity="100%" style:font-name="Baskerville" fo:font-size="11.5pt" style:letter-kerning="true" style:font-name-asian="NSimSun" style:font-size-asian="11.5pt" style:font-name-complex="Arial" style:font-size-complex="11.5pt"/>
    </style:style>
    <style:style style:name="P20" style:family="paragraph" style:parent-style-name="Standard_20__28_user_29_">
      <style:text-properties fo:color="#c9211e" loext:opacity="100%" style:font-name="Baskerville" fo:font-size="11.5pt" officeooo:rsid="000bc11a" officeooo:paragraph-rsid="000bc11a" style:font-size-asian="11.5pt" style:font-size-complex="11.5pt"/>
    </style:style>
    <style:style style:name="P21" style:family="paragraph" style:parent-style-name="Default">
      <style:paragraph-properties fo:margin-top="0cm" fo:margin-bottom="0.035cm" style:contextual-spacing="false" fo:line-height="100%" fo:text-align="center" style:justify-single-word="false"/>
      <style:text-properties fo:color="#8d1d75" loext:opacity="100%" style:font-name="Baskerville" fo:font-size="11.5pt" fo:language="en" fo:country="US" fo:font-weight="bold" style:font-size-asian="11.5pt" style:font-weight-asian="bold" style:font-size-complex="11.5pt" style:font-weight-complex="bold"/>
    </style:style>
    <style:style style:name="P22" style:family="paragraph" style:parent-style-name="Default">
      <style:paragraph-properties fo:margin-top="0cm" fo:margin-bottom="0.035cm" style:contextual-spacing="false" fo:line-height="100%" fo:text-align="center" style:justify-single-word="false"/>
      <style:text-properties fo:color="#8d1d75" loext:opacity="100%" style:font-name="Baskerville" fo:font-size="11.5pt" fo:language="en" fo:country="US" fo:font-weight="bold" officeooo:paragraph-rsid="00151e7f" style:font-size-asian="11.5pt" style:font-weight-asian="bold" style:font-size-complex="11.5pt" style:font-weight-complex="bold"/>
    </style:style>
    <style:style style:name="P23" style:family="paragraph" style:parent-style-name="Standard_20__28_user_29_">
      <style:paragraph-properties fo:text-align="end" style:justify-single-word="false"/>
      <style:text-properties fo:color="#8d1d75" loext:opacity="100%" style:font-name="Baskerville" fo:font-size="11.5pt" officeooo:rsid="000bc11a" officeooo:paragraph-rsid="000bc11a" style:font-size-asian="11.5pt" style:font-size-complex="11.5pt"/>
    </style:style>
    <style:style style:name="P24" style:family="paragraph" style:parent-style-name="Standard_20__28_user_29_">
      <style:text-properties fo:color="#8d1d75" loext:opacity="100%" style:font-name="Baskerville" fo:font-size="11.5pt" officeooo:rsid="000bc11a" officeooo:paragraph-rsid="001c4b3c" style:font-size-asian="11.5pt" style:font-size-complex="11.5pt"/>
    </style:style>
    <style:style style:name="P25" style:family="paragraph" style:parent-style-name="Standard_20__28_user_29_">
      <style:text-properties fo:color="#8d1d75" loext:opacity="100%" style:font-name="Baskerville" fo:font-size="11.5pt" officeooo:rsid="000bc11a" officeooo:paragraph-rsid="000bc11a" style:font-size-asian="11.5pt" style:font-size-complex="11.5pt"/>
    </style:style>
    <style:style style:name="P26" style:family="paragraph" style:parent-style-name="Standard_20__28_user_29_">
      <style:paragraph-properties fo:text-align="center" style:justify-single-word="false"/>
      <style:text-properties fo:color="#8d1d75" loext:opacity="100%" style:font-name="Baskerville" fo:font-size="11.5pt" style:font-size-asian="11.5pt" style:font-size-complex="11.5pt"/>
    </style:style>
    <style:style style:name="P27" style:family="paragraph" style:parent-style-name="Standard_20__28_user_29_">
      <style:text-properties style:font-name="Baskerville" fo:font-size="11.5pt" officeooo:paragraph-rsid="000bc11a" style:font-size-asian="11.5pt" style:font-size-complex="11.5pt"/>
    </style:style>
    <style:style style:name="P28" style:family="paragraph" style:parent-style-name="Standard_20__28_user_29_">
      <style:text-properties style:font-name="Baskerville" fo:font-size="11.5pt" officeooo:paragraph-rsid="001d3c22" style:font-size-asian="11.5pt" style:font-size-complex="11.5pt"/>
    </style:style>
    <style:style style:name="P29" style:family="paragraph" style:parent-style-name="Standard_20__28_user_29_">
      <style:text-properties style:font-name="Baskerville" fo:font-size="11.5pt" officeooo:paragraph-rsid="001dcbf5" style:font-size-asian="11.5pt" style:font-size-complex="11.5pt"/>
    </style:style>
    <style:style style:name="P30" style:family="paragraph" style:parent-style-name="Standard_20__28_user_29_">
      <style:text-properties style:font-name="Baskerville" fo:font-size="11.5pt" officeooo:paragraph-rsid="001f3e4f" style:font-size-asian="11.5pt" style:font-size-complex="11.5pt"/>
    </style:style>
    <style:style style:name="P31" style:family="paragraph" style:parent-style-name="Standard_20__28_user_29_">
      <style:text-properties style:font-name="Baskerville" fo:font-size="11.5pt" officeooo:paragraph-rsid="001f9f61" style:font-size-asian="11.5pt" style:font-size-complex="11.5pt"/>
    </style:style>
    <style:style style:name="P32" style:family="paragraph" style:parent-style-name="Table_20_Contents">
      <style:paragraph-properties fo:text-align="start" style:justify-single-word="false"/>
      <style:text-properties officeooo:paragraph-rsid="0012b583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1f3e4f" style:font-size-asian="8pt" style:font-size-complex="8pt"/>
    </style:style>
    <style:style style:name="T3" style:family="text">
      <style:text-properties fo:font-size="8pt" officeooo:rsid="0012b583" style:font-size-asian="7pt" style:font-size-complex="8pt"/>
    </style:style>
    <style:style style:name="T4" style:family="text">
      <style:text-properties fo:font-size="8pt" officeooo:rsid="001f3e4f" style:font-size-asian="7pt" style:font-size-complex="8pt"/>
    </style:style>
    <style:style style:name="T5" style:family="text">
      <style:text-properties fo:font-weight="bold" officeooo:rsid="000c5c23" style:font-weight-asian="bold" style:font-weight-complex="bold"/>
    </style:style>
    <style:style style:name="T6" style:family="text">
      <style:text-properties fo:font-weight="bold" officeooo:rsid="001c4b3c" style:font-weight-asian="bold" style:font-weight-complex="bold"/>
    </style:style>
    <style:style style:name="T7" style:family="text">
      <style:text-properties fo:color="#c9211e" loext:opacity="100%"/>
    </style:style>
    <style:style style:name="T8" style:family="text">
      <style:text-properties fo:color="#c9211e" loext:opacity="100%" style:text-position="super 58%" officeooo:rsid="000bc11a" style:letter-kerning="true" style:font-name-asian="NSimSun" style:font-name-complex="Arial"/>
    </style:style>
    <style:style style:name="T9" style:family="text">
      <style:text-properties fo:color="#c9211e" loext:opacity="100%" fo:font-weight="normal" style:font-weight-asian="normal" style:font-weight-complex="normal"/>
    </style:style>
    <style:style style:name="T10" style:family="text">
      <style:text-properties fo:color="#c9211e" loext:opacity="100%" fo:font-weight="normal" officeooo:rsid="000c5c23" style:font-weight-asian="normal" style:font-weight-complex="normal"/>
    </style:style>
    <style:style style:name="T11" style:family="text">
      <style:text-properties fo:color="#c9211e" loext:opacity="100%" fo:font-weight="normal" officeooo:rsid="001c4b3c" style:font-weight-asian="normal" style:font-weight-complex="normal"/>
    </style:style>
    <style:style style:name="T12" style:family="text">
      <style:text-properties fo:color="#c9211e" loext:opacity="100%" fo:font-weight="normal" officeooo:rsid="000c5c23" style:letter-kerning="true" style:font-name-asian="NSimSun" style:font-weight-asian="normal" style:font-name-complex="Arial" style:font-weight-complex="normal"/>
    </style:style>
    <style:style style:name="T13" style:family="text">
      <style:text-properties fo:color="#c9211e" loext:opacity="100%" officeooo:rsid="000bc11a"/>
    </style:style>
    <style:style style:name="T14" style:family="text">
      <style:text-properties fo:color="#c9211e" loext:opacity="100%" officeooo:rsid="0014ba28"/>
    </style:style>
    <style:style style:name="T15" style:family="text">
      <style:text-properties fo:color="#c9211e" loext:opacity="100%" style:letter-kerning="true" style:font-name-asian="NSimSun" style:font-name-complex="Arial"/>
    </style:style>
    <style:style style:name="T16" style:family="text">
      <style:text-properties fo:color="#c9211e" loext:opacity="100%" officeooo:rsid="000bc11a" style:letter-kerning="true" style:font-name-asian="NSimSun" style:font-name-complex="Arial"/>
    </style:style>
    <style:style style:name="T17" style:family="text">
      <style:text-properties fo:color="#c9211e" loext:opacity="100%" officeooo:rsid="000c5c23" style:letter-kerning="true" style:font-name-asian="NSimSun" style:font-name-complex="Arial"/>
    </style:style>
    <style:style style:name="T18" style:family="text">
      <style:text-properties fo:color="#c9211e" loext:opacity="100%" officeooo:rsid="000dc6dd"/>
    </style:style>
    <style:style style:name="T19" style:family="text">
      <style:text-properties fo:color="#c9211e" loext:opacity="100%" officeooo:rsid="001d3c22"/>
    </style:style>
    <style:style style:name="T20" style:family="text">
      <style:text-properties fo:color="#c9211e" loext:opacity="100%" officeooo:rsid="001dcbf5"/>
    </style:style>
    <style:style style:name="T21" style:family="text">
      <style:text-properties fo:color="#8d1d75" loext:opacity="100%"/>
    </style:style>
    <style:style style:name="T22" style:family="text">
      <style:text-properties fo:color="#8d1d75" loext:opacity="100%" officeooo:rsid="000bc11a"/>
    </style:style>
    <style:style style:name="T23" style:family="text">
      <style:text-properties fo:color="#8d1d75" loext:opacity="100%" officeooo:rsid="000c5c23"/>
    </style:style>
    <style:style style:name="T24" style:family="text">
      <style:text-properties fo:color="#8d1d75" loext:opacity="100%" style:letter-kerning="true" style:font-name-asian="NSimSun" style:font-name-complex="Arial"/>
    </style:style>
    <style:style style:name="T25" style:family="text">
      <style:text-properties fo:color="#8d1d75" loext:opacity="100%" officeooo:rsid="0014e84f"/>
    </style:style>
    <style:style style:name="T26" style:family="text">
      <style:text-properties fo:color="#8d1d75" loext:opacity="100%" officeooo:rsid="000dc6dd"/>
    </style:style>
    <style:style style:name="T27" style:family="text">
      <style:text-properties fo:color="#8d1d75" loext:opacity="100%" officeooo:rsid="001dcbf5"/>
    </style:style>
    <style:style style:name="T28" style:family="text">
      <style:text-properties fo:color="#8d1d75" loext:opacity="100%" officeooo:rsid="001f3e4f"/>
    </style:style>
    <style:style style:name="T29" style:family="text">
      <style:text-properties fo:color="#800080" loext:opacity="100%"/>
    </style:style>
    <style:style style:name="T30" style:family="text">
      <style:text-properties fo:color="#800080" loext:opacity="100%" fo:font-weight="normal" style:font-weight-asian="normal" style:font-weight-complex="normal"/>
    </style:style>
    <style:style style:name="T31" style:family="text">
      <style:text-properties fo:color="#800080" loext:opacity="100%" fo:font-weight="normal" officeooo:rsid="000c5c23" style:font-weight-asian="normal" style:font-weight-complex="normal"/>
    </style:style>
    <style:style style:name="T32" style:family="text">
      <style:text-properties fo:color="#800080" loext:opacity="100%" fo:font-weight="normal" officeooo:rsid="001c4b3c" style:font-weight-asian="normal" style:font-weight-complex="normal"/>
    </style:style>
    <style:style style:name="T33" style:family="text">
      <style:text-properties fo:color="#800080" loext:opacity="100%" fo:font-weight="bold" officeooo:rsid="001c4b3c" style:font-weight-asian="bold" style:font-weight-complex="bold"/>
    </style:style>
    <style:style style:name="T34" style:family="text">
      <style:text-properties fo:color="#800080" loext:opacity="100%" officeooo:rsid="000bc11a"/>
    </style:style>
    <style:style style:name="T35" style:family="text">
      <style:text-properties fo:color="#800080" loext:opacity="100%" style:letter-kerning="true" style:font-name-asian="NSimSun" style:font-name-complex="Arial"/>
    </style:style>
    <style:style style:name="T36" style:family="text">
      <style:text-properties fo:color="#800080" loext:opacity="100%" officeooo:rsid="000c5c23"/>
    </style:style>
    <style:style style:name="T37" style:family="text">
      <style:text-properties fo:color="#800080" loext:opacity="100%" officeooo:rsid="0014e84f"/>
    </style:style>
    <style:style style:name="T38" style:family="text">
      <style:text-properties fo:color="#800080" loext:opacity="100%" officeooo:rsid="000dc6dd"/>
    </style:style>
    <style:style style:name="T39" style:family="text">
      <style:text-properties fo:color="#800080" loext:opacity="100%" officeooo:rsid="001d3c22"/>
    </style:style>
    <style:style style:name="T40" style:family="text">
      <style:text-properties fo:color="#ff0000" loext:opacity="100%"/>
    </style:style>
    <style:style style:name="T41" style:family="text">
      <style:text-properties fo:color="#ff0000" loext:opacity="100%" officeooo:rsid="000c5c23"/>
    </style:style>
    <style:style style:name="T42" style:family="text">
      <style:text-properties fo:color="#ff0000" loext:opacity="100%" officeooo:rsid="0010c98c"/>
    </style:style>
    <style:style style:name="T43" style:family="text">
      <style:text-properties fo:color="#ff0000" loext:opacity="100%" officeooo:rsid="000dc6dd"/>
    </style:style>
    <style:style style:name="T44" style:family="text">
      <style:text-properties fo:color="#ff0000" loext:opacity="100%" officeooo:rsid="0012b583"/>
    </style:style>
    <style:style style:name="T45" style:family="text">
      <style:text-properties officeooo:rsid="000c5c23"/>
    </style:style>
    <style:style style:name="T46" style:family="text">
      <style:text-properties fo:font-weight="normal" officeooo:rsid="000c5c23" style:font-weight-asian="normal" style:font-weight-complex="normal"/>
    </style:style>
    <style:style style:name="T47" style:family="text">
      <style:text-properties fo:color="#000000" loext:opacity="100%" officeooo:rsid="000dc6dd"/>
    </style:style>
    <style:style style:name="T48" style:family="text">
      <style:text-properties style:use-window-font-color="true" loext:opacity="0%" officeooo:rsid="000dc6dd"/>
    </style:style>
    <style:style style:name="T49" style:family="text">
      <style:text-properties officeooo:rsid="000bc11a"/>
    </style:style>
    <style:style style:name="T50" style:family="text">
      <style:text-properties style:letter-kerning="true" style:font-name-asian="NSimSun" style:font-name-complex="Arial"/>
    </style:style>
    <style:style style:name="T51" style:family="text">
      <style:text-properties officeooo:rsid="000bc11a" style:letter-kerning="true" style:font-name-asian="NSimSun" style:font-name-complex="Arial"/>
    </style:style>
    <style:style style:name="T52" style:family="text">
      <style:text-properties officeooo:rsid="001c4b3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40">Your Flag</text:span><text:tab/><text:tab/></text:p>
      <text:p text:style-name="P31"><text:tab/><text:tab/></text:p>
      <text:p text:style-name="P31"><text:tab/></text:p>
      <text:p text:style-name="P15"/>
      <text:p text:style-name="P16">Notice of Severance</text:p>
      <text:p text:style-name="P16"/>
      <text:p text:style-name="P11"><text:span text:style-name="T34">To the living man </text:span><text:span text:style-name="T29">“</text:span><text:span text:style-name="T13">Ken Diehm</text:span><text:span text:style-name="T29">”</text:span></text:p>
      <text:p text:style-name="P17">acting as “<text:span text:style-name="T13">Chi</text:span><text:span text:style-name="T14">e</text:span><text:span text:style-name="T13">f Executive Officer</text:span><text:span text:style-name="T49">” (</text:span>“<text:span text:style-name="T13">CEO</text:span>”<text:span text:style-name="T49">)</text:span></text:p>
      <text:p text:style-name="P17"><text:span text:style-name="T50">“</text:span><text:span text:style-name="T16">Fraser Coast Regional</text:span><text:span text:style-name="T15"> Council” <text:s/>"ABN "</text:span><text:span text:style-name="T17">19 277 850 689</text:span><text:span text:style-name="T50">"</text:span></text:p>
      <text:p text:style-name="P18"><text:span text:style-name="T51">c/o- </text:span><text:span text:style-name="T16">77Tavistock</text:span><text:span text:style-name="T15"> </text:span><text:span text:style-name="T16">S</text:span><text:span text:style-name="T15">treet</text:span><text:span text:style-name="T50">, </text:span></text:p>
      <text:p text:style-name="P18"><text:span text:style-name="T50">town known as “</text:span><text:span text:style-name="T16">Hervey Bay</text:span><text:span text:style-name="T50">”</text:span></text:p>
      <text:p text:style-name="P19">on the land Known as Terra Australis</text:p>
      <text:p text:style-name="P17"><text:span text:style-name="T50">["</text:span><text:span text:style-name="T16">QLD”</text:span><text:span text:style-name="T15">, “</text:span><text:span text:style-name="T16">4655</text:span><text:span text:style-name="T50">"]</text:span></text:p>
      <text:p text:style-name="P12"><text:span text:style-name="T35"><text:tab/><text:tab/><text:tab/></text:span><text:span text:style-name="T24"><text:tab/><text:tab/><text:tab/>Date known as “</text:span><text:span text:style-name="T16">16</text:span><text:span text:style-name="T8">th</text:span><text:span text:style-name="T16"> April 2024</text:span><text:span text:style-name="T15">”</text:span></text:p>
      <text:p text:style-name="P8"/>
      <text:p text:style-name="P9">Notice to Principal is notice to Agent</text:p>
      <text:p text:style-name="P9">Notice to Agent is notice to Principal</text:p>
      <text:p text:style-name="P10">and all heirs, successors and joinders</text:p>
      <text:p text:style-name="P9"/>
      <text:p text:style-name="P24">Pursuant to <text:span text:style-name="T52">the </text:span><text:span text:style-name="T5">Notice </text:span><text:span text:style-name="T6">of Discovery</text:span><text:span text:style-name="T5"> </text:span><text:span text:style-name="T6">and Request for Further and Better Particulars and Full and Complete Disclosure and Notice of Conditional Acceptance</text:span><text:span text:style-name="T5"> </text:span><text:span text:style-name="T46">served on you, the living man known as “</text:span><text:span text:style-name="T10">Ken Diehm</text:span><text:span text:style-name="T46">”, acting as “CEO”, and “</text:span><text:span text:style-name="T10">George Seymour</text:span><text:span text:style-name="T46">”, acting as “Mayor”, of </text:span><text:span text:style-name="T30">“</text:span><text:span text:style-name="T9">Fraser Coast Regional Council” “ABN </text:span><text:span text:style-name="T12">19 277 850 689</text:span><text:span text:style-name="T30">”, </text:span><text:span text:style-name="T31">on the date known as “</text:span><text:span text:style-name="T11">date</text:span><text:span text:style-name="T31">”, </text:span><text:span text:style-name="T32">and pursuant to the </text:span><text:span text:style-name="T33">Notice of Acceptance by Tacit Acquiescence </text:span><text:span text:style-name="T32">served on you, </text:span><text:span text:style-name="T46">the living man known as “</text:span><text:span text:style-name="T10">Ken Diehm</text:span><text:span text:style-name="T46">”, acting as “CEO”, and “</text:span><text:span text:style-name="T10">George Seymour</text:span><text:span text:style-name="T46">”, acting as “Mayor”, of </text:span><text:span text:style-name="T30">“</text:span><text:span text:style-name="T9">Fraser Coast Regional Council” “ABN </text:span><text:span text:style-name="T12">19 277 850 689</text:span><text:span text:style-name="T30">”, </text:span><text:span text:style-name="T31">on the date known as “</text:span><text:span text:style-name="T11">date</text:span><text:span text:style-name="T31">”</text:span></text:p>
      <text:p text:style-name="P7"/>
      <text:p text:style-name="P11"><text:span text:style-name="T21">1<text:tab/>I,</text:span><text:span text:style-name="T22"> the living </text:span><text:span text:style-name="T13">wo/man</text:span><text:span text:style-name="T21">, ‘</text:span><text:span text:style-name="T7">John Jane</text:span><text:span text:style-name="T21">’, of the family/house/tribe/clan </text:span><text:span text:style-name="T7">"Smith"</text:span><text:span text:style-name="T21">, am a living being, born with inalienable, and unalienable rights/rites, including but not limited to the right to contract or not, and</text:span></text:p>
      <text:p text:style-name="P7"/>
      <text:p text:style-name="P11"><text:span text:style-name="T21">2<text:tab/>I, </text:span><text:span text:style-name="T22">the living </text:span><text:span text:style-name="T13">wo/man</text:span><text:span text:style-name="T21">, ‘</text:span><text:span text:style-name="T7">John Jane</text:span><text:span text:style-name="T21">’, of the family/house/tribe/clan </text:span><text:span text:style-name="T7">"Smith"</text:span><text:span text:style-name="T21">, revoke </text:span><text:span text:style-name="T22">and rebut any and </text:span><text:span text:style-name="T21">all </text:span><text:span text:style-name="T22">claims of authority, be they presumed,</text:span><text:span text:style-name="T21"> “expressed” or implied, </text:span><text:span text:style-name="T22">by any fictitious “corporation”, and/or any agent of any said fictit</text:span><text:span text:style-name="T23">i</text:span><text:span text:style-name="T22">ous “corporation”, and</text:span></text:p>
      <text:p text:style-name="P5"/>
      <text:p text:style-name="P14"><text:span text:style-name="T21">3<text:tab/>I, the living </text:span><text:span text:style-name="T7">wo/man</text:span><text:span text:style-name="T21">, ‘</text:span><text:span text:style-name="T7">John Jane</text:span><text:span text:style-name="T21">’, </text:span><text:span text:style-name="T29">of the family/house/tribe/clan</text:span><text:span text:style-name="T21"> </text:span><text:span text:style-name="T7">"Smith", </text:span><text:span text:style-name="T29">reserve all common law rights, powers, priv</text:span><text:span text:style-name="T36">i</text:span><text:span text:style-name="T29">leges and immunities, whether actual, contingent or prospective, and</text:span></text:p>
      <text:p text:style-name="P20"/>
      <text:p text:style-name="P14"><text:span text:style-name="T21">4</text:span><text:span text:style-name="T7"><text:tab/></text:span><text:span text:style-name="T21">I, the living woman, ‘</text:span><text:span text:style-name="T7">John Jane</text:span><text:span text:style-name="T21">’, of the family/house/tribe/clan </text:span><text:span text:style-name="T7">"Smith", </text:span><text:span text:style-name="T21"><text:s/>sever any and all presumed and/or implied business relationships, and/or contracts, be they actual or implied, with and/or between “</text:span><text:span text:style-name="T7">Fraser Coast Regional Council</text:span><text:span text:style-name="T21">” and the living </text:span><text:span text:style-name="T7">wo/man</text:span><text:span text:style-name="T21"> ‘</text:span><text:span text:style-name="T7">John Jane</text:span><text:span text:style-name="T21">’, and</text:span></text:p>
      <text:p text:style-name="P5"/>
      <text:p text:style-name="P30"><text:span text:style-name="T22">5<text:tab/>I, the living woman, ‘</text:span><text:span text:style-name="T13">John Jane</text:span><text:span text:style-name="T22">’, of the family/house/tribe/clan </text:span><text:span text:style-name="T13">"Smith", </text:span><text:span text:style-name="T34">believe that “</text:span><text:span text:style-name="T13">Fraser Coast Regional Council” “ABN </text:span><text:span text:style-name="T17">19 277 850 689</text:span><text:span text:style-name="T34">”, and its agents are acting unlawfully with no standing upon the land of Terra Australis, </text:span><text:span text:style-name="T37">and that </text:span><text:span text:style-name="T34">“</text:span><text:span text:style-name="T13">Fraser Coast Regional Council” “ABN </text:span><text:span text:style-name="T17">19 277 850 689</text:span><text:span text:style-name="T34">”, only has standing on “Norfolk Island” as defined by the “Acts Interpretation Act 1901”, and</text:span></text:p>
      <text:p text:style-name="P30"><text:span text:style-name="T34"><text:line-break/></text:span><text:span text:style-name="T22">6</text:span><text:span text:style-name="T21"><text:tab/>I, </text:span><text:span text:style-name="T22">the living woman</text:span><text:span text:style-name="T21"> ‘</text:span><text:span text:style-name="T7">John Jane</text:span><text:span text:style-name="T21">’, of the family/house/tribe/clan </text:span><text:span text:style-name="T7">"Smith"</text:span><text:span text:style-name="T29">, </text:span><text:span text:style-name="T34">believe </text:span><text:soft-page-break/><text:span text:style-name="T34">that</text:span><text:span text:style-name="T13"> </text:span><text:span text:style-name="T34">“</text:span><text:span text:style-name="T13">Fraser Coast Regional Council” “ABN </text:span><text:span text:style-name="T17">19 277 850 689</text:span><text:span text:style-name="T13">”, </text:span><text:span text:style-name="T34">and all of its agents are</text:span><text:span text:style-name="T29"> </text:span><text:span text:style-name="T21">in breach of an “Australian High Court Decision, H</text:span><text:span text:style-name="T22">CA</text:span><text:span text:style-name="T21"> 11 2015”, "ET-ALIA", and</text:span></text:p>
      <text:p text:style-name="P7"/>
      <text:p text:style-name="P11"><text:span text:style-name="T22">7</text:span><text:span text:style-name="T21"><text:tab/>I, ‘</text:span><text:span text:style-name="T7">John Jane</text:span><text:span text:style-name="T21">’, of the family/house/tribe/clan </text:span><text:span text:style-name="T7">"Smith"</text:span><text:span text:style-name="T21">, </text:span><text:span text:style-name="T22">reject being referred to as a</text:span><text:span text:style-name="T21"> subservient fictional entit</text:span><text:span text:style-name="T22">y,</text:span><text:span text:style-name="T21"> "Ratepayer", </text:span><text:span text:style-name="T22">and/or</text:span><text:span text:style-name="T21"> "Tenant", </text:span><text:span text:style-name="T22">those</text:span><text:span text:style-name="T21"> entities </text:span><text:span text:style-name="T22">having the legal </text:span><text:span text:style-name="T25">and </text:span><text:span text:style-name="T21">social status of chattel or slaves, and</text:span></text:p>
      <text:p text:style-name="P7"/>
      <text:p text:style-name="P11"><text:span text:style-name="T22">8</text:span><text:span text:style-name="T21"><text:tab/></text:span><text:span text:style-name="T29">I,</text:span><text:span text:style-name="T7"> ‘John Jane’, </text:span><text:span text:style-name="T21">of the family/house/tribe/clan "</text:span><text:span text:style-name="T40">Smith</text:span><text:span text:style-name="T21">", </text:span><text:span text:style-name="T22">state clearly and cohesively that </text:span><text:span text:style-name="T21">any entry, without written permission of the living being </text:span><text:span text:style-name="T22">on the land of (</text:span><text:span text:style-name="T13">insert your address</text:span><text:span text:style-name="T22">)</text:span><text:span text:style-name="T21">, shall be considered </text:span><text:span text:style-name="T22">Wilful</text:span><text:span text:style-name="T21"> Trespass, </text:span><text:span text:style-name="T22">and any and all </text:span><text:span text:style-name="T21">offender</text:span><text:span text:style-name="T22">s</text:span><text:span text:style-name="T21"> shall accept full legal/lawful liability for any </text:span><text:span text:style-name="T22">crime and/or tort</text:span><text:span text:style-name="T21"> done to any </text:span><text:span text:style-name="T22">living being </text:span><text:span text:style-name="T25">and/or</text:span><text:span text:style-name="T22"> any damage </text:span><text:span text:style-name="T25">caused</text:span><text:span text:style-name="T22"> </text:span><text:span text:style-name="T21">whilst in trespass, irrespective of their direct </text:span><text:span text:style-name="T22">or indirect</text:span><text:span text:style-name="T21"> involvement, and</text:span></text:p>
      <text:p text:style-name="P11"><text:span text:style-name="T21"/></text:p>
      <text:p text:style-name="P28"><text:span text:style-name="T26">9<text:tab/></text:span><text:span text:style-name="T38">For full disclosure, I, the living</text:span><text:span text:style-name="T47"> </text:span><text:span text:style-name="T43">wo/man, ‘your name’, </text:span><text:span text:style-name="T38">of the family</text:span><text:span text:style-name="T47"> </text:span><text:span text:style-name="T43">“family name”, </text:span><text:span text:style-name="T47">a</text:span><text:span text:style-name="T38">m of the belief there is a fraud being committed by</text:span><text:span text:style-name="T47"> “</text:span><text:span text:style-name="T43">Fraser Coast Regional Council” “ABN …”, </text:span><text:span text:style-name="T38">and</text:span></text:p>
      <text:p text:style-name="P28"><text:span text:style-name="T38"/></text:p>
      <text:p text:style-name="P29"><text:span text:style-name="T39">10<text:tab/>Be it hereby known that I, </text:span><text:span text:style-name="T38">the living</text:span><text:span text:style-name="T47"> </text:span><text:span text:style-name="T43">wo/man, ‘your name’, </text:span><text:span text:style-name="T38">of the family</text:span><text:span text:style-name="T47"> </text:span><text:span text:style-name="T43">“family name”,</text:span><text:span text:style-name="T38"> am now recorded as doing all future business regarding the property </text:span><text:span text:style-name="T39">known as (</text:span><text:span text:style-name="T19">insert address</text:span><text:span text:style-name="T39">)</text:span><text:span text:style-name="T38"> </text:span><text:span text:style-name="T39">which </text:span><text:span text:style-name="T38">I, the living </text:span><text:span text:style-name="T18">wo/man</text:span><text:span text:style-name="T38">, ‘</text:span><text:span text:style-name="T18">your name</text:span><text:span text:style-name="T38">’, of the family “</text:span><text:span text:style-name="T18">family name</text:span><text:span text:style-name="T38">” am caretaker for, with the</text:span><text:span text:style-name="T48"> </text:span><text:span text:style-name="T43">“People’s Council of Terra Australis</text:span><text:span text:style-name="T44"> [AREA]</text:span><text:span text:style-name="T43">” “ABN …”, </text:span><text:span text:style-name="T38">and you, the living</text:span><text:span text:style-name="T47"> </text:span><text:span text:style-name="T43">man</text:span><text:span text:style-name="T47"> </text:span><text:span text:style-name="T38">known as</text:span><text:span text:style-name="T47"> “</text:span><text:span text:style-name="T43">Ken Diehm</text:span><text:span text:style-name="T47">”, </text:span><text:span text:style-name="T38">acting as “CEO” for</text:span><text:span text:style-name="T47"> “</text:span><text:span text:style-name="T43">Fraser Coast Regional Council” “ABN …”, </text:span><text:span text:style-name="T38">and/or any agent for </text:span><text:span text:style-name="T43">“Fraser Coast Regional Council” “ABN …” </text:span><text:span text:style-name="T26">hav</text:span><text:span text:style-name="T27">ing</text:span><text:span text:style-name="T26"> failed to </text:span><text:span text:style-name="T27">provide proof of any claim/s or any authority over either the property known as (</text:span><text:span text:style-name="T20">insert address</text:span><text:span text:style-name="T27">) or the living </text:span><text:span text:style-name="T43">wo/man, ‘your name’, </text:span><text:span text:style-name="T38">of the family</text:span><text:span text:style-name="T47"> </text:span><text:span text:style-name="T43">“family name”</text:span><text:span text:style-name="T26">, </text:span><text:span text:style-name="T27">as requested in earlier </text:span><text:span text:style-name="T28">correspondence</text:span><text:span text:style-name="T27">, </text:span><text:span text:style-name="T26">are forever barred from estoppel, exhausting any administrative remedy, and therefore can never seek judicial intervention regarding this matter now or at any time in the future, </text:span><text:span text:style-name="T28">and</text:span></text:p>
      <text:p text:style-name="P7"/>
      <text:p text:style-name="P2"><text:s/>"DESIGNATIO-UNIUS-EST-EXCLUSIO-ALTERIUS,-</text:p>
      <text:p text:style-name="P2">ET-EXPRESSUM-FACIT-CESSARE-TACITUM"</text:p>
      <text:p text:style-name="P3">The appointment or designation of one is the exclusion of another; </text:p>
      <text:p text:style-name="P3">and that expressed makes that which is implied cease</text:p>
      <text:p text:style-name="P4"/>
      <text:p text:style-name="P2">"QUOD-EST-ILLICITUM,-PRAETEXU-LEGALITATIS-NON-DEBET-INTROIRI</text:p>
      <text:p text:style-name="P3">What is unlawful ought not be entered under the pretext of legality</text:p>
      <text:p text:style-name="P26"/>
      <text:p text:style-name="P12"><text:span text:style-name="T21">Without prejudice-All rights Reserved- “</text:span><text:span text:style-name="T22">NON-</text:span><text:span text:style-name="T21">A</text:span><text:span text:style-name="T22">SSUMPSIT”</text:span></text:p>
      <text:p text:style-name="P6">In peace and goodwill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‘<text:span text:style-name="T41">John Jane</text:span><text:span text:style-name="T45">’,</text:span></text:p>
      <text:p text:style-name="P13"><text:span text:style-name="T23">of the family “</text:span><text:span text:style-name="T41">Smith</text:span><text:span text:style-name="T42">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Baskerville" svg:font-family="Baskerville"/>
    <style:font-face style:name="Baskerville Old Face" svg:font-family="'Baskerville Old Face'" style:font-family-generic="roman" style:font-pitch="variable"/>
    <style:font-face style:name="Baskerville1" svg:font-family="Baskerville" style:font-family-generic="roman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fals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AU" style:letter-kerning="fals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_20__28_user_29_" style:class="extra"/>
    <style:style style:name="Default" style:family="paragraph">
      <style:paragraph-properties fo:margin-top="0.282cm" fo:margin-bottom="0cm" style:contextual-spacing="false" fo:line-height="120%" fo:text-align="start" style:justify-single-word="false" fo:orphans="2" fo:widows="2" fo:hyphenation-ladder-count="no-limit" style:vertical-align="baseline" style:writing-mode="lr-tb"/>
      <style:text-properties fo:color="#000000" loext:opacity="100%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013cm" fo:margin-left="0cm" table:align="left" style:writing-mode="lr-tb"/>
    </style:style>
    <style:style style:name="Table1.A" style:family="table-column">
      <style:table-column-properties style:column-width="12.806cm"/>
    </style:style>
    <style:style style:name="Table1.B" style:family="table-column">
      <style:table-column-properties style:column-width="4.207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MP1" style:family="paragraph" style:parent-style-name="Footer">
      <style:text-properties fo:color="#a1467e" loext:opacity="100%" style:font-name="Liberation Sans Narrow" fo:font-size="8pt" officeooo:rsid="000ae1ad" officeooo:paragraph-rsid="000ae1ad" style:font-size-asian="8pt" style:font-size-complex="8pt"/>
    </style:style>
    <style:style style:name="MP2" style:family="paragraph" style:parent-style-name="Table_20_Contents">
      <style:paragraph-properties fo:text-align="start" style:justify-single-word="false"/>
      <style:text-properties officeooo:paragraph-rsid="0012b583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1f3e4f" style:font-size-asian="8pt" style:font-size-complex="8pt"/>
    </style:style>
    <style:style style:name="MT3" style:family="text">
      <style:text-properties fo:font-size="8pt" officeooo:rsid="0012b583" style:font-size-asian="7pt" style:font-size-complex="8pt"/>
    </style:style>
    <style:style style:name="MT4" style:family="text">
      <style:text-properties fo:font-size="8pt" officeooo:rsid="001f3e4f" style:font-size-asian="7pt" style:font-size-complex="8pt"/>
    </style:style>
    <style:style style:name="Mfr1" style:family="graphic" style:parent-style-name="Formula">
      <style:graphic-properties style:vertical-pos="from-top" style:horizontal-pos="from-left" style:horizontal-rel="paragraph-content" draw:ole-draw-aspect="1"/>
    </style:style>
    <style:page-layout style:name="Mpm1">
      <style:page-layout-properties fo:page-width="21.001cm" fo:page-height="29.7cm" style:num-format="1" style:print-orientation="portrait" fo:margin-top="1.164cm" fo:margin-bottom="0.543cm" fo:margin-left="1.535cm" fo:margin-right="1.475cm" style:writing-mode="lr-tb" style:layout-grid-color="#c0c0c0" style:layout-grid-lines="247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02cm" fo:margin-left="0cm" fo:margin-right="0cm" fo:margin-top="0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draw:frame draw:style-name="Mfr1" draw:name="Object1" text:anchor-type="as-char" svg:y="-0.377cm" svg:width="0.041cm" svg:height="0.469cm" draw:z-index="1"><draw:object xlink:href="./Object 1" xlink:type="simple" xlink:show="embed" xlink:actuate="onLoad"/><draw:image xlink:href="./ObjectReplacements/Object 1" xlink:type="simple" xlink:show="embed" xlink:actuate="onLoad"/></draw:frame></text:p>
        <table:table table:name="Table1" table:style-name="Table1">
          <table:table-column table:style-name="Table1.A"/>
          <table:table-column table:style-name="Table1.B"/>
          <table:table-row table:style-name="TableLine2588101907888">
            <table:table-cell table:style-name="Table1.A1" office:value-type="string">
              <text:p text:style-name="MP2"><text:span text:style-name="MT1"><text:s text:c="27"/>The People’s Court of Terra Australis <text:s text:c="35"/></text:span><text:span text:style-name="MT2">1 of 2 </text:span></text:p>
            </table:table-cell>
            <table:table-cell table:style-name="Table1.B1" office:value-type="string">
              <text:p text:style-name="Table_20_Contents"><text:s text:c="19"/><text:span text:style-name="MT3">CL03.</text:span><text:span text:style-name="MT4">1</text:span></text:p>
            </table:table-cell>
          </table:table-row>
        </table:table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3</meta:editing-cycles>
    <meta:print-date>2023-08-24T18:32:00</meta:print-date>
    <meta:creation-date>2023-09-11T10:25:00</meta:creation-date>
    <dc:date>2025-10-14T14:29:43.268000000</dc:date>
    <meta:editing-duration>PT8H13M12S</meta:editing-duration>
    <meta:generator>LibreOffice/7.2.2.2$Windows_X86_64 LibreOffice_project/02b2acce88a210515b4a5bb2e46cbfb63fe97d56</meta:generator>
    <meta:document-statistic meta:table-count="1" meta:image-count="0" meta:object-count="1" meta:page-count="2" meta:paragraph-count="39" meta:word-count="759" meta:character-count="4905" meta:non-whitespace-character-count="4083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/>
</file>