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Baskerville" svg:font-family="Baskerville"/>
    <style:font-face style:name="Baskerville1" svg:font-family="Baskervill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paragraph-rsid="0011239f"/>
    </style:style>
    <style:style style:name="P2" style:family="paragraph" style:parent-style-name="Frame_20_contents">
      <style:text-properties officeooo:paragraph-rsid="00124cb3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00%" fo:text-align="center" style:justify-single-word="false"/>
      <style:text-properties fo:color="#663366" loext:opacity="100%" style:font-name="Baskerville" fo:font-size="11.5pt" officeooo:rsid="0004faa0" officeooo:paragraph-rsid="0004faa0" style:font-size-asian="11.5pt" style:font-size-complex="11.5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15%" fo:text-align="center" style:justify-single-word="false"/>
      <style:text-properties fo:color="#663366" loext:opacity="100%" style:font-name="Baskerville" fo:font-size="11.5pt" officeooo:rsid="0004faa0" officeooo:paragraph-rsid="00086932" style:font-size-asian="11.5pt" style:font-size-complex="11.5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fo:color="#663366" loext:opacity="100%" style:font-name="Baskerville" fo:font-size="11.5pt" officeooo:rsid="0004faa0" officeooo:paragraph-rsid="0004faa0" style:font-size-asian="11.5pt" style:font-size-complex="11.5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1.27cm" fo:margin-right="0cm" fo:margin-top="0cm" fo:margin-bottom="0.254cm" style:contextual-spacing="false" fo:line-height="115%" fo:text-indent="-1.27cm" style:auto-text-indent="false" style:page-number="auto" fo:background-color="transparent"/>
      <style:text-properties fo:color="#663366" loext:opacity="100%" style:font-name="Baskerville" fo:font-size="11.5pt" officeooo:rsid="0004faa0" officeooo:paragraph-rsid="0011239f" style:font-size-asian="11.5pt" style:font-size-complex="11.5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2.54cm" fo:margin-right="0cm" fo:margin-top="0cm" fo:margin-bottom="0.254cm" style:contextual-spacing="false" fo:line-height="115%" fo:text-indent="0cm" style:auto-text-indent="false" style:page-number="auto" fo:background-color="transparent"/>
      <style:text-properties fo:color="#663366" loext:opacity="100%" style:font-name="Baskerville" fo:font-size="11.5pt" officeooo:rsid="0004faa0" officeooo:paragraph-rsid="000dd699" style:font-size-asian="11.5pt" style:font-size-complex="11.5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2.54cm" fo:margin-right="0cm" fo:margin-top="0cm" fo:margin-bottom="0.254cm" style:contextual-spacing="false" fo:line-height="115%" fo:text-indent="0cm" style:auto-text-indent="false" fo:background-color="transparent"/>
      <style:text-properties fo:color="#663366" loext:opacity="100%" style:font-name="Baskerville" fo:font-size="11.5pt" officeooo:rsid="0004faa0" officeooo:paragraph-rsid="000dd699" style:font-size-asian="11.5pt" style:font-size-complex="11.5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50%" fo:text-align="center" style:justify-single-word="false"/>
      <style:text-properties fo:color="#663366" loext:opacity="100%" style:font-name="Baskerville" fo:font-size="11.5pt" officeooo:rsid="0004faa0" officeooo:paragraph-rsid="0004faa0" style:font-size-asian="11.5pt" style:font-size-complex="11.5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00%" fo:text-align="end" style:justify-single-word="false"/>
      <style:text-properties fo:color="#663366" loext:opacity="100%" style:font-name="Baskerville" fo:font-size="11.5pt" officeooo:rsid="000a712c" officeooo:paragraph-rsid="000a712c" style:font-size-asian="11.5pt" style:font-size-complex="11.5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.27cm" fo:margin-right="0cm" fo:margin-top="0cm" fo:margin-bottom="0.254cm" style:contextual-spacing="false" fo:line-height="115%" fo:text-indent="-1.27cm" style:auto-text-indent="false" fo:background-color="transparent"/>
      <style:text-properties fo:color="#663366" loext:opacity="100%" style:font-name="Baskerville" fo:font-size="11.5pt" officeooo:rsid="000840e4" officeooo:paragraph-rsid="0011239f" style:font-size-asian="11.5pt" style:font-size-complex="11.5pt"/>
    </style:style>
    <style:style style:name="P12" style:family="paragraph" style:parent-style-name="Standard">
      <style:text-properties fo:color="#663366" loext:opacity="100%" style:font-name="Baskerville" fo:font-size="11.5pt" officeooo:rsid="000840e4" officeooo:paragraph-rsid="000840e4" style:font-size-asian="11.5pt" style:font-size-complex="11.5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1.27cm" fo:margin-right="0cm" fo:margin-top="0cm" fo:margin-bottom="0.254cm" style:contextual-spacing="false" fo:line-height="115%" fo:text-indent="-1.27cm" style:auto-text-indent="false" fo:background-color="transparent"/>
      <style:text-properties fo:color="#663366" loext:opacity="100%" style:font-name="Baskerville" fo:font-size="11.5pt" officeooo:rsid="00086932" officeooo:paragraph-rsid="000882fe" style:font-size-asian="11.5pt" style:font-size-complex="11.5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1.27cm" fo:margin-right="0cm" fo:margin-top="0cm" fo:margin-bottom="0.254cm" style:contextual-spacing="false" fo:line-height="115%" fo:text-indent="-1.27cm" style:auto-text-indent="false" fo:background-color="transparent"/>
      <style:text-properties fo:color="#663366" loext:opacity="100%" style:font-name="Baskerville" fo:font-size="11.5pt" officeooo:rsid="00086932" officeooo:paragraph-rsid="00086932" style:font-size-asian="11.5pt" style:font-size-complex="11.5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1.27cm" fo:margin-right="0cm" fo:margin-top="0cm" fo:margin-bottom="0.254cm" style:contextual-spacing="false" fo:line-height="115%" fo:text-indent="-1.27cm" style:auto-text-indent="false" fo:background-color="transparent"/>
      <style:text-properties fo:color="#663366" loext:opacity="100%" style:font-name="Baskerville" fo:font-size="11.5pt" officeooo:rsid="00086932" officeooo:paragraph-rsid="0016a057" style:font-size-asian="11.5pt" style:font-size-complex="11.5pt"/>
    </style:style>
    <style:style style:name="P16" style:family="paragraph" style:parent-style-name="Standard">
      <style:paragraph-properties fo:text-align="end" style:justify-single-word="false"/>
      <style:text-properties fo:color="#663366" loext:opacity="100%" style:font-name="Baskerville" fo:font-size="11.5pt" officeooo:rsid="000882fe" officeooo:paragraph-rsid="000882fe" style:font-size-asian="11.5pt" style:font-size-complex="11.5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15%" fo:text-align="center" style:justify-single-word="false"/>
      <style:text-properties fo:color="#663366" loext:opacity="100%" style:font-name="Baskerville" fo:font-size="11.5pt" fo:font-weight="bold" officeooo:rsid="0004faa0" officeooo:paragraph-rsid="0004faa0" style:font-size-asian="11.5pt" style:font-weight-asian="bold" style:font-size-complex="11.5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50%" fo:text-align="center" style:justify-single-word="false"/>
      <style:text-properties fo:color="#999999" loext:opacity="100%" style:font-name="Baskerville" fo:font-size="11.5pt" officeooo:rsid="0004faa0" officeooo:paragraph-rsid="0004faa0" style:font-size-asian="11.5pt" style:font-size-complex="11.5pt"/>
    </style:style>
    <style:style style:name="P19" style:family="paragraph" style:parent-style-name="Standard">
      <style:text-properties style:font-name="Baskerville" fo:font-size="11.5pt" officeooo:paragraph-rsid="0004faa0" style:font-size-asian="11.5pt" style:font-size-complex="11.5pt"/>
    </style:style>
    <style:style style:name="P20" style:family="paragraph">
      <style:paragraph-properties fo:text-align="center"/>
    </style:style>
    <style:style style:name="T1" style:family="text">
      <style:text-properties officeooo:rsid="0004faa0"/>
    </style:style>
    <style:style style:name="T2" style:family="text">
      <style:text-properties officeooo:rsid="0006b832"/>
    </style:style>
    <style:style style:name="T3" style:family="text">
      <style:text-properties officeooo:rsid="000840e4"/>
    </style:style>
    <style:style style:name="T4" style:family="text">
      <style:text-properties officeooo:rsid="00086932"/>
    </style:style>
    <style:style style:name="T5" style:family="text">
      <style:text-properties officeooo:rsid="000882fe"/>
    </style:style>
    <style:style style:name="T6" style:family="text">
      <style:text-properties officeooo:rsid="000a712c"/>
    </style:style>
    <style:style style:name="T7" style:family="text">
      <style:text-properties officeooo:rsid="000c634a"/>
    </style:style>
    <style:style style:name="T8" style:family="text">
      <style:text-properties officeooo:rsid="000d189c"/>
    </style:style>
    <style:style style:name="T9" style:family="text">
      <style:text-properties officeooo:rsid="000dd699"/>
    </style:style>
    <style:style style:name="T10" style:family="text">
      <style:text-properties fo:color="#c9211e" loext:opacity="100%"/>
    </style:style>
    <style:style style:name="T11" style:family="text">
      <style:text-properties fo:color="#c9211e" loext:opacity="100%" officeooo:rsid="0011239f"/>
    </style:style>
    <style:style style:name="T12" style:family="text">
      <style:text-properties fo:color="#c9211e" loext:opacity="100%" officeooo:rsid="000d189c"/>
    </style:style>
    <style:style style:name="T13" style:family="text">
      <style:text-properties fo:color="#c9211e" loext:opacity="100%" officeooo:rsid="000a712c"/>
    </style:style>
    <style:style style:name="T14" style:family="text">
      <style:text-properties fo:color="#c9211e" loext:opacity="100%" officeooo:rsid="0006b832"/>
    </style:style>
    <style:style style:name="T15" style:family="text">
      <style:text-properties fo:color="#c9211e" loext:opacity="100%" officeooo:rsid="0004faa0"/>
    </style:style>
    <style:style style:name="T16" style:family="text">
      <style:text-properties fo:color="#c9211e" loext:opacity="100%" officeooo:rsid="0012fbaa"/>
    </style:style>
    <style:style style:name="T17" style:family="text">
      <style:text-properties fo:color="#c9211e" loext:opacity="100%" officeooo:rsid="0016a057"/>
    </style:style>
    <style:style style:name="T18" style:family="text">
      <style:text-properties officeooo:rsid="0011239f"/>
    </style:style>
    <style:style style:name="T19" style:family="text">
      <style:text-properties officeooo:rsid="00124cb3"/>
    </style:style>
    <style:style style:name="T20" style:family="text">
      <style:text-properties officeooo:rsid="00168113"/>
    </style:style>
    <style:style style:name="T21" style:family="text">
      <style:text-properties officeooo:rsid="0016a057"/>
    </style:style>
    <style:style style:name="gr1" style:family="graphic" style:parent-style-name="Frame">
      <style:graphic-properties draw:textarea-horizontal-align="justify" draw:textarea-vertical-align="middle" draw:auto-grow-height="false" fo:min-height="3.036cm" fo:min-width="3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textarea-horizontal-align="justify" draw:textarea-vertical-align="middle" draw:auto-grow-height="false" fo:min-height="3.23cm" fo:min-width="6.0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draw:custom-shape text:anchor-type="paragraph" draw:z-index="0" draw:name="Shape 1" draw:style-name="gr2" svg:width="6.067cm" svg:height="3.23cm" svg:x="-1.051cm" svg:y="-0.947cm"><text:p text:style-name="P1"><text:span text:style-name="T18">Your flag goes here</text:span></text:p><draw:enhanced-geometry svg:viewBox="0 0 21600 21600" draw:type="rectangle" draw:enhanced-path="M 0 0 L 21600 0 21600 21600 0 21600 0 0 Z N"/></draw:custom-shape>Public Notice</text:p>
      <text:p text:style-name="P10">Date known as “<text:span text:style-name="T10">17 June 2024</text:span>”</text:p>
      <text:p text:style-name="P17">Proclamation <text:line-break/>of the <text:span text:style-name="T20">E</text:span>stablishment of<text:line-break/>Office of the Executor</text:p>
      <text:p text:style-name="P4">of</text:p>
      <text:p text:style-name="P5">“<text:span text:style-name="T10">John Robert Smith</text:span>”</text:p>
      <text:p text:style-name="P18">(“CAPITIS-DIMINUTIO-MINIMA”)</text:p>
      <text:p text:style-name="P5">“<text:span text:style-name="T10">John Robert S</text:span><text:span text:style-name="T11">MITH</text:span>” </text:p>
      <text:p text:style-name="P18">(“CAPITIS-DIMINUTIO-MEDIA”)</text:p>
      <text:p text:style-name="P5">“<text:span text:style-name="T10">J</text:span><text:span text:style-name="T11">OHN ROB</text:span><text:span text:style-name="T16">E</text:span><text:span text:style-name="T11">RT SMITH</text:span>” </text:p>
      <text:p text:style-name="P18">(“CAPITIS-DIMINUTIO-MAXIMA”)</text:p>
      <text:p text:style-name="P5">“<text:span text:style-name="T18">SMITH</text:span><text:span text:style-name="T10">, John </text:span><text:span text:style-name="T11">Robert</text:span>”</text:p>
      <text:p text:style-name="P9">et alia</text:p>
      <text:p text:style-name="P6"><text:span text:style-name="T3">1 <text:tab/>Pursuant to the unchallenged </text:span><text:span text:style-name="T7">and unrebutted </text:span><text:span text:style-name="T3">Statement </text:span><text:span text:style-name="T7">and Declaration </text:span><text:span text:style-name="T3">of Truth/“Affidavit” of the living </text:span><text:span text:style-name="T10">man </text:span>‘<text:span text:style-name="T10">John Robert</text:span>’, <text:span text:style-name="T5">biological creation of ‘</text:span><text:span text:style-name="T11">Father’s Christian name’</text:span><text:span text:style-name="T5"> and ‘</text:span><text:span text:style-name="T11">Mother’s Christian name’</text:span><text:span text:style-name="T5">, </text:span>b<text:span text:style-name="T2">e</text:span>ing of th<text:span text:style-name="T2">e</text:span> family “<text:span text:style-name="T10">Smith</text:span>”, <text:span text:style-name="T8">made the date known </text:span><text:span text:style-name="T20">as “</text:span><text:span text:style-name="T12">eighth August Two-thousand-nineteen”</text:span><text:span text:style-name="T8"> </text:span><text:span text:style-name="T9">(</text:span><text:span text:style-name="T12">8/8/2019</text:span><text:span text:style-name="T8">) and served on, amongst others, “</text:span><text:span text:style-name="T12">James Lawson”, “Director and Registrar</text:span><text:span text:style-name="T8">” “</text:span><text:span text:style-name="T12">REGISTRY OF BIRTHS, DEATHS AND MARRIAGES VICTORIA</text:span><text:span text:style-name="T8">” on the date known as “</text:span><text:span text:style-name="T12">tenth August Two-thousand-nineteen”</text:span><text:span text:style-name="T8"> (</text:span><text:span text:style-name="T12">10/8/2019</text:span><text:span text:style-name="T8">), and, as </text:span><text:span text:style-name="T9">such, </text:span><text:span text:style-name="T4">being</text:span><text:span text:style-name="T3"> of</text:span> th<text:span text:style-name="T2">e</text:span> b<text:span text:style-name="T2">e</text:span>li<text:span text:style-name="T2">e</text:span>f and und<text:span text:style-name="T2">e</text:span>rstanding <text:span text:style-name="T9">that</text:span> I, th<text:span text:style-name="T2">e</text:span> living <text:span text:style-name="T10">man</text:span> ‘<text:span text:style-name="T10">John Robert</text:span>’, am the sole b<text:span text:style-name="T2">e</text:span>n<text:span text:style-name="T2">e</text:span>ficiary of all trust accounts cr<text:span text:style-name="T2">e</text:span>at<text:span text:style-name="T2">e</text:span>d <text:span text:style-name="T6">by “State” of “</text:span><text:span text:style-name="T13">VICTORIA</text:span><text:span text:style-name="T6">” </text:span>from the “BIRTH C<text:span text:style-name="T2">E</text:span>RTIFICATE” “<text:span text:style-name="T2">REGISTRATION NUMBER </text:span><text:span text:style-name="T14">22</text:span><text:span text:style-name="T11">7</text:span><text:span text:style-name="T14">61/196</text:span><text:span text:style-name="T11">3</text:span><text:span text:style-name="T2">” Re: “</text:span><text:span text:style-name="T11">SMITH</text:span><text:span text:style-name="T2">, </text:span><text:span text:style-name="T14">John </text:span><text:span text:style-name="T11">Robert</text:span><text:span text:style-name="T2">” “Date of Birth” “</text:span><text:span text:style-name="T14">1</text:span><text:span text:style-name="T11">4</text:span><text:span text:style-name="T14"> May 196</text:span><text:span text:style-name="T11">3</text:span><text:span text:style-name="T2">” “Date of Registration” “</text:span><text:span text:style-name="T14">19 May 196</text:span><text:span text:style-name="T11">3</text:span><text:span text:style-name="T2">” Barcodes: “</text:span><text:span text:style-name="T14">025</text:span><text:span text:style-name="T11">123</text:span><text:span text:style-name="T14">02020</text:span><text:span text:style-name="T2">”, “</text:span><text:span text:style-name="T14">025</text:span><text:span text:style-name="T11">123</text:span><text:span text:style-name="T14">020201586918182312</text:span><text:span text:style-name="T2">” and “</text:span><text:span text:style-name="T14">2005</text:span><text:span text:style-name="T11">321</text:span><text:span text:style-name="T14">0726</text:span><text:span text:style-name="T2">”,</text:span><text:span text:style-name="T4"> I, </text:span>th<text:span text:style-name="T2">e</text:span> living <text:span text:style-name="T10">man</text:span> ‘<text:span text:style-name="T10">John Robert</text:span>’, <text:span text:style-name="T5">biological creation of ‘</text:span><text:span text:style-name="T11">Father’s Christian name’</text:span><text:span text:style-name="T5"> and ‘</text:span><text:span text:style-name="T11">Mother’s Christian name’</text:span><text:span text:style-name="T5">, </text:span><text:span text:style-name="T9">do </text:span><text:span text:style-name="T4">proclaim:</text:span></text:p>
      <text:p text:style-name="P7"><text:span text:style-name="T8">a)</text:span><text:span text:style-name="T5"> </text:span><text:span text:style-name="T4">I, </text:span>th<text:span text:style-name="T2">e</text:span> living <text:span text:style-name="T10">man</text:span> ‘<text:span text:style-name="T10">John Robert’</text:span>, <text:span text:style-name="T8">am not “Lost at Se</text:span><text:span text:style-name="T20">e</text:span><text:span text:style-name="T8">/Sea” and </text:span></text:p>
      <text:p text:style-name="P8"><text:span text:style-name="T8">b) </text:span><text:span text:style-name="T4">I, </text:span>th<text:span text:style-name="T2">e</text:span> living <text:span text:style-name="T10">man</text:span> ‘<text:span text:style-name="T10">John Robert</text:span>’, <text:span text:style-name="T3">have the capacity to act as </text:span><text:span text:style-name="T4">E</text:span><text:span text:style-name="T3">xecutor of the aforementioned trust accounts, and</text:span></text:p>
      <text:p text:style-name="P11"><text:span text:style-name="T4">2</text:span> <text:s/><text:tab/><text:span text:style-name="T1">I, th</text:span><text:span text:style-name="T2">e</text:span><text:span text:style-name="T1"> living </text:span><text:span text:style-name="T15">man</text:span><text:span text:style-name="T1"> ‘</text:span><text:span text:style-name="T15">John Robert’</text:span><text:span text:style-name="T1">, </text:span><text:span text:style-name="T5">biological creation of ‘</text:span><text:span text:style-name="T11">Father’s Christian name’</text:span><text:span text:style-name="T5"> and ‘</text:span><text:span text:style-name="T11">Mother’s Christian name’</text:span><text:span text:style-name="T5">, </text:span><text:span text:style-name="T1">b</text:span><text:span text:style-name="T2">e</text:span><text:span text:style-name="T1">ing of th</text:span><text:span text:style-name="T2">e</text:span><text:span text:style-name="T1"> family “</text:span><text:span text:style-name="T15">Smith</text:span><text:span text:style-name="T1">”, </text:span>exercising my right to act as <text:span text:style-name="T4">E</text:span>xecutor of the aforementioned trust accounts, establish the “Office of the Executor” for “<text:span text:style-name="T10">John Robert Smith</text:span>” et alia (all of the aforementioned trust accounts<text:span text:style-name="T4">) for when I, </text:span><text:span text:style-name="T1">th</text:span><text:span text:style-name="T2">e</text:span><text:span text:style-name="T1"> living </text:span><text:span text:style-name="T15">man</text:span><text:span text:style-name="T1"> ‘</text:span><text:span text:style-name="T15">John Robert</text:span><text:span text:style-name="T1">’,</text:span><text:span text:style-name="T4"> elect to act on behalf of any or all of the aforementioned trust accounts, and</text:span></text:p>
      <text:p text:style-name="P13">3 <text:tab/><text:span text:style-name="T19">From the date of this Notice, n</text:span>o other living man, living woman, nor “person”, be that “person” “natural” or “artificial”, is authorised to act <text:span text:style-name="T5">as Executor </text:span>for any of the aforementioned trust accounts unless they have written authority and/or consent, autographed in wet ink by <text:span text:style-name="T1">th</text:span><text:span text:style-name="T2">e</text:span><text:span text:style-name="T1"> living </text:span><text:soft-page-break/><text:span text:style-name="T15">man</text:span><text:span text:style-name="T1"> ‘</text:span><text:span text:style-name="T15">John Robert</text:span><text:span text:style-name="T1">’, </text:span>the lawful and legal Executor of the aforementioned trust accounts, and</text:p>
      <text:p text:style-name="P15"><text:span text:style-name="T5">4</text:span> <text:tab/>Any challenge to this proclamation must b<text:span text:style-name="T5">e</text:span> by signed affidavit, made, at the risk of perjury and remedy, within twenty-eight <text:span text:style-name="T21">(28)</text:span> days of the date of this proclamation, to the Office of the Executor, <text:span text:style-name="T5">and</text:span></text:p>
      <text:p text:style-name="P14"><text:span text:style-name="T5">5</text:span> <text:s/><text:tab/>The seal of the Office of the Executor is, and shall only be;</text:p>
      <text:p text:style-name="P19"><draw:custom-shape text:anchor-type="paragraph" draw:z-index="1" draw:name="Shape 2" draw:style-name="gr1" draw:text-style-name="P20" svg:width="4.548cm" svg:height="4.292cm" svg:x="12.141cm" svg:y="0.746cm"><text:p text:style-name="P2"><text:span text:style-name="T19">Your stamp of the office of executor goes her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"/>
      <text:p text:style-name="P12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ffice of the Executor</text:p>
      <text:p text:style-name="P16">C/o <text:span text:style-name="T10">“</text:span><text:span text:style-name="T17">Address”</text:span></text:p>
      <text:p text:style-name="P16">The town known as “<text:span text:style-name="T17">Town</text:span>”</text:p>
      <text:p text:style-name="P16">Land of Terra Australis</text:p>
      <text:p text:style-name="P16">[“<text:span text:style-name="T10">VIC</text:span>”, “<text:span text:style-name="T10">3820</text:span>”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Baskerville" svg:font-family="Baskerville"/>
    <style:font-face style:name="Baskerville1" svg:font-family="Baskervill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32cm" fo:page-height="33.02cm" style:num-format="1" style:print-orientation="portrait" fo:margin-top="2.27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4T21:37:48.684409000</meta:creation-date>
    <dc:date>2025-09-29T13:40:39.090000000</dc:date>
    <meta:editing-duration>PT1H28M10S</meta:editing-duration>
    <meta:editing-cycles>10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26" meta:word-count="428" meta:character-count="2745" meta:non-whitespace-character-count="2332"/>
  </office:meta>
</office:document-meta>
</file>