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askerville" svg:font-family="Baskervil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13f09a" style:font-size-asian="8pt" style:font-size-complex="8pt"/>
    </style:style>
    <style:style style:name="P2" style:family="paragraph" style:parent-style-name="Table_20_Contents">
      <style:text-properties officeooo:paragraph-rsid="001513fb"/>
    </style:style>
    <style:style style:name="P3" style:family="paragraph" style:parent-style-name="Standard">
      <style:paragraph-properties fo:line-height="100%"/>
      <style:text-properties style:font-name="Baskerville" fo:font-size="11.5pt" style:font-size-asian="11.5pt" style:font-size-complex="11.5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officeooo:paragraph-rsid="0018c855"/>
    </style:style>
    <style:style style:name="P8" style:family="paragraph" style:parent-style-name="Standard">
      <style:paragraph-properties fo:line-height="100%"/>
      <style:text-properties fo:color="#ff0000" loext:opacity="100%" style:font-name="Baskerville" fo:font-size="11.5pt" style:font-size-asian="11.5pt" style:font-size-complex="11.5pt"/>
    </style:style>
    <style:style style:name="P9" style:family="paragraph" style:parent-style-name="Standard">
      <style:paragraph-properties fo:line-height="100%"/>
      <style:text-properties officeooo:paragraph-rsid="0018d02e"/>
    </style:style>
    <style:style style:name="P10" style:family="paragraph" style:parent-style-name="Standard">
      <style:paragraph-properties fo:line-height="100%" fo:text-align="end" style:justify-single-word="false"/>
      <style:text-properties officeooo:paragraph-rsid="0019e34e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18d02e"/>
    </style:style>
    <style:style style:name="P12" style:family="paragraph" style:parent-style-name="Standard">
      <style:paragraph-properties fo:line-height="100%" fo:text-align="start" style:justify-single-word="false"/>
      <style:text-properties officeooo:paragraph-rsid="0019e34e"/>
    </style:style>
    <style:style style:name="P13" style:family="paragraph" style:parent-style-name="Standard">
      <style:paragraph-properties fo:line-height="100%"/>
      <style:text-properties officeooo:paragraph-rsid="001b03c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513fb" style:font-size-asian="8pt" style:font-size-complex="8pt"/>
    </style:style>
    <style:style style:name="T3" style:family="text">
      <style:text-properties fo:font-size="8pt" officeooo:rsid="001b03ce" style:font-size-asian="8pt" style:font-size-complex="8pt"/>
    </style:style>
    <style:style style:name="T4" style:family="text">
      <style:text-properties fo:color="#ff0000" loext:opacity="100%" style:font-name="Baskerville" fo:font-size="11.5pt" style:font-size-asian="11.5pt" style:font-size-complex="11.5pt"/>
    </style:style>
    <style:style style:name="T5" style:family="text">
      <style:text-properties fo:color="#ff0000" loext:opacity="100%" style:font-name="Baskerville" fo:font-size="11.5pt" officeooo:rsid="00173ead" style:font-size-asian="11.5pt" style:font-size-complex="11.5pt"/>
    </style:style>
    <style:style style:name="T6" style:family="text">
      <style:text-properties fo:color="#ff0000" loext:opacity="100%" style:font-name="Baskerville" fo:font-size="11.5pt" officeooo:rsid="0013f09a" style:font-size-asian="11.5pt" style:font-size-complex="11.5pt"/>
    </style:style>
    <style:style style:name="T7" style:family="text">
      <style:text-properties fo:color="#ff0000" loext:opacity="100%" style:font-name="Baskerville" fo:font-size="11.5pt" officeooo:rsid="0018d02e" style:font-size-asian="11.5pt" style:font-size-complex="11.5pt"/>
    </style:style>
    <style:style style:name="T8" style:family="text">
      <style:text-properties fo:color="#ff0000" loext:opacity="100%" style:font-name="Baskerville" fo:font-size="11.5pt" officeooo:rsid="0019e34e" style:font-size-asian="11.5pt" style:font-size-complex="11.5pt"/>
    </style:style>
    <style:style style:name="T9" style:family="text">
      <style:text-properties fo:color="#ff0000" loext:opacity="100%" style:font-name="Baskerville" fo:font-size="11.5pt" officeooo:rsid="001b03ce" style:font-size-asian="11.5pt" style:font-size-complex="11.5pt"/>
    </style:style>
    <style:style style:name="T10" style:family="text">
      <style:text-properties fo:color="#ff0000" loext:opacity="100%" style:font-name="Baskerville" fo:font-size="11.5pt" officeooo:rsid="0018c855" style:font-size-asian="11.5pt" style:font-size-complex="11.5pt"/>
    </style:style>
    <style:style style:name="T11" style:family="text">
      <style:text-properties fo:color="#ff0000" loext:opacity="100%" style:font-name="Baskerville" fo:font-size="11.5pt" fo:language="en" fo:country="US" fo:background-color="#ffffff" loext:char-shading-value="0" style:font-size-asian="11.5pt" style:font-size-complex="11.5pt"/>
    </style:style>
    <style:style style:name="T12" style:family="text">
      <style:text-properties fo:color="#ff0000" loext:opacity="100%" style:font-name="Baskerville" fo:font-size="11.5pt" fo:language="en" fo:country="US" officeooo:rsid="00173ead" fo:background-color="#ffffff" loext:char-shading-value="0" style:font-size-asian="11.5pt" style:font-size-complex="11.5pt"/>
    </style:style>
    <style:style style:name="T13" style:family="text">
      <style:text-properties fo:color="#ff0000" loext:opacity="100%" style:font-name="Baskerville" fo:font-size="11.5pt" fo:language="en" fo:country="US" officeooo:rsid="0018d02e" fo:background-color="#ffffff" loext:char-shading-value="0" style:font-size-asian="11.5pt" style:font-size-complex="11.5pt"/>
    </style:style>
    <style:style style:name="T14" style:family="text">
      <style:text-properties fo:color="#000000" loext:opacity="100%" style:font-name="Baskerville" fo:font-size="11.5pt" style:font-size-asian="11.5pt" style:font-size-complex="11.5pt"/>
    </style:style>
    <style:style style:name="T15" style:family="text">
      <style:text-properties fo:color="#000000" loext:opacity="100%" style:font-name="Baskerville" fo:font-size="11.5pt" officeooo:rsid="00173ead" style:font-size-asian="11.5pt" style:font-size-complex="11.5pt"/>
    </style:style>
    <style:style style:name="T16" style:family="text">
      <style:text-properties fo:color="#000000" loext:opacity="100%" style:font-name="Baskerville" fo:font-size="11.5pt" officeooo:rsid="0018d02e" style:font-size-asian="11.5pt" style:font-size-complex="11.5pt"/>
    </style:style>
    <style:style style:name="T17" style:family="text">
      <style:text-properties fo:color="#000000" loext:opacity="100%" style:font-name="Baskerville" fo:font-size="11.5pt" officeooo:rsid="0019e34e" style:font-size-asian="11.5pt" style:font-size-complex="11.5pt"/>
    </style:style>
    <style:style style:name="T18" style:family="text">
      <style:text-properties fo:color="#000000" loext:opacity="100%" style:font-name="Baskerville" fo:font-size="11.5pt" officeooo:rsid="001b03ce" style:font-size-asian="11.5pt" style:font-size-complex="11.5pt"/>
    </style:style>
    <style:style style:name="T19" style:family="text">
      <style:text-properties fo:color="#000000" loext:opacity="100%" style:font-name="Baskerville" fo:font-size="11.5pt" fo:language="en" fo:country="US" fo:background-color="#ffffff" loext:char-shading-value="0" style:font-size-asian="11.5pt" style:font-size-complex="11.5pt"/>
    </style:style>
    <style:style style:name="T20" style:family="text">
      <style:text-properties fo:color="#000000" loext:opacity="100%" style:font-name="Baskerville" fo:font-size="11.5pt" fo:language="en" fo:country="US" officeooo:rsid="00173ead" fo:background-color="#ffffff" loext:char-shading-value="0" style:font-size-asian="11.5pt" style:font-size-complex="11.5pt"/>
    </style:style>
    <style:style style:name="T21" style:family="text">
      <style:text-properties fo:color="#000000" loext:opacity="100%" style:font-name="Baskerville" fo:font-size="11.5pt" fo:language="en" fo:country="US" officeooo:rsid="0018d02e" fo:background-color="#ffffff" loext:char-shading-value="0" style:font-size-asian="11.5pt" style:font-size-complex="11.5pt"/>
    </style:style>
    <style:style style:name="T22" style:family="text">
      <style:text-properties fo:color="#000000" loext:opacity="100%" style:font-name="Baskerville" fo:font-size="11.5pt" fo:language="en" fo:country="US" style:font-size-asian="11.5pt" style:font-size-complex="11.5pt"/>
    </style:style>
    <style:style style:name="T23" style:family="text">
      <style:text-properties fo:color="#00000a" loext:opacity="100%" style:font-name="Baskerville" fo:font-size="11.5pt" style:font-size-asian="11.5pt" style:font-size-complex="11.5pt"/>
    </style:style>
    <style:style style:name="T24" style:family="text">
      <style:text-properties fo:color="#7030a0" loext:opacity="100%" style:font-name="Baskerville" fo:font-size="11.5pt" style:font-size-asian="11.5pt" style:font-size-complex="11.5pt"/>
    </style:style>
    <style:style style:name="T25" style:family="text">
      <style:text-properties fo:color="#c9211e" loext:opacity="100%" style:font-name="Baskerville" fo:font-size="11.5pt" style:font-size-asian="11.5pt" style:font-size-complex="11.5pt"/>
    </style:style>
    <style:style style:name="T26" style:family="text">
      <style:text-properties fo:color="#c9211e" loext:opacity="100%" style:font-name="Baskerville" fo:font-size="11.5pt" officeooo:rsid="00173ead" style:font-size-asian="11.5pt" style:font-size-complex="11.5pt"/>
    </style:style>
    <style:style style:name="T27" style:family="text">
      <style:text-properties fo:color="#c9211e" loext:opacity="100%" style:font-name="Baskerville" fo:font-size="11.5pt" officeooo:rsid="0018c855" style:font-size-asian="11.5pt" style:font-size-complex="11.5pt"/>
    </style:style>
    <style:style style:name="T28" style:family="text">
      <style:text-properties fo:color="#c9211e" loext:opacity="100%" style:font-name="Baskerville" fo:font-size="11.5pt" officeooo:rsid="001b03ce" style:font-size-asian="11.5pt" style:font-size-complex="11.5pt"/>
    </style:style>
    <style:style style:name="T29" style:family="text">
      <style:text-properties style:font-name="Baskerville" fo:font-size="11.5pt" style:font-size-asian="11.5pt" style:font-size-complex="11.5pt"/>
    </style:style>
    <style:style style:name="T30" style:family="text">
      <style:text-properties style:font-name="Baskerville" fo:font-size="11.5pt" officeooo:rsid="00173ead" style:font-size-asian="11.5pt" style:font-size-complex="11.5pt"/>
    </style:style>
    <style:style style:name="T31" style:family="text">
      <style:text-properties style:font-name="Baskerville" fo:font-size="11.5pt" officeooo:rsid="0018c855" style:font-size-asian="11.5pt" style:font-size-complex="11.5pt"/>
    </style:style>
    <style:style style:name="T32" style:family="text">
      <style:text-properties style:font-name="Baskerville" fo:font-size="11.5pt" officeooo:rsid="0019e34e" style:font-size-asian="11.5pt" style:font-size-complex="11.5pt"/>
    </style:style>
    <style:style style:name="T33" style:family="text">
      <style:text-properties style:font-name="Baskerville" fo:font-size="11.5pt" officeooo:rsid="001b03ce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normaltextrun"><text:span text:style-name="T29">[Insert </text:span></text:span><text:span text:style-name="normaltextrun"><text:span text:style-name="T33">Your </text:span></text:span><text:span text:style-name="normaltextrun"><text:span text:style-name="T29">Flag Here] <text:s text:c="61"/></text:span></text:span></text:p>
      <text:p text:style-name="P5"><text:span text:style-name="normaltextrun"><text:span text:style-name="T29">INVOICE</text:span></text:span></text:p>
      <text:p text:style-name="P5"><text:span text:style-name="normaltextrun"><text:span text:style-name="T4">Initi</text:span></text:span><text:span text:style-name="normaltextrun"><text:span text:style-name="T5">a</text:span></text:span><text:span text:style-name="normaltextrun"><text:span text:style-name="T4">ls-001</text:span></text:span></text:p>
      <text:p text:style-name="P6"><text:span text:style-name="normaltextrun"><text:span text:style-name="T14"><text:s/>Date known as </text:span></text:span><text:span text:style-name="normaltextrun"><text:span text:style-name="T4">“13 July, 2022</text:span></text:span><text:span text:style-name="normaltextrun"><text:span text:style-name="T14">”</text:span></text:span></text:p>
      <text:p text:style-name="P9"><text:span text:style-name="normaltextrun"><text:span text:style-name="T14">To: The living </text:span></text:span><text:span text:style-name="normaltextrun"><text:span text:style-name="T25">wo/man</text:span></text:span><text:span text:style-name="normaltextrun"><text:span text:style-name="T14"> known as “</text:span></text:span><text:span text:style-name="normaltextrun"><text:span text:style-name="T4">their name</text:span></text:span><text:span text:style-name="normaltextrun"><text:span text:style-name="T14">”<text:line-break/></text:span></text:span><text:span text:style-name="normaltextrun"><text:span text:style-name="T16">acting as “</text:span></text:span><text:span text:style-name="normaltextrun"><text:span text:style-name="T7">Chief Executive Officer</text:span></text:span><text:span text:style-name="normaltextrun"><text:span text:style-name="T16">” for</text:span></text:span><text:span text:style-name="normaltextrun"><text:span text:style-name="T14"><text:line-break/>“</text:span></text:span><text:span text:style-name="normaltextrun"><text:span text:style-name="T7">Company Name</text:span></text:span><text:span text:style-name="normaltextrun"><text:span text:style-name="T16">”</text:span></text:span><text:span text:style-name="normaltextrun"><text:span text:style-name="T14"><text:line-break/>C/o </text:span></text:span><text:span text:style-name="T24">“</text:span><text:span text:style-name="T4">their street address”<text:line-break/></text:span><text:span text:style-name="T14">email: </text:span><text:span text:style-name="T4">their email</text:span></text:p>
      <text:p text:style-name="P8"/>
      <text:p text:style-name="P9"><text:span text:style-name="normaltextrun"><text:span text:style-name="T19">Please pay: the living </text:span></text:span><text:span text:style-name="normaltextrun"><text:span text:style-name="T11">wo</text:span></text:span><text:span text:style-name="normaltextrun"><text:span text:style-name="T19">man, ‘</text:span></text:span><text:span text:style-name="normaltextrun"><text:span text:style-name="T11">your given names</text:span></text:span><text:span text:style-name="normaltextrun"><text:span text:style-name="T19">’, referred to by “</text:span></text:span><text:span text:style-name="normaltextrun"><text:span text:style-name="T13">Company Name</text:span></text:span><text:span text:style-name="normaltextrun"><text:span text:style-name="T21">”</text:span></text:span><text:span text:style-name="normaltextrun"><text:span text:style-name="T19"> as, “</text:span></text:span><text:span text:style-name="normaltextrun"><text:span text:style-name="T11">first and family name</text:span></text:span><text:span text:style-name="normaltextrun"><text:span text:style-name="T19">”</text:span></text:span></text:p>
      <text:p text:style-name="P4"><text:span text:style-name="normaltextrun"><text:span text:style-name="T19">Pursuant to the </text:span></text:span><text:span text:style-name="normaltextrun"><text:span text:style-name="T13">Name of Document</text:span></text:span><text:span text:style-name="normaltextrun"><text:span text:style-name="T19">, served on, “</text:span></text:span><text:span text:style-name="normaltextrun"><text:span text:style-name="T11">their name</text:span></text:span><text:span text:style-name="normaltextrun"><text:span text:style-name="T19">” via </text:span></text:span><text:span text:style-name="normaltextrun"><text:span text:style-name="T11">email/</text:span></text:span><text:span text:style-name="normaltextrun"><text:span text:style-name="T12">mail</text:span></text:span><text:span text:style-name="normaltextrun"><text:span text:style-name="T19"> on </text:span></text:span><text:span text:style-name="normaltextrun"><text:span text:style-name="T20">the date known as</text:span></text:span><text:span text:style-name="normaltextrun"><text:span text:style-name="T19"> “</text:span></text:span><text:span text:style-name="normaltextrun"><text:span text:style-name="T12">10</text:span></text:span><text:span text:style-name="normaltextrun"><text:span text:style-name="T11"> June, 2022” </text:span></text:span><text:span text:style-name="normaltextrun"><text:span text:style-name="T20">which states:</text:span></text:span></text:p>
      <text:p text:style-name="P4"><text:span text:style-name="eop"><text:span text:style-name="T14"><text:tab/>“</text:span></text:span><text:span text:style-name="eop"><text:span text:style-name="T4">Quote section of </text:span></text:span><text:span text:style-name="eop"><text:span text:style-name="T8">Name of Document that </text:span></text:span><text:span text:style-name="eop"><text:span text:style-name="T4">mention</text:span></text:span><text:span text:style-name="eop"><text:span text:style-name="T8">s</text:span></text:span><text:span text:style-name="eop"><text:span text:style-name="T4"> the </text:span></text:span><text:span text:style-name="eop"><text:span text:style-name="T8">relevant <text:tab/>section and the liability amount</text:span></text:span><text:span text:style-name="eop"><text:span text:style-name="T4">”</text:span></text:span></text:p>
      <text:p text:style-name="P11"><text:span text:style-name="normaltextrun"><text:span text:style-name="T7">State the action they took that is in contravention of </text:span></text:span><text:span text:style-name="normaltextrun"><text:span text:style-name="T8">that section of your document, and</text:span></text:span></text:p>
      <text:p text:style-name="P12"><text:span text:style-name="normaltextrun"><text:span text:style-name="T17">As such:</text:span></text:span></text:p>
      <text:p text:style-name="P10"><text:span text:style-name="normaltextrun"><text:span text:style-name="T8">Three</text:span></text:span><text:span text:style-name="normaltextrun"><text:span text:style-name="T17"> counts of </text:span></text:span><text:span text:style-name="normaltextrun"><text:span text:style-name="T8">“contravention” @ $10,000 per count = $30,000</text:span></text:span><text:span text:style-name="normaltextrun"><text:span text:style-name="T14"><text:line-break/><text:line-break/></text:span></text:span><text:span text:style-name="normaltextrun"><text:span text:style-name="T17">Total owing and due on or before the date known as </text:span></text:span><text:span text:style-name="normaltextrun"><text:span text:style-name="T8">“Date”(usually 28 days)</text:span></text:span></text:p>
      <text:p text:style-name="P10"><text:span text:style-name="eop"><text:span text:style-name="T17">the sum-certain of </text:span></text:span><text:span text:style-name="eop"><text:span text:style-name="T8">thirty Thousand Australian Dollars ($30,000)</text:span></text:span></text:p>
      <text:p text:style-name="P6"><text:span text:style-name="normaltextrun"><text:span text:style-name="T14">========</text:span></text:span><text:span text:style-name="eop"><text:span text:style-name="T23"> <text:s text:c="137"/></text:span></text:span></text:p>
      <text:p text:style-name="P10"><text:span text:style-name="normaltextrun"><text:span text:style-name="T14">TOTAL</text:span></text:span><text:span text:style-name="tabchar"><text:span text:style-name="T14"> </text:span></text:span><text:span text:style-name="normaltextrun"><text:span text:style-name="T14">$</text:span></text:span><text:span text:style-name="normaltextrun"><text:span text:style-name="T8">30,000</text:span></text:span><text:span text:style-name="eop"><text:span text:style-name="T4"> </text:span></text:span><text:span text:style-name="eop"><text:span text:style-name="T6">(AuD)</text:span></text:span><text:span text:style-name="eop"><text:span text:style-name="T23"> <text:s text:c="124"/></text:span></text:span></text:p>
      <text:p text:style-name="P4"><text:span text:style-name="normaltextrun"><text:span text:style-name="T29">These fees are separate and cumulative and will accrue interest from the payment date of the invoice served, at 5% per month cumulative </text:span></text:span><text:span text:style-name="normaltextrun"><text:span text:style-name="T30">and t</text:span></text:span><text:span text:style-name="normaltextrun"><text:span text:style-name="T29">his invoice is exclusive of any subsequent criminal or civil claims that may be brought against you, </text:span></text:span><text:span text:style-name="normaltextrun"><text:span text:style-name="T4">“</text:span></text:span><text:span text:style-name="normaltextrun"><text:span text:style-name="T5">their name”</text:span></text:span><text:span text:style-name="normaltextrun"><text:span text:style-name="T15">, </text:span></text:span><text:span text:style-name="normaltextrun"><text:span text:style-name="T18">and</text:span></text:span></text:p>
      <text:p text:style-name="P4"><text:span text:style-name="normaltextrun"><text:span text:style-name="T29">All Payment(s) are to be made in Sterling Silver (99.9999% Troy weight, to the Bourse value of Sterling Silver or $ Dollar in AuD cash, or a 50/50% combination of silver and cash to the invoice total, whichever the debtor prefers) </text:span></text:span><text:span text:style-name="normaltextrun"><text:span text:style-name="T33">in person at </text:span></text:span><text:span text:style-name="normaltextrun"><text:span text:style-name="T9">a mutually arranged place, date and time</text:span></text:span><text:span text:style-name="normaltextrun"><text:span text:style-name="T33">,</text:span></text:span><text:span text:style-name="normaltextrun"><text:span text:style-name="T29"> or into </text:span></text:span><text:span text:style-name="normaltextrun"><text:span text:style-name="T30">the </text:span></text:span><text:span text:style-name="normaltextrun"><text:span text:style-name="T29">nominated bank account listed below as calculated on the day of the invoice being printed, at our sole discretion on the day of printing</text:span></text:span></text:p>
      <text:p text:style-name="P4"><text:span text:style-name="normaltextrun"><text:span text:style-name="T14">You, the living man known as, “</text:span></text:span><text:span text:style-name="normaltextrun"><text:span text:style-name="T4">their name</text:span></text:span><text:span text:style-name="normaltextrun"><text:span text:style-name="T14">”, have 28 days (from </text:span></text:span><text:span text:style-name="normaltextrun"><text:span text:style-name="T4">5pm Wednesday 6 April</text:span></text:span><text:span text:style-name="normaltextrun"><text:span text:style-name="T14">, 2022) to make payment, which is to be </text:span></text:span><text:span text:style-name="normaltextrun"><text:span text:style-name="T4">cleared in my nominated bank account,</text:span></text:span><text:span text:style-name="normaltextrun"><text:span text:style-name="T14"> </text:span></text:span><text:span text:style-name="normaltextrun"><text:span text:style-name="T18">and</text:span></text:span></text:p>
      <text:p text:style-name="P4"><text:span text:style-name="normaltextrun"><text:span text:style-name="T29">Note: All values above are to be nominated in the currency on the day of the printing/payment at our discretion and the highest monetary value, </text:span></text:span><text:span text:style-name="normaltextrun"><text:span text:style-name="T33">and</text:span></text:span></text:p>
      <text:p text:style-name="P13"><text:soft-page-break/><text:span text:style-name="normaltextrun"><text:span text:style-name="T29">You </text:span></text:span><text:span text:style-name="normaltextrun"><text:span text:style-name="T14">“</text:span></text:span><text:span text:style-name="normaltextrun"><text:span text:style-name="T4">their name</text:span></text:span><text:span text:style-name="normaltextrun"><text:span text:style-name="T14">”</text:span></text:span><text:span text:style-name="normaltextrun"><text:span text:style-name="T29"> have ten (10) days to dispute on th</text:span></text:span><text:span text:style-name="normaltextrun"><text:span text:style-name="T30">is</text:span></text:span><text:span text:style-name="normaltextrun"><text:span text:style-name="T29"> invoice any items claimed above, with a sworn affidavit of rebuttal, signed under penalty of perjury, and mailed to:</text:span></text:span></text:p>
      <text:p text:style-name="P13"><text:span text:style-name="normaltextrun"><text:span text:style-name="T22">‘</text:span></text:span><text:span text:style-name="normaltextrun"><text:span text:style-name="T4">Attorney in Fact’s given names</text:span></text:span><text:span text:style-name="normaltextrun"><text:span text:style-name="T22">’</text:span></text:span><text:span text:style-name="normaltextrun"><text:span text:style-name="T14">,<text:line-break/>of the family “</text:span></text:span><text:span text:style-name="normaltextrun"><text:span text:style-name="T4">family name”</text:span></text:span><text:span text:style-name="normaltextrun"><text:span text:style-name="T14">,<text:line-break/>Attorney in Fact for </text:span></text:span><text:span text:style-name="eop"><text:span text:style-name="T14">(</text:span></text:span><text:span text:style-name="eop"><text:span text:style-name="T4">REMOVE THE ATTORNEY SECTION IF NOT APPLICABLE)</text:span></text:span></text:p>
      <text:p text:style-name="P4"><text:span text:style-name="normaltextrun"><text:span text:style-name="T22">‘</text:span></text:span><text:span text:style-name="normaltextrun"><text:span text:style-name="T4">Your given names’</text:span></text:span><text:span text:style-name="normaltextrun"><text:span text:style-name="T14">, <text:line-break/>of the family “</text:span></text:span><text:span text:style-name="normaltextrun"><text:span text:style-name="T4">family name”<text:line-break/></text:span></text:span><text:span text:style-name="normaltextrun"><text:span text:style-name="T29">Your email or you</text:span></text:span><text:span text:style-name="normaltextrun"><text:span text:style-name="T30">r</text:span></text:span><text:span text:style-name="normaltextrun"><text:span text:style-name="T29"> Attorney’s email if applicable<text:line-break/>with hard copy mailed to:</text:span></text:span></text:p>
      <text:p text:style-name="P4"><text:span text:style-name="normaltextrun"><text:span text:style-name="T14">c/o, </text:span></text:span><text:span text:style-name="normaltextrun"><text:span text:style-name="T4">street address (your Attorneys if applicable)<text:line-break/></text:span></text:span><text:span text:style-name="normaltextrun"><text:span text:style-name="T14">Town known as “</text:span></text:span><text:span text:style-name="normaltextrun"><text:span text:style-name="T4">Town</text:span></text:span><text:span text:style-name="normaltextrun"><text:span text:style-name="T14">”<text:line-break/> “</text:span></text:span><text:span text:style-name="normaltextrun"><text:span text:style-name="T4">[STATE, postcode]”</text:span></text:span></text:p>
      <text:p text:style-name="P4"><text:span text:style-name="normaltextrun"><text:span text:style-name="T29">Failure to respond in the allotted time of </text:span></text:span><text:span text:style-name="normaltextrun"><text:span text:style-name="T30">ten (1</text:span></text:span><text:span text:style-name="normaltextrun"><text:span text:style-name="T29">0</text:span></text:span><text:span text:style-name="normaltextrun"><text:span text:style-name="T30">)</text:span></text:span><text:span text:style-name="normaltextrun"><text:span text:style-name="T29"> days, will be taken, under Tacit Acquiescence, </text:span></text:span><text:span text:style-name="normaltextrun"><text:span text:style-name="T30">as</text:span></text:span><text:span text:style-name="normaltextrun"><text:span text:style-name="T29"> your full acceptance and agreement herein </text:span></text:span><text:span text:style-name="normaltextrun"><text:span text:style-name="T32">to</text:span></text:span><text:span text:style-name="normaltextrun"><text:span text:style-name="T29"> the payment as indicated on the invoice by the payment date, </text:span></text:span><text:span text:style-name="normaltextrun"><text:span text:style-name="T33">and</text:span></text:span></text:p>
      <text:p text:style-name="P13"><text:span text:style-name="normaltextrun"><text:span text:style-name="T14">If this matter is not resolved by the time specified above, we reserve the right to commence legal proceedings against you, “</text:span></text:span><text:span text:style-name="normaltextrun"><text:span text:style-name="T4">their name</text:span></text:span><text:span text:style-name="normaltextrun"><text:span text:style-name="T14">”, to recover the debt without further notice to you “</text:span></text:span><text:span text:style-name="normaltextrun"><text:span text:style-name="T4">their name</text:span></text:span><text:span text:style-name="normaltextrun"><text:span text:style-name="T14">” and this letter may be tendered in court as evidence of your failure to pay, </text:span></text:span><text:span text:style-name="normaltextrun"><text:span text:style-name="T18">and</text:span></text:span></text:p>
      <text:p text:style-name="P13"><text:span text:style-name="normaltextrun"><text:span text:style-name="T29">Legal action may result in you </text:span></text:span><text:span text:style-name="normaltextrun"><text:span text:style-name="T14">“</text:span></text:span><text:span text:style-name="normaltextrun"><text:span text:style-name="T4">their name</text:span></text:span><text:span text:style-name="normaltextrun"><text:span text:style-name="T14">” </text:span></text:span><text:span text:style-name="normaltextrun"><text:span text:style-name="T29">having to pay legal costs </text:span></text:span><text:span text:style-name="normaltextrun"><text:span text:style-name="T33">and</text:span></text:span><text:span text:style-name="normaltextrun"><text:span text:style-name="T29"> interest and could impact on your credit history</text:span></text:span></text:p>
      <text:p text:style-name="P4"><text:span text:style-name="normaltextrun"><text:span text:style-name="T29"><text:tab/><text:tab/><text:tab/>Without prejudice, All Rights Reserved, “NON-</text:span></text:span><text:span text:style-name="normaltextrun"><text:span text:style-name="T31">A</text:span></text:span><text:span text:style-name="normaltextrun"><text:span text:style-name="T29">SSUMPSIT”</text:span></text:span></text:p>
      <text:p text:style-name="P4"><text:span text:style-name="normaltextrun"><text:span text:style-name="T29"/></text:span></text:p>
      <text:p text:style-name="P4"><text:span text:style-name="normaltextrun"><text:span text:style-name="T29"/></text:span></text:p>
      <text:p text:style-name="P7"><text:span text:style-name="normaltextrun"><text:span text:style-name="T10">Yours or your attorney’s autograph/stamp here</text:span></text:span></text:p>
      <text:p text:style-name="P4"><text:span text:style-name="normaltextrun"><text:span text:style-name="T29"/></text:span></text:p>
      <text:p text:style-name="P4"><text:span text:style-name="normaltextrun"><text:span text:style-name="T29"/></text:span></text:p>
      <text:p text:style-name="P4"><text:span text:style-name="eop"><text:span text:style-name="T29"/></text:span></text:p>
      <text:p text:style-name="P6"><text:span text:style-name="normaltextrun"><text:span text:style-name="T14">‘</text:span></text:span><text:span text:style-name="normaltextrun"><text:span text:style-name="T4">Attorneys name’</text:span></text:span><text:span text:style-name="normaltextrun"><text:span text:style-name="T14">,<text:line-break/>of the family “</text:span></text:span><text:span text:style-name="normaltextrun"><text:span text:style-name="T4">family name”<text:line-break/>(remove if not applicable) </text:span></text:span><text:span text:style-name="normaltextrun"><text:span text:style-name="T29"><text:s text:c="3"/>Attorney in Fact for,</text:span></text:span></text:p>
      <text:p text:style-name="P6"><text:span text:style-name="normaltextrun"><text:span text:style-name="T14">‘</text:span></text:span><text:span text:style-name="normaltextrun"><text:span text:style-name="T4">your given name’,<text:line-break/></text:span></text:span><text:span text:style-name="normaltextrun"><text:span text:style-name="T14">of the family </text:span></text:span><text:span text:style-name="normaltextrun"><text:span text:style-name="T4">family name</text:span></text:span></text:p>
      <text:p text:style-name="P3"><text:s text:c="116"/></text:p>
      <text:p text:style-name="P3"><text:s text:c="3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askerville" svg:font-family="Baskervil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A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A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AU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tab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921cm" table:align="margins" style:writing-mode="lr-tb"/>
    </style:style>
    <style:style style:name="Table1.A" style:family="table-column">
      <style:table-column-properties style:column-width="7.96cm" style:rel-column-width="32767*"/>
    </style:style>
    <style:style style:name="Table1.B" style:family="table-column">
      <style:table-column-properties style:column-width="7.96cm" style:rel-column-width="32768*"/>
    </style:style>
    <style:style style:name="Table1.A1" style:family="table-cell">
      <style:table-cell-properties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8pt" officeooo:rsid="0013f09a" style:font-size-asian="8pt" style:font-size-complex="8pt"/>
    </style:style>
    <style:style style:name="MP2" style:family="paragraph" style:parent-style-name="Table_20_Contents">
      <style:text-properties officeooo:paragraph-rsid="001513fb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513fb" style:font-size-asian="8pt" style:font-size-complex="8pt"/>
    </style:style>
    <style:style style:name="MT3" style:family="text">
      <style:text-properties fo:font-size="8pt" officeooo:rsid="001b03c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328cm" fo:margin-bottom="0.702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row table:style-name="TableLine1375927716016">
            <table:table-cell table:style-name="Table1.A1" office:value-type="string">
              <text:p text:style-name="MP2"><text:s text:c="25"/><text:span text:style-name="MT1">The People’s Court of Terra Australis</text:span></text:p>
            </table:table-cell>
            <table:table-cell table:style-name="Table1.A1" office:value-type="string">
              <text:p text:style-name="Table_20_Contents"><text:s text:c="33"/><text:span text:style-name="MT2">R01.</text:span><text:span text:style-name="MT3">1</text:span></text:p>
            </table:table-cell>
          </table:table-row>
        </table:table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ell Jones</meta:initial-creator>
    <meta:editing-cycles>9</meta:editing-cycles>
    <meta:creation-date>2022-08-05T02:27:00</meta:creation-date>
    <dc:date>2025-10-01T10:44:18.716000000</dc:date>
    <meta:editing-duration>PT25M12S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33" meta:word-count="559" meta:character-count="4133" meta:non-whitespace-character-count="2750"/>
    <meta:user-defined meta:name="AppVersion">16.0000</meta:user-defined>
    <meta:template xlink:type="simple" xlink:actuate="onRequest" xlink:title="Normal" xlink:href=""/>
  </office:meta>
</office:document-meta>
</file>