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fo:font-weight="bold" officeooo:rsid="000e63c6" officeooo:paragraph-rsid="000e63c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Baskerville" fo:font-size="14pt" fo:font-weight="bold" officeooo:rsid="001e5bf6" officeooo:paragraph-rsid="001e5bf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askerville" fo:font-size="18pt" fo:font-weight="bold" officeooo:rsid="000e63c6" officeooo:paragraph-rsid="000e63c6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Baskerville" officeooo:rsid="000e63c6" officeooo:paragraph-rsid="000e63c6"/>
    </style:style>
    <style:style style:name="P5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language="en" fo:country="AU" fo:font-weight="normal" officeooo:rsid="02605a6b" officeooo:paragraph-rsid="000e78b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font-weight="normal" officeooo:paragraph-rsid="000e78b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fo:language="en" fo:country="AU" fo:font-weight="normal" officeooo:rsid="025d99db" officeooo:paragraph-rsid="000e78b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officeooo:paragraph-rsid="000e78b5"/>
    </style:style>
    <style:style style:name="P9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0000ff" loext:opacity="100%" style:font-name="Baskerville" fo:font-size="14pt" fo:language="en" fo:country="AU" fo:font-weight="normal" officeooo:rsid="025ea8d4" officeooo:paragraph-rsid="000e78b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0000cd" loext:opacity="100%" style:font-name="Baskerville" fo:font-size="14pt" fo:letter-spacing="normal" fo:font-style="normal" style:text-underline-style="solid" style:text-underline-width="auto" style:text-underline-color="font-color" fo:font-weight="normal" officeooo:paragraph-rsid="000e78b5" fo:background-color="#ffffff" style:font-size-asian="14pt" style:font-weight-asian="normal" style:font-size-complex="14pt" style:font-weight-complex="normal" loext:padding="0cm" loext:border="none"/>
    </style:style>
    <style:style style:name="P11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style:text-underline-style="none" fo:font-weight="normal" officeooo:rsid="025ea8d4" officeooo:paragraph-rsid="000e78b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01ffd6a" officeooo:paragraph-rsid="001ffd6a" fo:background-color="#ffffff" style:font-size-asian="14pt" style:font-weight-asian="normal" style:font-size-complex="14pt" style:font-weight-complex="normal" loext:padding="0cm" loext:border="none"/>
    </style:style>
    <style:style style:name="P13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2605a6b" officeooo:paragraph-rsid="001e5bf6" fo:background-color="#ffffff" style:font-size-asian="14pt" style:font-weight-asian="normal" style:font-size-complex="14pt" style:font-weight-complex="normal" loext:padding="0cm" loext:border="none"/>
    </style:style>
    <style:style style:name="P14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color="#663366" loext:opacity="100%" style:font-name="Baskerville" fo:font-size="14pt" style:text-underline-style="none" fo:font-weight="normal" officeooo:rsid="02605a6b" officeooo:paragraph-rsid="000e78b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021a8d7" officeooo:paragraph-rsid="0021a8d7" fo:background-color="#ffffff" style:font-size-asian="14pt" style:font-weight-asian="normal" style:font-size-complex="14pt" style:font-weight-complex="normal" loext:padding="0cm" loext:border="none"/>
    </style:style>
    <style:style style:name="P16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021a8d7" officeooo:paragraph-rsid="0022f3f2" fo:background-color="#ffffff" style:font-size-asian="14pt" style:font-weight-asian="normal" style:font-size-complex="14pt" style:font-weight-complex="normal" loext:padding="0cm" loext:border="none"/>
    </style:style>
    <style:style style:name="P17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023917f" officeooo:paragraph-rsid="0023917f" fo:background-color="#ffffff" style:font-size-asian="14pt" style:font-weight-asian="normal" style:font-size-complex="14pt" style:font-weight-complex="normal" loext:padding="0cm" loext:border="none"/>
    </style:style>
    <style:style style:name="P18" style:family="paragraph" style:parent-style-name="Standard">
      <style:paragraph-properties fo:margin-top="0cm" fo:margin-bottom="0.102cm" style:contextual-spacing="false" fo:line-height="120%" fo:text-align="start" style:justify-single-word="false"/>
      <style:text-properties fo:font-variant="normal" fo:text-transform="none" fo:color="#663366" loext:opacity="100%" style:font-name="Baskerville" fo:font-size="14pt" fo:letter-spacing="normal" fo:font-style="normal" style:text-underline-style="none" fo:font-weight="normal" officeooo:rsid="00244726" officeooo:paragraph-rsid="00244726" fo:background-color="#ffffff" style:font-size-asian="14pt" style:font-weight-asian="normal" style:font-size-complex="14pt" style:font-weight-complex="normal" loext:padding="0cm" loext:border="none"/>
    </style:style>
    <style:style style:name="P19" style:family="paragraph" style:parent-style-name="Standard">
      <style:paragraph-properties fo:margin-left="1.3cm" fo:margin-right="0cm" fo:text-indent="0cm" style:auto-text-indent="false" fo:break-before="page"/>
      <style:text-properties style:font-name="Baskerville" fo:font-size="10.5pt" officeooo:paragraph-rsid="000f9659"/>
    </style:style>
    <style:style style:name="P20" style:family="paragraph" style:parent-style-name="Body" style:master-page-name="">
      <style:paragraph-properties style:page-number="auto" fo:break-before="auto" fo:break-after="auto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21" style:family="paragraph" style:parent-style-name="Body"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2" style:family="paragraph" style:parent-style-name="Default">
      <style:paragraph-properties fo:margin-top="0cm" fo:margin-bottom="0cm" style:contextual-spacing="false" fo:line-height="100%"/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3" style:family="paragraph" style:parent-style-name="Default">
      <style:paragraph-properties fo:margin-top="0cm" fo:margin-bottom="0cm" style:contextual-spacing="false" fo:line-height="100%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4" style:family="paragraph" style:parent-style-name="Text_20_body">
      <style:text-properties fo:color="#663366" loext:opacity="100%" style:font-name="Baskerville" fo:font-size="11.5pt" officeooo:paragraph-rsid="000f9659" style:font-size-asian="11.5pt" style:font-size-complex="11.5pt"/>
    </style:style>
    <style:style style:name="P25" style:family="paragraph" style:parent-style-name="Text_20_body"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26" style:family="paragraph" style:parent-style-name="Default">
      <style:paragraph-properties fo:margin-top="0cm" fo:margin-bottom="0.247cm" style:contextual-spacing="false" fo:line-height="100%" fo:text-align="center" style:justify-single-word="false"/>
      <style:text-properties fo:color="#663366" loext:opacity="100%" style:font-name="Baskerville" fo:font-size="11.5pt" fo:language="en" fo:country="US" fo:font-weight="bold" officeooo:paragraph-rsid="000f9659" style:font-size-asian="11.5pt" style:font-weight-asian="bold" style:font-size-complex="11.5pt" style:font-weight-complex="bold"/>
    </style:style>
    <style:style style:name="P27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663366" loext:opacity="100%" style:font-name="Baskerville" fo:font-size="11.5pt" fo:language="en" fo:country="US" fo:font-weight="bold" officeooo:paragraph-rsid="000f9659" style:font-size-asian="11.5pt" style:font-weight-asian="bold" style:font-size-complex="11.5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663366" loext:opacity="100%" style:font-name="Baskerville" fo:font-size="11.5pt" officeooo:paragraph-rsid="000f9659" style:font-name-asian="Times New Roman1" style:font-size-asian="11.5pt" style:font-name-complex="Times New Roman1" style:font-size-complex="11.5pt"/>
    </style:style>
    <style:style style:name="P29" style:family="paragraph" style:parent-style-name="Body"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30" style:family="paragraph" style:parent-style-name="Body">
      <style:text-properties fo:color="#663366" loext:opacity="100%" style:font-name="Baskerville" fo:font-size="11.5pt" fo:language="en" fo:country="US" officeooo:paragraph-rsid="000f9659" style:font-size-asian="11.5pt" style:font-size-complex="11.5pt"/>
    </style:style>
    <style:style style:name="P31" style:family="paragraph" style:parent-style-name="Body">
      <style:paragraph-properties fo:hyphenation-ladder-count="no-limit" fo:hyphenation-keep="auto" loext:hyphenation-keep-type="column"/>
      <style:text-properties style:font-name="Baskerville" fo:font-size="11.5pt" officeooo:paragraph-rsid="000f9659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Body">
      <style:paragraph-properties fo:hyphenation-ladder-count="no-limit" fo:hyphenation-keep="auto" loext:hyphenation-keep-type="column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Body">
      <style:text-properties style:font-name="Baskerville" fo:font-size="11.5pt" fo:language="en" fo:country="US" officeooo:paragraph-rsid="000f9659" style:font-size-asian="11.5pt" style:font-size-complex="11.5pt"/>
    </style:style>
    <style:style style:name="P34" style:family="paragraph" style:parent-style-name="Body">
      <style:text-properties fo:color="#000000" loext:opacity="100%" style:text-outline="false" style:font-name="Open Sans" fo:font-size="10.5pt" fo:language="en" fo:country="US" officeooo:paragraph-rsid="000f9659" style:font-size-asian="10.5pt" style:font-size-complex="10.5pt"/>
    </style:style>
    <style:style style:name="P35" style:family="paragraph" style:parent-style-name="Body">
      <style:text-properties fo:color="#000000" loext:opacity="100%" style:font-name="Baskerville" fo:font-size="11.5pt" officeooo:paragraph-rsid="000f9659" style:font-size-asian="11.5pt" style:font-size-complex="11.5pt"/>
    </style:style>
    <style:style style:name="P36" style:family="paragraph" style:parent-style-name="Body">
      <style:text-properties fo:color="#000000" loext:opacity="100%" style:text-outline="false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37" style:family="paragraph" style:parent-style-name="Body">
      <style:paragraph-properties fo:margin-left="7.62cm" fo:margin-right="0cm" fo:text-indent="0cm" style:auto-text-indent="false"/>
      <style:text-properties fo:color="#663366" loext:opacity="100%" style:text-outline="false" style:font-name="Baskerville" fo:font-size="11.5pt" fo:language="en" fo:country="US" officeooo:paragraph-rsid="000f9659" style:font-size-asian="11.5pt" style:font-size-complex="11.5pt"/>
    </style:style>
    <style:style style:name="P38" style:family="paragraph" style:parent-style-name="Body">
      <style:paragraph-properties fo:margin-left="7.62cm" fo:margin-right="0cm" fo:text-indent="0cm" style:auto-text-indent="false"/>
      <style:text-properties fo:color="#000000" loext:opacity="100%" style:text-outline="false" style:font-name="Open Sans" fo:font-size="10.5pt" fo:language="en" fo:country="US" officeooo:paragraph-rsid="000f9659" style:font-size-asian="10.5pt" style:font-size-complex="10.5pt"/>
    </style:style>
    <style:style style:name="P39" style:family="paragraph" style:parent-style-name="Body">
      <style:paragraph-properties fo:margin-left="7.62cm" fo:margin-right="0cm" fo:text-indent="0cm" style:auto-text-indent="false"/>
      <style:text-properties fo:color="#663366" loext:opacity="100%" style:font-name="Baskerville" fo:font-size="11.5pt" officeooo:paragraph-rsid="000f9659" style:font-size-asian="11.5pt" style:font-size-complex="11.5pt"/>
    </style:style>
    <style:style style:name="P40" style:family="paragraph" style:parent-style-name="Text_20_body">
      <style:paragraph-properties fo:margin-left="7.62cm" fo:margin-right="0cm" fo:text-indent="0cm" style:auto-text-indent="false"/>
      <style:text-properties officeooo:paragraph-rsid="000f9659"/>
    </style:style>
    <style:style style:name="P41" style:family="paragraph" style:parent-style-name="Body">
      <style:paragraph-properties fo:break-before="page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42" style:family="paragraph" style:parent-style-name="Text_20_body"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43" style:family="paragraph" style:parent-style-name="Default">
      <style:paragraph-properties fo:margin-top="0cm" fo:margin-bottom="0.247cm" style:contextual-spacing="false" fo:line-height="100%" fo:text-align="center" style:justify-single-word="false"/>
      <style:text-properties style:font-name="Baskerville" fo:font-size="10.5pt" officeooo:paragraph-rsid="000f9659"/>
    </style:style>
    <style:style style:name="P44" style:family="paragraph" style:parent-style-name="Default">
      <style:paragraph-properties fo:margin-top="0cm" fo:margin-bottom="0.247cm" style:contextual-spacing="false" fo:line-height="100%" fo:text-align="center" style:justify-single-word="false" fo:break-before="page"/>
      <style:text-properties style:font-name="Baskerville" fo:font-size="10.5pt" officeooo:paragraph-rsid="000f9659"/>
    </style:style>
    <style:style style:name="P45" style:family="paragraph" style:parent-style-name="Body"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46" style:family="paragraph" style:parent-style-name="Default">
      <style:paragraph-properties fo:margin-top="0cm" fo:margin-bottom="0cm" style:contextual-spacing="false" fo:line-height="100%"/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47" style:family="paragraph" style:parent-style-name="Default">
      <style:paragraph-properties fo:margin-top="0cm" fo:margin-bottom="0cm" style:contextual-spacing="false" fo:line-height="100%"/>
      <style:text-properties fo:color="#663366" loext:opacity="100%"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48" style:family="paragraph" style:parent-style-name="Text_20_body">
      <style:text-properties style:font-name="Baskerville" fo:font-size="10.5pt" officeooo:paragraph-rsid="000f9659" style:font-name-asian="Baskerville1" style:font-size-asian="11.5pt" style:font-name-complex="Baskerville1" style:font-size-complex="11.5pt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663366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50" style:family="paragraph" style:parent-style-name="Text_20_body">
      <style:paragraph-properties fo:margin-left="7.62cm" fo:margin-right="0cm" fo:text-indent="0cm" style:auto-text-indent="false" fo:break-before="page"/>
      <style:text-properties officeooo:paragraph-rsid="000f9659"/>
    </style:style>
    <style:style style:name="P51" style:family="paragraph" style:parent-style-name="Body" style:master-page-name="">
      <style:paragraph-properties style:page-number="auto"/>
      <style:text-properties fo:color="#ff0000" loext:opacity="100%" style:font-name="Baskerville" fo:font-size="11.5pt" fo:language="en" fo:country="US" officeooo:rsid="02420bc0" officeooo:paragraph-rsid="000f9659" style:font-size-asian="11.5pt" style:font-size-complex="11.5pt"/>
    </style:style>
    <style:style style:name="P52" style:family="paragraph" style:parent-style-name="Standard" style:master-page-name="">
      <style:paragraph-properties fo:margin-left="1.3cm" fo:margin-right="0cm" fo:text-indent="0cm" style:auto-text-indent="false" style:page-number="auto" fo:break-before="auto" fo:break-after="auto"/>
      <style:text-properties style:font-name="Baskerville" fo:font-size="11.5pt" officeooo:paragraph-rsid="000f9659" style:font-size-asian="11.5pt" style:font-size-complex="11.5pt"/>
    </style:style>
    <style:style style:name="P53" style:family="paragraph" style:parent-style-name="Standard">
      <style:paragraph-properties fo:margin-left="1.3cm" fo:margin-right="0cm" fo:text-indent="0cm" style:auto-text-indent="false"/>
      <style:text-properties style:font-name="Baskerville" fo:font-size="11.5pt" officeooo:paragraph-rsid="000f9659" style:font-size-asian="11.5pt" style:font-size-complex="11.5pt"/>
    </style:style>
    <style:style style:name="P54" style:family="paragraph" style:parent-style-name="Standard">
      <style:paragraph-properties fo:margin-left="1.3cm" fo:margin-right="0cm" fo:text-indent="0cm" style:auto-text-indent="false" fo:break-before="page"/>
      <style:text-properties style:font-name="Baskerville" fo:font-size="11.5pt" officeooo:paragraph-rsid="000f9659" style:font-size-asian="11.5pt" style:font-size-complex="11.5pt"/>
    </style:style>
    <style:style style:name="P55" style:family="paragraph" style:parent-style-name="Heading_20_1">
      <style:paragraph-properties fo:text-align="center" style:justify-single-word="false"/>
      <style:text-properties fo:color="#000000" loext:opacity="100%" style:font-name="Baskerville" fo:font-size="11.5pt" officeooo:paragraph-rsid="000f9659" style:font-size-asian="11.5pt" style:font-size-complex="11.5pt"/>
    </style:style>
    <style:style style:name="P56" style:family="paragraph" style:parent-style-name="Body">
      <style:text-properties style:font-name="Baskerville" fo:font-size="11.5pt" fo:language="en" fo:country="US" officeooo:rsid="008b09ce" officeooo:paragraph-rsid="000f9659" style:font-size-asian="11.5pt" style:font-size-complex="11.5pt"/>
    </style:style>
    <style:style style:name="P57" style:family="paragraph" style:parent-style-name="Body">
      <style:paragraph-properties fo:text-align="center" style:justify-single-word="fals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58" style:family="paragraph" style:parent-style-name="Body">
      <style:paragraph-properties fo:text-align="center" style:justify-single-word="false" fo:break-before="pag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59" style:family="paragraph" style:parent-style-name="Body">
      <style:paragraph-properties fo:margin-left="0cm" fo:margin-right="0cm" fo:text-align="center" style:justify-single-word="false" fo:text-indent="0cm" style:auto-text-indent="false"/>
      <style:text-properties style:font-name="Baskerville" fo:font-size="11.5pt" fo:language="en" fo:country="US" officeooo:rsid="008ffdfa" officeooo:paragraph-rsid="000f9659" style:font-size-asian="11.5pt" style:font-size-complex="11.5pt"/>
    </style:style>
    <style:style style:name="P60" style:family="paragraph" style:parent-style-name="Text_20_body">
      <style:text-properties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61" style:family="paragraph" style:parent-style-name="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11.5pt" fo:language="en" fo:country="US" fo:font-weight="normal" officeooo:rsid="008ffdfa" officeooo:paragraph-rsid="000f9659" style:font-size-asian="11.5pt" style:font-weight-asian="normal" style:font-size-complex="11.5pt" style:font-weight-complex="normal"/>
    </style:style>
    <style:style style:name="P62" style:family="paragraph" style:parent-style-name="Body"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63" style:family="paragraph" style:parent-style-name="Default">
      <style:paragraph-properties fo:margin-top="0cm" fo:margin-bottom="0cm" style:contextual-spacing="false" fo:line-height="100%"/>
      <style:text-properties fo:color="#000000" loext:opacity="100%" style:font-name="Baskerville" fo:font-size="11.5pt" officeooo:paragraph-rsid="000f9659" style:font-name-asian="Baskerville1" style:font-size-asian="11.5pt" style:font-name-complex="Baskerville1" style:font-size-complex="11.5pt"/>
    </style:style>
    <style:style style:name="P64" style:family="paragraph" style:parent-style-name="Text_20_body">
      <style:text-properties fo:color="#663366" loext:opacity="100%" style:font-name="Baskerville" fo:font-size="11.5pt" officeooo:rsid="00bef34b" officeooo:paragraph-rsid="000f9659" style:font-size-asian="11.5pt" style:font-size-complex="11.5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Open Sans" fo:font-size="10.5pt" fo:language="en" fo:country="US" fo:font-weight="normal" officeooo:rsid="008ffdfa" officeooo:paragraph-rsid="000f9659" style:font-size-asian="11.5pt" style:font-weight-asian="normal" style:font-size-complex="11.5pt" style:font-weight-complex="normal"/>
    </style:style>
    <style:style style:name="P66" style:family="paragraph" style:parent-style-name="Body" style:master-page-name="">
      <style:paragraph-properties style:page-number="auto"/>
      <style:text-properties fo:color="#000000" loext:opacity="100%" style:font-name="Baskerville" fo:font-size="11.5pt" officeooo:paragraph-rsid="000f9659" style:font-size-asian="11.5pt" style:font-size-complex="11.5pt"/>
    </style:style>
    <style:style style:name="P67" style:family="paragraph" style:parent-style-name="Standard">
      <style:paragraph-properties fo:margin-left="1.3cm" fo:margin-right="0cm" fo:text-indent="0cm" style:auto-text-indent="false"/>
      <style:text-properties fo:color="#000000" loext:opacity="100%" style:font-name="Baskerville" fo:font-size="11.5pt" officeooo:paragraph-rsid="000f9659" style:font-size-asian="11.5pt" style:font-size-complex="11.5pt"/>
    </style:style>
    <style:style style:name="P68" style:family="paragraph" style:parent-style-name="Body">
      <style:text-properties fo:color="#000000" loext:opacity="100%" style:font-name="Baskerville" fo:font-size="11.5pt" fo:language="en" fo:country="US" officeooo:rsid="008b09ce" officeooo:paragraph-rsid="000f9659" style:font-size-asian="11.5pt" style:font-size-complex="11.5pt"/>
    </style:style>
    <style:style style:name="P69" style:family="paragraph" style:parent-style-name="Body">
      <style:paragraph-properties fo:text-align="center" style:justify-single-word="false"/>
      <style:text-properties fo:color="#000000" loext:opacity="100%" style:font-name="Baskerville" fo:font-size="11.5pt" fo:language="en" fo:country="US" officeooo:rsid="008ffdfa" officeooo:paragraph-rsid="000f9659" style:font-size-asian="11.5pt" style:font-size-complex="11.5pt"/>
    </style:style>
    <style:style style:name="P70" style:family="paragraph" style:parent-style-name="Body">
      <style:paragraph-properties fo:text-align="center" style:justify-single-word="false" fo:break-before="page"/>
      <style:text-properties fo:color="#000000" loext:opacity="100%" style:font-name="Baskerville" fo:font-size="11.5pt" fo:language="en" fo:country="US" officeooo:rsid="008ffdfa" officeooo:paragraph-rsid="000f9659" style:font-size-asian="11.5pt" style:font-size-complex="11.5pt"/>
    </style:style>
    <style:style style:name="P71" style:family="paragraph" style:parent-style-name="Heading_20_1">
      <style:paragraph-properties fo:text-align="center" style:justify-single-word="false" fo:break-before="page"/>
      <style:text-properties officeooo:paragraph-rsid="000f9659"/>
    </style:style>
    <style:style style:name="P72" style:family="paragraph" style:parent-style-name="Heading_20_1">
      <style:paragraph-properties fo:text-align="center" style:justify-single-word="false"/>
      <style:text-properties officeooo:paragraph-rsid="000f9659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weight="normal" officeooo:paragraph-rsid="000f9659" style:font-weight-asian="normal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Baskerville" fo:font-style="normal" fo:font-weight="normal" officeooo:rsid="00aa0dd8" officeooo:paragraph-rsid="000f9659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Baskerville" fo:font-style="normal" fo:font-weight="normal" officeooo:rsid="00aa0dd8" officeooo:paragraph-rsid="000f9659" style:font-style-asian="normal" style:font-weight-asian="normal" style:font-style-complex="normal" style:font-weight-complex="normal"/>
    </style:style>
    <style:style style:name="P76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24pt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24pt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font-name="Baskerville" fo:font-size="12pt" officeooo:rsid="0016959f" officeooo:paragraph-rsid="001695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ff0000" loext:opacity="100%" style:font-name="Baskerville" fo:font-size="18pt" officeooo:rsid="001b94a6" officeooo:paragraph-rsid="001b94a6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reak-before="page" fo:background-color="transparent" style:punctuation-wrap="simple" style:writing-mode="lr-tb"/>
      <style:text-properties fo:color="#000000" loext:opacity="100%" style:font-name="Baskerville" fo:font-size="12pt" officeooo:rsid="0016959f" officeooo:paragraph-rsid="001695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Heading_20_1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ff0000" loext:opacity="100%" style:font-name="Baskerville" fo:font-size="24pt" officeooo:rsid="00a54e2b" officeooo:paragraph-rsid="000f9659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1" style:master-page-name="">
      <loext:graphic-properties draw:fill="none"/>
      <style:paragraph-properties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style:page-number="auto" fo:background-color="transparent" style:punctuation-wrap="simple" style:writing-mode="lr-tb"/>
      <style:text-properties fo:color="#000000" loext:opacity="100%"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1">
      <loext:graphic-properties draw:fill="none"/>
      <style:paragraph-properties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fo:background-color="transparent" style:punctuation-wrap="simple" style:writing-mode="lr-tb"/>
      <style:text-properties fo:color="#000000" loext:opacity="100%" style:font-name="Baskerville" fo:font-size="16.5pt" officeooo:paragraph-rsid="000f9659" style:font-size-asian="16.5pt" style:font-size-complex="1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start" style:justify-single-word="false" fo:keep-together="always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officeooo:paragraph-rsid="000f9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color="#ff0000" loext:opacity="100%" style:font-name="Calibri" fo:font-size="36pt" fo:font-weight="bold" officeooo:rsid="0016959f" officeooo:paragraph-rsid="0016959f" style:font-name-asian="Calibri1" style:font-size-asian="36pt" style:font-weight-asian="bold" style:font-name-complex="Calibri1" style:font-size-complex="36pt" style:font-weight-complex="bold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Calibri" fo:font-size="36pt" fo:font-weight="bold" officeooo:paragraph-rsid="00154f1c" style:font-name-asian="Calibri1" style:font-size-asian="36pt" style:font-weight-asian="bold" style:font-name-complex="Calibri1" style:font-size-complex="36pt" style:font-weight-complex="bold"/>
    </style:style>
    <style:style style:name="P91" style:family="paragraph" style:parent-style-name="Standard">
      <style:paragraph-properties fo:margin-top="0cm" fo:margin-bottom="0.494cm" style:contextual-spacing="false" fo:text-align="center" style:justify-single-word="false"/>
      <style:text-properties officeooo:paragraph-rsid="00154f1c"/>
    </style:style>
    <style:style style:name="T1" style:family="text">
      <style:text-properties officeooo:rsid="001e5bf6"/>
    </style:style>
    <style:style style:name="T2" style:family="text">
      <style:text-properties fo:language="en" fo:country="AU" officeooo:rsid="02605a6b" fo:background-color="transparent" loext:char-shading-value="0" style:font-name-asian="Times New Roman" style:font-name-complex="Times New Roman"/>
    </style:style>
    <style:style style:name="T3" style:family="text">
      <style:text-properties fo:color="#663366" loext:opacity="100%" style:font-name="Baskerville" fo:font-size="14pt" fo:language="en" fo:country="AU" fo:font-weight="normal" officeooo:rsid="025ea8d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80" loext:opacity="100%" style:font-name="Baskerville" fo:font-size="14pt" fo:language="en" fo:country="AU" fo:font-weight="normal" officeooo:rsid="025ea8d4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663366" loext:opacity="100%" style:font-name="Baskerville" fo:font-size="14pt" fo:language="en" fo:country="AU" fo:font-weight="normal" officeooo:rsid="025d99db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94786" loext:opacity="100%" style:font-name="Baskerville" fo:font-size="14pt" fo:language="en" fo:country="AU" fo:font-weight="normal" officeooo:rsid="00212e02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94786" loext:opacity="100%" style:font-name="Baskerville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background-color="#ffffff" loext:char-shading-value="0" loext:padding="0cm" loext:border="none"/>
    </style:style>
    <style:style style:name="T9" style:family="text">
      <style:text-properties fo:font-variant="normal" fo:text-transform="none" fo:letter-spacing="normal" fo:font-style="normal" officeooo:rsid="001e5bf6" fo:background-color="#ffffff" loext:char-shading-value="0" loext:padding="0cm" loext:border="none"/>
    </style:style>
    <style:style style:name="T10" style:family="text">
      <style:text-properties fo:font-variant="normal" fo:text-transform="none" fo:letter-spacing="normal" fo:font-style="normal" officeooo:rsid="02605a6b" fo:background-color="#ffffff" loext:char-shading-value="0" loext:padding="0cm" loext:border="none"/>
    </style:style>
    <style:style style:name="T11" style:family="text">
      <style:text-properties officeooo:rsid="0021a8d7"/>
    </style:style>
    <style:style style:name="T12" style:family="text">
      <style:text-properties officeooo:rsid="001ffd6a"/>
    </style:style>
    <style:style style:name="T13" style:family="text">
      <style:text-properties officeooo:rsid="0023917f"/>
    </style:style>
    <style:style style:name="T14" style:family="text">
      <style:text-properties officeooo:rsid="0022f3f2"/>
    </style:style>
    <style:style style:name="T15" style:family="text">
      <style:text-properties officeooo:rsid="002211ea"/>
    </style:style>
    <style:style style:name="T16" style:family="text">
      <style:text-properties officeooo:rsid="00244726"/>
    </style:style>
    <style:style style:name="T17" style:family="text">
      <style:text-properties fo:language="en" fo:country="US"/>
    </style:style>
    <style:style style:name="T18" style:family="text">
      <style:text-properties fo:language="ar" fo:country="SA" style:language-complex="ar" style:country-complex="SA"/>
    </style:style>
    <style:style style:name="T19" style:family="text">
      <style:text-properties fo:language="de" fo:country="DE"/>
    </style:style>
    <style:style style:name="T20" style:family="text">
      <style:text-properties officeooo:rsid="024a5317"/>
    </style:style>
    <style:style style:name="T21" style:family="text">
      <style:text-properties fo:color="#663366" loext:opacity="100%" fo:language="en" fo:country="US"/>
    </style:style>
    <style:style style:name="T22" style:family="text">
      <style:text-properties fo:color="#663366" loext:opacity="100%" style:text-outline="false" fo:language="en" fo:country="US"/>
    </style:style>
    <style:style style:name="T23" style:family="text">
      <style:text-properties fo:color="#ff0000" loext:opacity="100%" style:text-outline="false" fo:language="en" fo:country="US" officeooo:rsid="024980ee"/>
    </style:style>
    <style:style style:name="T24" style:family="text">
      <style:text-properties fo:color="#663366" loext:opacity="100%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5" style:family="text">
      <style:text-properties fo:color="#ff0000" loext:opacity="100%" style:font-name="Baskerville" fo:font-size="11.5pt" fo:language="en" fo:country="AU" fo:font-weight="normal" officeooo:rsid="001003b5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6" style:family="text">
      <style:text-properties fo:color="#663366" loext:opacity="100%" style:font-name="Baskerville" fo:font-size="11.5pt" fo:language="en" fo:country="AU" fo:font-weight="normal" officeooo:rsid="016f2181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7" style:family="text">
      <style:text-properties fo:color="#ff0000" loext:opacity="100%" style:font-name="Baskerville" fo:font-size="11.5pt" fo:language="en" fo:country="AU" fo:font-weight="normal" officeooo:rsid="01c899fe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8" style:family="text">
      <style:text-properties fo:color="#ff0000" loext:opacity="100%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29" style:family="text">
      <style:text-properties style:text-outline="false" fo:language="en" fo:country="US"/>
    </style:style>
    <style:style style:name="T30" style:family="text">
      <style:text-properties fo:color="#ff0000" loext:opacity="100%" style:text-outline="false" fo:language="en" fo:country="US" officeooo:rsid="024a5317"/>
    </style:style>
    <style:style style:name="T31" style:family="text">
      <style:text-properties fo:color="#663366" loext:opacity="100%" style:text-outline="false" fo:language="en" fo:country="US" officeooo:rsid="024a5317"/>
    </style:style>
    <style:style style:name="T32" style:family="text">
      <style:text-properties officeooo:rsid="0027c42a"/>
    </style:style>
    <style:style style:name="T33" style:family="text">
      <style:text-properties fo:color="#ff0000" loext:opacity="100%" style:text-outline="false" fo:language="en" fo:country="US" officeooo:rsid="024c4b6c"/>
    </style:style>
    <style:style style:name="T34" style:family="text">
      <style:text-properties fo:color="#663366" loext:opacity="100%" style:text-outline="false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5" style:family="text">
      <style:text-properties fo:color="#ff0000" loext:opacity="100%" style:text-outline="false" style:font-name="Baskerville" fo:font-size="11.5pt" fo:language="en" fo:country="AU" fo:font-weight="normal" officeooo:rsid="001003b5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6" style:family="text">
      <style:text-properties fo:color="#663366" loext:opacity="100%" style:text-outline="false" style:font-name="Baskerville" fo:font-size="11.5pt" fo:language="en" fo:country="AU" fo:font-weight="normal" officeooo:rsid="024c4b6c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7" style:family="text">
      <style:text-properties fo:color="#ff0000" loext:opacity="100%" style:text-outline="false" style:font-name="Baskerville" fo:font-size="11.5pt" fo:language="en" fo:country="AU" fo:font-weight="normal" officeooo:rsid="01c899fe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8" style:family="text">
      <style:text-properties fo:color="#ff0000" loext:opacity="100%" style:text-outline="false" style:font-name="Baskerville" fo:font-size="11.5pt" fo:language="en" fo:country="AU" fo:font-weight="normal" officeooo:rsid="0068b5d7" fo:background-color="transparent" loext:char-shading-value="0" style:font-name-asian="Times New Roman" style:font-size-asian="11.5pt" style:font-weight-asian="normal" style:font-name-complex="Times New Roman" style:font-size-complex="11.5pt" style:font-weight-complex="normal"/>
    </style:style>
    <style:style style:name="T39" style:family="text">
      <style:text-properties fo:color="#000000" loext:opacity="100%" style:text-outline="false" fo:language="en" fo:country="US"/>
    </style:style>
    <style:style style:name="T40" style:family="text">
      <style:text-properties fo:color="#ff0000" loext:opacity="100%" style:text-outline="false" fo:language="en" fo:country="US" fo:font-weight="normal" officeooo:rsid="024980ee" style:font-weight-asian="normal" style:font-weight-complex="normal"/>
    </style:style>
    <style:style style:name="T41" style:family="text">
      <style:text-properties fo:color="#000000" loext:opacity="100%" style:text-outline="false" fo:language="en" fo:country="US" fo:font-weight="normal" style:font-weight-asian="normal" style:font-weight-complex="normal"/>
    </style:style>
    <style:style style:name="T42" style:family="text">
      <style:text-properties fo:language="en" fo:country="US" officeooo:rsid="0005d10f"/>
    </style:style>
    <style:style style:name="T43" style:family="text">
      <style:text-properties fo:language="ar" fo:country="SA" officeooo:rsid="0005d10f" style:language-complex="ar" style:country-complex="SA"/>
    </style:style>
    <style:style style:name="T44" style:family="text">
      <style:text-properties officeooo:rsid="008ffdfa"/>
    </style:style>
    <style:style style:name="T45" style:family="text">
      <style:text-properties fo:color="#663366" loext:opacity="100%" style:text-outline="false" style:font-name="Baskerville" fo:language="en" fo:country="AU" fo:font-weight="normal" officeooo:rsid="0068b5d7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fo:color="#ff0000" loext:opacity="100%" style:text-outline="false" style:font-name="Baskerville" fo:language="en" fo:country="AU" fo:font-weight="normal" officeooo:rsid="001003b5" fo:background-color="transparent" loext:char-shading-value="0" style:font-name-asian="Times New Roman" style:font-weight-asian="normal" style:font-name-complex="Times New Roman" style:font-weight-complex="normal"/>
    </style:style>
    <style:style style:name="T47" style:family="text">
      <style:text-properties fo:color="#663366" loext:opacity="100%" style:text-outline="false" style:font-name="Baskerville" fo:language="en" fo:country="AU" fo:font-weight="normal" officeooo:rsid="024c4b6c" fo:background-color="transparent" loext:char-shading-value="0" style:font-name-asian="Times New Roman" style:font-weight-asian="normal" style:font-name-complex="Times New Roman" style:font-weight-complex="normal"/>
    </style:style>
    <style:style style:name="T48" style:family="text">
      <style:text-properties fo:color="#ff0000" loext:opacity="100%" style:text-outline="false" style:font-name="Baskerville" fo:language="en" fo:country="AU" fo:font-weight="normal" officeooo:rsid="01c899fe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fo:color="#ff0000" loext:opacity="100%" style:text-outline="false" style:font-name="Baskerville" fo:language="en" fo:country="AU" fo:font-weight="normal" officeooo:rsid="0068b5d7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officeooo:rsid="00bef34b"/>
    </style:style>
    <style:style style:name="T51" style:family="text">
      <style:text-properties fo:color="#000000" loext:opacity="100%" style:text-outline="false" style:font-name="Baskerville" fo:font-size="11.5pt" fo:language="en" fo:country="US" fo:font-weight="normal" officeooo:rsid="008ffdfa" style:font-size-asian="11.5pt" style:font-weight-asian="normal" style:font-size-complex="11.5pt" style:font-weight-complex="normal"/>
    </style:style>
    <style:style style:name="T52" style:family="text">
      <style:text-properties officeooo:rsid="00c50961"/>
    </style:style>
    <style:style style:name="T53" style:family="text">
      <style:text-properties officeooo:rsid="0097fca7"/>
    </style:style>
    <style:style style:name="T54" style:family="text">
      <style:text-properties fo:language="de" fo:country="DE" officeooo:rsid="00c060b4" style:language-complex="ar" style:country-complex="SA"/>
    </style:style>
    <style:style style:name="T55" style:family="text">
      <style:text-properties fo:language="ar" fo:country="SA" officeooo:rsid="00c060b4" style:language-complex="ar" style:country-complex="SA"/>
    </style:style>
    <style:style style:name="T56" style:family="text">
      <style:text-properties officeooo:rsid="00c060b4"/>
    </style:style>
    <style:style style:name="T57" style:family="text">
      <style:text-properties fo:color="#000000" loext:opacity="100%" style:font-name="Baskerville"/>
    </style:style>
    <style:style style:name="T58" style:family="text">
      <style:text-properties style:text-outline="false" style:font-name="Baskerville" fo:font-size="11.5pt" fo:language="en" fo:country="US" fo:font-style="normal" fo:font-weight="normal" officeooo:rsid="00a3764f" style:font-size-asian="11.5pt" style:font-style-asian="normal" style:font-weight-asian="normal" style:font-size-complex="11.5pt" style:font-style-complex="normal" style:font-weight-complex="normal"/>
    </style:style>
    <style:style style:name="T59" style:family="text">
      <style:text-properties style:text-outline="false" style:font-name="Baskerville" fo:font-size="11.5pt" fo:language="en" fo:country="US" fo:font-style="normal" fo:font-weight="normal" officeooo:rsid="00464f3d" style:font-size-asian="11.5pt" style:font-style-asian="normal" style:font-weight-asian="normal" style:font-size-complex="11.5pt" style:font-style-complex="normal" style:font-weight-complex="normal"/>
    </style:style>
    <style:style style:name="T60" style:family="text">
      <style:text-properties style:text-outline="false" style:font-name="Baskerville" fo:font-size="11.5pt" fo:language="en" fo:country="US" fo:font-style="normal" fo:font-weight="normal" officeooo:rsid="00a54e2b" style:font-size-asian="11.5pt" style:font-style-asian="normal" style:font-weight-asian="normal" style:font-size-complex="11.5pt" style:font-style-complex="normal" style:font-weight-complex="normal"/>
    </style:style>
    <style:style style:name="T61" style:family="text">
      <style:text-properties style:text-outline="false" style:font-name="Baskerville" fo:font-size="11.5pt" fo:language="en" fo:country="US" fo:font-style="normal" fo:font-weight="normal" officeooo:rsid="0047c291" style:font-size-asian="11.5pt" style:font-style-asian="normal" style:font-weight-asian="normal" style:font-size-complex="11.5pt" style:font-style-complex="normal" style:font-weight-complex="normal"/>
    </style:style>
    <style:style style:name="T62" style:family="text">
      <style:text-properties officeooo:rsid="00a54e2b"/>
    </style:style>
    <style:style style:name="T63" style:family="text">
      <style:text-properties fo:font-weight="normal" officeooo:rsid="001ca29d" style:font-weight-asian="normal" style:font-weight-complex="normal"/>
    </style:style>
    <style:style style:name="T64" style:family="text">
      <style:text-properties fo:color="#000000" loext:opacity="100%" officeooo:rsid="00a54e2b"/>
    </style:style>
    <style:style style:name="T65" style:family="text">
      <style:text-properties fo:color="#000000" loext:opacity="100%" officeooo:rsid="008b09ce"/>
    </style:style>
    <style:style style:name="T66" style:family="text">
      <style:text-properties fo:color="#000000" loext:opacity="100%" officeooo:rsid="00a3764f"/>
    </style:style>
    <style:style style:name="T67" style:family="text">
      <style:text-properties fo:color="#000000" loext:opacity="100%"/>
    </style:style>
    <style:style style:name="T68" style:family="text">
      <style:text-properties fo:color="#ff0000" loext:opacity="100%" officeooo:rsid="00120b4b"/>
    </style:style>
    <style:style style:name="T69" style:family="text">
      <style:text-properties fo:color="#000000" loext:opacity="100%" style:font-name="Baskerville" fo:font-size="16.5pt" style:font-size-asian="16.5pt" style:font-size-complex="16.5pt"/>
    </style:style>
    <style:style style:name="T70" style:family="text">
      <style:text-properties fo:color="#000000" loext:opacity="100%" style:text-outline="false" style:font-name="Baskerville" fo:font-size="16.5pt" fo:language="en" fo:country="AU" fo:font-weight="normal" officeooo:rsid="00a307a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1" style:family="text">
      <style:text-properties fo:color="#000000" loext:opacity="100%" style:text-outline="false" style:font-name="Baskerville" fo:font-size="16.5pt" fo:language="en" fo:country="AU" fo:font-weight="normal" officeooo:rsid="00464f3d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2" style:family="text">
      <style:text-properties fo:color="#000000" loext:opacity="100%" style:font-name="Baskerville" fo:font-size="16.5pt" officeooo:rsid="00a307ab" style:font-size-asian="16.5pt" style:font-size-complex="16.5pt"/>
    </style:style>
    <style:style style:name="T73" style:family="text">
      <style:text-properties fo:color="#000000" loext:opacity="100%" style:font-name="Baskerville" fo:font-size="16.5pt" officeooo:rsid="00a42449" style:font-size-asian="16.5pt" style:font-size-complex="16.5pt"/>
    </style:style>
    <style:style style:name="T74" style:family="text">
      <style:text-properties fo:color="#ff0000" loext:opacity="100%" style:text-outline="false" style:font-name="Baskerville" fo:font-size="16.5pt" fo:language="en" fo:country="AU" fo:font-weight="normal" officeooo:rsid="00120b4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5" style:family="text">
      <style:text-properties fo:color="#000000" loext:opacity="100%" style:text-outline="false" style:font-name="Baskerville" fo:font-size="16.5pt" fo:language="en" fo:country="AU" fo:font-weight="normal" officeooo:rsid="00120b4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6" style:family="text">
      <style:text-properties fo:color="#000000" loext:opacity="100%" style:text-outline="false" style:font-name="Baskerville" fo:font-size="16.5pt" fo:language="en" fo:country="AU" fo:font-weight="normal" officeooo:rsid="00a42449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7" style:family="text">
      <style:text-properties fo:color="#000000" loext:opacity="100%" style:text-outline="false" style:font-name="Baskerville" fo:font-size="16.5pt" fo:language="en" fo:country="AU" fo:font-weight="normal" officeooo:rsid="00a3764f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78" style:family="text">
      <style:text-properties fo:language="en" fo:country="AU" fo:font-weight="normal" officeooo:rsid="00a3764f" style:font-weight-asian="normal" style:font-weight-complex="normal"/>
    </style:style>
    <style:style style:name="T79" style:family="text">
      <style:text-properties fo:language="en" fo:country="AU" fo:font-weight="normal" officeooo:rsid="00a42449" style:font-weight-asian="normal" style:font-weight-complex="normal"/>
    </style:style>
    <style:style style:name="T80" style:family="text">
      <style:text-properties fo:language="en" fo:country="AU" fo:font-weight="normal" style:font-weight-asian="normal" style:font-weight-complex="normal"/>
    </style:style>
    <style:style style:name="T81" style:family="text">
      <style:text-properties fo:color="#ff0000" loext:opacity="100%" style:text-outline="false" style:font-name="Baskerville" fo:font-size="16.5pt" fo:language="en" fo:country="AU" fo:font-weight="normal" officeooo:rsid="00133137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82" style:family="text">
      <style:text-properties fo:color="#000000" loext:opacity="100%" style:text-outline="false" style:font-name="Baskerville" fo:font-size="16.5pt" fo:language="en" fo:country="AU" fo:font-weight="normal" officeooo:rsid="00133137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83" style:family="text">
      <style:text-properties fo:color="#000000" loext:opacity="100%" style:text-outline="false" style:font-name="Baskerville" fo:font-size="16.5pt" fo:language="en" fo:country="AU" fo:font-weight="normal" officeooo:rsid="00a54e2b" style:letter-kerning="false" style:font-name-asian="Tahoma" style:font-size-asian="16.5pt" style:language-asian="en" style:country-asian="US" style:font-weight-asian="normal" style:font-name-complex="Tahoma" style:font-size-complex="16.5pt" style:language-complex="en" style:country-complex="US" style:font-weight-complex="normal"/>
    </style:style>
    <style:style style:name="T84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normal" officeooo:rsid="0068b5d7" fo:background-color="transparent" loext:char-shading-value="0" style:font-name-asian="Times New Roman" style:font-size-asian="16.5pt" style:font-weight-asian="normal" style:font-name-complex="Times New Roman" style:font-size-complex="16.5pt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normal" officeooo:rsid="00a42449" fo:background-color="transparent" loext:char-shading-value="0" style:font-name-asian="Times New Roman" style:font-size-asian="16.5pt" style:font-weight-asian="normal" style:font-name-complex="Times New Roman" style:font-size-complex="16.5pt" style:font-weight-complex="normal" loext:padding="0cm" loext:border="none"/>
    </style:style>
    <style:style style:name="T86" style:family="text">
      <style:text-properties fo:color="#ff0000" loext:opacity="100%" style:font-name="Calibri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T87" style:family="text">
      <style:text-properties style:font-name="Calibri" style:font-name-asian="Calibri1" style:font-name-complex="Calibri1"/>
    </style:style>
    <style:style style:name="T88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89" style:family="text">
      <style:text-properties style:font-name="Calibri" fo:font-size="16pt" style:font-name-asian="Calibri1" style:font-size-asian="16pt" style:font-name-complex="Calibri1" style:font-size-complex="16pt"/>
    </style:style>
    <style:style style:name="T90" style:family="text">
      <style:text-properties style:font-name="Calibri" fo:font-size="18pt" style:font-name-asian="Calibri1" style:font-size-asian="18pt" style:font-name-complex="Calibri1" style:font-size-complex="18pt"/>
    </style:style>
    <style:style style:name="T91" style:family="text">
      <style:text-properties style:font-name="Calibri" fo:font-size="14pt" style:font-name-asian="Calibri1" style:font-size-asian="14pt" style:font-name-complex="Calibri1" style:font-size-complex="14pt"/>
    </style:style>
    <style:style style:name="T92" style:family="text">
      <style:text-properties fo:color="#ff0000" loext:opacity="100%" style:font-name="Calibri" fo:font-size="17pt" style:font-name-asian="Calibri1" style:font-size-asian="17pt" style:font-name-complex="Calibri1" style:font-size-complex="17pt"/>
    </style:style>
    <style:style style:name="T93" style:family="text">
      <style:text-properties fo:color="#ff0000" loext:opacity="100%" style:font-name="Calibri" fo:font-size="22.5pt" style:font-name-asian="Calibri1" style:font-size-asian="22.5pt" style:font-name-complex="Calibri1" style:font-size-complex="22.5pt"/>
    </style:style>
    <style:style style:name="T94" style:family="text">
      <style:text-properties fo:color="#ff0000" loext:opacity="100%" style:font-name="Calibri" fo:font-size="18pt" style:font-name-asian="Calibri1" style:font-size-asian="18pt" style:font-name-complex="Calibri1" style:font-size-complex="18pt"/>
    </style:style>
    <style:style style:name="T95" style:family="text">
      <style:text-properties fo:color="#ff0000" loext:opacity="100%" style:font-name="Calibri" fo:font-size="18pt" officeooo:rsid="001d2110" style:font-name-asian="Calibri1" style:font-size-asian="18pt" style:font-name-complex="Calibri1" style:font-size-complex="18pt"/>
    </style:style>
    <style:style style:name="T96" style:family="text">
      <style:text-properties style:font-name="Calibri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97" style:family="text">
      <style:text-properties fo:font-variant="normal" fo:text-transform="none" fo:color="#000000" loext:opacity="100%" style:font-name="Calibri" fo:font-size="16pt" fo:letter-spacing="normal" fo:language="en" fo:country="AU" fo:font-style="normal" fo:font-weight="bold" officeooo:rsid="00a42449" fo:background-color="transparent" loext:char-shading-value="0" style:font-name-asian="Calibri1" style:font-size-asian="16pt" style:font-weight-asian="bold" style:font-name-complex="Calibri1" style:font-size-complex="16pt" style:font-weight-complex="bold" loext:padding="0cm" loext:border="none"/>
    </style:style>
    <style:style style:name="T98" style:family="text">
      <style:text-properties fo:font-variant="normal" fo:text-transform="none" fo:color="#000000" loext:opacity="100%" style:font-name="Calibri" fo:font-size="14.5pt" fo:letter-spacing="normal" fo:language="en" fo:country="AU" fo:font-style="normal" fo:font-weight="bold" officeooo:rsid="00a42449" fo:background-color="transparent" loext:char-shading-value="0" style:font-name-asian="Calibri1" style:font-size-asian="14.5pt" style:font-weight-asian="bold" style:font-name-complex="Calibri1" style:font-size-complex="14.5pt" style:font-weight-complex="bold" loext:padding="0cm" loext:border="none"/>
    </style:style>
    <style:style style:name="T99" style:family="text">
      <style:text-properties fo:font-variant="normal" fo:text-transform="none" fo:color="#000000" loext:opacity="100%" style:font-name="Baskerville" fo:font-size="16.5pt" fo:letter-spacing="normal" fo:language="en" fo:country="AU" fo:font-style="normal" fo:font-weight="bold" officeooo:rsid="00a42449" fo:background-color="transparent" loext:char-shading-value="0" style:font-name-asian="Times New Roman" style:font-size-asian="16.5pt" style:font-weight-asian="bold" style:font-name-complex="Times New Roman" style:font-size-complex="16.5pt" style:font-weight-complex="bold" loext:padding="0cm" loext:border="none"/>
    </style:style>
    <style:style style:name="T100" style:family="text">
      <style:text-properties fo:font-variant="normal" fo:text-transform="none" fo:color="#000000" loext:opacity="100%" style:font-name="Calibri" fo:font-size="17pt" fo:letter-spacing="normal" fo:language="en" fo:country="AU" fo:font-style="normal" fo:font-weight="bold" officeooo:rsid="00a42449" fo:background-color="transparent" loext:char-shading-value="0" style:font-name-asian="Calibri1" style:font-size-asian="17pt" style:font-weight-asian="bold" style:font-name-complex="Calibri1" style:font-size-complex="17pt" style:font-weight-complex="bold" loext:padding="0cm" loext:border="none"/>
    </style:style>
    <style:style style:name="T101" style:family="text">
      <style:text-properties fo:font-variant="normal" fo:text-transform="none" fo:color="#000000" loext:opacity="100%" style:font-name="Baskerville" fo:font-size="17pt" fo:letter-spacing="normal" fo:language="en" fo:country="AU" fo:font-style="normal" fo:font-weight="bold" officeooo:rsid="00a42449" fo:background-color="transparent" loext:char-shading-value="0" style:font-name-asian="Times New Roman" style:font-size-asian="17pt" style:font-weight-asian="bold" style:font-name-complex="Times New Roman" style:font-size-complex="17pt" style:font-weight-complex="bold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erra Australis" text:name="BirthLand"/>
        <text:user-field-decl office:value-type="string" office:string-value="Fifty-thousand Australian Dollars ($50,000 AuD)" text:name="EngagementFee"/>
        <text:user-field-decl office:value-type="string" office:string-value="Five-thousand Australian Dollars ($5,000 AuD)" text:name="PropertyConfiscationFee"/>
        <text:user-field-decl office:value-type="string" office:string-value="Ten-thousand Australian Dollars ($10,000 AuD)" text:name="BatteryFee"/>
        <text:user-field-decl office:value-type="string" office:string-value="One-million Australian Dollars ($1,000,000 AuD)" text:name="TrespassFee"/>
      </text:user-field-decls>
      <text:p text:style-name="P1"/>
      <text:p text:style-name="P2">Monday, January 12, 2026</text:p>
      <text:p text:style-name="P1"/>
      <text:p text:style-name="P1"/>
      <text:p text:style-name="P1"/>
      <text:p text:style-name="P1"/>
      <text:p text:style-name="P3">Affidavit <text:span text:style-name="T1">A6.2 </text:span>instructions and additional documents</text:p>
      <text:p text:style-name="P4"/>
      <text:p text:style-name="P5">Welcome to the Affidavit <text:span text:style-name="T1">instruction </text:span>document. We hope you are going to find it very useful and helpful</text:p>
      <text:p text:style-name="P6"><text:span text:style-name="T2"/></text:p>
      <text:p text:style-name="P7">In case of questions after having looked through this affidavit,</text:p>
      <text:p text:style-name="P8"><text:span text:style-name="T3">1. Please join </text:span><text:a xlink:type="simple" xlink:href="https://t.me/c/1666987449/34765" text:style-name="Internet_20_link" text:visited-style-name="Visited_20_Internet_20_Link"><text:span text:style-name="T4">https://t.me/c/1666987449/34765</text:span></text:a></text:p>
      <text:p text:style-name="P9"/>
      <text:p text:style-name="P8"><text:span text:style-name="T3">2.</text:span><text:span text:style-name="T5"> <text:s/></text:span><text:span text:style-name="T3">If you get no help there, p</text:span><text:span text:style-name="T5">lease send an email to </text:span><text:a xlink:type="simple" xlink:href="mailto:registrar@thepeoplescourtofterraaustralis.org" text:style-name="Internet_20_link" text:visited-style-name="Visited_20_Internet_20_Link"><text:span text:style-name="T6">registrar</text:span><text:span text:style-name="T7">@thepeoplescourtofterraaustralis.org</text:span></text:a></text:p>
      <text:p text:style-name="P10"/>
      <text:p text:style-name="P11"><text:span text:style-name="T8">3. Please join us at 7.00pm on Thursdays, </text:span><text:span text:style-name="T9">Queensland time, </text:span><text:span text:style-name="T8">and be sure to join the Break out room, where Selma will try to answer all your questions. </text:span><text:span text:style-name="T10">The link is: </text:span><text:a xlink:type="simple" xlink:href="https://us02web.zoom.us/j86710448593" text:style-name="Internet_20_link" text:visited-style-name="Visited_20_Internet_20_Link"><text:span text:style-name="T10">https://us02web.zoom.us/j86710448593</text:span></text:a><text:span text:style-name="T10">, and the password is “lore”</text:span></text:p>
      <text:p text:style-name="P11"><text:span text:style-name="T10"/></text:p>
      <text:p text:style-name="P12"><text:span text:style-name="T11">4. </text:span>When filling out your Affidavit please ensure that there are no full-stops throughout the document, and</text:p>
      <text:p text:style-name="P13"/>
      <text:p text:style-name="P13"><text:span text:style-name="T11">5. </text:span>Before you print your affidavit, please remove irrelevant pages after the Annexures, <text:span text:style-name="T12">and</text:span></text:p>
      <text:p text:style-name="P13"/>
      <text:p text:style-name="P13"><text:span text:style-name="T11">6. </text:span>Also, please <text:span text:style-name="T1">ensure</text:span> that the page numbers are up to date, as <text:span text:style-name="T11">we </text:span>have found that a challenge sometimes</text:p>
      <text:p text:style-name="P14"><text:span text:style-name="T8"/></text:p>
      <text:p text:style-name="P15">7. Printing the Affidavit</text:p>
      <text:p text:style-name="P16">Your original copy is <text:span text:style-name="T13">usually</text:span><text:span text:style-name="T14"> </text:span>printed in Foolscap. You can purchase foolscap paper online<text:span text:style-name="T14">(eg, </text:span><text:a xlink:type="simple" xlink:href="https://sepapernsw.com.au/" text:style-name="Internet_20_link" text:visited-style-name="Visited_20_Internet_20_Link">https://sepapernsw.com.au/</text:a><text:span text:style-name="T14">), </text:span>or have your printing shop cut down a r<text:span text:style-name="T15">eam</text:span> of A3 <text:span text:style-name="T15">to give you two reams of foolscap </text:span><text:span text:style-name="T14">(</text:span><text:span text:style-name="T15">216mm X 330mm</text:span><text:span text:style-name="T14">)</text:span></text:p>
      <text:p text:style-name="P15"><text:soft-page-break/>Ensure that the page layout <text:span text:style-name="T14">on your printer</text:span> is set to Foolscap paper (2<text:span text:style-name="T15">16</text:span>mm x 330mm). <text:span text:style-name="T14">If foolscap is not an option on your printer settings there are easy to follow guides online (Search Brave or Google)</text:span></text:p>
      <text:p text:style-name="P17">Print the original document in purple. The reason for this can be explained later. </text:p>
      <text:p text:style-name="P18"/>
      <text:p text:style-name="P18">8. Please join the Thursday night Zoom meetings, as listed above, where you will find answers to all your questions</text:p>
      <text:p text:style-name="P12"/>
      <text:p text:style-name="P12"><text:span text:style-name="T16">9. </text:span>The pages below are the suggested recipients for your Affidavits, depending on which state you are living in</text:p>
      <text:p text:style-name="P19"/>
      <text:p text:style-name="P20">Tuesday, July 15, 2025</text:p>
      <text:p text:style-name="P21"/>
      <text:p text:style-name="P22"/>
      <text:p text:style-name="P23"/>
      <text:p text:style-name="P24"><text:span text:style-name="T17">The living woman known as </text:span><text:span text:style-name="T18">“The Hon. </text:span><text:span text:style-name="T19">Lisa Neville MP</text:span>”</text:p>
      <text:p text:style-name="P24"><text:span text:style-name="T17">acting as </text:span><text:span text:style-name="T18">“</text:span><text:span text:style-name="T17">MINISTER FOR POLICE</text:span>”</text:p>
      <text:p text:style-name="P24">STATE OF VICTORIA-PARLIAMENT OF VICTORIA</text:p>
      <text:p text:style-name="P24">621 Bellarine Hwy</text:p>
      <text:p text:style-name="P24"><text:span text:style-name="T17">The Town known as “</text:span>Leopold”, <text:span text:style-name="T20">[“</text:span>VIC”, “3224”<text:span text:style-name="T20">]</text:span>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8"/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 </text:span><text:span text:style-name="T23">twenty-eight [28]</text:span><text:span text:style-name="T22"> 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1">Tuesday, July 15, 2025</text:p>
      <text:p text:style-name="P29"/>
      <text:p text:style-name="P23"/>
      <text:p text:style-name="P23"/>
      <text:p text:style-name="P24"><text:span text:style-name="T17">The living woman known as </text:span><text:span text:style-name="T18">“The Hon. </text:span><text:span text:style-name="T19">Lisa Neville MP</text:span>”</text:p>
      <text:p text:style-name="P24"><text:span text:style-name="T17">acting as </text:span><text:span text:style-name="T18">“</text:span><text:span text:style-name="T17">MINISTER FOR POLICE</text:span>”</text:p>
      <text:p text:style-name="P24">Level 17</text:p>
      <text:p text:style-name="P24">8 Nicholson Street</text:p>
      <text:p text:style-name="P24"><text:span text:style-name="T17">The Town known as </text:span><text:span text:style-name="T18">"</text:span>EAST MELBOURNE, VIC, 3002”</text:p>
      <text:p text:style-name="P24">Land of Terra Australis</text:p>
      <text:p text:style-name="P42"/>
      <text:p text:style-name="P23"/>
      <text:p text:style-name="P26">Notice to Principal is Notice to Agent</text:p>
      <text:p text:style-name="P27">Notice to Agent is Notice to Principal</text:p>
      <text:p text:style-name="P28"/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 </text:span><text:span text:style-name="T23">twenty-eight [28]</text:span><text:span text:style-name="T22"> 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3"/>
      <text:p text:style-name="P44"/>
      <text:p text:style-name="P20">Tuesday, July 15, 2025</text:p>
      <text:p text:style-name="P45"/>
      <text:p text:style-name="P46"/>
      <text:p text:style-name="P47"/>
      <text:p text:style-name="P24"><text:span text:style-name="T17">The living man known as </text:span><text:span text:style-name="T18">“</text:span><text:span text:style-name="T19">Shane Patton APM</text:span>”</text:p>
      <text:p text:style-name="P24"><text:span text:style-name="T17">acting as </text:span><text:span text:style-name="T18">“</text:span><text:span text:style-name="T17">Chief Commissioner</text:span>”</text:p>
      <text:p text:style-name="P24">POLICE DEPARTMENT (VIC)</text:p>
      <text:p text:style-name="P24">637 Flinders St</text:p>
      <text:p text:style-name="P24"><text:span text:style-name="T17">The Town known as </text:span><text:span text:style-name="T18">"</text:span>MELBOURNE VIC 3008”</text:p>
      <text:p text:style-name="P24">Land of Terra Australis</text:p>
      <text:p text:style-name="P48"/>
      <text:p text:style-name="P26">Notice to Principal is Notice to Agent</text:p>
      <text:p text:style-name="P27">Notice to Agent is Notice to Principal</text:p>
      <text:p text:style-name="P28"/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 </text:span><text:span text:style-name="T23">twenty-eight [28]</text:span><text:span text:style-name="T22"> 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1">Tuesday, July 15, 2025</text:p>
      <text:p text:style-name="P22"/>
      <text:p text:style-name="P24"><text:span text:style-name="T17">The living woman known as </text:span><text:span text:style-name="T18">“The Hon. </text:span><text:span text:style-name="T19">Jaclyn Symes MLC</text:span>”</text:p>
      <text:p text:style-name="P24"><text:span text:style-name="T17">acting as </text:span><text:span text:style-name="T18">“</text:span><text:span text:style-name="T17">Attorney-General, Leader of the Government in the Legislative Council &amp; Minister for Emergency Services</text:span>”</text:p>
      <text:p text:style-name="P24">STATE OF VICTORIA-PARLIAMENT OF VICTORIA</text:p>
      <text:p text:style-name="P24">Level 26</text:p>
      <text:p text:style-name="P24">121 Exhibition Street</text:p>
      <text:p text:style-name="P24"><text:span text:style-name="T17">The Town known as </text:span><text:span text:style-name="T18">"</text:span>MELBOURNE VIC 3000”</text:p>
      <text:p text:style-name="P24">Land of Terra Australis</text:p>
      <text:p text:style-name="P23"/>
      <text:p text:style-name="P26">Notice to Principal is Notice to Agent</text:p>
      <text:p text:style-name="P27">Notice to Agent is Notice to Principal</text:p>
      <text:p text:style-name="P4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</text:span><text:span text:style-name="T41"> </text:span><text:span text:style-name="T39"><text:s/>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9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20">Tuesday, July 15, 2025</text:p>
      <text:p text:style-name="P21"/>
      <text:p text:style-name="P22"/>
      <text:p text:style-name="P24"><text:span text:style-name="T17">The living woman known as </text:span><text:span text:style-name="T18">“</text:span><text:span text:style-name="T19">Rebecca Falkingham”</text:span></text:p>
      <text:p text:style-name="P24"><text:span text:style-name="T17">acting as </text:span><text:span text:style-name="T18">“</text:span><text:span text:style-name="T17">Secretary, Board of Management</text:span>”</text:p>
      <text:p text:style-name="P24">DEPARTMENT OF JUSTICE AND COMMUNITY SAFETY VICTORIA</text:p>
      <text:p text:style-name="P24">121 Exhibition St</text:p>
      <text:p text:style-name="P24"><text:span text:style-name="T17">The Town known as </text:span><text:span text:style-name="T18">"</text:span>MELBOURNE VIC 3000”</text:p>
      <text:p text:style-name="P24">Land of Terra Australis</text:p>
      <text:p text:style-name="P42"/>
      <text:p text:style-name="P26">Notice to Principal is Notice to Agent</text:p>
      <text:p text:style-name="P27">Notice to Agent is Notice to Principal</text:p>
      <text:p text:style-name="P28"/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</text:span><text:span text:style-name="T19">Michael Malouf”</text:span></text:p>
      <text:p text:style-name="P24"><text:span text:style-name="T17">acting as </text:span><text:span text:style-name="T18">“</text:span><text:span text:style-name="T17">Chief Executive</text:span>”</text:p>
      <text:p text:style-name="P24">ROADS CORPORATION of Victoria</text:p>
      <text:p text:style-name="P24">VicRoads Head Office Administration</text:p>
      <text:p text:style-name="P24">60 Denmark Street</text:p>
      <text:p text:style-name="P24"><text:span text:style-name="T17">The Town known as </text:span><text:span text:style-name="T18">"</text:span>KEW VIC 3101”</text:p>
      <text:p text:style-name="P24">Land of Terra Australis</text:p>
      <text:p text:style-name="P2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being </text:span><text:span text:style-name="T42">acting </text:span><text:span text:style-name="T17">as </text:span><text:span text:style-name="T18">“</text:span><text:span text:style-name="T17">Director and Registrar</text:span>”</text:p>
      <text:p text:style-name="P24">REGISTRY OF BIRTHS, DEATHS AND MARRIAGES VICTORIA</text:p>
      <text:p text:style-name="P24">Ground floor</text:p>
      <text:p text:style-name="P24">595 Collins Street</text:p>
      <text:p text:style-name="P24"><text:span text:style-name="T17">The Town known as </text:span><text:span text:style-name="T18">"</text:span>MELBOURNE VIC 3001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</text:span><text:span text:style-name="T19">Nazih Elasmar MLC</text:span>”</text:p>
      <text:p text:style-name="P24"><text:span text:style-name="T17">acting as </text:span><text:span text:style-name="T18">“</text:span><text:span text:style-name="T17">President's Office</text:span>”</text:p>
      <text:p text:style-name="P24">Parliament House</text:p>
      <text:p text:style-name="P24">Spring Street</text:p>
      <text:p text:style-name="P24"><text:span text:style-name="T17">The Town known as </text:span><text:span text:style-name="T18">"</text:span>East Melbourne, Victoria, 3002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Her Hono</text:span><text:span text:style-name="T43">u</text:span><text:span text:style-name="T18">r </text:span><text:span text:style-name="T19">Judge Lisa Hannan”</text:span></text:p>
      <text:p text:style-name="P24"><text:span text:style-name="T17">acting as </text:span><text:span text:style-name="T18">“</text:span><text:span text:style-name="T17">Chief Magistrate</text:span>”</text:p>
      <text:p text:style-name="P24">Melbourne MAGISTRATES COURT</text:p>
      <text:p text:style-name="P24">233 William Street</text:p>
      <text:p text:style-name="P24"><text:span text:style-name="T17">The Town known as </text:span><text:span text:style-name="T18">"</text:span>MELBOURNE VIC 3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Elissa Scott”</text:span></text:p>
      <text:p text:style-name="P24"><text:span text:style-name="T17">acting as </text:span><text:span text:style-name="T18">“</text:span><text:span text:style-name="T17">Acting Chief Executive Officer</text:span>”</text:p>
      <text:p text:style-name="P24">Melbourne MAGISTRATES COURT</text:p>
      <text:p text:style-name="P24">233 William Street</text:p>
      <text:p text:style-name="P24"><text:span text:style-name="T17">The Town known as </text:span><text:span text:style-name="T18">"</text:span>MELBOURNE VIC 3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Melissa Harris”</text:span></text:p>
      <text:p text:style-name="P24"><text:span text:style-name="T17">acting as </text:span><text:span text:style-name="T18">“</text:span><text:span text:style-name="T17">Registrar-General</text:span>”</text:p>
      <text:p text:style-name="P24">2 Lonsdale Street</text:p>
      <text:p text:style-name="P24"><text:span text:style-name="T17">The Town known as </text:span><text:span text:style-name="T18">"</text:span>Melbourne, VIC 3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2"/>
      <text:p text:style-name="P53"/>
      <text:p text:style-name="P53"/>
      <text:p text:style-name="P53"/>
      <text:p text:style-name="P54"/>
      <text:p text:style-name="P53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><text:bookmark-start text:name="__RefHeading___Toc65313_2894061187"/>Cover Letters - <text:span text:style-name="T44">TAS</text:span><text:bookmark-end text:name="__RefHeading___Toc65313_2894061187"/></text:h>
      <text:p text:style-name="P56"/>
      <text:p text:style-name="P57">The following pages contain your cover letters for your state</text:p>
      <text:p text:style-name="P57"/>
      <text:p text:style-name="P57">(no need to print this page)</text:p>
      <text:p text:style-name="P57"/>
      <text:p text:style-name="P58"/>
      <text:p text:style-name="P59"/>
      <text:p text:style-name="P51">Tuesday, July 15, 2025</text:p>
      <text:p text:style-name="P21"/>
      <text:p text:style-name="P22"/>
      <text:p text:style-name="P24"><text:span text:style-name="T17">The living woman known as </text:span><text:span text:style-name="T18">“The Hon. </text:span><text:span text:style-name="T19">Jacquie Petrusma MP</text:span>”</text:p>
      <text:p text:style-name="P24"><text:span text:style-name="T17">acting as </text:span><text:span text:style-name="T18">“</text:span><text:span text:style-name="T17">Minister for Police, Fire and Emergency Management, Minister for the Prevention of Family Violence &amp; Minister for Parks</text:span>”</text:p>
      <text:p text:style-name="P24">Parliament of Tasmania</text:p>
      <text:p text:style-name="P24">Level 5</text:p>
      <text:p text:style-name="P24">4 Salamanca Place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The Hon. </text:span><text:span text:style-name="T19">Jacquie Petrusma MP</text:span>”</text:p>
      <text:p text:style-name="P24"><text:span text:style-name="T17">acting as </text:span><text:span text:style-name="T18">“</text:span><text:span text:style-name="T17">Minister for Police, Fire and Emergency Management, Minister for the Prevention of Family Violence &amp; Minister for Parks</text:span>”</text:p>
      <text:p text:style-name="P24">27 South Arm Road</text:p>
      <text:p text:style-name="P24"><text:span text:style-name="T17">The Town known as </text:span><text:span text:style-name="T18">"</text:span>ROKEBY TAS 7019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</text:span><text:span text:style-name="T19">Darren Hine APM</text:span>”</text:p>
      <text:p text:style-name="P24"><text:span text:style-name="T17">acting as </text:span><text:span text:style-name="T18">“</text:span><text:span text:style-name="T17">Commissioner</text:span>”</text:p>
      <text:p text:style-name="P24">Tasmania Police</text:p>
      <text:p text:style-name="P24">37-43 Liverpool Street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40"><text:span text:style-name="Strong_20_Emphasis"><text:span text:style-name="T34"/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woman known as </text:span><text:span text:style-name="T18">“The Hon. </text:span><text:span text:style-name="T19">Elise Archer MP</text:span>”</text:p>
      <text:p text:style-name="P24"><text:span text:style-name="T17">acting as </text:span><text:span text:style-name="T18">“</text:span><text:span text:style-name="T17">Attorney-General</text:span>”</text:p>
      <text:p text:style-name="P24">Parliament of Tasmania</text:p>
      <text:p text:style-name="P24">Level 10</text:p>
      <text:p text:style-name="P24">15 Murray Street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45">‘</text:span></text:span><text:span text:style-name="Strong_20_Emphasis"><text:span text:style-name="T46">Your given names, ie Mary Jane</text:span></text:span><text:span text:style-name="Strong_20_Emphasis"><text:span text:style-name="T45">’ </text:span></text:span><text:span text:style-name="Strong_20_Emphasis"><text:span text:style-name="T47">of the bloodline </text:span></text:span><text:span text:style-name="Strong_20_Emphasis"><text:span text:style-name="T45">“</text:span></text:span><text:span text:style-name="Strong_20_Emphasis"><text:span text:style-name="T48">Y</text:span></text:span><text:span text:style-name="Strong_20_Emphasis"><text:span text:style-name="T49">our chosen “Surname”</text:span></text:span><text:span text:style-name="Strong_20_Emphasis"><text:span text:style-name="T45">”</text:span></text:span></text:p>
      <text:p text:style-name="P50"><text:span text:style-name="Strong_20_Emphasis"><text:span text:style-name="T45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The Hon. </text:span><text:span text:style-name="T19">Elise Archer MP</text:span>”</text:p>
      <text:p text:style-name="P24"><text:span text:style-name="T17">acting as </text:span><text:span text:style-name="T18">“</text:span><text:span text:style-name="T17">Attorney-General</text:span>”</text:p>
      <text:p text:style-name="P24">Cnr Main/Albert Rd</text:p>
      <text:p text:style-name="P24"><text:span text:style-name="T17">The Town known as </text:span><text:span text:style-name="T18">"</text:span>MOONAH TAS 7009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Ann Owen”</text:span></text:p>
      <text:p text:style-name="P24"><text:span text:style-name="T17">acting as </text:span><text:span text:style-name="T18">“</text:span><text:span text:style-name="T17">Registrar for Births, Deaths &amp; Marriages</text:span>”</text:p>
      <text:p text:style-name="P24">The Department of Justice</text:p>
      <text:p text:style-name="P24">30 Gordons Hill Road</text:p>
      <text:p text:style-name="P24"><text:span text:style-name="T17">The Town known as </text:span><text:span text:style-name="T18">"</text:span>ROSNY PARK TAS 7018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The Hon. </text:span><text:span text:style-name="T19">Michael Ferguson MP</text:span>”</text:p>
      <text:p text:style-name="P24"><text:span text:style-name="T17">acting as </text:span><text:span text:style-name="T18">“</text:span><text:span text:style-name="T17">Deputy Premier, Treasurer, Minister for Infrastructure and Transport &amp; Minister for Planning</text:span>”</text:p>
      <text:p text:style-name="P24">Parliament of Tasmania</text:p>
      <text:p text:style-name="P24">Level 5</text:p>
      <text:p text:style-name="P24">4 Salamanca Place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The Hon. </text:span><text:span text:style-name="T19">Michael Ferguson MP</text:span>”</text:p>
      <text:p text:style-name="P24"><text:span text:style-name="T17">acting as </text:span><text:span text:style-name="T18">“</text:span><text:span text:style-name="T17">Deputy Premier, Treasurer, Minister for Infrastructure and Transport &amp; Minister for Planning</text:span>”</text:p>
      <text:p text:style-name="P24">Level 1</text:p>
      <text:p text:style-name="P24">53 St Johns Street</text:p>
      <text:p text:style-name="P24"><text:span text:style-name="T17">The Town known as </text:span><text:span text:style-name="T18">"</text:span>LAUNCESTON TAS 725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Craig Maxwell Farrell MLC</text:span>”</text:p>
      <text:p text:style-name="P24"><text:span text:style-name="T17">acting as </text:span><text:span text:style-name="T18">“</text:span><text:span text:style-name="T17">President of the Tasmanian Legislative Council</text:span>”</text:p>
      <text:p text:style-name="P24">Parliament of Tasmania</text:p>
      <text:p text:style-name="P24">Level 5</text:p>
      <text:p text:style-name="P24">4 Salamanca Place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Craig Maxwell Farrell MLC</text:span>”</text:p>
      <text:p text:style-name="P24"><text:span text:style-name="T17">acting as </text:span><text:span text:style-name="T18">“</text:span><text:span text:style-name="T17">President of the Tasmanian Legislative Council</text:span>”</text:p>
      <text:p text:style-name="P24">Parliament of Tasmania</text:p>
      <text:p text:style-name="P24">60 High Street</text:p>
      <text:p text:style-name="P24"><text:span text:style-name="T17">The Town known as </text:span><text:span text:style-name="T18">"</text:span>NEW NORFOLK TAS 7140”</text:p>
      <text:p text:style-name="P24">Land of Terra Australis</text:p>
      <text:p text:style-name="P42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3"/>
      <text:p text:style-name="P24"><text:span text:style-name="T17">The living man known as </text:span><text:span text:style-name="T18">“His Honour </text:span><text:span text:style-name="T19">C J Geason”</text:span></text:p>
      <text:p text:style-name="P24"><text:span text:style-name="T17">acting as </text:span><text:span text:style-name="T18">“</text:span><text:span text:style-name="T17">Chief Magistrate</text:span>”</text:p>
      <text:p text:style-name="P24">23 - 25 Liverpool Street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42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woman known as </text:span><text:span text:style-name="T18">“</text:span><text:span text:style-name="T19">Ginna Webster”</text:span></text:p>
      <text:p text:style-name="P24"><text:span text:style-name="T17">acting as </text:span><text:span text:style-name="T18">“</text:span><text:span text:style-name="T17">Secretary</text:span>”</text:p>
      <text:p text:style-name="P24">Department of Justice</text:p>
      <text:p text:style-name="P24">Trafalgar Building</text:p>
      <text:p text:style-name="P24">Level 14</text:p>
      <text:p text:style-name="P24">110 Collins St</text:p>
      <text:p text:style-name="P24"><text:span text:style-name="T17">The Town known as </text:span><text:span text:style-name="T18">"</text:span>HOBART TAS 7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2"/>
      <text:p text:style-name="P53"/>
      <text:p text:style-name="P53"/>
      <text:p text:style-name="P53"/>
      <text:p text:style-name="P53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><text:bookmark-start text:name="__RefHeading___Toc65315_2894061187"/>Cover Letters - <text:span text:style-name="T44">SA</text:span><text:bookmark-end text:name="__RefHeading___Toc65315_2894061187"/></text:h>
      <text:p text:style-name="P56"/>
      <text:p text:style-name="P57">The following pages contain your cover letters for your state</text:p>
      <text:p text:style-name="P57"/>
      <text:p text:style-name="P57">(no need to print this page)</text:p>
      <text:p text:style-name="P58"/>
      <text:p text:style-name="P59"/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Joseph Karl Szakaks MP</text:span>”</text:p>
      <text:p text:style-name="P24"><text:span text:style-name="T17">acting as </text:span><text:span text:style-name="T18">“</text:span><text:span text:style-name="T17">Minister for Police, Emergency Services and Correctional Services</text:span>”</text:p>
      <text:p text:style-name="P24">SOUTH AUSTRALIAN GOVERNMENT</text:p>
      <text:p text:style-name="P24">Parliament House</text:p>
      <text:p text:style-name="P24">North Terrace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45">‘</text:span></text:span><text:span text:style-name="Strong_20_Emphasis"><text:span text:style-name="T46">Your given names, ie Mary Jane</text:span></text:span><text:span text:style-name="Strong_20_Emphasis"><text:span text:style-name="T45">’ </text:span></text:span><text:span text:style-name="Strong_20_Emphasis"><text:span text:style-name="T47">of the bloodline </text:span></text:span><text:span text:style-name="Strong_20_Emphasis"><text:span text:style-name="T45">“</text:span></text:span><text:span text:style-name="Strong_20_Emphasis"><text:span text:style-name="T48">Y</text:span></text:span><text:span text:style-name="Strong_20_Emphasis"><text:span text:style-name="T49">our chosen “Surname”</text:span></text:span><text:span text:style-name="Strong_20_Emphasis"><text:span text:style-name="T45">”</text:span></text:span></text:p>
      <text:p text:style-name="P50"><text:span text:style-name="Strong_20_Emphasis"><text:span text:style-name="T45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Joseph Karl Szakaks MP</text:span>”</text:p>
      <text:p text:style-name="P24"><text:span text:style-name="T17">acting as </text:span><text:span text:style-name="T18">“</text:span><text:span text:style-name="T17">Minister for Police, Emergency Services and Correctional Services</text:span>”</text:p>
      <text:p text:style-name="P24">Unit 4</text:p>
      <text:p text:style-name="P24">95 Findon Road</text:p>
      <text:p text:style-name="P24"><text:span text:style-name="T17">The Town known as </text:span><text:span text:style-name="T18">"</text:span>WOODVILLE SOUTH SA 5011”</text:p>
      <text:p text:style-name="P24">Land of Terra Australis</text:p>
      <text:p text:style-name="P42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</text:span><text:span text:style-name="T19">Grant Stevens APM</text:span>”</text:p>
      <text:p text:style-name="P24"><text:span text:style-name="T17">acting as </text:span><text:span text:style-name="T18">“</text:span><text:span text:style-name="T17">Commissioner for Police</text:span>”</text:p>
      <text:p text:style-name="P24">SOUTH AUSTRALIA POLICE</text:p>
      <text:p text:style-name="P24">100 Angas St</text:p>
      <text:p text:style-name="P24"><text:span text:style-name="T17">The Town known as </text:span><text:span text:style-name="T18">"</text:span>Adelaide SA 5001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Kyam Joseph Maher MLC</text:span>”</text:p>
      <text:p text:style-name="P24"><text:span text:style-name="T17">acting as </text:span><text:span text:style-name="T18">“</text:span><text:span text:style-name="T17">Attorney-General</text:span>”</text:p>
      <text:p text:style-name="P24">ATTORNEY GENERALS DEPARTMENT</text:p>
      <text:p text:style-name="P24">10 Franklin St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The Hon. </text:span><text:span text:style-name="T19">Anastasios Koutsantonis MP</text:span>”</text:p>
      <text:p text:style-name="P24"><text:span text:style-name="T17">acting as </text:span><text:span text:style-name="T18">“</text:span><text:span text:style-name="T17">Minister for Infrastructure and Transport</text:span>”</text:p>
      <text:p text:style-name="P24">SOUTH AUSTRALIAN GOVERNMENT</text:p>
      <text:p text:style-name="P24">Parliament House</text:p>
      <text:p text:style-name="P24">North Terrace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Anastasios Koutsantonis MP</text:span>”</text:p>
      <text:p text:style-name="P24"><text:span text:style-name="T17">acting as </text:span><text:span text:style-name="T18">“</text:span><text:span text:style-name="T17">Minister for Infrastructure and Transport</text:span>”</text:p>
      <text:p text:style-name="P24">229 Henley Beach Road</text:p>
      <text:p text:style-name="P24"><text:span text:style-name="T17">The Town known as </text:span><text:span text:style-name="T18">"</text:span>TORRENSVILLE SA 5031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Jenny Cottnam”</text:span></text:p>
      <text:p text:style-name="P24"><text:span text:style-name="T17">acting as </text:span><text:span text:style-name="T18">“</text:span><text:span text:style-name="T17">Registrar-General</text:span>”</text:p>
      <text:p text:style-name="P24">Office of the Registrar-General</text:p>
      <text:p text:style-name="P24">Groundfloor</text:p>
      <text:p text:style-name="P24">101 Greenfell Street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John Samuel Letts Dawkins”</text:span></text:p>
      <text:p text:style-name="P24"><text:span text:style-name="T17">acting as </text:span><text:span text:style-name="T18">“</text:span><text:span text:style-name="T17">President of Legislative Council</text:span>”</text:p>
      <text:p text:style-name="P24">Parliament House</text:p>
      <text:p text:style-name="P24">North Terrace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woman known as </text:span><text:span text:style-name="T18">“Her Honour Judge </text:span><text:span text:style-name="T19">Mary-Louise Hribal”</text:span></text:p>
      <text:p text:style-name="P24"><text:span text:style-name="T17">acting as </text:span><text:span text:style-name="T18">“</text:span><text:span text:style-name="T17">Chief Magistrate</text:span>”</text:p>
      <text:p text:style-name="P24">The Courts Administration Authority</text:p>
      <text:p text:style-name="P24">260-280 Victoria Square</text:p>
      <text:p text:style-name="P24"><text:span text:style-name="T17">The Town known as </text:span><text:span text:style-name="T18">"</text:span>Adelaide SA 5000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45">‘</text:span></text:span><text:span text:style-name="Strong_20_Emphasis"><text:span text:style-name="T46">Your given names, ie Mary Jane</text:span></text:span><text:span text:style-name="Strong_20_Emphasis"><text:span text:style-name="T45">’ </text:span></text:span><text:span text:style-name="Strong_20_Emphasis"><text:span text:style-name="T47">of the bloodline </text:span></text:span><text:span text:style-name="Strong_20_Emphasis"><text:span text:style-name="T45">“</text:span></text:span><text:span text:style-name="Strong_20_Emphasis"><text:span text:style-name="T48">Y</text:span></text:span><text:span text:style-name="Strong_20_Emphasis"><text:span text:style-name="T49">our chosen “Surname”</text:span></text:span><text:span text:style-name="Strong_20_Emphasis"><text:span text:style-name="T45">”</text:span></text:span></text:p>
      <text:p text:style-name="P50"><text:span text:style-name="Strong_20_Emphasis"><text:span text:style-name="T45"/></text:span></text:p>
      <text:p text:style-name="P52"/>
      <text:p text:style-name="P53"/>
      <text:p text:style-name="P53"/>
      <text:p text:style-name="P53"/>
      <text:p text:style-name="P53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><text:bookmark-start text:name="__RefHeading___Toc65317_2894061187"/>Cover Letters - <text:span text:style-name="T44">QLD</text:span><text:bookmark-end text:name="__RefHeading___Toc65317_2894061187"/></text:h>
      <text:p text:style-name="P56"/>
      <text:p text:style-name="P57">The following pages contain your cover letters for your state</text:p>
      <text:p text:style-name="P57"/>
      <text:p text:style-name="P57">(no need to print this page)</text:p>
      <text:p text:style-name="P58"/>
      <text:p text:style-name="P59"/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Mark Ryan MP</text:span>”</text:p>
      <text:p text:style-name="P24"><text:span text:style-name="T17">acting as </text:span><text:span text:style-name="T18">“</text:span><text:span text:style-name="T17">Minister for Police and Minister for Corrective Services</text:span>”</text:p>
      <text:p text:style-name="P24">QUEENSLAND PARLIAMENT</text:p>
      <text:p text:style-name="P24">1 William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Mark Ryan MP</text:span>”</text:p>
      <text:p text:style-name="P24"><text:span text:style-name="T17">acting as </text:span><text:span text:style-name="T18">“</text:span><text:span text:style-name="T17">Minister for Police and Minister for Corrective Services</text:span>”</text:p>
      <text:p text:style-name="P24">Unit 3, 67 Morayfield Road</text:p>
      <text:p text:style-name="P24"><text:span text:style-name="T17">The Town known as </text:span><text:span text:style-name="T18">"</text:span>CABOOLTURE SOUTH QLD 4510”</text:p>
      <text:p text:style-name="P24">Land of Terra Australis</text:p>
      <text:p text:style-name="P42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Katarina Carroll APM</text:span>”</text:p>
      <text:p text:style-name="P24"><text:span text:style-name="T17">acting as </text:span><text:span text:style-name="T18">“</text:span><text:span text:style-name="T17">Commissioner</text:span>”</text:p>
      <text:p text:style-name="P24">QUEENSLAND POLICE SERVICE (QPS) ABN 29 409 225 509</text:p>
      <text:p text:style-name="P24">200 Roma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The Hon. </text:span><text:span text:style-name="T19">Shannon Fentiman MP</text:span>”</text:p>
      <text:p text:style-name="P24"><text:span text:style-name="T17">acting as </text:span><text:span text:style-name="T18">“</text:span><text:span text:style-name="T17">Attorney-General &amp; Minister for Justice</text:span>”</text:p>
      <text:p text:style-name="P24">QUEENSLAND PARLIAMENT</text:p>
      <text:p text:style-name="P24">1 William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45">‘</text:span></text:span><text:span text:style-name="Strong_20_Emphasis"><text:span text:style-name="T46">Your given names, ie Mary Jane</text:span></text:span><text:span text:style-name="Strong_20_Emphasis"><text:span text:style-name="T45">’ </text:span></text:span><text:span text:style-name="Strong_20_Emphasis"><text:span text:style-name="T47">of the bloodline </text:span></text:span><text:span text:style-name="Strong_20_Emphasis"><text:span text:style-name="T45">“</text:span></text:span><text:span text:style-name="Strong_20_Emphasis"><text:span text:style-name="T48">Y</text:span></text:span><text:span text:style-name="Strong_20_Emphasis"><text:span text:style-name="T49">our chosen “Surname”</text:span></text:span><text:span text:style-name="Strong_20_Emphasis"><text:span text:style-name="T45">”</text:span></text:span></text:p>
      <text:p text:style-name="P50"><text:span text:style-name="Strong_20_Emphasis"><text:span text:style-name="T45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The Hon. </text:span><text:span text:style-name="T19">Shannon Fentiman MP</text:span>”</text:p>
      <text:p text:style-name="P24"><text:span text:style-name="T17">acting as </text:span><text:span text:style-name="T18">“</text:span><text:span text:style-name="T17">Attorney-General &amp; Minister for Justice</text:span>”</text:p>
      <text:p text:style-name="P24">Shops 12-14, Waterford Shopping Centre</text:p>
      <text:p text:style-name="P24">22 Loganlea Road</text:p>
      <text:p text:style-name="P24"><text:span text:style-name="T17">The Town known as </text:span><text:span text:style-name="T18">"</text:span>WATERFORD WEST QLD 4133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Stirling Hinchliffe MP</text:span>”</text:p>
      <text:p text:style-name="P24"><text:span text:style-name="T17">acting as </text:span><text:span text:style-name="T18">“</text:span><text:span text:style-name="T17">Minister for Local Government</text:span>”</text:p>
      <text:p text:style-name="P24">QUEENSLAND PARLIAMENT</text:p>
      <text:p text:style-name="P24">1 William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45">‘</text:span></text:span><text:span text:style-name="Strong_20_Emphasis"><text:span text:style-name="T46">Your given names, ie Mary Jane</text:span></text:span><text:span text:style-name="Strong_20_Emphasis"><text:span text:style-name="T45">’ </text:span></text:span><text:span text:style-name="Strong_20_Emphasis"><text:span text:style-name="T47">of the bloodline </text:span></text:span><text:span text:style-name="Strong_20_Emphasis"><text:span text:style-name="T45">“</text:span></text:span><text:span text:style-name="Strong_20_Emphasis"><text:span text:style-name="T48">Y</text:span></text:span><text:span text:style-name="Strong_20_Emphasis"><text:span text:style-name="T49">our chosen “Surname”</text:span></text:span><text:span text:style-name="Strong_20_Emphasis"><text:span text:style-name="T45">”</text:span></text:span></text:p>
      <text:p text:style-name="P50"><text:span text:style-name="Strong_20_Emphasis"><text:span text:style-name="T45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Stirling Hinchliffe MP</text:span>”</text:p>
      <text:p text:style-name="P24"><text:span text:style-name="T17">acting as </text:span><text:span text:style-name="T18">“</text:span><text:span text:style-name="T17">Minister for Local Government</text:span>”</text:p>
      <text:p text:style-name="P24">Shop 2 Fifth Avenue</text:p>
      <text:p text:style-name="P24"><text:span text:style-name="T17">The Town known as </text:span><text:span text:style-name="T18">"</text:span>SANDGATE QLD 4017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</text:span><text:span text:style-name="T19">Neil Scales”</text:span></text:p>
      <text:p text:style-name="P24"><text:span text:style-name="T17">acting as </text:span><text:span text:style-name="T18">“</text:span><text:span text:style-name="T17">Director-General</text:span>”</text:p>
      <text:p text:style-name="P24">Department of Transport and Main Road ABN 39 407 690 291</text:p>
      <text:p text:style-name="P24">QUEENSLAND GOVERNMENT</text:p>
      <text:p text:style-name="P24">229 Elizabeth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being known as </text:span><text:span text:style-name="T18">“</text:span><text:span text:style-name="T19">Registrar”</text:span></text:p>
      <text:p text:style-name="P24"><text:span text:style-name="T17">acting as </text:span><text:span text:style-name="T18">“</text:span><text:span text:style-name="T17">REGISTRY OF BIRTHS DEATHS AND MARRIAGES</text:span>”</text:p>
      <text:p text:style-name="P24">DEPARTMENT OF JUSTICE &amp; ATTORNEY GENERAL ABN 13 846 673 994</text:p>
      <text:p text:style-name="P24">Level 32, 180 Ann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Rachel Hunter”</text:span></text:p>
      <text:p text:style-name="P24"><text:span text:style-name="T17">acting as </text:span><text:span text:style-name="T18">“</text:span><text:span text:style-name="T17">Director-General for the Department of the Premier and Cabinet</text:span>”</text:p>
      <text:p text:style-name="P24">OFFICE OF THE QUEENSLAND PARLIAMENTARY COUNSEL ABN 81 465 361 060</text:p>
      <text:p text:style-name="P24">111 George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Judge </text:span><text:span text:style-name="T19">Terry Gardiner”</text:span></text:p>
      <text:p text:style-name="P24"><text:span text:style-name="T17">acting as </text:span><text:span text:style-name="T18">“</text:span><text:span text:style-name="T17">Chief Magistrate</text:span>”</text:p>
      <text:p text:style-name="P24">QUEENSLAND COURTS</text:p>
      <text:p text:style-name="P24">Brisbane Magistrates Court</text:p>
      <text:p text:style-name="P24">363 George Street</text:p>
      <text:p text:style-name="P24"><text:span text:style-name="T17">The Town known as </text:span><text:span text:style-name="T18">"</text:span>BRISBANE QLD 4001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</text:span><text:span text:style-name="T19">David Mackie”</text:span></text:p>
      <text:p text:style-name="P24"><text:span text:style-name="T17">acting as </text:span><text:span text:style-name="T18">“</text:span><text:span text:style-name="T17">Director-General</text:span>”</text:p>
      <text:p text:style-name="P24">DEPARTMENT OF JUSTICE AND ATTORNEY-GENERAL</text:p>
      <text:p text:style-name="P24">State Law Building 18</text:p>
      <text:p text:style-name="P24">50 Ann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Yvette D’ath”</text:span></text:p>
      <text:p text:style-name="P24"><text:span text:style-name="T17">acting as </text:span><text:span text:style-name="T18">“</text:span><text:span text:style-name="T17">Leader of Legislative Assembly Of Queensland</text:span>”</text:p>
      <text:p text:style-name="P24">QUEENSLAND PARLIAMENT</text:p>
      <text:p text:style-name="P24">1 William Street</text:p>
      <text:p text:style-name="P24"><text:span text:style-name="T17">The Town known as </text:span><text:span text:style-name="T18">"</text:span>BRISBANE QLD 4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woman known as </text:span><text:span text:style-name="T18">“</text:span><text:span text:style-name="T19">Yvette D’ath”</text:span></text:p>
      <text:p text:style-name="P24"><text:span text:style-name="T17">acting as </text:span><text:span text:style-name="T18">“</text:span><text:span text:style-name="T17">Leader of Legislative Assembly Of Queensland</text:span>”</text:p>
      <text:p text:style-name="P24">Suite 35, Level 1</text:p>
      <text:p text:style-name="P24">Bluewater Square Shopping Centre</text:p>
      <text:p text:style-name="P24">Cnr Anzac Ave &amp; Sutton Street</text:p>
      <text:p text:style-name="P24"><text:span text:style-name="T17">The Town known as </text:span><text:span text:style-name="T18">"</text:span>REDCLIFFE QLD 402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52"/>
      <text:p text:style-name="P53"/>
      <text:p text:style-name="P53"/>
      <text:p text:style-name="P53"/>
      <text:p text:style-name="P53"/>
      <text:h text:style-name="P55" text:outline-level="1"><text:bookmark-start text:name="__RefHeading___Toc65319_2894061187"/>Cover Letters - <text:span text:style-name="T44">NSW</text:span><text:bookmark-end text:name="__RefHeading___Toc65319_2894061187"/></text:h>
      <text:p text:style-name="P56"/>
      <text:p text:style-name="P57">The following pages contain your cover letters for your state</text:p>
      <text:p text:style-name="P57"/>
      <text:p text:style-name="P57">(no need to print this page)</text:p>
      <text:p text:style-name="P58"/>
      <text:p text:style-name="P59"/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David Elliott MP</text:span>”</text:p>
      <text:p text:style-name="P24"><text:span text:style-name="T17">acting as </text:span><text:span text:style-name="T18">“</text:span><text:span text:style-name="T17">Minister for Police and Emergency Services</text:span>”</text:p>
      <text:p text:style-name="P24">NSW GOVERNMENT</text:p>
      <text:p text:style-name="P24">52 Martin Place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The Hon. </text:span><text:span text:style-name="T19">David Elliott MP</text:span>”</text:p>
      <text:p text:style-name="P24"><text:span text:style-name="T17">acting as </text:span><text:span text:style-name="T18">“</text:span><text:span text:style-name="T17">Minister for Police and Emergency Services</text:span>”</text:p>
      <text:p text:style-name="P24">NSW GOVERNMENT</text:p>
      <text:p text:style-name="P24">Suite 1</text:p>
      <text:p text:style-name="P24">25-33 Old Northern Road</text:p>
      <text:p text:style-name="P24"><text:span text:style-name="T17">The Town known as </text:span><text:span text:style-name="T18">"</text:span>BAULKHAM HILLS NSW 2153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</text:span><text:span text:style-name="T19">Michael Fuller APM</text:span>”</text:p>
      <text:p text:style-name="P24"><text:span text:style-name="T17">acting as </text:span><text:span text:style-name="T18">“</text:span><text:span text:style-name="T17">Commissioner</text:span>”</text:p>
      <text:p text:style-name="P24">NSW POLICE ABN 43 408 613 180</text:p>
      <text:p text:style-name="P24">1 Charles Street</text:p>
      <text:p text:style-name="P24"><text:span text:style-name="T17">The Town known as </text:span><text:span text:style-name="T18">"</text:span>PARRAMATTA, NSW, 2150”</text:p>
      <text:p text:style-name="P24">Land of Terra Australis</text:p>
      <text:p text:style-name="P25"/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Mark Raymond SPEAKMAN MP</text:span>”</text:p>
      <text:p text:style-name="P24"><text:span text:style-name="T17">acting as </text:span><text:span text:style-name="T18">“</text:span><text:span text:style-name="T17">Attorney-General</text:span>”</text:p>
      <text:p text:style-name="P24">NSW GOVERNMENT</text:p>
      <text:p text:style-name="P24">52 Martin Place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2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Mark Raymond SPEAKMAN MP</text:span>”</text:p>
      <text:p text:style-name="P24"><text:span text:style-name="T17">acting as </text:span><text:span text:style-name="T18">“</text:span><text:span text:style-name="T17">Attorney-General</text:span>”</text:p>
      <text:p text:style-name="P24">NSW GOVERNMENT</text:p>
      <text:p text:style-name="P24">Suite 203</text:p>
      <text:p text:style-name="P24">30 Kingsway</text:p>
      <text:p text:style-name="P24"><text:span text:style-name="T17">The Town known as </text:span><text:span text:style-name="T18">"</text:span>CRONULLA NSW 223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woman known as </text:span><text:span text:style-name="T18">“</text:span><text:span text:style-name="T19">Catherine D’Elia”</text:span></text:p>
      <text:p text:style-name="P24"><text:span text:style-name="T17">acting as </text:span><text:span text:style-name="T18">“</text:span><text:span text:style-name="T17">Secretary</text:span>”</text:p>
      <text:p text:style-name="P24">Department of Communities and Justice</text:p>
      <text:p text:style-name="P24">Parramatta Justice Precinct</text:p>
      <text:p text:style-name="P24">160 Marsden St</text:p>
      <text:p text:style-name="P24"><text:span text:style-name="T17">The Town known as </text:span><text:span text:style-name="T18">"</text:span>PARRAMATTA, NSW, 2124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4"><text:span text:style-name="T17">The living man known as </text:span><text:span text:style-name="T18">“</text:span><text:span text:style-name="T19">Damon Rees”</text:span></text:p>
      <text:p text:style-name="P24"><text:span text:style-name="T17">acting as </text:span><text:span text:style-name="T18">“</text:span><text:span text:style-name="T17">Chief Executive Officer</text:span>”</text:p>
      <text:p text:style-name="P24">SERVICE NSW ABN 37 552 837 401</text:p>
      <text:p text:style-name="P24">McKell Building</text:p>
      <text:p text:style-name="P24">Ground Floor</text:p>
      <text:p text:style-name="P24">2-24 Rawson Place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Registrar </text:span><text:span text:style-name="T19">Jeremy Cox”</text:span></text:p>
      <text:p text:style-name="P24"><text:span text:style-name="T17">acting as </text:span><text:span text:style-name="T18">“</text:span><text:span text:style-name="T17">Registrar-General</text:span>”</text:p>
      <text:p text:style-name="P24">Office of the Registrar-General</text:p>
      <text:p text:style-name="P24">McKell Building</text:p>
      <text:p text:style-name="P24">2-24 Rawson Place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The Hon. </text:span><text:span text:style-name="T19">Matthew Mason-Cox MLC</text:span>”</text:p>
      <text:p text:style-name="P24"><text:span text:style-name="T17">acting as </text:span><text:span text:style-name="T18">“</text:span><text:span text:style-name="T17">President of the Legislative Council</text:span>”</text:p>
      <text:p text:style-name="P24">Parliament House</text:p>
      <text:p text:style-name="P24">Macquarie Street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60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21"/>
      <text:p text:style-name="P22"/>
      <text:p text:style-name="P22"/>
      <text:p text:style-name="P24"><text:span text:style-name="T17">The living man known as </text:span><text:span text:style-name="T18">“His Honour </text:span><text:span text:style-name="T19">Judge Peter Johnstone”</text:span></text:p>
      <text:p text:style-name="P24"><text:span text:style-name="T17">acting as </text:span><text:span text:style-name="T18">“</text:span><text:span text:style-name="T17">The Chief Magistrate</text:span>”</text:p>
      <text:p text:style-name="P24">Level 5, Downing Centre</text:p>
      <text:p text:style-name="P24">143-147 Liverpool St</text:p>
      <text:p text:style-name="P24"><text:span text:style-name="T17">The Town known as </text:span><text:span text:style-name="T18">"</text:span>SYDNEY NSW 2000”</text:p>
      <text:p text:style-name="P24">Land of Terra Australis</text:p>
      <text:p text:style-name="P22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40"><text:span text:style-name="Strong_20_Emphasis"><text:span text:style-name="T34"/></text:span></text:p>
      <text:p text:style-name="P52"/>
      <text:p text:style-name="P53"/>
      <text:p text:style-name="P53"/>
      <text:p text:style-name="P53"/>
      <text:p text:style-name="P53"/>
      <text:h text:style-name="P55" text:outline-level="1"><text:bookmark-start text:name="__RefHeading___Toc65321_28940611871"/>Cover Letter<text:span text:style-name="T50">s</text:span> - <text:span text:style-name="T50">WA</text:span><text:bookmark-end text:name="__RefHeading___Toc65321_28940611871"/></text:h>
      <text:p text:style-name="P56"/>
      <text:p text:style-name="P57">The following pages contain your cover letters for your state</text:p>
      <text:p text:style-name="P57"/>
      <text:p text:style-name="P57">(no need to print this page)</text:p>
      <text:p text:style-name="P58"/>
      <text:p text:style-name="P61"><text:span text:style-name="Strong_20_Emphasis"><text:span text:style-name="T51"/></text:span></text:p>
      <text:p text:style-name="P51">Tuesday, July 15, 2025</text:p>
      <text:p text:style-name="P62"/>
      <text:p text:style-name="P63"/>
      <text:p text:style-name="P63"/>
      <text:p text:style-name="P24">The living man known as “Brian Roche” </text:p>
      <text:p text:style-name="P24">acting as “Public Trustee”</text:p>
      <text:p text:style-name="P24">553 Hay Street</text:p>
      <text:p text:style-name="P24">The Town known as “Perth”</text:p>
      <text:p text:style-name="P24">“[WA 6000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20">Tuesday, July 15, 2025</text:p>
      <text:p text:style-name="P62"/>
      <text:p text:style-name="P63"/>
      <text:p text:style-name="P63"/>
      <text:p text:style-name="P64">The living woman known as “Etta Palumbo” </text:p>
      <text:p text:style-name="P64">acting as “Director Public Trustee”</text:p>
      <text:p text:style-name="P64">“Registry of Births, Deaths and Marriages” </text:p>
      <text:p text:style-name="P64">10/141 St George’s Terrace</text:p>
      <text:p text:style-name="P64">The Town known as “Perth”</text:p>
      <text:p text:style-name="P64">“[WA 6000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20">Tuesday, July 15, 2025</text:p>
      <text:p text:style-name="P62"/>
      <text:p text:style-name="P63"/>
      <text:p text:style-name="P63"/>
      <text:p text:style-name="P64">The living woman known as “Alison Jackson” </text:p>
      <text:p text:style-name="P64">acting as “Registrar”</text:p>
      <text:p text:style-name="P64">“Registry of Births, Deaths and Marriages”</text:p>
      <text:p text:style-name="P64">10/141 St George’s Terrace</text:p>
      <text:p text:style-name="P64">The Town known as “Perth”</text:p>
      <text:p text:style-name="P64">“[WA 6000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Steven Alex Heath” acting as “Chief Magistrate”</text:p>
      <text:p text:style-name="P64">“Magistrates Court of Western Australia”</text:p>
      <text:p text:style-name="P64">501 Hay Street</text:p>
      <text:p text:style-name="P64">The Town known as “Perth”</text:p>
      <text:p text:style-name="P64">Land of Terra Australis</text:p>
      <text:p text:style-name="P64">“[WA 6000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Adam Tomison” acting as “Director General”</text:p>
      <text:p text:style-name="P64">“Western Australian Department of Justice”</text:p>
      <text:p text:style-name="P64">David Malcolm Justice Center</text:p>
      <text:p text:style-name="P64">28 Barrack Street</text:p>
      <text:p text:style-name="P64">The Town known as “Perth”</text:p>
      <text:p text:style-name="P64">“[WA 6000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Paul Papalia”</text:p>
      <text:p text:style-name="P64">acting as “Minister of Police“</text:p>
      <text:p text:style-name="P64">10th Floor, Dumas House</text:p>
      <text:p text:style-name="P64">2 Havelock Street</text:p>
      <text:p text:style-name="P64">The Town known as “West Perth”</text:p>
      <text:p text:style-name="P64">“[WA 6005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<text:span text:style-name="T52">Col Blanch</text:span>”</text:p>
      <text:p text:style-name="P64">acting as “Commissioner of Police”</text:p>
      <text:p text:style-name="P64">6th Floor, 2 Adelaide Terrace</text:p>
      <text:p text:style-name="P64">The Town known as “East Perth”</text:p>
      <text:p text:style-name="P64">“[WA 6004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John Quigley”</text:p>
      <text:p text:style-name="P64">acting as “Attorney-General for WA”</text:p>
      <text:p text:style-name="P64">11th Floor, Dumas House</text:p>
      <text:p text:style-name="P64">2 Havelock Street</text:p>
      <text:p text:style-name="P64">The Town known as “West Perth”</text:p>
      <text:p text:style-name="P64">“[WA 6005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4">The living man known as “Peter Woronzow”</text:p>
      <text:p text:style-name="P64">acting as “Director General” and “Commissioner of Main Roads WA”</text:p>
      <text:p text:style-name="P64">“Department of Transport” </text:p>
      <text:p text:style-name="P64">Don Aiken Center</text:p>
      <text:p text:style-name="P64">Waterloo Crescent</text:p>
      <text:p text:style-name="P64">The Town known as “East Perth”</text:p>
      <text:p text:style-name="P64">“[WA 6004]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man known as “Christopher John Dawson”</text:p>
      <text:p text:style-name="P64">acting as “Governor of Western Australia”</text:p>
      <text:p text:style-name="P64">Government House</text:p>
      <text:p text:style-name="P64">13 St George’s Terrace</text:p>
      <text:p text:style-name="P64">The Town known as “Perth”</text:p>
      <text:p text:style-name="P64">“[WA 6004]”</text:p>
      <text:p text:style-name="P24">Land of Terra Australis</text:p>
      <text:p text:style-name="P2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3"/>
      <text:p text:style-name="P64">The living woman known as “Alanna Clohesy”</text:p>
      <text:p text:style-name="P64">acting as “President of the Legislative Council”</text:p>
      <text:p text:style-name="P64">Parliament House</text:p>
      <text:p text:style-name="P64">4 Harvest Terrace</text:p>
      <text:p text:style-name="P64">The Town known as “West Perth”</text:p>
      <text:p text:style-name="P64">“[WA 6005]”</text:p>
      <text:p text:style-name="P24">Land of Terra Australis</text:p>
      <text:p text:style-name="P63"/>
      <text:p text:style-name="P26">Notice to Principal is Notice to Agent</text:p>
      <text:p text:style-name="P27">Notice to Agent is Notice to Principal</text:p>
      <text:p text:style-name="P29"/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2"/>
      <text:p text:style-name="P63"/>
      <text:p text:style-name="P64">The living man known as “Michael Parker”</text:p>
      <text:p text:style-name="P64">acting as “Chief Executive Officer”</text:p>
      <text:p text:style-name="P64">City of Rockingham </text:p>
      <text:p text:style-name="P64">Civic Boulevard </text:p>
      <text:p text:style-name="P64">The Town known as “Rockingham”</text:p>
      <text:p text:style-name="P64">Land of Terra Australis </text:p>
      <text:p text:style-name="P64">“[WA <text:s/>6168]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51">Tuesday, July 15, 2025</text:p>
      <text:p text:style-name="P63"/>
      <text:p text:style-name="P64">The living man known as “John Carey”</text:p>
      <text:p text:style-name="P64">acting as “Minister for Housing, Lands, Homelessness</text:p>
      <text:p text:style-name="P64">“Local Government”</text:p>
      <text:p text:style-name="P64">7th Floor Dumas House</text:p>
      <text:p text:style-name="P64">2 Havelock Street</text:p>
      <text:p text:style-name="P64">The town known as “West Perth”</text:p>
      <text:p text:style-name="P64">Land known as Terra Australis </text:p>
      <text:p text:style-name="P64">“[WA 6005]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20">Tuesday, July 15, 2025</text:p>
      <text:p text:style-name="P62"/>
      <text:p text:style-name="P63"/>
      <text:p text:style-name="P64">The living man known as “Bruce Roberts”</text:p>
      <text:p text:style-name="P64">acting as “Registrar of Titles”</text:p>
      <text:p text:style-name="P64">“Landgate”</text:p>
      <text:p text:style-name="P64">1 Midland Square</text:p>
      <text:p text:style-name="P64">The town known as “Midland”</text:p>
      <text:p text:style-name="P64">Land known as Terra Australis </text:p>
      <text:p text:style-name="P64">“[WA 6056]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p text:style-name="P50"><text:span text:style-name="Strong_20_Emphasis"><text:span text:style-name="T34"/></text:span></text:p>
      <text:p text:style-name="P65"><text:span text:style-name="Strong_20_Emphasis"><text:span text:style-name="T51"/></text:span></text:p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h text:style-name="P55" text:outline-level="1"><text:bookmark-start text:name="__RefHeading___Toc65321_2894061187"/>Cover Letter - <text:span text:style-name="T44">A</text:span><text:span text:style-name="T53">ll States</text:span><text:bookmark-end text:name="__RefHeading___Toc65321_2894061187"/></text:h>
      <text:p text:style-name="P68"/>
      <text:p text:style-name="P69">Also print the following page regardless of your state</text:p>
      <text:p text:style-name="P69"/>
      <text:p text:style-name="P69">(no need to print this page)</text:p>
      <text:p text:style-name="P70"/>
      <text:p text:style-name="P61"><text:span text:style-name="Strong_20_Emphasis"><text:span text:style-name="T51"/></text:span></text:p>
      <text:p text:style-name="P51">Tuesday, July 15, 2025</text:p>
      <text:p text:style-name="P62"/>
      <text:p text:style-name="P63"/>
      <text:p text:style-name="P24"><text:span text:style-name="T17">The living man known as </text:span><text:span text:style-name="T18">“</text:span><text:span text:style-name="T54">Mark Dreyfus</text:span>”</text:p>
      <text:p text:style-name="P24"><text:span text:style-name="T17">acting as </text:span><text:span text:style-name="T18">“</text:span><text:span text:style-name="T17">Attorney-General of Australia</text:span>”</text:p>
      <text:p text:style-name="P24">AUSTRALIAN GOVERNMENT</text:p>
      <text:p text:style-name="P24">Robert Garran Offices</text:p>
      <text:p text:style-name="P24">3-5 National Circuit</text:p>
      <text:p text:style-name="P24"><text:span text:style-name="T17">The Town known as </text:span><text:span text:style-name="T18">"</text:span><text:span text:style-name="T55">Barton"</text:span></text:p>
      <text:p text:style-name="P24"><text:span text:style-name="T55">"[</text:span>ACT 2600<text:span text:style-name="T56">]</text:span>”</text:p>
      <text:p text:style-name="P24">Land of Terra Australis</text:p>
      <text:p text:style-name="P26">Notice to Principal is Notice to Agent</text:p>
      <text:p text:style-name="P27">Notice to Agent is Notice to Principal</text:p>
      <text:p text:style-name="P29"/>
      <text:p text:style-name="P30">Enclosed is an important Affidavit, here within served upon you.</text:p>
      <text:p text:style-name="P29"/>
      <text:p text:style-name="P30">At this stage there is no need for you to respond.</text:p>
      <text:p text:style-name="P30"/>
      <text:p text:style-name="P31"><text:span text:style-name="T21">This Affidavit is truth, however if you elect to not challenge this Affidavit with irrefutable proof </text:span><text:span text:style-name="T22">within</text:span><text:span text:style-name="T39"> </text:span><text:span text:style-name="T40">twenty-eight [28] </text:span><text:span text:style-name="T22">days</text:span><text:span text:style-name="T21">, it will be taken that you consent it stands as truth. </text:span></text:p>
      <text:p text:style-name="P32"/>
      <text:p text:style-name="P30">Any and all correspondence can be sent to:</text:p>
      <text:p text:style-name="P21"/>
      <text:p text:style-name="P33"/>
      <text:p text:style-name="P34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, of the </text:span></text:span><text:span text:style-name="Strong_20_Emphasis"><text:span text:style-name="T26">bloodline</text:span></text:span><text:span text:style-name="Strong_20_Emphasis"><text:span text:style-name="T24"> “</text:span></text:span><text:span text:style-name="Strong_20_Emphasis"><text:span text:style-name="T27">Y</text:span></text:span><text:span text:style-name="Strong_20_Emphasis"><text:span text:style-name="T28">our chosen “Surname”</text:span></text:span><text:span text:style-name="Strong_20_Emphasis"><text:span text:style-name="T24">”</text:span></text:span></text:p>
      <text:p text:style-name="P35"><text:span text:style-name="T22">C/o</text:span><text:span text:style-name="T29"> </text:span><text:span text:style-name="T30">Unit 1, 100 Princes Highway</text:span><text:span text:style-name="T29"> </text:span></text:p>
      <text:p text:style-name="P35"><text:span text:style-name="T22">The town known as “</text:span><text:span text:style-name="T30">Townitown</text:span><text:span text:style-name="T22">”</text:span></text:p>
      <text:p text:style-name="P35"><text:span text:style-name="T22">Land of Terra Australis</text:span><text:span text:style-name="T29"> </text:span></text:p>
      <text:p text:style-name="P35"><text:span text:style-name="T31">“</text:span><text:span text:style-name="T30">New South Wales</text:span><text:span text:style-name="T31">”, [</text:span><text:span text:style-name="T30">2000</text:span><text:span text:style-name="T31">]”</text:span></text:p>
      <text:p text:style-name="P36"/>
      <text:p text:style-name="P37"><text:span text:style-name="T32">Sincerely</text:span>, </text:p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24">‘</text:span></text:span><text:span text:style-name="Strong_20_Emphasis"><text:span text:style-name="T25">Your given names, ie Mary Jane</text:span></text:span><text:span text:style-name="Strong_20_Emphasis"><text:span text:style-name="T24">’</text:span></text:span></text:p>
      <text:p text:style-name="P39"><text:span text:style-name="T29">and on behalf of the living </text:span><text:span text:style-name="T33">man/woman</text:span></text:p>
      <text:p text:style-name="P40"><text:span text:style-name="Strong_20_Emphasis"><text:span text:style-name="T34">‘</text:span></text:span><text:span text:style-name="Strong_20_Emphasis"><text:span text:style-name="T35">Your given names, ie Mary Jane</text:span></text:span><text:span text:style-name="Strong_20_Emphasis"><text:span text:style-name="T34">’ </text:span></text:span><text:span text:style-name="Strong_20_Emphasis"><text:span text:style-name="T36">of the bloodline </text:span></text:span><text:span text:style-name="Strong_20_Emphasis"><text:span text:style-name="T34">“</text:span></text:span><text:span text:style-name="Strong_20_Emphasis"><text:span text:style-name="T37">Y</text:span></text:span><text:span text:style-name="Strong_20_Emphasis"><text:span text:style-name="T38">our chosen “Surname”</text:span></text:span><text:span text:style-name="Strong_20_Emphasis"><text:span text:style-name="T34">”</text:span></text:span></text:p>
      <text:h text:style-name="P71" text:outline-level="1"><text:span text:style-name="Strong_20_Emphasis"><text:span text:style-name="T57"/></text:span></text:h>
      <text:h text:style-name="P72" text:outline-level="1"><text:span text:style-name="Strong_20_Emphasis"><text:span text:style-name="T57"/></text:span></text:h>
      <text:h text:style-name="P72" text:outline-level="1"><text:span text:style-name="Strong_20_Emphasis"><text:span text:style-name="T57"/></text:span></text:h>
      <text:h text:style-name="P72" text:outline-level="1"><text:span text:style-name="Strong_20_Emphasis"><text:span text:style-name="T57"/></text:span></text:h>
      <text:h text:style-name="P72" text:outline-level="1"><text:span text:style-name="Strong_20_Emphasis"><text:span text:style-name="T57"/></text:span></text:h>
      <text:h text:style-name="P72" text:outline-level="1"><text:span text:style-name="Strong_20_Emphasis"><text:span text:style-name="T57"/></text:span></text:h>
      <text:h text:style-name="P72" text:outline-level="1"><text:bookmark-start text:name="__RefHeading___Toc65323_2894061187"/><text:span text:style-name="Strong_20_Emphasis"><text:span text:style-name="T57">Car Notice</text:span></text:span><text:bookmark-end text:name="__RefHeading___Toc65323_2894061187"/></text:h>
      <text:p text:style-name="P73"><text:span text:style-name="Strong_20_Emphasis"><text:span text:style-name="T58">Plac</text:span></text:span><text:span text:style-name="Strong_20_Emphasis"><text:span text:style-name="T59">e </text:span></text:span><text:span text:style-name="Strong_20_Emphasis"><text:span text:style-name="T58">the following page i</text:span></text:span><text:span text:style-name="Strong_20_Emphasis"><text:span text:style-name="T59">n the </text:span></text:span><text:span text:style-name="Strong_20_Emphasis"><text:span text:style-name="T60">rear </text:span></text:span><text:span text:style-name="Strong_20_Emphasis"><text:span text:style-name="T59">window of your car, </text:span></text:span><text:span text:style-name="Strong_20_Emphasis"><text:span text:style-name="T61">as per paragraph </text:span></text:span></text:p>
      <text:p text:style-name="P74">(no need to print this page)</text:p>
      <text:p text:style-name="P75"/>
      <text:h text:style-name="P76" text:outline-level="1"/>
      <text:h text:style-name="P77" text:outline-level="1"/>
      <text:h text:style-name="P77" text:outline-level="1"/>
      <text:h text:style-name="P77" text:outline-level="1"/>
      <text:h text:style-name="P77" text:outline-level="1"/>
      <text:h text:style-name="P77" text:outline-level="1"/>
      <text:h text:style-name="P77" text:outline-level="1"/>
      <text:h text:style-name="P77" text:outline-level="1"/>
      <text:h text:style-name="P77" text:outline-level="1">Private Property Notic<text:span text:style-name="T62">e</text:span></text:h>
      <text:p text:style-name="P78">(No need to print this page)</text:p>
      <text:p text:style-name="P78"/>
      <text:p text:style-name="P78"/>
      <text:p text:style-name="P78"/>
      <text:p text:style-name="P78"/>
      <text:p text:style-name="P78"/>
      <text:p text:style-name="P79"><text:span text:style-name="T63">Note: </text:span>The dollar amounts on the two documents below are a guide only. They can be printed and used as they appear, or you can adjust the amounts to suit your situation.</text:p>
      <text:p text:style-name="P79">It is your Kingdom</text:p>
      <text:p text:style-name="P80"/>
      <text:h text:style-name="P81" text:outline-level="1">No Trespass</text:h>
      <text:p text:style-name="P82"><text:span text:style-name="T64">This private property is o</text:span><text:span text:style-name="T65">wned by a living soul, </text:span><text:span text:style-name="T66">diplomat, t</text:span><text:span text:style-name="T67">raveller, </text:span><text:span text:style-name="T66">n</text:span><text:span text:style-name="T67">on-alien </text:span><text:span text:style-name="T66">and</text:span><text:span text:style-name="T67"> </text:span><text:span text:style-name="T66">n</text:span><text:span text:style-name="T67">on-citizen, </text:span><text:span text:style-name="T66">b</text:span><text:span text:style-name="T67">orn on </text:span><text:span text:style-name="T64">the </text:span><text:span text:style-name="T66">l</text:span><text:span text:style-name="T67">and known as “</text:span><text:span text:style-name="T68">Terra Australis</text:span><text:span text:style-name="T67">”.</text:span></text:p>
      <text:p text:style-name="P83"><text:span text:style-name="T69">Unlawful engagement, detention, </text:span><text:span text:style-name="Strong_20_Emphasis"><text:span text:style-name="T70">a</text:span></text:span><text:span text:style-name="Strong_20_Emphasis"><text:span text:style-name="T71">ttempt to serve any instruments such as infringement notices, </text:span></text:span><text:span text:style-name="T72">and/</text:span><text:span text:style-name="T69">or attempt to coerce business by any member of the following corporations </text:span><text:span text:style-name="T73">will </text:span><text:span text:style-name="Strong_20_Emphasis"><text:span text:style-name="T71">incur fees; starting with an engagement fee of </text:span></text:span><text:span text:style-name="Strong_20_Emphasis"><text:span text:style-name="T74">Fifty-thousand </text:span></text:span><text:span text:style-name="Strong_20_Emphasis"><text:span text:style-name="T75">Australian Dollars ($</text:span></text:span><text:span text:style-name="Strong_20_Emphasis"><text:span text:style-name="T74">50,000</text:span></text:span><text:span text:style-name="Strong_20_Emphasis"><text:span text:style-name="T75"> AuD)</text:span></text:span><text:span text:style-name="Strong_20_Emphasis"><text:span text:style-name="T71"> per </text:span></text:span><text:span text:style-name="Strong_20_Emphasis"><text:span text:style-name="T76">agent, </text:span></text:span><text:span text:style-name="Strong_20_Emphasis"><text:span text:style-name="T71">employee, <text:s/></text:span></text:span><text:span text:style-name="Strong_20_Emphasis"><text:span text:style-name="T76">representative and/or </text:span></text:span><text:span text:style-name="Strong_20_Emphasis"><text:span text:style-name="T71">member</text:span></text:span><text:span text:style-name="Strong_20_Emphasis"><text:span text:style-name="T77"> </text:span></text:span><text:span text:style-name="Strong_20_Emphasis"><text:span text:style-name="T76">of</text:span></text:span></text:p>
      <text:list text:style-name="L1">
        <text:list-item>
          <text:p text:style-name="P84">“NSW POLICE FORCE” [ABN 43 408 613 180]</text:p>
        </text:list-item>
        <text:list-item>
          <text:p text:style-name="P85">“SOUTH AUSTRALIA POLICE” [ABN 93 799 021 552]</text:p>
        </text:list-item>
        <text:list-item>
          <text:p text:style-name="P85">“POLICE DEPARTMENT (VIC)” [ABN 63 446 481 493]</text:p>
        </text:list-item>
        <text:list-item>
          <text:p text:style-name="P85">“WESTERN AUSTRALIA POLICE” [ABN 91 724 684 688]</text:p>
        </text:list-item>
        <text:list-item>
          <text:p text:style-name="P85">“QUEENSLAND POLICE SERVICE” [ABN 29 409 225 509]</text:p>
        </text:list-item>
        <text:list-item>
          <text:p text:style-name="P85">“AUSTRALIAN FEDERAL POLICE” [ABN 17 864 931 143]</text:p>
        </text:list-item>
        <text:list-item>
          <text:p text:style-name="P85">“Northern Territory Police, Fire and Emergency Services” [ABN 84 085 734 992]</text:p>
        </text:list-item>
        <text:list-item>
          <text:p text:style-name="P85">“DEPARTMENT OF POLICE FIRE &amp; EMERGENCY MANAGEMENT (TAS)” [ABN 19 173 586 474]</text:p>
        </text:list-item>
        <text:list-item>
          <text:p text:style-name="P85"><text:span text:style-name="T78">and/</text:span><text:span text:style-name="T79">or</text:span><text:span text:style-name="T78"> </text:span><text:span text:style-name="T80">any and all corporate “LOCAL GOVERNMENT” entities, as created and/or defined by any “LOCAL GOVERNMENT ACT”.</text:span></text:p>
        </text:list-item>
      </text:list>
      <text:p text:style-name="P83"><text:span text:style-name="Strong_20_Emphasis"><text:span text:style-name="T77">Fees for </text:span></text:span><text:span text:style-name="Strong_20_Emphasis"><text:span text:style-name="T70">deprivation, confiscation, </text:span></text:span><text:span text:style-name="Strong_20_Emphasis"><text:span text:style-name="T77">impoundment and/or</text:span></text:span><text:span text:style-name="Strong_20_Emphasis"><text:span text:style-name="T70"> </text:span></text:span><text:span text:style-name="Strong_20_Emphasis"><text:span text:style-name="T77">towing</text:span></text:span><text:span text:style-name="Strong_20_Emphasis"><text:span text:style-name="T70"> of </text:span></text:span><text:span text:style-name="Strong_20_Emphasis"><text:span text:style-name="T77">this </text:span></text:span><text:span text:style-name="Strong_20_Emphasis"><text:span text:style-name="T70">private property </text:span></text:span><text:span text:style-name="Strong_20_Emphasis"><text:span text:style-name="T77">start at </text:span></text:span><text:span text:style-name="Strong_20_Emphasis"><text:span text:style-name="T81">Five-thousand</text:span></text:span><text:span text:style-name="Strong_20_Emphasis"><text:span text:style-name="T82"> Australian Dollars ($</text:span></text:span><text:span text:style-name="Strong_20_Emphasis"><text:span text:style-name="T81">5,000</text:span></text:span><text:span text:style-name="Strong_20_Emphasis"><text:span text:style-name="T82"> Aud)</text:span></text:span><text:span text:style-name="Strong_20_Emphasis"><text:span text:style-name="T70"> per item per day or part thereof.</text:span></text:span></text:p>
      <text:p text:style-name="P86"><text:span text:style-name="Strong_20_Emphasis"><text:span text:style-name="T83">Fees for battery start at </text:span></text:span><text:span text:style-name="Strong_20_Emphasis"><text:span text:style-name="T81">Ten-thousand</text:span></text:span><text:span text:style-name="Strong_20_Emphasis"><text:span text:style-name="T82"> Australian Dollars ($</text:span></text:span><text:span text:style-name="Strong_20_Emphasis"><text:span text:style-name="T81">10,000</text:span></text:span><text:span text:style-name="Strong_20_Emphasis"><text:span text:style-name="T82"> Aud)</text:span></text:span><text:span text:style-name="Strong_20_Emphasis"><text:span text:style-name="T83"> <text:s/>per incident, and fees for trespass start at </text:span></text:span><text:span text:style-name="Strong_20_Emphasis"><text:span text:style-name="T81">One-million</text:span></text:span><text:span text:style-name="Strong_20_Emphasis"><text:span text:style-name="T82"> Australian Dollars ($</text:span></text:span><text:span text:style-name="Strong_20_Emphasis"><text:span text:style-name="T81">1,000,000</text:span></text:span><text:span text:style-name="Strong_20_Emphasis"><text:span text:style-name="T82"> AuD)</text:span></text:span><text:span text:style-name="Strong_20_Emphasis"><text:span text:style-name="T83"> per incident.</text:span></text:span></text:p>
      <text:p text:style-name="P87"><text:span text:style-name="Strong_20_Emphasis"><text:span text:style-name="T70">Failure to observe, read or understand this Notice is inexcusable.</text:span></text:span></text:p>
      <text:p text:style-name="P88"><text:soft-page-break/><text:span text:style-name="Strong_20_Emphasis"><text:span text:style-name="T84">Without Prejudice – Not Negotiable<text:line-break/>All Rights Reserved – All Offers Declined<text:line-break/>Notice to Principal is Notice to Agent – Notice to Agent is Notice to Principa</text:span></text:span><text:span text:style-name="Strong_20_Emphasis"><text:span text:style-name="T85">l</text:span></text:span></text:p>
      <text:p text:style-name="P89" loext:marker-style-name="T86">No admittance notice</text:p>
      <text:p text:style-name="P90" loext:marker-style-name="T86">No Admittance</text:p>
      <text:p text:style-name="P91" loext:marker-style-name="T87"><text:span text:style-name="T88">Admittance is by Invitation Only</text:span><text:line-break/><text:span text:style-name="T89">No Trespass- Trespass applies without prior consent or</text:span><text:line-break/><text:span text:style-name="T89">invitation</text:span><text:line-break/><text:span text:style-name="T90">Exclusion Notice – Private Property</text:span><text:line-break/><text:span text:style-name="T91">Including but not limited to Police, Agents and/or Representatives of the</text:span><text:line-break/><text:span text:style-name="T91">Crown or State, Federal, State and/or Local Agents and/or</text:span><text:line-break/><text:span text:style-name="T91">Representatives of Local, State, Federal or Crown Agencies, Army,</text:span><text:line-break/><text:span text:style-name="T91">Sheriffs, Process Servers, Private Investigator, Council, Corporations.</text:span><text:line-break/><text:span text:style-name="T92">Trespass Damages</text:span><text:span text:style-name="T93"> </text:span><text:span text:style-name="T92">shall apply upon one step onto Land/Property</text:span><text:line-break/><text:span text:style-name="T92">Minimum Penalty:</text:span><text:span text:style-name="T94"> One Hundred Thousand Dollars Australian Dollars</text:span><text:line-break/><text:span text:style-name="T94">(A</text:span><text:span text:style-name="T95">u</text:span><text:span text:style-name="T94">D $100,000)</text:span><text:line-break/><text:span text:style-name="T91">Per person, per living man/woman, per entity- penalty at discretion of</text:span><text:line-break/><text:span text:style-name="T91">occupier due in 21 days.</text:span><text:line-break/><text:span text:style-name="T89">Admittance to this property is consent to this Notice</text:span><text:line-break/><text:span text:style-name="T89">By consent it has been deemed that an agreement has been</text:span><text:line-break/><text:span text:style-name="T89">entered into to provide full identification details upon entry.</text:span><text:line-break/><text:span text:style-name="T89">Trespass is a Criminal Offence</text:span><text:line-break/><text:span text:style-name="T89">By Authority High Court of Australia</text:span><text:line-break/><text:span text:style-name="T89">Plenty v Dillon [1991] 171 CLR 635 F.C. 91/004</text:span><text:line-break/><text:span text:style-name="T87">Authorised Precedent:</text:span><text:line-break/><text:span text:style-name="T87">Kuru v State of New South Wales [2008] HCA 26 (12 June 2008)</text:span><text:line-break/><text:span text:style-name="T87">New South Wales v Ibbett [2006] HCA 57; (2006) 231 ALR 485; (2006) 81 ALJR 427 (12</text:span><text:line-break/><text:span text:style-name="T87">December 2006)</text:span><text:line-break/><text:span text:style-name="T87">George v Rockett [1990] HCA 26; (1990) 170 CLR 104 (20 June 1990)</text:span><text:line-break/><text:span text:style-name="T87">Halliday v Neville [1984] HCA 80; (1984) 155 CLR 1 (6 December 1984)</text:span><text:line-break/><text:span text:style-name="T87">Commonwealth v New South Wales [1923] HCA 34; (1923) 33 CLR 1 (9 August 1923)</text:span><text:line-break/><text:span text:style-name="T96">Notice to Principal Is Notice to Agent</text:span><text:line-break/><text:span text:style-name="T96">Notice to Agent is Notice to Principal</text:span><text:line-break/></text:p>
      <text:p text:style-name="P91" loext:marker-style-name="T96"><text:span text:style-name="Strong_20_Emphasis"><text:span text:style-name="T97">Failure to understand this Notice, or note the Notice, is inexcusable</text:span></text:span><text:span text:style-name="Strong_20_Emphasis"><text:span text:style-name="T98"> `</text:span></text:span><text:span text:style-name="Strong_20_Emphasis"><text:span text:style-name="T99"><text:line-break/></text:span></text:span><text:span text:style-name="Strong_20_Emphasis"><text:span text:style-name="T100">Lawful Notice</text:span></text:span><text:span text:style-name="Strong_20_Emphasis"><text:span text:style-name="T101"><text:line-break/></text:span></text:span><text:span text:style-name="Strong_20_Emphasis"><text:span text:style-name="T100">No Trespassing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#ffffff" fo:keep-with-next="always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AU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language-asian="zh" style:country-asian="CN" style:font-style-asian="normal" style:font-weight-asian="normal" style:font-name-complex="Helvetica Neue1" style:font-family-complex="'Helvetica Neue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14:56:34.756516502</meta:creation-date>
    <dc:date>2026-01-12T12:12:18.631863500</dc:date>
    <meta:editing-duration>PT5H25M16S</meta:editing-duration>
    <meta:editing-cycles>14</meta:editing-cycles>
    <meta:generator>LibreOffice/25.2.4.3$Windows_X86_64 LibreOffice_project/33e196637044ead23f5c3226cde09b47731f7e27</meta:generator>
    <meta:document-statistic meta:table-count="0" meta:image-count="0" meta:object-count="0" meta:page-count="84" meta:paragraph-count="1655" meta:word-count="12940" meta:character-count="75368" meta:non-whitespace-character-count="63787"/>
  </office:meta>
</office:document-meta>
</file>