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center" style:justify-single-word="false"/>
      <style:text-properties officeooo:rsid="002f76fe" officeooo:paragraph-rsid="002f76fe"/>
    </style:style>
    <style:style style:name="P2" style:family="paragraph" style:parent-style-name="Heading_20_1">
      <style:paragraph-properties fo:margin-top="0.725cm" fo:margin-bottom="0.513cm" style:contextual-spacing="false" fo:line-height="100%" fo:text-align="center" style:justify-single-word="false"/>
      <style:text-properties officeooo:rsid="002f76fe" officeooo:paragraph-rsid="002f76fe"/>
    </style:style>
    <style:style style:name="P3" style:family="paragraph" style:parent-style-name="Footer">
      <style:paragraph-properties fo:text-align="center" style:justify-single-word="false"/>
    </style:style>
    <style:style style:name="P4" style:family="paragraph" style:parent-style-name="Heading_20_2">
      <style:paragraph-properties fo:text-align="center" style:justify-single-word="false"/>
    </style:style>
    <style:style style:name="P5" style:family="paragraph" style:parent-style-name="Heading_20_1">
      <style:text-properties fo:font-size="14pt" style:font-size-asian="14pt" style:font-size-complex="14pt"/>
    </style:style>
    <style:style style:name="P6" style:family="paragraph" style:parent-style-name="Heading_20_2">
      <style:text-properties fo:font-size="14pt" style:font-size-asian="14pt" style:font-size-complex="14pt"/>
    </style:style>
    <style:style style:name="P7" style:family="paragraph" style:parent-style-name="Heading_20_2">
      <style:text-properties fo:font-size="14pt" officeooo:paragraph-rsid="0028215a" style:font-size-asian="14pt" style:font-size-complex="14pt"/>
    </style:style>
    <style:style style:name="P8" style:family="paragraph" style:parent-style-name="Heading_20_2">
      <style:text-properties fo:font-size="14pt" officeooo:paragraph-rsid="002b2ed4" style:font-size-asian="14pt" style:font-size-complex="14pt"/>
    </style:style>
    <style:style style:name="P9" style:family="paragraph" style:parent-style-name="Heading_20_2">
      <style:text-properties fo:font-size="14pt" officeooo:paragraph-rsid="002b5a73" style:font-size-asian="14pt" style:font-size-complex="14pt"/>
    </style:style>
    <style:style style:name="P10" style:family="paragraph" style:parent-style-name="Heading_20_2">
      <style:text-properties fo:font-size="14pt" officeooo:paragraph-rsid="002cf378" style:font-size-asian="14pt" style:font-size-complex="14pt"/>
    </style:style>
    <style:style style:name="P11" style:family="paragraph" style:parent-style-name="Heading_20_2">
      <style:text-properties fo:font-size="14pt" officeooo:paragraph-rsid="002eac8e" style:font-size-asian="14pt" style:font-size-complex="14pt"/>
    </style:style>
    <style:style style:name="P12" style:family="paragraph" style:parent-style-name="Heading_20_1">
      <style:paragraph-properties fo:text-align="center" style:justify-single-word="false"/>
      <style:text-properties fo:font-size="14pt" officeooo:paragraph-rsid="00202381" style:font-size-asian="14pt" style:font-size-complex="14pt"/>
    </style:style>
    <style:style style:name="P13" style:family="paragraph" style:parent-style-name="Heading_20_1">
      <style:text-properties fo:font-size="14pt" officeooo:paragraph-rsid="004141aa" style:font-size-asian="14pt" style:font-size-complex="14pt"/>
    </style:style>
    <style:style style:name="P14" style:family="paragraph" style:parent-style-name="Quotations" style:master-page-name="">
      <loext:graphic-properties draw:fill="none"/>
      <style:paragraph-properties fo:margin-left="0cm" fo:margin-right="1cm" fo:margin-top="0cm" fo:margin-bottom="0.499cm" style:contextual-spacing="false" fo:text-indent="0cm" style:auto-text-indent="false" style:page-number="auto" fo:background-color="transparent"/>
      <style:text-properties fo:font-size="14pt" fo:font-weight="bold" officeooo:rsid="004141aa" officeooo:paragraph-rsid="004141aa" style:font-size-asian="14pt" style:font-weight-asian="bold" style:font-size-complex="14pt" style:font-weight-complex="bold"/>
    </style:style>
    <style:style style:name="P15" style:family="paragraph" style:parent-style-name="Text_20_body">
      <style:text-properties fo:font-size="14pt" fo:font-weight="bold" officeooo:paragraph-rsid="00202381" style:font-size-asian="14pt" style:font-weight-asian="bold" style:font-size-complex="14pt" style:font-weight-complex="bold"/>
    </style:style>
    <style:style style:name="P16" style:family="paragraph" style:parent-style-name="Heading_20_1">
      <style:text-properties officeooo:paragraph-rsid="002b2ed4"/>
    </style:style>
    <style:style style:name="P17" style:family="paragraph" style:parent-style-name="Heading_20_3">
      <style:text-properties officeooo:paragraph-rsid="002b5a73"/>
    </style:style>
    <style:style style:name="P18" style:family="paragraph" style:parent-style-name="Text_20_body">
      <style:text-properties officeooo:paragraph-rsid="00213cae"/>
    </style:style>
    <style:style style:name="P19" style:family="paragraph" style:parent-style-name="Heading_20_1" style:list-style-name="L1">
      <style:paragraph-properties fo:margin-top="0.725cm" fo:margin-bottom="0.513cm" style:contextual-spacing="false" fo:line-height="100%" fo:text-align="center" style:justify-single-word="false"/>
      <style:text-properties officeooo:paragraph-rsid="00256e66"/>
    </style:style>
    <style:style style:name="P20" style:family="paragraph" style:parent-style-name="Heading_20_1" style:list-style-name="L1">
      <style:paragraph-properties fo:margin-top="0cm" fo:margin-bottom="0cm" style:contextual-spacing="false" fo:line-height="100%" fo:text-align="center" style:justify-single-word="false"/>
      <style:text-properties officeooo:paragraph-rsid="001dacfa"/>
    </style:style>
    <style:style style:name="P21" style:family="paragraph" style:parent-style-name="Heading_20_1" style:list-style-name="L1">
      <style:paragraph-properties fo:margin-top="0.122cm" fo:margin-bottom="0cm" style:contextual-spacing="false" fo:line-height="100%" fo:text-align="center" style:justify-single-word="false"/>
      <style:text-properties officeooo:paragraph-rsid="001dacfa"/>
    </style:style>
    <style:style style:name="P22" style:family="paragraph" style:parent-style-name="Horizontal_20_Line" style:list-style-name="L1"/>
    <style:style style:name="P23" style:family="paragraph" style:parent-style-name="Quotations" style:list-style-name="L1">
      <style:text-properties officeooo:paragraph-rsid="002b5a73"/>
    </style:style>
    <style:style style:name="P24" style:family="paragraph" style:parent-style-name="Quotations" style:list-style-name="L1">
      <style:text-properties officeooo:paragraph-rsid="005be467"/>
    </style:style>
    <style:style style:name="P25" style:family="paragraph" style:parent-style-name="Quotations" style:list-style-name="L1">
      <style:text-properties officeooo:paragraph-rsid="005aa5d6"/>
    </style:style>
    <style:style style:name="P26" style:family="paragraph" style:parent-style-name="Text_20_body" style:list-style-name="L1"/>
    <style:style style:name="P27" style:family="paragraph" style:parent-style-name="Text_20_body" style:list-style-name="L1">
      <style:text-properties officeooo:paragraph-rsid="001dacfa"/>
    </style:style>
    <style:style style:name="P28" style:family="paragraph" style:parent-style-name="Text_20_body" style:list-style-name="L1">
      <style:text-properties officeooo:paragraph-rsid="0028215a"/>
    </style:style>
    <style:style style:name="P29" style:family="paragraph" style:parent-style-name="Text_20_body" style:list-style-name="L1">
      <style:paragraph-properties fo:margin-top="0cm" fo:margin-bottom="0cm" style:contextual-spacing="false"/>
      <style:text-properties officeooo:paragraph-rsid="0028215a"/>
    </style:style>
    <style:style style:name="P30" style:family="paragraph" style:parent-style-name="Text_20_body" style:list-style-name="L1">
      <style:text-properties officeooo:paragraph-rsid="00666698"/>
    </style:style>
    <style:style style:name="P31" style:family="paragraph" style:parent-style-name="Text_20_body" style:list-style-name="L1">
      <style:text-properties officeooo:paragraph-rsid="00202381"/>
    </style:style>
    <style:style style:name="P32" style:family="paragraph" style:parent-style-name="Text_20_body" style:list-style-name="L1">
      <style:paragraph-properties fo:margin-top="0cm" fo:margin-bottom="0cm" style:contextual-spacing="false"/>
      <style:text-properties officeooo:paragraph-rsid="002b2ed4"/>
    </style:style>
    <style:style style:name="P33" style:family="paragraph" style:parent-style-name="Text_20_body" style:list-style-name="L1">
      <style:text-properties officeooo:paragraph-rsid="002b2ed4"/>
    </style:style>
    <style:style style:name="P34" style:family="paragraph" style:parent-style-name="Text_20_body" style:list-style-name="L1">
      <style:text-properties officeooo:paragraph-rsid="00536f63"/>
    </style:style>
    <style:style style:name="P35" style:family="paragraph" style:parent-style-name="Text_20_body" style:list-style-name="L1">
      <style:text-properties officeooo:paragraph-rsid="002eac8e"/>
    </style:style>
    <style:style style:name="P36" style:family="paragraph" style:parent-style-name="Text_20_body" style:list-style-name="L1">
      <style:paragraph-properties fo:margin-top="0cm" fo:margin-bottom="0cm" style:contextual-spacing="false"/>
      <style:text-properties officeooo:paragraph-rsid="0037070f"/>
    </style:style>
    <style:style style:name="P37" style:family="paragraph" style:parent-style-name="Text_20_body" style:list-style-name="L1">
      <style:text-properties officeooo:paragraph-rsid="002b5a73"/>
    </style:style>
    <style:style style:name="P38" style:family="paragraph" style:parent-style-name="Text_20_body" style:list-style-name="L1">
      <style:paragraph-properties fo:margin-top="0cm" fo:margin-bottom="0cm" style:contextual-spacing="false"/>
      <style:text-properties officeooo:paragraph-rsid="002b5a73"/>
    </style:style>
    <style:style style:name="P39" style:family="paragraph" style:parent-style-name="Text_20_body" style:list-style-name="L1">
      <style:text-properties officeooo:paragraph-rsid="00213cae"/>
    </style:style>
    <style:style style:name="P40" style:family="paragraph" style:parent-style-name="Text_20_body" style:list-style-name="L1">
      <style:text-properties officeooo:paragraph-rsid="00814807"/>
    </style:style>
    <style:style style:name="P41" style:family="paragraph" style:parent-style-name="Text_20_body" style:list-style-name="L1">
      <style:text-properties officeooo:paragraph-rsid="0069c6be"/>
    </style:style>
    <style:style style:name="P42" style:family="paragraph" style:parent-style-name="Text_20_body" style:list-style-name="L1">
      <style:paragraph-properties fo:text-align="center" style:justify-single-word="false"/>
      <style:text-properties officeooo:paragraph-rsid="001dacfa"/>
    </style:style>
    <style:style style:name="P43" style:family="paragraph" style:parent-style-name="Text_20_body" style:list-style-name="L1">
      <style:paragraph-properties fo:text-align="center" style:justify-single-word="false"/>
      <style:text-properties fo:color="#000000" loext:opacity="100%" officeooo:paragraph-rsid="003b8350"/>
    </style:style>
    <style:style style:name="P44" style:family="paragraph" style:parent-style-name="Text_20_body" style:list-style-name="L1">
      <style:paragraph-properties fo:line-height="100%"/>
      <style:text-properties fo:color="#000000" loext:opacity="100%" officeooo:rsid="00469c7d" officeooo:paragraph-rsid="00469c7d"/>
    </style:style>
    <style:style style:name="P45" style:family="paragraph" style:parent-style-name="Text_20_body" style:list-style-name="L1" style:master-page-name="">
      <loext:graphic-properties draw:fill="none"/>
      <style:paragraph-properties fo:margin-left="0.101cm" fo:margin-right="0cm" fo:margin-top="0cm" fo:margin-bottom="0.247cm" style:contextual-spacing="false" fo:line-height="115%" fo:text-align="start" style:justify-single-word="false" fo:text-indent="0.499cm" style:auto-text-indent="false" style:page-number="auto" fo:background-color="transparent"/>
      <style:text-properties fo:color="#000000" loext:opacity="100%" style:font-name="Liberation Serif" fo:font-size="12pt" fo:font-weight="normal" officeooo:rsid="007ba01b" officeooo:paragraph-rsid="007ba01b" fo:background-color="transparent" style:font-size-asian="10.5pt" style:font-weight-asian="normal" style:font-size-complex="12pt" style:font-weight-complex="normal"/>
    </style:style>
    <style:style style:name="P46" style:family="paragraph" style:parent-style-name="Text_20_body" style:list-style-name="L1">
      <style:paragraph-properties fo:line-height="115%"/>
      <style:text-properties officeooo:paragraph-rsid="00658697"/>
    </style:style>
    <style:style style:name="P47" style:family="paragraph" style:parent-style-name="Text_20_body" style:list-style-name="L1">
      <style:paragraph-properties fo:margin-top="0cm" fo:margin-bottom="0cm" style:contextual-spacing="false" fo:line-height="115%"/>
      <style:text-properties officeooo:paragraph-rsid="00658697"/>
    </style:style>
    <style:style style:name="P48" style:family="paragraph" style:parent-style-name="Text_20_body" style:list-style-name="L1">
      <style:paragraph-properties fo:line-height="115%"/>
    </style:style>
    <style:style style:name="P49" style:family="paragraph" style:parent-style-name="Text_20_body" style:list-style-name="L1">
      <style:paragraph-properties fo:margin-top="0cm" fo:margin-bottom="0cm" style:contextual-spacing="false" fo:line-height="115%"/>
      <style:text-properties officeooo:paragraph-rsid="00666698"/>
    </style:style>
    <style:style style:name="P50" style:family="paragraph" style:parent-style-name="Text_20_body" style:list-style-name="L1" style:master-page-name="">
      <loext:graphic-properties draw:fill="none"/>
      <style:paragraph-properties fo:margin-top="0cm" fo:margin-bottom="0.247cm" style:contextual-spacing="false" fo:line-height="115%" style:page-number="auto" fo:background-color="transparent"/>
      <style:text-properties officeooo:paragraph-rsid="002b2ed4"/>
    </style:style>
    <style:style style:name="P51" style:family="paragraph" style:parent-style-name="Text_20_body" style:list-style-name="L1" style:master-page-name="">
      <loext:graphic-properties draw:fill="none"/>
      <style:paragraph-properties fo:margin-top="0cm" fo:margin-bottom="0.247cm" style:contextual-spacing="false" fo:line-height="115%" style:page-number="auto" fo:background-color="transparent"/>
    </style:style>
    <style:style style:name="P52" style:family="paragraph" style:parent-style-name="Text_20_body" style:list-style-name="L1" style:master-page-name="">
      <loext:graphic-properties draw:fill="none"/>
      <style:paragraph-properties fo:margin-top="0cm" fo:margin-bottom="0.247cm" style:contextual-spacing="false" fo:line-height="115%" style:page-number="auto" fo:background-color="transparent"/>
      <style:text-properties officeooo:paragraph-rsid="00213cae"/>
    </style:style>
    <style:style style:name="P53" style:family="paragraph" style:parent-style-name="Text_20_body" style:list-style-name="L1" style:master-page-name="">
      <loext:graphic-properties draw:fill="none"/>
      <style:paragraph-properties fo:margin-top="0cm" fo:margin-bottom="0.247cm" style:contextual-spacing="false" fo:line-height="115%" style:page-number="auto" fo:background-color="transparent"/>
      <style:text-properties officeooo:paragraph-rsid="0076a256"/>
    </style:style>
    <style:style style:name="P54" style:family="paragraph" style:parent-style-name="Text_20_body" style:list-style-name="L1" style:master-page-name="">
      <loext:graphic-properties draw:fill="none"/>
      <style:paragraph-properties fo:margin-top="0cm" fo:margin-bottom="0.247cm" style:contextual-spacing="false" fo:line-height="115%" style:page-number="auto" fo:background-color="transparent"/>
      <style:text-properties officeooo:paragraph-rsid="002eac8e"/>
    </style:style>
    <style:style style:name="P55" style:family="paragraph" style:parent-style-name="Text_20_body" style:list-style-name="L1">
      <style:paragraph-properties fo:line-height="100%"/>
      <style:text-properties officeooo:paragraph-rsid="00666698"/>
    </style:style>
    <style:style style:name="P56" style:family="paragraph" style:parent-style-name="Text_20_body" style:list-style-name="L1">
      <style:paragraph-properties fo:margin-top="0cm" fo:margin-bottom="0cm" style:contextual-spacing="false" fo:line-height="100%"/>
      <style:text-properties officeooo:paragraph-rsid="00666698"/>
    </style:style>
    <style:style style:name="P57" style:family="paragraph" style:parent-style-name="Text_20_body" style:list-style-name="L1">
      <style:paragraph-properties fo:line-height="100%"/>
      <style:text-properties officeooo:paragraph-rsid="00660063"/>
    </style:style>
    <style:style style:name="P58" style:family="paragraph" style:parent-style-name="Text_20_body" style:list-style-name="L1">
      <style:paragraph-properties fo:line-height="100%"/>
    </style:style>
    <style:style style:name="P59" style:family="paragraph" style:parent-style-name="Text_20_body" style:list-style-name="L1">
      <style:paragraph-properties fo:line-height="100%"/>
      <style:text-properties officeooo:paragraph-rsid="004ac65a"/>
    </style:style>
    <style:style style:name="P60" style:family="paragraph" style:parent-style-name="Text_20_body" style:list-style-name="L1">
      <style:paragraph-properties fo:line-height="100%"/>
      <style:text-properties officeooo:paragraph-rsid="0028215a"/>
    </style:style>
    <style:style style:name="P61" style:family="paragraph" style:parent-style-name="Text_20_body" style:list-style-name="L1">
      <style:paragraph-properties fo:line-height="100%"/>
      <style:text-properties officeooo:paragraph-rsid="002b5a73"/>
    </style:style>
    <style:style style:name="P62" style:family="paragraph" style:parent-style-name="Text_20_body" style:list-style-name="L1">
      <style:text-properties officeooo:paragraph-rsid="004ca3cd" fo:background-color="transparent"/>
    </style:style>
    <style:style style:name="P63" style:family="paragraph" style:parent-style-name="Text_20_body" style:list-style-name="L1">
      <style:text-properties officeooo:paragraph-rsid="00660063" fo:background-color="transparent"/>
    </style:style>
    <style:style style:name="P64" style:family="paragraph" style:parent-style-name="Text_20_body" style:list-style-name="L1">
      <style:text-properties officeooo:paragraph-rsid="002b5a73" fo:background-color="transparent"/>
    </style:style>
    <style:style style:name="P65" style:family="paragraph" style:parent-style-name="Text_20_body" style:list-style-name="L1">
      <style:text-properties fo:background-color="transparent"/>
    </style:style>
    <style:style style:name="P66" style:family="paragraph" style:parent-style-name="Text_20_body" style:list-style-name="L1">
      <style:text-properties officeooo:rsid="00728e78" officeooo:paragraph-rsid="00728e78" fo:background-color="transparent"/>
    </style:style>
    <style:style style:name="P67" style:family="paragraph" style:parent-style-name="Text_20_body" style:list-style-name="L1">
      <style:text-properties officeooo:rsid="00745d0e" officeooo:paragraph-rsid="00745d0e" fo:background-color="transparent"/>
    </style:style>
    <style:style style:name="P68" style:family="paragraph" style:parent-style-name="Text_20_body" style:list-style-name="L1">
      <style:text-properties officeooo:rsid="006e0a2b" officeooo:paragraph-rsid="006e0a2b" fo:background-color="transparent"/>
    </style:style>
    <style:style style:name="P69" style:family="paragraph" style:parent-style-name="Text_20_body" style:list-style-name="L1">
      <style:text-properties officeooo:rsid="00756c48" officeooo:paragraph-rsid="00756c48"/>
    </style:style>
    <style:style style:name="P70" style:family="paragraph" style:parent-style-name="Text_20_body" style:list-style-name="L1">
      <style:text-properties style:use-window-font-color="true" loext:opacity="0%" officeooo:rsid="0078d2a2" officeooo:paragraph-rsid="0078d2a2" fo:background-color="transparent"/>
    </style:style>
    <style:style style:name="P71" style:family="paragraph" style:parent-style-name="Text_20_body" style:list-style-name="L1">
      <style:paragraph-properties fo:line-height="100%"/>
      <style:text-properties officeooo:rsid="005514a1" officeooo:paragraph-rsid="005514a1"/>
    </style:style>
    <style:style style:name="P72" style:family="paragraph" style:parent-style-name="Text_20_body" style:list-style-name="L1">
      <style:text-properties officeooo:rsid="0056c696" officeooo:paragraph-rsid="0056c696"/>
    </style:style>
    <style:style style:name="P73" style:family="paragraph" style:parent-style-name="Text_20_body" style:list-style-name="L1">
      <style:text-properties style:font-name="Liberation Serif" officeooo:paragraph-rsid="0080b220"/>
    </style:style>
    <style:style style:name="P74" style:family="paragraph" style:parent-style-name="Text_20_body" style:list-style-name="L1">
      <style:text-properties officeooo:rsid="007ce874" officeooo:paragraph-rsid="007ce874"/>
    </style:style>
    <style:style style:name="P75" style:family="paragraph" style:parent-style-name="Text_20_body" style:list-style-name="L1" style:master-page-name="">
      <loext:graphic-properties draw:fill="none"/>
      <style:paragraph-properties fo:margin-left="0.101cm" fo:margin-right="0cm" fo:margin-top="0cm" fo:margin-bottom="0.247cm" style:contextual-spacing="false" fo:line-height="115%" fo:text-align="start" style:justify-single-word="false" fo:text-indent="-0.6cm" style:auto-text-indent="false" style:page-number="auto" fo:background-color="transparent"/>
      <style:text-properties fo:font-size="14pt" fo:font-weight="bold" officeooo:rsid="0079b9dc" officeooo:paragraph-rsid="0079b9dc" style:font-size-asian="14pt" style:font-weight-asian="bold" style:font-size-complex="14pt" style:font-weight-complex="bold"/>
    </style:style>
    <style:style style:name="P76" style:family="paragraph" style:parent-style-name="Text_20_body" style:list-style-name="L1">
      <loext:graphic-properties draw:fill="none"/>
      <style:paragraph-properties fo:margin-left="0.101cm" fo:margin-right="0cm" fo:margin-top="0cm" fo:margin-bottom="0.247cm" style:contextual-spacing="false" fo:line-height="115%" fo:text-align="start" style:justify-single-word="false" fo:text-indent="0.499cm" style:auto-text-indent="false" fo:background-color="transparent"/>
      <style:text-properties fo:font-size="12pt" fo:font-weight="normal" officeooo:rsid="007ba01b" officeooo:paragraph-rsid="007ba01b" style:font-size-asian="10.5pt" style:font-weight-asian="normal" style:font-size-complex="12pt" style:font-weight-complex="normal"/>
    </style:style>
    <style:style style:name="P77" style:family="paragraph" style:parent-style-name="Text_20_body" style:list-style-name="L1">
      <loext:graphic-properties draw:fill="none"/>
      <style:paragraph-properties fo:margin-left="0.101cm" fo:margin-right="0cm" fo:margin-top="0cm" fo:margin-bottom="0.247cm" style:contextual-spacing="false" fo:line-height="115%" fo:text-align="start" style:justify-single-word="false" fo:text-indent="-0.6cm" style:auto-text-indent="false" fo:background-color="transparent"/>
      <style:text-properties fo:font-size="12pt" fo:font-weight="normal" officeooo:rsid="0079b9dc" officeooo:paragraph-rsid="0079b9dc" style:font-size-asian="10.5pt" style:font-weight-asian="normal" style:font-size-complex="12pt" style:font-weight-complex="normal"/>
    </style:style>
    <style:style style:name="P78" style:family="paragraph" style:parent-style-name="Text_20_body" style:list-style-name="L1">
      <style:paragraph-properties fo:text-align="center" style:justify-single-word="false"/>
      <style:text-properties fo:color="#ff0000" loext:opacity="100%" officeooo:rsid="004141aa" officeooo:paragraph-rsid="004141aa"/>
    </style:style>
    <style:style style:name="P79" style:family="paragraph" style:parent-style-name="Text_20_body" style:list-style-name="L1">
      <style:paragraph-properties fo:text-align="center" style:justify-single-word="false"/>
      <style:text-properties fo:color="#ff0000" loext:opacity="100%" officeooo:rsid="002b5a73" officeooo:paragraph-rsid="002b5a73"/>
    </style:style>
    <style:style style:name="P80" style:family="paragraph" style:parent-style-name="Text_20_body" style:list-style-name="L1">
      <style:paragraph-properties fo:text-align="end" style:justify-single-word="false"/>
    </style:style>
    <style:style style:name="P81" style:family="paragraph" style:parent-style-name="Text_20_body">
      <style:paragraph-properties fo:text-align="end" style:justify-single-word="false"/>
    </style:style>
    <style:style style:name="P82" style:family="paragraph" style:parent-style-name="Text_20_body" style:list-style-name="L1">
      <style:paragraph-properties fo:text-align="end" style:justify-single-word="false"/>
      <style:text-properties officeooo:rsid="006c3c7f" officeooo:paragraph-rsid="006c3c7f"/>
    </style:style>
    <style:style style:name="P83" style:family="paragraph" style:parent-style-name="Text_20_body" style:list-style-name="L1">
      <style:paragraph-properties fo:text-align="end" style:justify-single-word="false"/>
      <style:text-properties fo:color="#c9211e" loext:opacity="100%" officeooo:rsid="002f76fe" officeooo:paragraph-rsid="002f76fe"/>
    </style:style>
    <style:style style:name="P84" style:family="paragraph" style:parent-style-name="Text_20_body">
      <style:text-properties fo:font-size="9pt" officeooo:rsid="00915097" officeooo:paragraph-rsid="00915097" style:font-size-asian="9pt" style:font-size-complex="9pt"/>
    </style:style>
    <style:style style:name="P85" style:family="paragraph" style:parent-style-name="Text_20_body">
      <style:paragraph-properties fo:margin-top="0cm" fo:margin-bottom="0cm" style:contextual-spacing="false"/>
      <style:text-properties fo:font-size="9pt" officeooo:rsid="00915097" officeooo:paragraph-rsid="00933f91" style:font-size-asian="9pt" style:font-size-complex="9pt"/>
    </style:style>
    <style:style style:name="T1" style:family="text">
      <style:text-properties officeooo:rsid="001dacfa"/>
    </style:style>
    <style:style style:name="T2" style:family="text">
      <style:text-properties fo:font-weight="normal" officeooo:rsid="001dacfa" style:font-weight-asian="normal" style:font-weight-complex="normal"/>
    </style:style>
    <style:style style:name="T3" style:family="text">
      <style:text-properties fo:font-weight="normal" officeooo:rsid="002cf378" style:font-weight-asian="normal" style:font-weight-complex="normal"/>
    </style:style>
    <style:style style:name="T4" style:family="text">
      <style:text-properties officeooo:rsid="001e557f"/>
    </style:style>
    <style:style style:name="T5" style:family="text">
      <style:text-properties officeooo:rsid="001ed9f2"/>
    </style:style>
    <style:style style:name="T6" style:family="text">
      <style:text-properties fo:font-size="14pt" style:font-size-asian="14pt" style:font-size-complex="14pt"/>
    </style:style>
    <style:style style:name="T7" style:family="text">
      <style:text-properties fo:font-size="14pt" officeooo:rsid="002cf378" style:font-size-asian="14pt" style:font-size-complex="14pt"/>
    </style:style>
    <style:style style:name="T8" style:family="text">
      <style:text-properties fo:font-size="14pt" officeooo:rsid="0030a7db" style:font-size-asian="14pt"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bold" officeooo:rsid="00213cae" style:font-size-asian="14pt" style:font-weight-asian="bold" style:font-size-complex="14pt" style:font-weight-complex="bold"/>
    </style:style>
    <style:style style:name="T11" style:family="text">
      <style:text-properties officeooo:rsid="00213cae"/>
    </style:style>
    <style:style style:name="T12" style:family="text">
      <style:text-properties officeooo:rsid="00233bdc"/>
    </style:style>
    <style:style style:name="T13" style:family="text">
      <style:text-properties officeooo:rsid="0026f4c6"/>
    </style:style>
    <style:style style:name="T14" style:family="text">
      <style:text-properties officeooo:rsid="0028215a"/>
    </style:style>
    <style:style style:name="T15" style:family="text">
      <style:text-properties officeooo:rsid="00293225"/>
    </style:style>
    <style:style style:name="T16" style:family="text">
      <style:text-properties officeooo:rsid="002b2ed4"/>
    </style:style>
    <style:style style:name="T17" style:family="text">
      <style:text-properties officeooo:rsid="002b5a73"/>
    </style:style>
    <style:style style:name="T18" style:family="text">
      <style:text-properties officeooo:rsid="002cf378"/>
    </style:style>
    <style:style style:name="T19" style:family="text">
      <style:text-properties fo:font-size="12pt" style:font-size-asian="12pt" style:font-size-complex="12pt"/>
    </style:style>
    <style:style style:name="T20" style:family="text">
      <style:text-properties fo:font-size="12pt" officeooo:rsid="003e7a1e" style:font-size-asian="12pt" style:font-size-complex="12pt"/>
    </style:style>
    <style:style style:name="T21" style:family="text">
      <style:text-properties fo:font-size="12pt" fo:font-weight="bold" officeooo:rsid="004141aa" style:font-size-asian="10.5pt" style:font-weight-asian="bold" style:font-size-complex="12pt" style:font-weight-complex="bold"/>
    </style:style>
    <style:style style:name="T22" style:family="text">
      <style:text-properties officeooo:rsid="002eac8e"/>
    </style:style>
    <style:style style:name="T23" style:family="text">
      <style:text-properties officeooo:rsid="0030ef4f"/>
    </style:style>
    <style:style style:name="T24" style:family="text">
      <style:text-properties officeooo:rsid="0032be49"/>
    </style:style>
    <style:style style:name="T25" style:family="text">
      <style:text-properties fo:font-weight="bold" style:font-weight-asian="bold" style:font-weight-complex="bold"/>
    </style:style>
    <style:style style:name="T26" style:family="text">
      <style:text-properties officeooo:rsid="00355f8f"/>
    </style:style>
    <style:style style:name="T27" style:family="text">
      <style:text-properties officeooo:rsid="0037070f"/>
    </style:style>
    <style:style style:name="T28" style:family="text">
      <style:text-properties officeooo:rsid="003c19e5"/>
    </style:style>
    <style:style style:name="T29" style:family="text">
      <style:text-properties officeooo:rsid="003c6864"/>
    </style:style>
    <style:style style:name="T30" style:family="text">
      <style:text-properties officeooo:rsid="003e7a1e"/>
    </style:style>
    <style:style style:name="T31" style:family="text">
      <style:text-properties officeooo:rsid="00405f95"/>
    </style:style>
    <style:style style:name="T32" style:family="text">
      <style:text-properties fo:color="#c9211e" loext:opacity="100%"/>
    </style:style>
    <style:style style:name="T33" style:family="text">
      <style:text-properties fo:color="#c9211e" loext:opacity="100%" officeooo:rsid="005966bc"/>
    </style:style>
    <style:style style:name="T34" style:family="text">
      <style:text-properties fo:color="#c9211e" loext:opacity="100%" officeooo:rsid="0076a256"/>
    </style:style>
    <style:style style:name="T35" style:family="text">
      <style:text-properties officeooo:rsid="004613d9"/>
    </style:style>
    <style:style style:name="T36" style:family="text">
      <style:text-properties officeooo:rsid="0049b18b"/>
    </style:style>
    <style:style style:name="T37" style:family="text">
      <style:text-properties officeooo:rsid="004ac65a"/>
    </style:style>
    <style:style style:name="T38" style:family="text">
      <style:text-properties officeooo:rsid="004ca3cd"/>
    </style:style>
    <style:style style:name="T39" style:family="text">
      <style:text-properties officeooo:rsid="004dea19"/>
    </style:style>
    <style:style style:name="T40" style:family="text">
      <style:text-properties officeooo:rsid="004f6ef5"/>
    </style:style>
    <style:style style:name="T41" style:family="text">
      <style:text-properties officeooo:rsid="0050f8d2"/>
    </style:style>
    <style:style style:name="T42" style:family="text">
      <style:text-properties officeooo:rsid="0052832e"/>
    </style:style>
    <style:style style:name="T43" style:family="text">
      <style:text-properties officeooo:rsid="00536f63"/>
    </style:style>
    <style:style style:name="T44" style:family="text">
      <style:text-properties officeooo:rsid="00541e50"/>
    </style:style>
    <style:style style:name="T45" style:family="text">
      <style:text-properties officeooo:rsid="005514a1"/>
    </style:style>
    <style:style style:name="T46" style:family="text">
      <style:text-properties officeooo:rsid="0056c696"/>
    </style:style>
    <style:style style:name="T47" style:family="text">
      <style:text-properties officeooo:rsid="005871c3"/>
    </style:style>
    <style:style style:name="T48" style:family="text">
      <style:text-properties officeooo:rsid="005966bc"/>
    </style:style>
    <style:style style:name="T49" style:family="text">
      <style:text-properties officeooo:rsid="005aa5d6"/>
    </style:style>
    <style:style style:name="T50" style:family="text">
      <style:text-properties style:use-window-font-color="true" loext:opacity="0%" style:text-outline="false" style:text-line-through-style="none" style:text-line-through-type="none" style:font-name="Liberation Serif"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51" style:family="text">
      <style:text-properties style:use-window-font-color="true" loext:opacity="0%" fo:background-color="transparent" loext:char-shading-value="0"/>
    </style:style>
    <style:style style:name="T52" style:family="text">
      <style:text-properties style:use-window-font-color="true" loext:opacity="0%" officeooo:rsid="0078d2a2" fo:background-color="transparent" loext:char-shading-value="0"/>
    </style:style>
    <style:style style:name="T53" style:family="text">
      <style:text-properties officeooo:rsid="004141aa"/>
    </style:style>
    <style:style style:name="T54" style:family="text">
      <style:text-properties officeooo:rsid="005ae20f"/>
    </style:style>
    <style:style style:name="T55" style:family="text">
      <style:text-properties officeooo:rsid="006055ac"/>
    </style:style>
    <style:style style:name="T56" style:family="text">
      <style:text-properties style:font-name="Liberation Serif" fo:font-weight="bold" officeooo:rsid="006055ac" style:font-name-asian="NSimSun" style:font-weight-asian="bold" style:font-name-complex="Lucida Sans1" style:font-weight-complex="bold"/>
    </style:style>
    <style:style style:name="T57" style:family="text">
      <style:text-properties officeooo:rsid="00618594"/>
    </style:style>
    <style:style style:name="T58" style:family="text">
      <style:text-properties officeooo:rsid="0064379d"/>
    </style:style>
    <style:style style:name="T59" style:family="text">
      <style:text-properties fo:color="#000000" loext:opacity="100%"/>
    </style:style>
    <style:style style:name="T60" style:family="text">
      <style:text-properties fo:color="#000000" loext:opacity="100%" officeooo:rsid="004613d9"/>
    </style:style>
    <style:style style:name="T61" style:family="text">
      <style:text-properties fo:color="#000000" loext:opacity="100%" officeooo:rsid="00658697"/>
    </style:style>
    <style:style style:name="T62" style:family="text">
      <style:text-properties fo:color="#000000" loext:opacity="100%" officeooo:rsid="00469c7d"/>
    </style:style>
    <style:style style:name="T63" style:family="text">
      <style:text-properties fo:color="#000000" loext:opacity="100%" officeooo:rsid="0052832e"/>
    </style:style>
    <style:style style:name="T64" style:family="text">
      <style:text-properties fo:color="#000000" loext:opacity="100%" officeooo:rsid="00678349"/>
    </style:style>
    <style:style style:name="T65" style:family="text">
      <style:text-properties fo:color="#000000" loext:opacity="100%" officeooo:rsid="002eac8e"/>
    </style:style>
    <style:style style:name="T66" style:family="text">
      <style:text-properties fo:color="#000000" loext:opacity="100%" officeooo:rsid="0046f011"/>
    </style:style>
    <style:style style:name="T67" style:family="text">
      <style:text-properties fo:color="#000000" loext:opacity="100%" officeooo:rsid="005871c3"/>
    </style:style>
    <style:style style:name="T68" style:family="text">
      <style:text-properties fo:color="#000000" loext:opacity="100%" officeooo:rsid="0069c6be"/>
    </style:style>
    <style:style style:name="T69" style:family="text">
      <style:text-properties fo:color="#000000" loext:opacity="100%" fo:background-color="transparent" loext:char-shading-value="0"/>
    </style:style>
    <style:style style:name="T70" style:family="text">
      <style:text-properties fo:color="#000000" loext:opacity="100%" officeooo:rsid="0046f011" fo:background-color="transparent" loext:char-shading-value="0"/>
    </style:style>
    <style:style style:name="T71" style:family="text">
      <style:text-properties fo:color="#000000" loext:opacity="100%" officeooo:rsid="00488100" fo:background-color="transparent" loext:char-shading-value="0"/>
    </style:style>
    <style:style style:name="T72" style:family="text">
      <style:text-properties fo:color="#000000" loext:opacity="100%" officeooo:rsid="00541e50" fo:background-color="transparent" loext:char-shading-value="0"/>
    </style:style>
    <style:style style:name="T73" style:family="text">
      <style:text-properties fo:color="#000000" loext:opacity="100%" officeooo:rsid="0069c6be" fo:background-color="transparent" loext:char-shading-value="0"/>
    </style:style>
    <style:style style:name="T74" style:family="text">
      <style:text-properties fo:color="#000000" loext:opacity="100%" officeooo:rsid="005966bc" fo:background-color="transparent" loext:char-shading-value="0"/>
    </style:style>
    <style:style style:name="T75" style:family="text">
      <style:text-properties fo:color="#000000" loext:opacity="100%" officeooo:rsid="007ce874" fo:background-color="transparent" loext:char-shading-value="0"/>
    </style:style>
    <style:style style:name="T76" style:family="text">
      <style:text-properties fo:color="#000000" loext:opacity="100%" officeooo:rsid="007e0e95" fo:background-color="transparent" loext:char-shading-value="0"/>
    </style:style>
    <style:style style:name="T77" style:family="text">
      <style:text-properties fo:color="#000000" loext:opacity="100%" officeooo:rsid="00469c7d" fo:background-color="transparent" loext:char-shading-value="0"/>
    </style:style>
    <style:style style:name="T78" style:family="text">
      <style:text-properties fo:color="#000000" loext:opacity="100%" officeooo:rsid="00678349" fo:background-color="transparent" loext:char-shading-value="0"/>
    </style:style>
    <style:style style:name="T79" style:family="text">
      <style:text-properties fo:color="#000000" loext:opacity="100%" officeooo:rsid="00488100"/>
    </style:style>
    <style:style style:name="T80" style:family="text">
      <style:text-properties fo:color="#000000" loext:opacity="100%" officeooo:rsid="003e7a1e"/>
    </style:style>
    <style:style style:name="T81" style:family="text">
      <style:text-properties fo:color="#000000" loext:opacity="100%" officeooo:rsid="002b5a73"/>
    </style:style>
    <style:style style:name="T82" style:family="text">
      <style:text-properties fo:color="#000000" loext:opacity="100%" officeooo:rsid="005aa5d6"/>
    </style:style>
    <style:style style:name="T83" style:family="text">
      <style:text-properties fo:color="#000000" loext:opacity="100%" officeooo:rsid="005966bc"/>
    </style:style>
    <style:style style:name="T84" style:family="text">
      <style:text-properties fo:color="#000000" loext:opacity="100%" officeooo:rsid="0076a256"/>
    </style:style>
    <style:style style:name="T85" style:family="text">
      <style:text-properties fo:color="#000000" loext:opacity="100%" fo:font-weight="normal" officeooo:rsid="0032be49" style:font-weight-asian="normal" style:font-weight-complex="normal"/>
    </style:style>
    <style:style style:name="T86" style:family="text">
      <style:text-properties fo:color="#000000" loext:opacity="100%" officeooo:rsid="007e0e95"/>
    </style:style>
    <style:style style:name="T87" style:family="text">
      <style:text-properties fo:color="#ff0000" loext:opacity="100%"/>
    </style:style>
    <style:style style:name="T88" style:family="text">
      <style:text-properties fo:color="#ff0000" loext:opacity="100%" officeooo:rsid="001dacfa"/>
    </style:style>
    <style:style style:name="T89" style:family="text">
      <style:text-properties fo:color="#ff0000" loext:opacity="100%" officeooo:rsid="004ac65a"/>
    </style:style>
    <style:style style:name="T90" style:family="text">
      <style:text-properties fo:color="#ff0000" loext:opacity="100%" officeooo:rsid="00678349"/>
    </style:style>
    <style:style style:name="T91" style:family="text">
      <style:text-properties fo:color="#ff0000" loext:opacity="100%" fo:font-weight="normal" style:font-weight-asian="normal" style:font-weight-complex="normal"/>
    </style:style>
    <style:style style:name="T92" style:family="text">
      <style:text-properties fo:color="#ff0000" loext:opacity="100%" fo:font-weight="normal" officeooo:rsid="0032be49" style:font-weight-asian="normal" style:font-weight-complex="normal"/>
    </style:style>
    <style:style style:name="T93" style:family="text">
      <style:text-properties fo:color="#ff0000" loext:opacity="100%" fo:font-weight="normal" officeooo:rsid="005ae20f" style:font-weight-asian="normal" style:font-weight-complex="normal"/>
    </style:style>
    <style:style style:name="T94" style:family="text">
      <style:text-properties officeooo:rsid="00658697"/>
    </style:style>
    <style:style style:name="T95" style:family="text">
      <style:text-properties officeooo:rsid="00660063"/>
    </style:style>
    <style:style style:name="T96" style:family="text">
      <style:text-properties officeooo:rsid="00666698"/>
    </style:style>
    <style:style style:name="T97" style:family="text">
      <style:text-properties officeooo:rsid="00678349"/>
    </style:style>
    <style:style style:name="T98" style:family="text">
      <style:text-properties officeooo:rsid="0069436b"/>
    </style:style>
    <style:style style:name="T99" style:family="text">
      <style:text-properties officeooo:rsid="0069c6be"/>
    </style:style>
    <style:style style:name="T100" style:family="text">
      <style:text-properties officeooo:rsid="006b8308"/>
    </style:style>
    <style:style style:name="T101" style:family="text">
      <style:text-properties officeooo:rsid="006fdb13"/>
    </style:style>
    <style:style style:name="T102" style:family="text">
      <style:text-properties fo:background-color="transparent" loext:char-shading-value="0"/>
    </style:style>
    <style:style style:name="T103" style:family="text">
      <style:text-properties officeooo:rsid="005871c3" fo:background-color="transparent" loext:char-shading-value="0"/>
    </style:style>
    <style:style style:name="T104" style:family="text">
      <style:text-properties officeooo:rsid="00213cae" fo:background-color="transparent" loext:char-shading-value="0"/>
    </style:style>
    <style:style style:name="T105" style:family="text">
      <style:text-properties officeooo:rsid="0076d991" fo:background-color="transparent" loext:char-shading-value="0"/>
    </style:style>
    <style:style style:name="T106" style:family="text">
      <style:text-properties officeooo:rsid="0076a256" fo:background-color="transparent" loext:char-shading-value="0"/>
    </style:style>
    <style:style style:name="T107" style:family="text">
      <style:text-properties officeooo:rsid="0078d2a2" fo:background-color="transparent" loext:char-shading-value="0"/>
    </style:style>
    <style:style style:name="T108" style:family="text">
      <style:text-properties officeooo:rsid="004f6ef5" fo:background-color="transparent" loext:char-shading-value="0"/>
    </style:style>
    <style:style style:name="T109" style:family="text">
      <style:text-properties officeooo:rsid="00666698" fo:background-color="transparent" loext:char-shading-value="0"/>
    </style:style>
    <style:style style:name="T110" style:family="text">
      <style:text-properties officeooo:rsid="005be467" fo:background-color="transparent" loext:char-shading-value="0"/>
    </style:style>
    <style:style style:name="T111" style:family="text">
      <style:text-properties officeooo:rsid="0028215a" fo:background-color="transparent" loext:char-shading-value="0"/>
    </style:style>
    <style:style style:name="T112" style:family="text">
      <style:text-properties officeooo:rsid="002eac8e" fo:background-color="transparent" loext:char-shading-value="0"/>
    </style:style>
    <style:style style:name="T113" style:family="text">
      <style:text-properties officeooo:rsid="00293225" fo:background-color="transparent" loext:char-shading-value="0"/>
    </style:style>
    <style:style style:name="T114" style:family="text">
      <style:text-properties officeooo:rsid="00536f63" fo:background-color="transparent" loext:char-shading-value="0"/>
    </style:style>
    <style:style style:name="T115" style:family="text">
      <style:text-properties officeooo:rsid="008384f4" fo:background-color="transparent" loext:char-shading-value="0"/>
    </style:style>
    <style:style style:name="T116" style:family="text">
      <style:text-properties officeooo:rsid="00678349" fo:background-color="transparent" loext:char-shading-value="0"/>
    </style:style>
    <style:style style:name="T117" style:family="text">
      <style:text-properties officeooo:rsid="008786a1" fo:background-color="transparent" loext:char-shading-value="0"/>
    </style:style>
    <style:style style:name="T118" style:family="text">
      <style:text-properties officeooo:rsid="0069436b" fo:background-color="transparent" loext:char-shading-value="0"/>
    </style:style>
    <style:style style:name="T119" style:family="text">
      <style:text-properties officeooo:rsid="0056c696" fo:background-color="transparent" loext:char-shading-value="0"/>
    </style:style>
    <style:style style:name="T120" style:family="text">
      <style:text-properties officeooo:rsid="0069c6be" fo:background-color="transparent" loext:char-shading-value="0"/>
    </style:style>
    <style:style style:name="T121" style:family="text">
      <style:text-properties officeooo:rsid="003e7a1e" fo:background-color="transparent" loext:char-shading-value="0"/>
    </style:style>
    <style:style style:name="T122" style:family="text">
      <style:text-properties officeooo:rsid="003e7a1e" fo:background-color="transparent" loext:char-shading-value="0"/>
    </style:style>
    <style:style style:name="T123" style:family="text">
      <style:text-properties officeooo:rsid="006b8308" fo:background-color="transparent" loext:char-shading-value="0"/>
    </style:style>
    <style:style style:name="T124" style:family="text">
      <style:text-properties officeooo:rsid="0064379d" fo:background-color="transparent" loext:char-shading-value="0"/>
    </style:style>
    <style:style style:name="T125" style:family="text">
      <style:text-properties officeooo:rsid="004dea19" fo:background-color="transparent" loext:char-shading-value="0"/>
    </style:style>
    <style:style style:name="T126" style:family="text">
      <style:text-properties officeooo:rsid="008962b4" fo:background-color="transparent" loext:char-shading-value="0"/>
    </style:style>
    <style:style style:name="T127" style:family="text">
      <style:text-properties officeooo:rsid="003c6864" fo:background-color="transparent" loext:char-shading-value="0"/>
    </style:style>
    <style:style style:name="T128" style:family="text">
      <style:text-properties officeooo:rsid="002b2ed4" fo:background-color="transparent" loext:char-shading-value="0"/>
    </style:style>
    <style:style style:name="T129" style:family="text">
      <style:text-properties officeooo:rsid="0052832e" fo:background-color="transparent" loext:char-shading-value="0"/>
    </style:style>
    <style:style style:name="T130" style:family="text">
      <style:text-properties officeooo:rsid="0076a256"/>
    </style:style>
    <style:style style:name="T131" style:family="text">
      <style:text-properties officeooo:rsid="0076d991"/>
    </style:style>
    <style:style style:name="T132" style:family="text">
      <style:text-properties officeooo:rsid="0078d2a2"/>
    </style:style>
    <style:style style:name="T133" style:family="text">
      <style:text-properties officeooo:rsid="0079b9dc"/>
    </style:style>
    <style:style style:name="T134" style:family="text">
      <style:text-properties officeooo:rsid="007e0e95"/>
    </style:style>
    <style:style style:name="T135" style:family="text">
      <style:text-properties officeooo:rsid="007fd3d0"/>
    </style:style>
    <style:style style:name="T136" style:family="text">
      <style:text-properties officeooo:rsid="0080b220"/>
    </style:style>
    <style:style style:name="T137" style:family="text">
      <style:text-properties officeooo:rsid="00814807"/>
    </style:style>
    <style:style style:name="T138" style:family="text">
      <style:text-properties officeooo:rsid="008384f4"/>
    </style:style>
    <style:style style:name="T139" style:family="text">
      <style:text-properties officeooo:rsid="00853efd"/>
    </style:style>
    <style:style style:name="T140" style:family="text">
      <style:text-properties officeooo:rsid="00870674"/>
    </style:style>
    <style:style style:name="T141" style:family="text">
      <style:text-properties officeooo:rsid="008786a1"/>
    </style:style>
    <style:style style:name="T142" style:family="text">
      <style:text-properties style:text-line-through-style="none" style:text-line-through-type="none" officeooo:rsid="008786a1" fo:background-color="transparent" loext:char-shading-value="0"/>
    </style:style>
    <style:style style:name="T143" style:family="text">
      <style:text-properties officeooo:rsid="008962b4"/>
    </style:style>
    <style:style style:name="T144" style:family="text">
      <style:text-properties officeooo:rsid="00933f91"/>
    </style:style>
    <style:style style:name="T145" style:family="text">
      <style:text-properties officeooo:rsid="0093de55"/>
    </style:style>
    <text:list-style style:name="L1">
      <text:list-level-style-number text:level="1" text:style-name="Numbering_20_Symbols"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
      <text:list text:style-name="L1">
        <text:list-header>
          <text:h text:style-name="P19" text:outline-level="1">Affidavit <text:span text:style-name="T18">o</text:span>f Status, Equitable Interest, Rights, <text:span text:style-name="T18">a</text:span>nd Reservation <text:span text:style-name="T18">o</text:span>f Remedies,</text:h>
          <text:h text:style-name="P20" text:outline-level="1">Declaration, </text:h>
          <text:h text:style-name="P21" text:outline-level="1">Rebuttal <text:span text:style-name="T57">a</text:span>nd Notice</text:h>
          <text:p text:style-name="P26"><text:span text:style-name="Strong_20_Emphasis"/></text:p>
          <text:p text:style-name="P42"><text:span text:style-name="Strong_20_Emphasis"><text:span text:style-name="T84">Full Legal/Lawful Name:<text:tab/></text:span></text:span><text:span text:style-name="Strong_20_Emphasis"><text:span text:style-name="T88">“</text:span></text:span><text:span text:style-name="Strong_20_Emphasis"><text:span text:style-name="T87">Full Legal/</text:span></text:span><text:span text:style-name="Strong_20_Emphasis"><text:span text:style-name="T89">Lawful</text:span></text:span><text:span text:style-name="Strong_20_Emphasis"><text:span text:style-name="T87"> Name”</text:span></text:span><text:span text:style-name="Strong_20_Emphasis">, </text:span><text:span text:style-name="Strong_20_Emphasis"><text:span text:style-name="T1">et alia</text:span></text:span></text:p>
          <text:p text:style-name="P42"><text:span text:style-name="Strong_20_Emphasis"><text:span text:style-name="T2">here</text:span></text:span><text:span text:style-name="Strong_20_Emphasis"><text:span text:style-name="T3">after</text:span></text:span><text:span text:style-name="Strong_20_Emphasis"><text:span text:style-name="T2"> referred to as</text:span></text:span><text:span text:style-name="Strong_20_Emphasis"><text:span text:style-name="T1"> </text:span></text:span><text:span text:style-name="Strong_20_Emphasis"><text:span text:style-name="T88">preferred name</text:span></text:span></text:p>
          <text:p text:style-name="P42"><text:span text:style-name="T25">of:</text:span><text:tab/> <text:span text:style-name="T87">Address</text:span></text:p>
          <text:p text:style-name="P43"><text:span text:style-name="T35"><text:s/></text:span><text:span text:style-name="T25">Occupation:</text:span><text:tab/><text:span text:style-name="T34">Occupation</text:span></text:p>
          <text:p text:style-name="P27"/>
          <text:p text:style-name="P27">being duly sworn (or affirmed), state as follows:</text:p>
        </text:list-header>
      </text:list>
      <text:h text:style-name="P10" text:outline-level="2">Identity of <text:span text:style-name="Strong_20_Emphasis"><text:span text:style-name="T88">preferred name</text:span></text:span></text:h>
      <text:list text:continue-numbering="true" text:style-name="L1">
        <text:list-item>
          <text:p text:style-name="P46">I am <text:span text:style-name="T1">of age,</text:span> <text:span text:style-name="T13">a man/woman </text:span>of sound mind and competent to make this Affidavit, <text:span text:style-name="T14">and</text:span></text:p>
        </text:list-item>
        <text:list-item>
          <text:p text:style-name="P46">The matters contained herein are within my own knowledge except where otherwise stated, and where so stated I believe them to be true, <text:span text:style-name="T14">and</text:span> </text:p>
        </text:list-item>
        <text:list-item>
          <text:p text:style-name="P46">Where facts are stated upon information and belief, I believe them to be true, <text:span text:style-name="T36">and</text:span></text:p>
        </text:list-item>
        <text:list-item>
          <text:p text:style-name="P47">The purpose of this Affidavit is to place my factual position, equitable interests, reservations of rights, and lawful expectations upon the record, <text:span text:style-name="T16">and</text:span></text:p>
        </text:list-item>
        <text:list-item>
          <text:p text:style-name="P47">Nothing contained herein is intended to obstruct the administration of justice or interfere with any lawful investigation or judicial proceeding, <text:span text:style-name="T16">and</text:span></text:p>
        </text:list-item>
        <text:list-item>
          <text:p text:style-name="P48">This Affidavit is made voluntarily, without coercion,<text:span text:style-name="T32"> </text:span><text:span text:style-name="T60">without</text:span><text:span text:style-name="T32"> </text:span>undue influence, <text:span text:style-name="T60">and </text:span><text:span text:style-name="T61">not under </text:span><text:span text:style-name="T35"><text:s/></text:span>duress, <text:span text:style-name="T14">and</text:span></text:p>
        </text:list-item>
      </text:list>
      <text:h text:style-name="P5" text:outline-level="1">Purpose <text:span text:style-name="T130">o</text:span>f <text:span text:style-name="T130">t</text:span>his Affidavit</text:h>
      <text:list text:continue-numbering="true" text:style-name="L1">
        <text:list-item>
          <text:p text:style-name="P26">The purpose of this Affidavit is to place on record my <text:span text:style-name="T94">lawful </text:span>standing and to clarify certain matters that have been mischaracterised or incorrectly attributed to me, <text:span text:style-name="T4">and</text:span></text:p>
        </text:list-item>
        <text:list-item>
          <text:p text:style-name="P55"><text:soft-page-break/>This Affidavit is not intended to:</text:p>
          <text:list>
            <text:list-item>
              <text:p text:style-name="P57">obstruct the administration of justice;</text:p>
            </text:list-item>
            <text:list-item>
              <text:p text:style-name="P57">interfere with any lawful criminal investigation;</text:p>
            </text:list-item>
            <text:list-item>
              <text:p text:style-name="P58">incite unlawful conduct;</text:p>
            </text:list-item>
            <text:list-item>
              <text:p text:style-name="P59">avoid any lawful obligations imposed by <text:span text:style-name="T4">a </text:span>competent authority, <text:span text:style-name="T4">and</text:span></text:p>
            </text:list-item>
          </text:list>
        </text:list-item>
        <text:list-item>
          <text:p text:style-name="P26">This Affidavit is intended solely as evidence of my own declarations, <text:span text:style-name="T4">awareness, </text:span>intentions, and <text:span text:style-name="T37">lawful</text:span> position, <text:span text:style-name="T4">and</text:span></text:p>
        </text:list-item>
      </text:list>
      <text:h text:style-name="Heading_20_1" text:outline-level="1"><text:span text:style-name="T6">Rebuttal </text:span><text:span text:style-name="T7">o</text:span><text:span text:style-name="T6">f </text:span><text:span text:style-name="T8">Cult</text:span><text:span text:style-name="T6"> Characterisations</text:span></text:h>
      <text:list text:continue-numbering="true" text:style-name="L1">
        <text:list-item>
          <text:p text:style-name="P26">I expressly reject and repudiate any <text:span text:style-name="T37">accusation, </text:span>assertion, allegation, classification, <text:span text:style-name="T37">presumption, </text:span>description or characterisation that I am, have <text:span text:style-name="T94">ever </text:span>been, or intend to be a "Sovereign Citizen" or adherent to any movement commonly described by that name, <text:span text:style-name="T4">and</text:span></text:p>
        </text:list-item>
        <text:list-item>
          <text:p text:style-name="P62">I expressly reject and repudiate any <text:span text:style-name="T37">accusation, </text:span>assertion, allegation, classification, <text:span text:style-name="T37">presumption, </text:span>description or characterisation that I am, have <text:span text:style-name="T94">ever </text:span>been, or intend to be a "<text:span text:style-name="T38">Domestic </text:span><text:span text:style-name="T143">Terrorist</text:span><text:span text:style-name="T38">” </text:span><text:span text:style-name="T143">and</text:span><text:span text:style-name="T38">/</text:span><text:span text:style-name="T143">or “</text:span><text:span text:style-name="T38">International Terrorist</text:span>" or <text:span text:style-name="T95">have acted or intend to </text:span><text:span text:style-name="T94">act in any way that </text:span><text:span text:style-name="T95">could warrant such description</text:span>, <text:span text:style-name="T4">and</text:span></text:p>
        </text:list-item>
        <text:list-item>
          <text:p text:style-name="P26">I do not assert immunity from lawful judicial process, <text:span text:style-name="T4">and</text:span></text:p>
        </text:list-item>
        <text:list-item>
          <text:p text:style-name="P26">I do not assert immunity from criminal investigation or prosecution where there is lawful jurisdiction and due process, <text:span text:style-name="T4">and</text:span></text:p>
        </text:list-item>
        <text:list-item>
          <text:p text:style-name="P26">I do not rely upon any ideology or doctrine commonly referred to as the "Sovereign Citizen" movement, <text:span text:style-name="T4">and</text:span></text:p>
        </text:list-item>
        <text:list-item>
          <text:p text:style-name="P63">I expressly reject and repudiate any <text:span text:style-name="T37">accusation, </text:span>assertion, allegation, classification, <text:span text:style-name="T37">presumption, </text:span>description or characterisation that I am, have <text:span text:style-name="T94">ever </text:span>been, or intend to be a<text:span text:style-name="T95">n</text:span> "<text:span text:style-name="T95">Anti-semite</text:span>" or <text:span text:style-name="T95">have acted or intend to </text:span><text:span text:style-name="T94">act in any way that </text:span><text:span text:style-name="T95">could warrant such description</text:span>, <text:span text:style-name="T4">and</text:span></text:p>
        </text:list-item>
        <text:list-item>
          <text:p text:style-name="P66">I state that I will at all times, act and/or endeavour to act in accordance with my moral conscience, adhering to the oath to do no harm, cause no loss, inflict no injury, on any other party, and</text:p>
        </text:list-item>
        <text:list-item>
          <text:p text:style-name="P26">Any statement, publication or representation suggesting otherwise <text:span text:style-name="T95">to the above points,</text:span> is expressly denied, <text:span text:style-name="T4">and</text:span></text:p>
        </text:list-item>
      </text:list>
      <text:h text:style-name="P7" text:outline-level="2">Principles of Equity</text:h>
      <text:list text:continue-numbering="true" text:style-name="L1">
        <text:list-item>
          <text:p text:style-name="P49">I rely upon the equitable jurisdiction of <text:span text:style-name="T14">a </text:span><text:span text:style-name="T95">competent </text:span>Court to administer justice according to recognised principles of equity, <text:span text:style-name="T143">freely given </text:span><text:span text:style-name="T125">with my </text:span><text:span text:style-name="T126">expressed, written </text:span><text:span text:style-name="T125">consent, </text:span><text:span text:style-name="T111">a</text:span><text:span text:style-name="T14">nd<text:line-break/></text:span></text:p>
        </text:list-item>
        <text:list-item>
          <text:p text:style-name="P56"><text:soft-page-break/>Without limiting the foregoing, I rely upon the following equitable principles where applicable: <text:line-break/>(a) Equity will not suffer a wrong without a remedy</text:p>
          <text:p text:style-name="P56">(b) Equity looks to substance rather than form</text:p>
          <text:p text:style-name="P60">(c) Equity acts in personam</text:p>
          <text:p text:style-name="P60">(d) Fraud vitiates all transactions</text:p>
          <text:p text:style-name="P60">(e) Equity abhors unconscionable conduct</text:p>
          <text:p text:style-name="P60">(f) Equity prevents unjust enrichment</text:p>
          <text:p text:style-name="P60">(g) He who seeks equity must do equity</text:p>
          <text:p text:style-name="P60">(h) He who comes into equity must come with clean hands</text:p>
          <text:p text:style-name="P60">(i) Fiduciary powers must be exercised honestly, in good faith and for proper purposes, <text:span text:style-name="T14">and</text:span></text:p>
        </text:list-item>
        <text:list-item>
          <text:p text:style-name="P28">I <text:span text:style-name="T60">expect</text:span> any exercise of public power affecting my rights <text:span text:style-name="T96">to </text:span>be exercised <text:span text:style-name="T40">under law </text:span>consistently with these principles <text:span text:style-name="T40">as</text:span> applicable, <text:span text:style-name="T14">and</text:span></text:p>
        </text:list-item>
      </text:list>
      <text:h text:style-name="P5" text:outline-level="1">Reservation <text:span text:style-name="T130">o</text:span>f <text:span text:style-name="T39">Lawful</text:span> Rights</text:h>
      <text:list text:continue-numbering="true" text:style-name="L1">
        <text:list-item>
          <text:p text:style-name="P30">I reserve all rights available to me under <text:span text:style-name="T23">any and all </text:span>applicable law/<text:span text:style-name="T23">s</text:span>, <text:span text:style-name="T108">including, but not limited to the right to travel, bodily autonomy, human rights, </text:span><text:span text:style-name="T109">and all</text:span><text:span text:style-name="T108"> inalienable rights, </text:span><text:span text:style-name="T109">and</text:span></text:p>
        </text:list-item>
        <text:list-item>
          <text:p text:style-name="P67"><text:span text:style-name="T96">I </text:span>reserve the right to pursue full remedy and compensation where applicable, against <text:span text:style-name="T133">any and all</text:span> entit<text:span text:style-name="T133">y/entities</text:span>, should <text:span text:style-name="T133">any </text:span>such entity trespass upon myself and/or my property, and </text:p>
        </text:list-item>
        <text:list-item>
          <text:p text:style-name="P26">Nothing contained in this Affidavit shall be interpreted as a waiver of any <text:span text:style-name="T39">lawful</text:span>, constitutional, equitable or common law rights that may be available to me, <text:span text:style-name="T4">and</text:span></text:p>
        </text:list-item>
        <text:list-item>
          <text:p text:style-name="P31">Any participation by me in administrative or legal processes shall not be construed as an admission beyond what is expressly stated by me, <text:span text:style-name="T92">preferred name</text:span><text:span text:style-name="T85">,</text:span><text:span text:style-name="T25"> </text:span><text:span text:style-name="T4">and</text:span></text:p>
        </text:list-item>
        <text:list-item>
          <text:p text:style-name="P69">I reserve the right, at all material times, to<text:span text:style-name="T51"> </text:span><text:span text:style-name="T52">the protection afforded to me </text:span><text:span text:style-name="T51">under the Habeas Corpus Act 1679, and</text:span></text:p>
        </text:list-item>
        <text:list-item>
          <text:p text:style-name="P70">I reserve the right to live my life freely in accordance with my spiritual beliefs, ensuring that my practices do not impinge upon the rights of others, and</text:p>
        </text:list-item>
      </text:list>
      <text:h text:style-name="P7" text:outline-level="2">Standing</text:h>
      <text:list text:continue-numbering="true" text:style-name="L1">
        <text:list-item>
          <text:p text:style-name="P29">I possess <text:span text:style-name="T41">all </text:span>equitable standing concerning my own rights, property, labour, affairs, and lawful interest, <text:span text:style-name="T14">and</text:span></text:p>
        </text:list-item>
        <text:list-item>
          <text:p text:style-name="P29">I assert my standing in my own capacity and, where applicable, in any lawful fiduciary or representative capacity recognised by law, <text:span text:style-name="T14">and</text:span> </text:p>
        </text:list-item>
        <text:list-item>
          <text:p text:style-name="P28">I affirm that I am entitled to seek relief where my rights or interests are affected by unlawful conduct, fraud, breach of fiduciary duty, unconscionable conduct, <text:span text:style-name="T24">and/</text:span>or denial of procedural fairness, <text:span text:style-name="T14">and</text:span> </text:p>
        </text:list-item>
        <text:list-item>
          <text:p text:style-name="P28"><text:soft-page-break/><text:span text:style-name="T15">I assert my </text:span><text:span text:style-name="T41">lawful </text:span><text:span text:style-name="T15">and equitable standing over the legal name as the </text:span><text:span text:style-name="T16">Beneficiary of the Security Bond (Annexure A)</text:span></text:p>
        </text:list-item>
      </text:list>
      <text:p text:style-name="P15">Identity and Personal Autonomy</text:p>
      <text:list text:continue-numbering="true" text:style-name="L1">
        <text:list-item>
          <text:p text:style-name="P31">I affirm that every individual possesses inherent dignity, autonomy and personal responsibility, <text:span text:style-name="T14">and</text:span></text:p>
        </text:list-item>
        <text:list-item>
          <text:p text:style-name="P31">I reject any characterisation of myself as property or chattel, <text:span text:style-name="T14">and</text:span></text:p>
        </text:list-item>
        <text:list-item>
          <text:p text:style-name="P31">I affirm my <text:span text:style-name="T14">position</text:span> that every individual should retain meaningful control over decisions affecting their <text:span text:style-name="T24">body</text:span>, property and affairs, subject to applicable law, <text:span text:style-name="T14">and</text:span></text:p>
        </text:list-item>
        <text:list-item>
          <text:p text:style-name="P29">I reject any treatment inconsistent with the equal dignity of every <text:span text:style-name="T29">man, woman and/or </text:span><text:span text:style-name="T127">child</text:span> before the law, <text:span text:style-name="T14">and</text:span> </text:p>
        </text:list-item>
        <text:list-item>
          <text:p text:style-name="P28">I affirm that my <text:span text:style-name="T14">body</text:span> is not property and that decisions affecting my bodily integrity should be made in accordance with law, informed consent, and recognised l<text:span text:style-name="T42">awful</text:span> principles, <text:span text:style-name="T14">and</text:span></text:p>
        </text:list-item>
      </text:list>
      <text:h text:style-name="P8" text:outline-level="2">Beneficial Interest in Property and Affairs</text:h>
      <text:list text:continue-numbering="true" text:style-name="L1">
        <text:list-item>
          <text:p text:style-name="P32">I declare that I possess the beneficial interest in my lawful property, <text:span text:style-name="T143">and in my</text:span> affairs <text:span text:style-name="T143">within all public,</text:span> <text:span text:style-name="T143">commercial and </text:span><text:span text:style-name="T128">private capacit</text:span><text:span text:style-name="T126">ie</text:span>s, <text:span text:style-name="T16">and</text:span> </text:p>
        </text:list-item>
        <text:list-item>
          <text:p text:style-name="P32">I intend to administer my own lawful affairs to the fullest extent permitted by law, <text:span text:style-name="T30">including but not limited to, International Laws</text:span>, <text:span text:style-name="T16">and</text:span> </text:p>
        </text:list-item>
        <text:list-item>
          <text:p text:style-name="P32">Where another <text:span text:style-name="T16">individual or entity</text:span> asserts authority to administer my affairs, property or <text:span text:style-name="T102">legal/</text:span><text:span text:style-name="T129">lawful</text:span><text:span text:style-name="T102"> </text:span>interests, I reserve the right to require the <text:span text:style-name="T42">lawful</text:span> basis of that authority to be identified and, where appropriate, <text:span text:style-name="T97">to be </text:span>challenged through lawful process, <text:span text:style-name="T16">and</text:span></text:p>
        </text:list-item>
        <text:list-item>
          <text:p text:style-name="P33">Nothing in this Affidavit shall be construed as acknowledging that any <text:span text:style-name="T29">man, woman or entity </text:span>has authority over my affairs beyond that conferred by law,<text:span text:style-name="T62"> </text:span><text:span text:style-name="T64">with</text:span><text:span text:style-name="T62"> </text:span><text:span text:style-name="T63">my</text:span><text:span text:style-name="T62"> consent,</text:span><text:span text:style-name="T59"> </text:span><text:span text:style-name="T16">and</text:span></text:p>
        </text:list-item>
      </text:list>
      <text:h text:style-name="P16" text:outline-level="1"><text:span text:style-name="T6">Notice Regarding Agreements</text:span> </text:h>
      <text:list text:continue-numbering="true" text:style-name="L1">
        <text:list-item>
          <text:p text:style-name="P50">To the best of my knowledge, I have not knowingly entered into any agreement except those I have voluntarily accepted <text:span text:style-name="T4">and confirmed with a wet ink signature, and</text:span></text:p>
        </text:list-item>
        <text:list-item>
          <text:p text:style-name="P51">Where any <text:span text:style-name="T4">man, woman</text:span> or entity alleges the existence of an agreement between myself and that <text:span text:style-name="T29">man, woman</text:span> or entity, I r<text:span text:style-name="T42">equire</text:span> that the complete agreement, including all terms <text:span text:style-name="T30">and conditions</text:span>, consideration, signatures <text:span text:style-name="T97">and/</text:span>or other lawful basis for its formation, be produced if reliance is placed upon it, <text:span text:style-name="T4">and</text:span></text:p>
        </text:list-item>
        <text:list-item>
          <text:p text:style-name="P26">If any purported agreement is alleged to exist by operation of law, statute, regulation or other legal mechanism, I reserve the right to challenge its validity, interpretation or application through the appropriate l<text:span text:style-name="T42">awful</text:span> process, <text:span text:style-name="T4">and</text:span></text:p>
        </text:list-item>
        <text:list-item>
          <text:p text:style-name="P26">Nothing in this Affidavit shall be construed as an acknowledgement that any particular agreement exists, <text:span text:style-name="T4">and</text:span></text:p>
        </text:list-item>
        <text:list-item>
          <text:p text:style-name="P26"><text:soft-page-break/><text:span text:style-name="T14">I hereby rebut, revoke and rebuke any and all claims of ownership over </text:span><text:span text:style-name="T42">my</text:span><text:span text:style-name="T14"> body </text:span><text:span text:style-name="T43">and/</text:span><text:span text:style-name="T97">or</text:span><text:span text:style-name="T14"> </text:span><text:span text:style-name="T22">soul, </text:span><text:span text:style-name="T138">and</text:span><text:span text:style-name="T115"> also over my children and any and all children in my care, </text:span><text:span text:style-name="T111">as </text:span><text:span text:style-name="T112">declared</text:span><text:span text:style-name="T113"> under the Unam Sanctum, </text:span><text:span text:style-name="T114">Papal Bull, </text:span><text:span text:style-name="T115">as</text:span><text:span text:style-name="T114"> declared by Pope Boniface VIII in 1302AD</text:span><text:span text:style-name="T113">, and</text:span></text:p>
        </text:list-item>
        <text:list-item>
          <text:p text:style-name="P34"><text:span text:style-name="T14">I hereby rebut, revoke and rebuke any and all claims of ownership over </text:span><text:span text:style-name="T44">all </text:span><text:span text:style-name="T42">my </text:span><text:span text:style-name="T43">name</text:span><text:span text:style-name="T44">s, </text:span><text:span text:style-name="T90">preferred name, </text:span><text:span text:style-name="T43">et alia</text:span><text:span text:style-name="T44">, </text:span><text:span text:style-name="T138">and</text:span></text:p>
        </text:list-item>
        <text:list-item>
          <text:p text:style-name="P68">I hereby rebut, <text:span text:style-name="T101">revoke and rebuke, </text:span><text:span text:style-name="T138">including but not limited to,</text:span> <text:span text:style-name="T101">the presumptions of Public Record, Public </text:span>Service, Public Oath, Immunity, Summons, Custody, Court of Guardians, Court of Trustees, Government as Executor/Beneficiary, Executor De Son Tort, Incompetence, and Guilt, <text:span text:style-name="T101">and</text:span></text:p>
        </text:list-item>
        <text:list-item>
          <text:p text:style-name="P35"><text:span text:style-name="T14">I hereby rebut, revoke and rebuke any and all </text:span><text:span text:style-name="T22">uses of my image, </text:span><text:span text:style-name="T30">voice, DNA, finger prints, blood and any and all bodily fluids</text:span><text:span text:style-name="T22"> in any capacity without my prior explicit written permission/</text:span><text:span text:style-name="T42">authori</text:span><text:span text:style-name="T138">s</text:span><text:span text:style-name="T42">ation</text:span><text:span text:style-name="T22">, </text:span><text:span text:style-name="T62">with </text:span><text:span text:style-name="T64">my </text:span><text:span text:style-name="T62">wet ink</text:span><text:span text:style-name="T77"> </text:span><text:span text:style-name="T78">endorsement,</text:span><text:span text:style-name="T77"> </text:span><text:span text:style-name="T65">an</text:span><text:span text:style-name="T22">d</text:span></text:p>
        </text:list-item>
      </text:list>
      <text:h text:style-name="Heading_20_1" text:outline-level="1"><text:span text:style-name="T6">Governmental, Corporate Entities </text:span><text:span text:style-name="T7">and </text:span><text:span text:style-name="T6">Public Authorities</text:span></text:h>
      <text:list text:continue-numbering="true" text:style-name="L1">
        <text:list-item>
          <text:p text:style-name="P36">I acknowledge that public authorities <text:span text:style-name="T26">rely on</text:span> powers conferred by <text:span text:style-name="T26">legislation and/or</text:span> law<text:span text:style-name="T26">s</text:span>, <text:span text:style-name="T26">and </text:span></text:p>
        </text:list-item>
        <text:list-item>
          <text:p text:style-name="P36"><text:span text:style-name="T27">I acknowledge </text:span><text:span text:style-name="T26">the legislation and/or laws including, but not limited to, International laws and </text:span><text:span text:style-name="T44">the</text:span><text:span text:style-name="T26"> human rights </text:span><text:span text:style-name="T44">that are </text:span><text:span text:style-name="T27">available to me</text:span><text:span text:style-name="T26">,</text:span> <text:span text:style-name="T26">and</text:span> </text:p>
        </text:list-item>
        <text:list-item>
          <text:p text:style-name="P37">I re<text:span text:style-name="T26">quire</text:span> that every public officer exercising power affecting my rights shall: </text:p>
          <text:p text:style-name="P61">(a) act within <text:span text:style-name="T30">the</text:span> jurisdiction <text:span text:style-name="T30">as determined under the Crown</text:span>;</text:p>
          <text:p text:style-name="P61">(b) act honestly,<text:span text:style-name="T102"> </text:span><text:span text:style-name="T116">promptly</text:span><text:span text:style-name="T102"> </text:span>and in good faith;</text:p>
          <text:p text:style-name="P61">(c) avoid<text:span text:style-name="T32"> </text:span>conflicts of interest <text:span text:style-name="T44">or provide full disclosure where conflicts of interest may arise;</text:span></text:p>
          <text:p text:style-name="P61">(d) exercise powers only for proper purposes;</text:p>
          <text:p text:style-name="P61">(e) comply with procedural fairness;</text:p>
          <text:p text:style-name="P61">(f) provide <text:span text:style-name="T44">written correspondence and/or other evidence</text:span> <text:span text:style-name="T44">for decisions </text:span>where required by law, <text:span text:style-name="T30">including but not limited to, International Laws</text:span>;</text:p>
          <text:p text:style-name="P61">(g) disclose the l<text:span text:style-name="T44">awful </text:span>authority relied upon where appropriate, <text:span text:style-name="T30">and</text:span></text:p>
        </text:list-item>
        <text:list-item>
          <text:p text:style-name="P37"><text:span text:style-name="T19">If any authority alleges that I am subject to a legal obligation, I reserve the right to require identification of the statutory, contractual or other lawful basis upon which that obligation is said to arise, </text:span><text:span text:style-name="T20">and</text:span></text:p>
        </text:list-item>
        <text:list-item>
          <text:p text:style-name="P26">I <text:span text:style-name="T140">recognise </text:span>that governments, statutory authorities, local governments, courts and other public bodies exercise powers conferred upon them by <text:span text:style-name="T140">parliament; I also recognise that</text:span><text:span text:style-name="T30"> they are not acting under the</text:span><text:span text:style-name="T122"> Crown, </text:span><text:span text:style-name="T140">rather</text:span><text:span text:style-name="T30"> as corporations, and as such, are bound to law,</text:span> <text:span text:style-name="T4">and</text:span></text:p>
        </text:list-item>
        <text:list-item>
          <text:p text:style-name="P26">Where any governmental authority, corporation, statutory authority, council, court, police agency or military authority alleges the existence of a contractual relationship with me beyond that established by applicable<text:span text:style-name="T32"> </text:span>law, I requ<text:span text:style-name="T4">ire</text:span> production of the l<text:span text:style-name="T45">awful</text:span> basis relied upon, <text:span text:style-name="T4">and</text:span></text:p>
        </text:list-item>
        <text:list-item>
          <text:p text:style-name="P26"><text:soft-page-break/>If any purported contractual relationship is alleged, I reserve all rights to dispute its existence, validity, enforceability <text:span text:style-name="T45">and/</text:span>or interpretation through the appropriate l<text:span text:style-name="T45">awful</text:span> forum, <text:span text:style-name="T45">with full disclosure,</text:span> <text:span text:style-name="T4">and</text:span></text:p>
        </text:list-item>
        <text:list-item>
          <text:p text:style-name="P26">Nothing in this Affidavit shall be interpreted as accepting any contractual obligation beyond those lawfully established <text:span text:style-name="T45">by me</text:span>, <text:span text:style-name="T4">and</text:span></text:p>
        </text:list-item>
      </text:list>
      <text:h text:style-name="P5" text:outline-level="1">Criminal Matters</text:h>
      <text:list text:continue-numbering="true" text:style-name="L1">
        <text:list-item>
          <text:p text:style-name="P26">I recognise the distinction between criminal proceedings and civil or administrative matters, <text:span text:style-name="T4">and</text:span></text:p>
        </text:list-item>
        <text:list-item>
          <text:p text:style-name="P26">I acknowledge that where criminal offences are alleged and are subject to the lawful jurisdiction of a competent court, those proceedings<text:span text:style-name="T59"> </text:span><text:span text:style-name="T62">must be</text:span><text:span text:style-name="T32"> </text:span>governed by applicable law, <text:span text:style-name="T30">and a victim</text:span><text:span text:style-name="T80"> </text:span><text:span text:style-name="T62">must be </text:span><text:span text:style-name="T80">i</text:span><text:span text:style-name="T30">dentified, </text:span><text:span text:style-name="T4">and</text:span></text:p>
        </text:list-item>
        <text:list-item>
          <text:p text:style-name="P26">Nothing contained in this Affidavit is intended to obstruct or interfere with any lawful criminal investigation or prosecution, <text:span text:style-name="T4">and</text:span></text:p>
        </text:list-item>
      </text:list>
      <text:h text:style-name="P9" text:outline-level="2">Procedural Fairness</text:h>
      <text:list text:continue-numbering="true" text:style-name="L1">
        <text:list-item>
          <text:p text:style-name="P38">I reserve my right to procedural fairness in every matter affecting my rights, <text:span text:style-name="T98">and</text:span></text:p>
          <text:p text:style-name="P38"/>
        </text:list-item>
        <text:list-item>
          <text:p text:style-name="P37">Without limitation, procedural fairness includes <text:span text:style-name="T45">but is not limited to</text:span>: </text:p>
          <text:p text:style-name="P61">(a) <text:span text:style-name="T98">timely </text:span>notice of allegations;</text:p>
          <text:p text:style-name="P61">(b) disclosure where required by law;</text:p>
          <text:p text:style-name="P61">(c) an opportunity to respond;</text:p>
          <text:p text:style-name="P61">(d) an impartial decision-maker;</text:p>
          <text:p text:style-name="P61">(e) decisions made upon evidence rather than presumption <text:span text:style-name="T45">and/or default judgements;</text:span></text:p>
          <text:p text:style-name="P71">(f<text:span text:style-name="T102">) </text:span><text:span text:style-name="T117">court </text:span><text:span text:style-name="T102">decisions </text:span><text:span text:style-name="T117">are </text:span><text:span text:style-name="T118">not to be </text:span><text:span text:style-name="T102">made ex-parte</text:span><text:span text:style-name="T119">, </text:span><text:span text:style-name="T117">without following due process;</text:span></text:p>
          <text:p text:style-name="P44">(<text:span text:style-name="T46">g</text:span>) matters <text:span text:style-name="T45">to</text:span> proceed without delay, <text:span text:style-name="T46">in a timely manner, and</text:span></text:p>
        </text:list-item>
      </text:list>
      <text:h text:style-name="P9" text:outline-level="2">Fraud and Misrepresentation</text:h>
      <text:list text:continue-numbering="true" text:style-name="L1">
        <text:list-item>
          <text:p text:style-name="P38">I state that fraud, whether actual or constructive, cannot create lawful rights, <text:span text:style-name="T17">and</text:span></text:p>
        </text:list-item>
        <text:list-item>
          <text:p text:style-name="P38">I reserve every remedy available where fraud, misrepresentation, concealment, abuse of process or unconscionable conduct is alleged, <text:span text:style-name="T17">and</text:span></text:p>
        </text:list-item>
        <text:list-item>
          <text:p text:style-name="P64">I <text:span text:style-name="T46">assert</text:span> that any party relying upon documents, representations or delegated authority disclose those materials <text:span text:style-name="T46">on demand,</text:span> <text:span text:style-name="T17">and</text:span> </text:p>
        </text:list-item>
      </text:list>
      <text:h text:style-name="P5" text:outline-level="1">Requirement For Evidence</text:h>
      <text:list text:continue-numbering="true" text:style-name="L1">
        <text:list-item>
          <text:p text:style-name="P26">Where any claim is made against me, I <text:span text:style-name="T5">require</text:span>:</text:p>
          <text:p text:style-name="P26"><text:soft-page-break/><text:span text:style-name="T18">(</text:span>a<text:span text:style-name="T18">)</text:span> the legal <text:span text:style-name="T5">and lawful</text:span> basis of the claim <text:span text:style-name="T66">to</text:span><text:span text:style-name="T59"> be </text:span>identified;</text:p>
          <text:p text:style-name="P26"><text:span text:style-name="T18">(</text:span>b<text:span text:style-name="T18">)</text:span> any documentary evidence relied upon<text:span text:style-name="T59"> </text:span><text:span text:style-name="T66">to </text:span><text:span text:style-name="T59">be</text:span> disclosed;</text:p>
          <text:p text:style-name="P26"><text:span text:style-name="T18">(</text:span>c<text:span text:style-name="T18">)</text:span> any contractual documents relied upon<text:span text:style-name="T59"> </text:span><text:span text:style-name="T66">to </text:span>be produced;</text:p>
          <text:p text:style-name="P26"><text:span text:style-name="T18">(</text:span>d<text:span text:style-name="T18">)</text:span> any statutory authority relied upon<text:span text:style-name="T59"> </text:span><text:span text:style-name="T66">to</text:span><text:span text:style-name="T59"> </text:span>be identified;</text:p>
          <text:p text:style-name="P26"><text:span text:style-name="T18">(</text:span>e<text:span text:style-name="T18">)</text:span> all proceedings<text:span text:style-name="T32"> </text:span><text:span text:style-name="T66">to</text:span><text:span text:style-name="T32"> </text:span>be conducted in accordance with applicable procedural fairness and natural justice requirements, <text:span text:style-name="T5">and</text:span></text:p>
          <text:p text:style-name="P72">(f) <text:span text:style-name="T102">all proceedings to be conducted within the time frame specified in </text:span><text:span text:style-name="T120">the</text:span><text:span text:style-name="T102"> </text:span><text:span text:style-name="T120">applicable court’s </text:span><text:span text:style-name="T142">jurisdiction, and</text:span></text:p>
        </text:list-item>
      </text:list>
      <text:h text:style-name="P9" text:outline-level="2">Reservation of Rights</text:h>
      <text:list text:continue-numbering="true" text:style-name="L1">
        <text:list-item>
          <text:p text:style-name="P38">I expressly reserve every legal, equitable and procedural right available to me</text:p>
        </text:list-item>
        <text:list-item>
          <text:p text:style-name="P38">No waiver of rights shall be implied</text:p>
        </text:list-item>
        <text:list-item>
          <text:p text:style-name="P38">No admission shall arise except where expressly made by me</text:p>
        </text:list-item>
        <text:list-item>
          <text:p text:style-name="P37">My participation in any administrative or judicial process shall not, of itself, constitute consent to propositions beyond those expressly acknowledged <text:span text:style-name="T66">by me, </text:span><text:span text:style-name="T67">and</text:span></text:p>
        </text:list-item>
      </text:list>
      <text:h text:style-name="P12" text:outline-level="1">Declaration Of Rights, Position And Notice<text:line-break/></text:h>
      <text:list text:continue-numbering="true" text:style-name="L1">
        <text:list-item>
          <text:p text:style-name="P26">This Affidavit constitutes my present understanding and declaration, <text:span text:style-name="T5">and</text:span></text:p>
        </text:list-item>
        <text:list-item>
          <text:p text:style-name="P26">Should any statement herein be demonstrated by admissible evidence to be materially incorrect, I reserve the right to amend or supplement this Affidavit, <text:span text:style-name="T5">and</text:span></text:p>
        </text:list-item>
        <text:list-item>
          <text:p text:style-name="P26">No omission within this Affidavit shall be interpreted as a waiver of any lawful right, <text:span text:style-name="T5">and</text:span></text:p>
        </text:list-item>
        <text:list-item>
          <text:p text:style-name="P39">This Affidavit shall be interpreted according to the laws of the jurisdiction in which it is sworn <text:span text:style-name="T30">and </text:span><text:span text:style-name="T47">under</text:span><text:span text:style-name="T30"> the Crown, </text:span>unless otherwise determined by a court of competent jurisdiction<text:span text:style-name="T59"> </text:span><text:span text:style-name="T66">with my consent</text:span><text:span text:style-name="T59">,</text:span> <text:span text:style-name="T5">and</text:span></text:p>
        </text:list-item>
      </text:list>
      <text:p text:style-name="P18"><text:span text:style-name="T10">H</text:span><text:span text:style-name="T9">ealth</text:span></text:p>
      <text:list text:continue-numbering="true" text:style-name="L1">
        <text:list-item>
          <text:p text:style-name="P51">I affirm the importance of informed consent in healthcare, <text:span text:style-name="T11">and</text:span></text:p>
        </text:list-item>
        <text:list-item>
          <text:p text:style-name="P52">Subject to <text:span text:style-name="T22">any and all </text:span>applicable law, I <text:span text:style-name="T30">instruct that I will</text:span> make my own healthcare decisions and to pursue lawful, natural, complementary <text:span text:style-name="T99">and/</text:span>or conventional treatments according to my informed choice,<text:span text:style-name="T102"> </text:span><text:span text:style-name="T120">and/</text:span><text:span text:style-name="T121">or </text:span><text:span text:style-name="T120">I will </text:span><text:span text:style-name="T121">appoint </text:span><text:span text:style-name="T120">an Enduring Power of Attorney to </text:span><text:span text:style-name="T121">act on my behalf,</text:span><text:span text:style-name="T102"> </text:span><text:span text:style-name="T104">and</text:span></text:p>
        </text:list-item>
        <text:list-item>
          <text:p text:style-name="P52">I <text:span text:style-name="T31">require</text:span> policies that protect public health and <text:span text:style-name="T132">abolish</text:span> unnecessary environmental contamination, <text:span text:style-name="T11">and</text:span></text:p>
        </text:list-item>
        <text:list-item>
          <text:p text:style-name="P53"><text:soft-page-break/><text:span text:style-name="T11">I</text:span> <text:span text:style-name="T11">affirm my rights as a</text:span> <text:span text:style-name="T47">mother/father </text:span><text:span text:style-name="T104">or</text:span><text:span text:style-name="T102"> guardian </text:span><text:span text:style-name="T105">as having</text:span><text:span text:style-name="T102"> </text:span><text:span text:style-name="T105">supreme authority </text:span><text:span text:style-name="T102">in the </text:span><text:span text:style-name="T106">health </text:span><text:span text:style-name="T105">and welfare </text:span><text:span text:style-name="T106">decisions</text:span><text:span text:style-name="T102"> </text:span><text:span text:style-name="T105">concerning my biological children and/or any and all</text:span><text:span text:style-name="T102"> children </text:span><text:span text:style-name="T105">in my care</text:span><text:span text:style-name="T102">, subject to the welfare </text:span><text:span text:style-name="T103">and needs of</text:span><text:span text:style-name="T102"> </text:span><text:span text:style-name="T103">each </text:span><text:span text:style-name="T102">child, </text:span><text:span text:style-name="T104">and</text:span></text:p>
        </text:list-item>
      </text:list>
      <text:h text:style-name="P6" text:outline-level="2">Education</text:h>
      <text:list text:continue-numbering="true" text:style-name="L1">
        <text:list-item>
          <text:p text:style-name="P51"><text:span text:style-name="T11">I</text:span> <text:span text:style-name="T11">affirm my rights as a</text:span> <text:span text:style-name="T47">mother/father </text:span><text:span text:style-name="T11">or</text:span> guardian <text:span text:style-name="T132">as having</text:span> <text:span text:style-name="T131">supreme</text:span> <text:span text:style-name="T131">authority</text:span> in the education of <text:span text:style-name="T11">my</text:span><text:span text:style-name="T102"> children, subject to the welfare, </text:span><text:span text:style-name="T103">needs </text:span><text:span text:style-name="T107">and interests </text:span><text:span text:style-name="T103">of</text:span><text:span text:style-name="T102"> </text:span><text:span text:style-name="T103">each </text:span><text:span text:style-name="T102">child, </text:span><text:span text:style-name="T104">and</text:span></text:p>
        </text:list-item>
        <text:list-item>
          <text:p text:style-name="P54">I <text:span text:style-name="T31">affirm</text:span> educational approaches that encourage critical thinking, practical skills, ethical conduct and lifelong learning, <text:span text:style-name="T31">and</text:span></text:p>
        </text:list-item>
      </text:list>
      <text:h text:style-name="P11" text:outline-level="2">Environmental Stewardship</text:h>
      <text:list text:continue-numbering="true" text:style-name="L1">
        <text:list-item>
          <text:p text:style-name="P26">I <text:span text:style-name="T135">insist on</text:span> responsible environmental management, <text:span text:style-name="T31">and</text:span></text:p>
        </text:list-item>
        <text:list-item>
          <text:p text:style-name="P73">I insist that governments, industry, individuals, and all relevant entities act to eliminate exposure to pollutants, including but not limited to electromagnetic radiation, frequencies, aerosols, poisons, biological warfare, waste products and/or any other substances or processes which are toxic to the environment or life form/s, <text:span text:style-name="T139">and</text:span></text:p>
        </text:list-item>
        <text:list-item>
          <text:p text:style-name="P40"><text:span text:style-name="T136">I insist </text:span><text:span text:style-name="T134">that the</text:span><text:span text:style-name="T135">se entities</text:span><text:span text:style-name="T134"> must</text:span> <text:span text:style-name="T136">consult </text:span><text:span text:style-name="T137">and gain the unanimous approval of </text:span><text:span text:style-name="T136">the public, </text:span><text:span text:style-name="T137">providing </text:span><text:span text:style-name="T136">full and complete disclosure, with any and all </text:span><text:span text:style-name="T137">credible</text:span><text:span text:style-name="T136">, </text:span>scientific evidence, <text:span text:style-name="T99">by</text:span><text:span text:style-name="T31"> </text:span><text:span text:style-name="T137">unbiased, </text:span><text:span text:style-name="T136">independent </text:span><text:span text:style-name="T31">third party </text:span><text:span text:style-name="T66">or parties, with</text:span><text:span text:style-name="T68"> open, </text:span><text:span text:style-name="T86">exhaustive,</text:span> public consultation, <text:span text:style-name="T31">and</text:span></text:p>
        </text:list-item>
      </text:list>
      <text:h text:style-name="P9" text:outline-level="2">Due Process</text:h>
      <text:list text:continue-numbering="true" text:style-name="L1">
        <text:list-item>
          <text:p text:style-name="P37">Where decisions materially affect my rights or interests, I req<text:span text:style-name="T47">uire </text:span>that decision-makers:</text:p>
          <text:p text:style-name="P37"><text:span text:style-name="T31">(a) </text:span>identify the l<text:span text:style-name="T47">awful</text:span> basis for their decision/<text:span text:style-name="T99">s</text:span>;</text:p>
          <text:p text:style-name="P37"><text:span text:style-name="T31">(b) </text:span>provide procedural fairness <text:span text:style-name="T47">as</text:span> required by law;</text:p>
          <text:p text:style-name="P37"><text:span text:style-name="T31">(c) </text:span>disclose information as required by applicable legislation/<text:span text:style-name="T99">laws</text:span> and court rules;</text:p>
          <text:p text:style-name="P37"><text:span text:style-name="T31">(d) </text:span>provide reasons, <text:span text:style-name="T47">with evidence, </text:span>where l<text:span text:style-name="T47">awfully</text:span> required, <text:span text:style-name="T31">and</text:span></text:p>
          <text:p text:style-name="P41"><text:span text:style-name="T70">(e) </text:span><text:span text:style-name="T71"><text:s/>avoid conflicts of interest </text:span><text:span text:style-name="T72">or provide full disclosure where conflicts of interest may arise, </text:span><text:span text:style-name="T73">and</text:span></text:p>
        </text:list-item>
        <text:list-item>
          <text:p text:style-name="P74"><text:span text:style-name="T73">I</text:span><text:span text:style-name="T76">n the interest of private and/or public safety, I</text:span><text:span text:style-name="T73"> </text:span><text:span text:style-name="T69">reserve the right to record and/or video any legal proceeding/s or other </text:span><text:span text:style-name="T76">situation/s</text:span><text:span text:style-name="T69">, where I suspect a crime may be taking place, and</text:span></text:p>
          <text:p text:style-name="P75"><text:span text:style-name="T73">P</text:span><text:span text:style-name="T69">rivacy</text:span></text:p>
        </text:list-item>
        <text:list-item>
          <text:p text:style-name="P45">I reserve my right to full and complete control of my personal data, and explicitly deny any <text:s/><text:tab/>sharing of that information without my express written permission, and </text:p>
        </text:list-item>
        <text:list-item>
          <text:p text:style-name="P76"><text:span text:style-name="T69">I reserve the rights to </text:span><text:span text:style-name="T75">any and </text:span><text:span text:style-name="T69">all of my intellectual property, </text:span><text:span text:style-name="T76">and</text:span></text:p>
          <text:p text:style-name="P77"><text:span text:style-name="T69"><text:s text:c="5"/></text:span></text:p>
        </text:list-item>
      </text:list>
      <text:h text:style-name="P4" text:outline-level="2"><text:soft-page-break/>E<text:span text:style-name="T55">quitable Standing and Reservation of Rights</text:span></text:h>
      <text:list text:continue-numbering="true" text:style-name="L1">
        <text:list-item>
          <text:p text:style-name="P26">I state that I bring forward this Declaration in reliance upon the principles of equity, good conscience, procedural fairness, and the inherent jurisdiction of courts to administer justice according to law, <text:span text:style-name="T47">and</text:span></text:p>
        </text:list-item>
        <text:list-item>
          <text:p text:style-name="P26">I assert that where I possess a recognised l<text:span text:style-name="T47">awful</text:span> or equitable interest in property, trusts, contractual rights, fiduciary relationships, or other matters recognised by law, I am entitled to seek the protection and enforcement of those rights through the appropriate l<text:span text:style-name="T47">awful</text:span> forum, <text:span text:style-name="T47">and</text:span></text:p>
        </text:list-item>
        <text:list-item>
          <text:p text:style-name="P26">I reserve all rights to pursue equitable remedies that may be available in the circumstances, including, <text:span text:style-name="T47">but not limited to</text:span>, where applicable, declaratory relief, injunctions, specific performance, equitable compensation, accounting, tracing, rectification, rescission, <text:span text:style-name="T99">and/</text:span>or other remedies recognised by law, <text:span text:style-name="T48">and</text:span></text:p>
        </text:list-item>
        <text:list-item>
          <text:p text:style-name="P26">I further assert that all persons exercising statutory or public powers <text:span text:style-name="T79">must</text:span><text:span text:style-name="T32"> </text:span>do so lawfully, fairly, for proper purposes, and consistently with<text:span text:style-name="T79">in</text:span><text:span text:style-name="T59"> t</text:span>he requirements of procedural fairness and good faith where those duties arise, <text:span text:style-name="T48">and</text:span></text:p>
        </text:list-item>
        <text:list-item>
          <text:p text:style-name="P26">Nothing in this Declaration shall be construed as a waiver of any l<text:span text:style-name="T48">awful</text:span>, equitable, constitutional, statutory, or common law right available to me, <text:span text:style-name="T48">and</text:span></text:p>
        </text:list-item>
        <text:list-item>
          <text:p text:style-name="P26">Where any party asserts authority to act in relation to my rights or interests, I reserve the right to require that th<text:span text:style-name="T59">e </text:span><text:span text:style-name="T79">lawful </text:span>and factual basis for that authority be identified and, where appropriate, tested before a court or tribunal of competent <text:span text:style-name="T48">and lawful</text:span> jurisdiction, <text:span text:style-name="T48">and</text:span></text:p>
        </text:list-item>
        <text:list-item>
          <text:p text:style-name="P26">This Declaration is made in good faith and is intended to preserve my rights and to place my <text:span text:style-name="T69">legal </text:span><text:span text:style-name="T71">and lawful </text:span><text:span text:style-name="T69">position on the record, </text:span><text:span text:style-name="T74">and</text:span></text:p>
        </text:list-item>
      </text:list>
      <text:h text:style-name="P6" text:outline-level="2">Future Correspondence</text:h>
      <text:list text:continue-numbering="true" text:style-name="L1">
        <text:list-item>
          <text:p text:style-name="P26">I request that correspondence directed to me be conducted respectfully and, <text:span text:style-name="T12">unless otherwise directed and instructed</text:span>, in writing, <text:span text:style-name="T17">addressed as follows:</text:span></text:p>
          <text:p text:style-name="P78">preferred name</text:p>
          <text:p text:style-name="P79"><text:span text:style-name="T59">c/o</text:span> <text:span text:style-name="T48">address</text:span></text:p>
        </text:list-item>
        <text:list-item>
          <text:p text:style-name="P65">Where I seek information from a public authority, I <text:span text:style-name="T12">require</text:span> that responses identify the statutory, regulatory or other<text:span text:style-name="T59"> l</text:span><text:span text:style-name="T79">awful</text:span><text:span text:style-name="T59"> </text:span>basis relied upon where this is required or appropriate, <text:span text:style-name="T17">and</text:span><text:span text:style-name="T81"> </text:span><text:span text:style-name="T79">that these responses be provided </text:span><text:span text:style-name="T82">on demand,</text:span><text:span text:style-name="T83"> and</text:span><text:span text:style-name="T33"> </text:span></text:p>
        </text:list-item>
      </text:list>
      <text:h text:style-name="P9" text:outline-level="2">General Reservation</text:h>
      <text:list text:continue-numbering="true" text:style-name="L1">
        <text:list-item>
          <text:p text:style-name="P38">This Affidavit is intended to preserve my rights and to record my position, <text:span text:style-name="T22">and</text:span></text:p>
        </text:list-item>
        <text:list-item>
          <text:p text:style-name="P38">Should further facts become available, I reserve the right to supplement or amend this Affidavit, <text:span text:style-name="T22">and</text:span></text:p>
        </text:list-item>
        <text:list-item>
          <text:p text:style-name="P37"><text:soft-page-break/>Nothing contained herein shall be construed as a waiver of any remedy available at law or in equity, <text:span text:style-name="T22">and</text:span></text:p>
        </text:list-item>
      </text:list>
      <text:h text:style-name="P17" text:outline-level="3">Legal Capacity</text:h>
      <text:list text:continue-numbering="true" text:style-name="L1">
        <text:list-item>
          <text:p text:style-name="P23">I affirm that I possess full legal capacity to manage my own affairs and have not been declared incapable by any court or tribunal of competent jurisdiction, <text:span text:style-name="T22">and</text:span></text:p>
        </text:list-item>
      </text:list>
      <text:h text:style-name="P17" text:outline-level="3">Human Dignity</text:h>
      <text:list text:continue-numbering="true" text:style-name="L1">
        <text:list-item>
          <text:p text:style-name="P23">I affirm that I possess inherent dignity<text:span text:style-name="T102"> and legal personality r</text:span>ecognised by law; <text:s/>I do not consent to treatment inconsistent with my rights or with the equal protection of the law, <text:span text:style-name="T22">and</text:span></text:p>
        </text:list-item>
      </text:list>
      <text:h text:style-name="P17" text:outline-level="3">Bodily Integrity</text:h>
      <text:list text:continue-numbering="true" text:style-name="L1">
        <text:list-item>
          <text:p text:style-name="P24"><text:span text:style-name="T102">I reserve my right to bodily integrity and informed consent, </text:span><text:span text:style-name="T110">in accordance with the moral principles and inherent rights derived from nature, and</text:span></text:p>
        </text:list-item>
      </text:list>
      <text:h text:style-name="P17" text:outline-level="3">Property Rights</text:h>
      <text:list text:continue-numbering="true" text:style-name="L1">
        <text:list-item>
          <text:p text:style-name="P23">I assert my lawful, legal and equitable interests in my property and affairs and reserve all remedies available to protect those interests, <text:span text:style-name="T22">and</text:span></text:p>
        </text:list-item>
      </text:list>
      <text:h text:style-name="P17" text:outline-level="3">Equality Before the Law</text:h>
      <text:list text:continue-numbering="true" text:style-name="L1">
        <text:list-item>
          <text:p text:style-name="P23">I seek equal treatment before the law and the equal benefit and protection of the law without arbitrary discrimination, <text:span text:style-name="T22">and</text:span></text:p>
        </text:list-item>
      </text:list>
      <text:h text:style-name="P17" text:outline-level="3">Procedural Fairness</text:h>
      <text:list text:continue-numbering="true" text:style-name="L1">
        <text:list-item>
          <text:p text:style-name="P23">I requ<text:span text:style-name="T22">ire</text:span> that any decision affecting my rights, interests or property be made <text:span text:style-name="T79">promptly, </text:span>according to law, consistent with procedural fairness, including notice of the case against me, an opportunity to be heard where required, and an impartial decision-maker <text:span text:style-name="T100">and</text:span><text:span text:style-name="T31">, if requested by me, a jury of my peers</text:span>, <text:span text:style-name="T22">and</text:span></text:p>
        </text:list-item>
      </text:list>
      <text:h text:style-name="P17" text:outline-level="3">Requirement for Lawful Authority</text:h>
      <text:list text:continue-numbering="true" text:style-name="L1">
        <text:list-item>
          <text:p text:style-name="P23">Where any <text:span text:style-name="T29">man, woman</text:span> or authority asserts a power affecting my rights or interests, I reserve the right to require identification of the<text:span text:style-name="T59"> l</text:span><text:span text:style-name="T79">awful</text:span><text:span text:style-name="T59"> authority relied upon and to challenge its exercise through the appropriate </text:span><text:span text:style-name="T79">lawful </text:span><text:span text:style-name="T59">process, </text:span><text:span text:style-name="T65">an</text:span><text:span text:style-name="T22">d</text:span></text:p>
        </text:list-item>
      </text:list>
      <text:h text:style-name="P17" text:outline-level="3">Reservation of Rights</text:h>
      <text:list text:continue-numbering="true" text:style-name="L1">
        <text:list-item>
          <text:p text:style-name="P23">Nothing in this Affidavit shall be taken as a waiver of any l<text:span text:style-name="T49">awful</text:span> or equitable right available to me; <text:s/><text:span text:style-name="T49">n</text:span>o waiver shall be implied except by my express written agreement where the law permits such waiver, <text:span text:style-name="T22">and</text:span></text:p>
        </text:list-item>
      </text:list>
      <text:p text:style-name="P14"><text:soft-page-break/>Tacit Acquiescence</text:p>
      <text:list text:continue-numbering="true" text:style-name="L1">
        <text:list-item>
          <text:p text:style-name="P25"><text:span text:style-name="T53">I acknowledge that, in fairness, any and all challenge/s to any contents within this Affidavit, </text:span><text:span text:style-name="T100">may</text:span><text:span text:style-name="T53"> be rebutted via sworn affidavit at the risk of perjury, in accordance with section </text:span><text:span text:style-name="T141">93</text:span><text:span text:style-name="T53"> of this Affidavit; <text:s/></text:span><text:span text:style-name="T49">f</text:span><text:span text:style-name="T53">ailure to respond within </text:span><text:span text:style-name="T100">twenty-eight (</text:span><text:span text:style-name="T53">28</text:span><text:span text:style-name="T100">)</text:span><text:span text:style-name="T53"> days </text:span><text:span text:style-name="T49">w</text:span><text:span text:style-name="T50">ill be taken as full acceptance that all contents within this Affidavit now have legal and lawful standing and may be relied upon as evidence in any and all future proceedings, </text:span><text:span text:style-name="T53">and</text:span><text:span text:style-name="T21"> <text:s text:c="3"/></text:span></text:p>
        </text:list-item>
      </text:list>
      <text:h text:style-name="P13" text:outline-level="1">Oath / Affirmation</text:h>
      <text:list text:continue-numbering="true" text:style-name="L1">
        <text:list-header>
          <text:p text:style-name="P26">I, <text:span text:style-name="Strong_20_Emphasis"><text:span text:style-name="T93">Preferred</text:span></text:span><text:span text:style-name="Strong_20_Emphasis"><text:span text:style-name="T91"> Name</text:span></text:span>, solemnly swear (or affirm) that the contents of this Affidavit are true to the best of my knowledge, information and belief/<text:span text:style-name="T54">convictions/principles</text:span></text:p>
          <text:p text:style-name="P80">Affiant:</text:p>
        </text:list-header>
      </text:list>
      <text:p text:style-name="P81"/>
      <text:list text:continue-numbering="true" text:style-name="L1">
        <text:list-header>
          <text:p text:style-name="P83">preferred name</text:p>
          <text:p text:style-name="P80"><text:span text:style-name="T123">Endorsement/</text:span><text:span text:style-name="T124">A</text:span><text:span text:style-name="T58">uthor/</text:span><text:span text:style-name="T54">Autograph/</text:span>Signature</text:p>
          <text:list>
            <text:list-item>
              <text:list>
                <text:list-header>
                  <text:p text:style-name="P80">Date:<text:tab/><text:tab/><text:tab/></text:p>
                </text:list-header>
              </text:list>
            </text:list-item>
          </text:list>
          <text:p text:style-name="P80">Place:<text:tab/><text:tab/><text:tab/><text:tab/><text:tab/><text:tab/></text:p>
          <text:p text:style-name="P82">Errors and Omissions Excepted</text:p>
        </text:list-header>
      </text:list>
      <text:h text:style-name="P5" text:outline-level="1">J<text:span text:style-name="T56">urat</text:span></text:h>
      <text:list text:continue-numbering="true" text:style-name="L1">
        <text:list-header>
          <text:p text:style-name="P26"/>
          <text:p text:style-name="P26">Affirmed before me at ______________________<text:span text:style-name="T28">____________________</text:span></text:p>
          <text:p text:style-name="P26">on the ______ day of ________________<text:span text:style-name="Strong_20_Emphasis">, 20 <text:s text:c="6"/></text:span><text:s/></text:p>
          <text:p text:style-name="P22"/>
          <text:p text:style-name="P26">Authorised Witness</text:p>
          <text:p text:style-name="P26">Name:</text:p>
          <text:p text:style-name="P26">Qualification:</text:p>
          <text:p text:style-name="P26">Registration No <text:s/>(if applicable):</text:p>
          <text:p text:style-name="P26">Signature/<text:span text:style-name="T123">Endorsement</text:span>:</text:p>
        </text:list-header>
      </text:list>
      <text:p text:style-name="P84">Glossary of Terms:</text:p>
      <text:p text:style-name="P85">Crown: <text:span text:style-name="T144">Jurisdiction of the people, as protected and governed by the Crown Attorney General</text:span></text:p>
      <text:p text:style-name="P85">Mother/Father: <text:span text:style-name="T144">biological creators of a son or daughter conceived by way of</text:span> <text:span text:style-name="T144">a man (sperm donor) and a woman (egg donor), or a man or woman accepting legal responsibilities associated with surrogate or adoption of a child</text:span></text:p>
      <text:p text:style-name="P85">Child/children: <text:span text:style-name="T144">a son or daughter born of a man and a woman (biological creation), </text:span><text:span text:style-name="T145">or legally adopted/born via surrogat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A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A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color="#000000" loext:opacity="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officeooo:rsid="002f76fe" officeooo:paragraph-rsid="002f76f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Insert Crests etc]</text:p>
      </style:header>
      <style:footer>
        <text:p text:style-name="MP2"><text:bookmark-start text:name="PageNumWizard_FOOTER_Default Page Style8 Copy 1"/><text:page-number text:select-page="current">11</text:page-number><text:s/>/ <text:page-count>11</text:page-count><text:bookmark-end text:name="PageNumWizard_FOOTER_Default Page Style8 Copy 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7-11T19:34:04.437000000</meta:creation-date>
    <dc:date>2026-07-24T16:06:40.396000000</dc:date>
    <meta:editing-duration>P2DT1H22M3S</meta:editing-duration>
    <meta:editing-cycles>51</meta:editing-cycles>
    <meta:generator>LibreOffice/24.2.5.2$Windows_X86_64 LibreOffice_project/bffef4ea93e59bebbeaf7f431bb02b1a39ee8a59</meta:generator>
    <meta:document-statistic meta:table-count="0" meta:image-count="0" meta:object-count="0" meta:page-count="11" meta:paragraph-count="209" meta:word-count="3438" meta:character-count="21638" meta:non-whitespace-character-count="18463"/>
  </office:meta>
</office:document-meta>
</file>