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.048cm" fo:margin-left="0.058cm" table:align="left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8.363cm"/>
    </style:style>
    <style:style style:name="Table1.C" style:family="table-column">
      <style:table-column-properties style:column-width="1.894cm"/>
    </style:style>
    <style:style style:name="Table1.D" style:family="table-column">
      <style:table-column-properties style:column-width="2.489cm"/>
    </style:style>
    <style:style style:name="Table1.E" style:family="table-column">
      <style:table-column-properties style:column-width="3.30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44cm" table:align="right"/>
    </style:style>
    <style:style style:name="Table2.A" style:family="table-column">
      <style:table-column-properties style:column-width="3.445cm"/>
    </style:style>
    <style:style style:name="Table2.B" style:family="table-column">
      <style:table-column-properties style:column-width="3.609cm"/>
    </style:style>
    <style:style style:name="Table2.C" style:family="table-column">
      <style:table-column-properties style:column-width="7.721cm"/>
    </style:style>
    <style:style style:name="Table2.D" style:family="table-column">
      <style:table-column-properties style:column-width="2.17cm"/>
    </style:style>
    <style:style style:name="Table2.A1" style:family="table-cell">
      <style:table-cell-properties style:vertical-align="middle" fo:padding="0.049cm" fo:border="none"/>
    </style:style>
    <style:style style:name="Table2.2" style:family="table-row">
      <style:table-row-properties style:min-row-height="0.677cm"/>
    </style:style>
    <style:style style:name="Table2.3" style:family="table-row">
      <style:table-row-properties style:min-row-height="0.686cm"/>
    </style:style>
    <style:style style:name="Table2.4" style:family="table-row">
      <style:table-row-properties style:min-row-height="0.612cm"/>
    </style:style>
    <style:style style:name="P1" style:family="paragraph" style:parent-style-name="Text_20_body">
      <style:text-properties fo:font-size="12pt" officeooo:rsid="001f32fc" officeooo:paragraph-rsid="0027bb77" style:font-size-asian="12pt" style:font-size-complex="12pt"/>
    </style:style>
    <style:style style:name="P2" style:family="paragraph" style:parent-style-name="Heading_20_1">
      <style:paragraph-properties fo:margin-top="0.122cm" fo:margin-bottom="0cm" style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Heading_20_1">
      <style:paragraph-properties fo:margin-top="0.222cm" fo:margin-bottom="0.011cm" style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Heading_20_1">
      <style:paragraph-properties fo:margin-top="0.222cm" fo:margin-bottom="0.011cm" style:contextual-spacing="false" fo:text-align="center" style:justify-single-word="false" fo:break-before="page"/>
      <style:text-properties fo:font-size="16pt" style:font-size-asian="16pt" style:font-size-complex="16pt"/>
    </style:style>
    <style:style style:name="P5" style:family="paragraph" style:parent-style-name="Heading_20_1">
      <style:text-properties fo:font-size="16pt" style:font-size-asian="16pt" style:font-size-complex="16pt"/>
    </style:style>
    <style:style style:name="P6" style:family="paragraph" style:parent-style-name="Heading_20_1">
      <style:paragraph-properties fo:margin-top="0cm" fo:margin-bottom="0cm" style:contextual-spacing="false" fo:text-align="end" style:justify-single-word="false"/>
      <style:text-properties fo:font-size="16pt" style:font-size-asian="16pt" style:font-size-complex="16pt"/>
    </style:style>
    <style:style style:name="P7" style:family="paragraph" style:parent-style-name="Heading_20_1">
      <style:paragraph-properties fo:break-before="page"/>
      <style:text-properties fo:font-size="16pt" style:font-size-asian="16pt" style:font-size-complex="16pt"/>
    </style:style>
    <style:style style:name="P8" style:family="paragraph" style:parent-style-name="Heading_20_2">
      <style:paragraph-properties fo:text-align="end" style:justify-single-word="false"/>
      <style:text-properties fo:font-size="14pt" officeooo:paragraph-rsid="001e389a" style:font-size-asian="14pt" style:font-size-complex="14pt"/>
    </style:style>
    <style:style style:name="P9" style:family="paragraph" style:parent-style-name="Heading_20_2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top="0.222cm" fo:margin-bottom="0.011cm" style:contextual-spacing="false" fo:text-align="end" style:justify-single-word="false"/>
      <style:text-properties fo:font-size="14pt" officeooo:paragraph-rsid="001ff8a8" style:font-size-asian="14pt" style:font-size-complex="14pt"/>
    </style:style>
    <style:style style:name="P11" style:family="paragraph" style:parent-style-name="Heading_20_1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Heading_20_3">
      <style:paragraph-properties fo:text-align="end" style:justify-single-word="false"/>
    </style:style>
    <style:style style:name="P14" style:family="paragraph" style:parent-style-name="Text_20_body">
      <style:text-properties officeooo:paragraph-rsid="001fc9e9"/>
    </style:style>
    <style:style style:name="P15" style:family="paragraph" style:parent-style-name="Table_20_Heading">
      <style:text-properties officeooo:rsid="001e389a" officeooo:paragraph-rsid="001e389a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ext_20_body">
      <style:text-properties officeooo:paragraph-rsid="001ff8a8"/>
    </style:style>
    <style:style style:name="P19" style:family="paragraph" style:parent-style-name="Heading_20_1">
      <style:paragraph-properties fo:margin-top="0.222cm" fo:margin-bottom="0.011cm" style:contextual-spacing="false" fo:text-align="end" style:justify-single-word="false"/>
      <style:text-properties fo:color="#ff0000" loext:opacity="100%" fo:font-size="16pt" officeooo:paragraph-rsid="002bad87" style:font-size-asian="16pt" style:font-size-complex="16pt"/>
    </style:style>
    <style:style style:name="P20" style:family="paragraph" style:parent-style-name="Table_20_Heading">
      <style:text-properties fo:color="#ff0000" loext:opacity="100%" officeooo:paragraph-rsid="002bad87"/>
    </style:style>
    <style:style style:name="P21" style:family="paragraph" style:parent-style-name="Table_20_Contents">
      <style:text-properties fo:color="#ff0000" loext:opacity="100%" fo:font-size="2pt" officeooo:paragraph-rsid="002bad87" style:font-size-asian="2pt" style:font-size-complex="2pt"/>
    </style:style>
    <style:style style:name="P22" style:family="paragraph" style:parent-style-name="Heading_20_1">
      <style:text-properties fo:color="#ff0000" loext:opacity="100%" fo:font-size="14pt" officeooo:paragraph-rsid="002bad87" style:font-size-asian="14pt" style:font-size-complex="14pt"/>
    </style:style>
    <style:style style:name="P23" style:family="paragraph" style:parent-style-name="Heading_20_1">
      <style:paragraph-properties fo:margin-top="0.122cm" fo:margin-bottom="0cm" style:contextual-spacing="false" fo:text-align="start" style:justify-single-word="false"/>
      <style:text-properties fo:color="#ff3838" loext:opacity="100%" fo:font-size="12pt" officeooo:rsid="0025fde8" officeooo:paragraph-rsid="0025fde8" style:font-size-asian="12pt" style:font-size-complex="12pt"/>
    </style:style>
    <style:style style:name="P24" style:family="paragraph" style:parent-style-name="Text_20_body" style:list-style-name="L1">
      <style:paragraph-properties fo:margin-top="0cm" fo:margin-bottom="0cm" style:contextual-spacing="false"/>
    </style:style>
    <style:style style:name="P25" style:family="paragraph" style:parent-style-name="Text_20_body" style:list-style-name="L1">
      <style:paragraph-properties fo:margin-top="0cm" fo:margin-bottom="0cm" style:contextual-spacing="false"/>
      <style:text-properties fo:color="#000000" loext:opacity="100%"/>
    </style:style>
    <style:style style:name="P26" style:family="paragraph" style:parent-style-name="Text_20_body" style:list-style-name="L1">
      <style:paragraph-properties fo:margin-top="0cm" fo:margin-bottom="0cm" style:contextual-spacing="false"/>
      <style:text-properties fo:color="#000000" loext:opacity="100%" officeooo:rsid="00215594" officeooo:paragraph-rsid="00215594"/>
    </style:style>
    <style:style style:name="P27" style:family="paragraph" style:parent-style-name="Text_20_body" style:list-style-name="L2"/>
    <style:style style:name="P28" style:family="paragraph" style:parent-style-name="Text_20_body" style:list-style-name="L2">
      <style:paragraph-properties fo:margin-top="0cm" fo:margin-bottom="0cm" style:contextual-spacing="false"/>
    </style:style>
    <style:style style:name="P29" style:family="paragraph" style:parent-style-name="Text_20_body" style:list-style-name="L2">
      <style:paragraph-properties fo:margin-top="0cm" fo:margin-bottom="0cm" style:contextual-spacing="false"/>
      <style:text-properties fo:background-color="transparent"/>
    </style:style>
    <style:style style:name="T1" style:family="text">
      <style:text-properties officeooo:rsid="001ff8a8"/>
    </style:style>
    <style:style style:name="T2" style:family="text">
      <style:text-properties fo:color="#000000" loext:opacity="100%" style:font-name="Liberation Serif" fo:font-size="11.5pt" fo:language="en" fo:country="US" fo:background-color="#ffffff" loext:char-shading-value="0" style:font-size-asian="11.5pt" style:font-size-complex="11.5pt"/>
    </style:style>
    <style:style style:name="T3" style:family="text">
      <style:text-properties fo:color="#ff0000" loext:opacity="100%"/>
    </style:style>
    <style:style style:name="T4" style:family="text">
      <style:text-properties fo:color="#ff0000" loext:opacity="100%" style:font-name="Liberation Serif" fo:font-size="11.5pt" fo:language="en" fo:country="US" officeooo:rsid="001fc9e9" fo:background-color="#ffffff" loext:char-shading-value="0" style:font-size-asian="11.5pt" style:font-size-complex="11.5pt"/>
    </style:style>
    <style:style style:name="T5" style:family="text">
      <style:text-properties fo:color="#ff0000" loext:opacity="100%" officeooo:rsid="0027bb77"/>
    </style:style>
    <style:style style:name="T6" style:family="text">
      <style:text-properties fo:color="#ff0000" loext:opacity="100%" officeooo:rsid="001fc9e9"/>
    </style:style>
    <style:style style:name="T7" style:family="text">
      <style:text-properties fo:color="#ff0000" loext:opacity="100%" officeooo:rsid="00289085"/>
    </style:style>
    <style:style style:name="T8" style:family="text">
      <style:text-properties fo:color="#ff0000" loext:opacity="100%" fo:font-weight="bold" style:font-weight-asian="bold" style:font-weight-complex="bold"/>
    </style:style>
    <style:style style:name="T9" style:family="text">
      <style:text-properties fo:color="#ff0000" loext:opacity="100%" fo:font-weight="bold" officeooo:rsid="0027bb77" style:font-weight-asian="bold" style:font-weight-complex="bold"/>
    </style:style>
    <style:style style:name="T10" style:family="text">
      <style:text-properties fo:color="#ff0000" loext:opacity="100%" fo:font-weight="bold" officeooo:rsid="001fc9e9" style:font-weight-asian="bold" style:font-weight-complex="bold"/>
    </style:style>
    <style:style style:name="T11" style:family="text">
      <style:text-properties fo:color="#ff0000" loext:opacity="100%" fo:font-weight="bold" officeooo:rsid="00289085" style:font-weight-asian="bold" style:font-weight-complex="bold"/>
    </style:style>
    <style:style style:name="T12" style:family="text">
      <style:text-properties fo:color="#ff0000" loext:opacity="100%" fo:font-weight="normal" style:font-weight-asian="normal" style:font-weight-complex="normal"/>
    </style:style>
    <style:style style:name="T13" style:family="text">
      <style:text-properties fo:color="#ff0000" loext:opacity="100%" fo:font-weight="normal" officeooo:rsid="0027bb77" style:font-weight-asian="normal" style:font-weight-complex="normal"/>
    </style:style>
    <style:style style:name="T14" style:family="text">
      <style:text-properties fo:color="#ff0000" loext:opacity="100%" fo:font-weight="normal" officeooo:rsid="001fc9e9" style:font-weight-asian="normal" style:font-weight-complex="normal"/>
    </style:style>
    <style:style style:name="T15" style:family="text">
      <style:text-properties fo:color="#ff0000" loext:opacity="100%" fo:font-weight="normal" officeooo:rsid="00289085" style:font-weight-asian="normal" style:font-weight-complex="normal"/>
    </style:style>
    <style:style style:name="T16" style:family="text">
      <style:text-properties officeooo:rsid="001e389a"/>
    </style:style>
    <style:style style:name="T17" style:family="text">
      <style:text-properties officeooo:rsid="0027bb77"/>
    </style:style>
    <style:style style:name="T18" style:family="text">
      <style:text-properties officeooo:rsid="001f32f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ff8a8" style:font-weight-asian="normal" style:font-weight-complex="normal"/>
    </style:style>
    <style:style style:name="T21" style:family="text">
      <style:text-properties officeooo:rsid="0022125d"/>
    </style:style>
    <style:style style:name="T22" style:family="text">
      <style:text-properties officeooo:rsid="0022c619"/>
    </style:style>
    <style:style style:name="T23" style:family="text">
      <style:text-properties officeooo:rsid="002dcf8a"/>
    </style:style>
    <style:style style:name="T24" style:family="text">
      <style:text-properties fo:color="#333333" loext:opacity="100%" fo:font-weight="normal" style:font-weight-asian="normal" style:font-weight-complex="normal"/>
    </style:style>
    <style:style style:name="T25" style:family="text">
      <style:text-properties fo:color="#333333" loext:opacity="100%" fo:font-weight="normal" officeooo:rsid="0027bb77" style:font-weight-asian="normal" style:font-weight-complex="normal"/>
    </style:style>
    <style:style style:name="T26" style:family="text">
      <style:text-properties fo:color="#333333" loext:opacity="100%" fo:font-weight="normal" officeooo:rsid="001fc9e9" style:font-weight-asian="normal" style:font-weight-complex="normal"/>
    </style:style>
    <style:style style:name="T27" style:family="text">
      <style:text-properties fo:color="#333333" loext:opacity="100%" fo:font-weight="normal" officeooo:rsid="00289085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Your <text:span text:style-name="T23">flag/crest</text:span> goes here</text:h>
      <text:h text:style-name="P2" text:outline-level="1">Invoice</text:h>
      <text:h text:style-name="P8" text:outline-level="2"/>
      <text:h text:style-name="P8" text:outline-level="2">Your Name</text:h>
      <text:p text:style-name="P12"><text:span text:style-name="Strong_20_Emphasis">Address</text:span></text:p>
      <text:p text:style-name="P12">Email: </text:p>
      <text:p text:style-name="P12"><text:span text:style-name="Strong_20_Emphasis">Invoice Number:</text:span> INV-YYYY-0001</text:p>
      <text:p text:style-name="P12"><text:span text:style-name="Strong_20_Emphasis">Invoice Date:</text:span> ____ / ____ / ______</text:p>
      <text:p text:style-name="P12"><text:span text:style-name="Strong_20_Emphasis">Due Date:</text:span> ____ / ____ / ______</text:p>
      <text:p text:style-name="P12"><text:span text:style-name="Strong_20_Emphasis">Payment Terms:</text:span> Due within <text:span text:style-name="T1">28</text:span> days of invoice date unless otherwise agreed in writing.</text:p>
      <text:h text:style-name="P5" text:outline-level="1">Bill to</text:h>
      <text:p text:style-name="Text_20_body">Name:</text:p>
      <text:p text:style-name="Text_20_body">Address:</text:p>
      <text:p text:style-name="Text_20_body">Email:</text:p>
      <text:p text:style-name="Text_20_body"/>
      <text:p text:style-name="P14">Reference / Matter: <text:span text:style-name="normaltextrun"><text:span text:style-name="T2">Pursuant to the </text:span></text:span><text:span text:style-name="normaltextrun"><text:span text:style-name="T4">xxxxx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Item</text:p>
            </table:table-cell>
            <table:table-cell table:style-name="Table1.A1" office:value-type="string">
              <text:p text:style-name="Table_20_Heading">Description</text:p>
            </table:table-cell>
            <table:table-cell table:style-name="Table1.A1" office:value-type="string">
              <text:p text:style-name="Table_20_Heading">Qty</text:p>
            </table:table-cell>
            <table:table-cell table:style-name="Table1.A1" office:value-type="string">
              <text:p text:style-name="Table_20_Heading">Unit Rate</text:p>
            </table:table-cell>
            <table:table-cell table:style-name="Table1.A1" office:value-type="string">
              <text:p text:style-name="P15">Total</text:p>
            </table:table-cell>
          </table:table-row>
        </table:table-header-rows>
        <table:table-row>
          <table:table-cell table:style-name="Table1.A1" office:value-type="string">
            <text:p text:style-name="P16">1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>2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>5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1" office:value-type="string">
            <text:p text:style-name="P16">6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h text:style-name="P13" text:outline-level="3">Subtotal</text:h>
      <text:p text:style-name="P12">$__________</text:p>
      <text:p text:style-name="P12">Other Charges</text:p>
      <text:p text:style-name="P12">$__________</text:p>
      <text:h text:style-name="P6" text:outline-level="1">Total <text:span text:style-name="T16">Due</text:span></text:h>
      <text:h text:style-name="P9" text:outline-level="2">AUD $________________</text:h>
      <text:h text:style-name="P11" text:outline-level="1"/>
      <text:h text:style-name="P7" text:outline-level="1">Payment details</text:h>
      <text:p text:style-name="P1"><text:span text:style-name="T24">Cash, </text:span><text:span text:style-name="T25">.999 Fine</text:span><text:span text:style-name="T26"> S</text:span><text:span text:style-name="T24">ilver </text:span><text:span text:style-name="T25">Bullion</text:span><text:span text:style-name="T24">, </text:span><text:span text:style-name="T25">.999 Gold Bullion</text:span><text:span text:style-name="T24"> </text:span><text:span text:style-name="T26">(Bourse weight, correct at time of payment), </text:span><text:span text:style-name="T24">or </text:span><text:span text:style-name="T25">Crypto </text:span><text:span text:style-name="T27">currency</text:span><text:span text:style-name="T17"> by negotiation, or via direct deposit to the following bank account</text:span>;</text:p>
      <text:p text:style-name="Text_20_body">Account Name:</text:p>
      <text:p text:style-name="Text_20_body">Bank:</text:p>
      <text:p text:style-name="Text_20_body">BSB:</text:p>
      <text:p text:style-name="Text_20_body">Account Number:</text:p>
      <text:p text:style-name="Text_20_body">SWIFT/BIC (International):</text:p>
      <text:p text:style-name="Text_20_body">Reference: Invoice Number:</text:p>
      <text:h text:style-name="P11" text:outline-level="1"/>
      <text:h text:style-name="P5" text:outline-level="1">Payment Terms</text:h>
      <text:p text:style-name="Text_20_body">Unless otherwise agreed in writing:</text:p>
      <text:list text:style-name="L1">
        <text:list-item>
          <text:p text:style-name="P24">Payment is due by the Due Date stated on this invoice. </text:p>
        </text:list-item>
        <text:list-item>
          <text:p text:style-name="P24">Partial payments shall not constitute settlement unless accepted in writing.</text:p>
        </text:list-item>
        <text:list-item>
          <text:p text:style-name="P24">Payments shall be applied first to outstanding costs, interest (where applicable), then principal. </text:p>
        </text:list-item>
        <text:list-item>
          <text:p text:style-name="P25">Any dispute regarding this invoice should be raised <text:span text:style-name="T16">within 7 days</text:span> after receipt so it can be addressed in good faith. </text:p>
        </text:list-item>
        <text:list-item>
          <text:p text:style-name="P26">These Payment Terms constitute all the Payment Terms for this Invoice.</text:p>
        </text:list-item>
        <text:list-item>
          <text:p text:style-name="P26">No other Payment Terms are expressed or implied.</text:p>
        </text:list-item>
      </text:list>
      <text:h text:style-name="P11" text:outline-level="1"/>
      <text:h text:style-name="P5" text:outline-level="1">Declaration</text:h>
      <text:p text:style-name="Text_20_body">I certify that the <text:span text:style-name="T18">matters</text:span> described above have been <text:span text:style-name="T18">calculated in accordance with my fee schedule and/or agreed terms of contract:</text:span></text:p>
      <text:p text:style-name="Text_20_body">Name:</text:p>
      <text:p text:style-name="Text_20_body">Date:</text:p>
      <text:h text:style-name="P3" text:outline-level="1"/>
      <text:h text:style-name="P4" text:outline-level="1"><text:span text:style-name="T18">R</text:span>emittance Advice</text:h>
      <text:p text:style-name="Text_20_body">Invoice Number:</text:p>
      <text:p text:style-name="Text_20_body">Amount Paid:</text:p>
      <text:p text:style-name="Text_20_body">Date Paid:</text:p>
      <text:p text:style-name="P18">Reference:</text:p>
      <text:h text:style-name="P10" text:outline-level="1"/>
      <text:h text:style-name="P5" text:outline-level="1">Additional Terms</text:h>
      <text:p text:style-name="Text_20_body">Unless otherwise agreed in writing:</text:p>
      <text:list text:style-name="L2">
        <text:list-item>
          <text:p text:style-name="P28">Time spent responding to additional requests outside the agreed scope may be billed at the applicable hourly rate<text:span text:style-name="T19">:</text:span></text:p>
        </text:list-item>
        <text:list-item>
          <text:p text:style-name="P29"><text:span text:style-name="T1">To the maximum extent permitted by law, </text:span><text:span text:style-name="T21">the issuer </text:span><text:span text:style-name="T22">accepts no</text:span><text:span text:style-name="T1"> l</text:span>iability for indirect, <text:span text:style-name="T1">incidental,</text:span> or consequential <text:span text:style-name="T1">damages arising out of connection with this Agreement, </text:span><text:span text:style-name="T21">its breach,</text:span><text:span text:style-name="T1"> or its termination</text:span><text:span text:style-name="T20">:</text:span></text:p>
        </text:list-item>
        <text:list-item>
          <text:p text:style-name="P27">Nothing in these terms excludes, <text:span text:style-name="T1">restricts, or modifies </text:span>any<text:span text:style-name="T1"> </text:span>rights <text:span text:style-name="T1">or remedies</text:span> that cannot lawfully be excluded. </text:p>
        </text:list-item>
      </text:list>
      <text:p text:style-name="Text_20_body"/>
      <text:p text:style-name="Text_20_body"/>
      <text:p text:style-name="Text_20_body"/>
      <text:p text:style-name="Text_20_body"/>
      <text:h text:style-name="P19" text:outline-level="1">Record Of Payment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P20">Date</text:p>
            </table:table-cell>
            <table:table-cell table:style-name="Table2.A1" office:value-type="string">
              <text:p text:style-name="P20">Amount</text:p>
            </table:table-cell>
            <table:table-cell table:style-name="Table2.A1" office:value-type="string">
              <text:p text:style-name="P20">Method</text:p>
            </table:table-cell>
            <table:table-cell table:style-name="Table2.A1" office:value-type="string">
              <text:p text:style-name="P20">Reference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4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ormaltextrun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0T15:33:37.429000000</meta:creation-date>
    <dc:date>2026-07-29T13:12:13.532000000</dc:date>
    <meta:editing-duration>P4DT22H12M51S</meta:editing-duration>
    <meta:editing-cycles>11</meta:editing-cycles>
    <meta:generator>LibreOffice/24.2.5.2$Windows_X86_64 LibreOffice_project/bffef4ea93e59bebbeaf7f431bb02b1a39ee8a59</meta:generator>
    <meta:document-statistic meta:table-count="2" meta:image-count="0" meta:object-count="0" meta:page-count="3" meta:paragraph-count="66" meta:word-count="317" meta:character-count="1963" meta:non-whitespace-character-count="1716"/>
  </office:meta>
</office:document-meta>
</file>