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32cm" table:align="left"/>
    </style:style>
    <style:style style:name="Table1.A" style:family="table-column">
      <style:table-column-properties style:column-width="1.06cm"/>
    </style:style>
    <style:style style:name="Table1.B" style:family="table-column">
      <style:table-column-properties style:column-width="1.598cm"/>
    </style:style>
    <style:style style:name="Table1.C" style:family="table-column">
      <style:table-column-properties style:column-width="3.397cm"/>
    </style:style>
    <style:style style:name="Table1.D" style:family="table-column">
      <style:table-column-properties style:column-width="1.277cm"/>
    </style:style>
    <style:style style:name="Table1.A1" style:family="table-cell">
      <style:table-cell-properties style:vertical-align="middle" fo:padding="0.049cm" fo:border="none"/>
    </style:style>
    <style:style style:name="Table1.C4" style:family="table-cell">
      <style:table-cell-properties fo:padding="0.049cm" fo:border="none"/>
    </style:style>
    <style:style style:name="Table2" style:family="table">
      <style:table-properties style:width="11.169cm" table:align="left"/>
    </style:style>
    <style:style style:name="Table2.A" style:family="table-column">
      <style:table-column-properties style:column-width="2.731cm"/>
    </style:style>
    <style:style style:name="Table2.B" style:family="table-column">
      <style:table-column-properties style:column-width="2.457cm"/>
    </style:style>
    <style:style style:name="Table2.C" style:family="table-column">
      <style:table-column-properties style:column-width="1.868cm"/>
    </style:style>
    <style:style style:name="Table2.D" style:family="table-column">
      <style:table-column-properties style:column-width="4.113cm"/>
    </style:style>
    <style:style style:name="Table2.A1" style:family="table-cell">
      <style:table-cell-properties style:vertical-align="middle" fo:padding="0.049cm" fo:border="none"/>
    </style:style>
    <style:style style:name="P1" style:family="paragraph" style:parent-style-name="Heading_20_1">
      <style:text-properties fo:font-size="16pt" style:font-size-asian="16pt" style:font-size-complex="16pt"/>
    </style:style>
    <style:style style:name="P2" style:family="paragraph" style:parent-style-name="Heading_20_1">
      <style:paragraph-properties fo:margin-top="0.122cm" fo:margin-bottom="0cm" style:contextual-spacing="false"/>
      <style:text-properties fo:font-size="16pt" officeooo:rsid="0018aa81" officeooo:paragraph-rsid="0018aa81" style:font-size-asian="16pt" style:font-size-complex="16pt"/>
    </style:style>
    <style:style style:name="P3" style:family="paragraph" style:parent-style-name="Heading_20_1">
      <style:text-properties fo:font-size="16pt" officeooo:paragraph-rsid="00191f00" style:font-size-asian="16pt" style:font-size-complex="16pt"/>
    </style:style>
    <style:style style:name="P4" style:family="paragraph" style:parent-style-name="Heading_20_1">
      <style:text-properties officeooo:paragraph-rsid="0018aa81"/>
    </style:style>
    <style:style style:name="P5" style:family="paragraph" style:parent-style-name="Heading_20_1">
      <style:text-properties fo:font-size="14pt" officeooo:paragraph-rsid="00191f00" style:font-size-asian="14pt" style:font-size-complex="14pt"/>
    </style:style>
    <style:style style:name="P6" style:family="paragraph" style:parent-style-name="Heading_20_2">
      <style:paragraph-properties fo:text-align="end" style:justify-single-word="false"/>
      <style:text-properties fo:font-size="14pt" officeooo:paragraph-rsid="0018aa81" style:font-size-asian="14pt" style:font-size-complex="14pt"/>
    </style:style>
    <style:style style:name="P7" style:family="paragraph" style:parent-style-name="Heading_20_2">
      <style:text-properties fo:font-size="16pt" style:font-size-asian="16pt" style:font-size-complex="16pt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ext_20_body">
      <style:paragraph-properties fo:text-align="end" style:justify-single-word="false"/>
      <style:text-properties officeooo:paragraph-rsid="0018aa81"/>
    </style:style>
    <style:style style:name="P10" style:family="paragraph" style:parent-style-name="Text_20_body">
      <style:text-properties officeooo:paragraph-rsid="0018aa81"/>
    </style:style>
    <style:style style:name="P11" style:family="paragraph" style:parent-style-name="Text_20_body">
      <style:text-properties fo:font-size="12pt" officeooo:rsid="001f32fc" officeooo:paragraph-rsid="00191f00" style:font-size-asian="12pt" style:font-size-complex="12pt"/>
    </style:style>
    <style:style style:name="P12" style:family="paragraph" style:parent-style-name="Text_20_body">
      <style:text-properties officeooo:paragraph-rsid="00191f00"/>
    </style:style>
    <style:style style:name="T1" style:family="text">
      <style:text-properties officeooo:rsid="001ff8a8"/>
    </style:style>
    <style:style style:name="T2" style:family="text">
      <style:text-properties officeooo:rsid="0018aa81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officeooo:rsid="00191f00"/>
    </style:style>
    <style:style style:name="T5" style:family="text">
      <style:text-properties officeooo:rsid="001fc9e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Reminder Notice</text:h>
      <text:h text:style-name="P6" text:outline-level="2">Your Name</text:h>
      <text:p text:style-name="P9"><text:span text:style-name="Strong_20_Emphasis">Address</text:span></text:p>
      <text:p text:style-name="P9">Email: </text:p>
      <text:p text:style-name="P9"><text:span text:style-name="Strong_20_Emphasis">Reminder Number:</text:span> PRN-2026-001</text:p>
      <text:p text:style-name="P9"><text:span text:style-name="Strong_20_Emphasis">Date:</text:span> ____ / ____ / ______</text:p>
      <text:p text:style-name="P9"><text:span text:style-name="Strong_20_Emphasis"><text:span text:style-name="T2">Original </text:span></text:span><text:span text:style-name="Strong_20_Emphasis">Invoice Number:</text:span> INV-YYYY-0001</text:p>
      <text:p text:style-name="P9"><text:span text:style-name="Strong_20_Emphasis">Invoice Date:</text:span> ____ / ____ / ______</text:p>
      <text:p text:style-name="P9"><text:span text:style-name="Strong_20_Emphasis"><text:span text:style-name="T2">Original </text:span></text:span><text:span text:style-name="Strong_20_Emphasis">Due Date:</text:span> ____ / ____ / ______</text:p>
      <text:h text:style-name="P4" text:outline-level="1"><text:span text:style-name="T3">Bill to</text:span></text:h>
      <text:p text:style-name="P10">Name:</text:p>
      <text:p text:style-name="P10">Address:</text:p>
      <text:p text:style-name="P10">Email:</text:p>
      <text:h text:style-name="P7" text:outline-level="2">Re: Outstanding Account</text:h>
      <text:p text:style-name="Text_20_body">Dear <text:span text:style-name="Strong_20_Emphasis">[Client Name]</text:span>,</text:p>
      <text:p text:style-name="Text_20_body"><text:span text:style-name="T2">My</text:span> records indicate that the following invoice remains outstanding.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header-rows>
          <table:table-row>
            <table:table-cell table:style-name="Table2.A1" office:value-type="string">
              <text:p text:style-name="Table_20_Heading">Invoice No.</text:p>
            </table:table-cell>
            <table:table-cell table:style-name="Table2.A1" office:value-type="string">
              <text:p text:style-name="Table_20_Heading">Invoice Date</text:p>
            </table:table-cell>
            <table:table-cell table:style-name="Table2.A1" office:value-type="string">
              <text:p text:style-name="Table_20_Heading">Due Date</text:p>
            </table:table-cell>
            <table:table-cell table:style-name="Table2.A1" office:value-type="string">
              <text:p text:style-name="Table_20_Heading">Amount Outstanding</text:p>
            </table:table-cell>
          </table:table-row>
        </table:table-header-rows>
        <table:table-row>
          <table:table-cell table:style-name="Table2.A1" office:value-type="string">
            <text:p text:style-name="Table_20_Contents">INV-2026-___</text:p>
          </table:table-cell>
          <table:table-cell table:style-name="Table2.A1" office:value-type="string">
            <text:p text:style-name="Table_20_Contents">___</text:p>
          </table:table-cell>
          <table:table-cell table:style-name="Table2.A1" office:value-type="string">
            <text:p text:style-name="Table_20_Contents">___</text:p>
          </table:table-cell>
          <table:table-cell table:style-name="Table2.A1" office:value-type="string">
            <text:p text:style-name="Table_20_Contents">$_______</text:p>
          </table:table-cell>
        </table:table-row>
      </table:table>
      <text:p text:style-name="Text_20_body"/>
      <text:p text:style-name="Text_20_body"><text:span text:style-name="T2">I</text:span> appreciate that oversights can occur. If payment has already been made, please disregard this notice </text:p>
      <text:p text:style-name="Text_20_body">If payment has not yet been made, <text:span text:style-name="T2">I</text:span> requ<text:span text:style-name="T2">ire</text:span> that the outstanding balance be paid by:</text:p>
      <text:h text:style-name="Heading_20_2" text:outline-level="2"><text:span text:style-name="Strong_20_Emphasis">New Payment Date:</text:span></text:h>
      <text:p text:style-name="Text_20_body">____ / ____ / ______</text:p>
      <text:h text:style-name="P7" text:outline-level="2">Payment Details</text:h>
      <text:h text:style-name="P5" text:outline-level="1">Payment details</text:h>
      <text:p text:style-name="P11">Cash, <text:span text:style-name="T5">Stirling S</text:span>ilver <text:span text:style-name="T5">(Bourse weight, correct at time of payment), </text:span>or;</text:p>
      <text:p text:style-name="P12">Account Name:</text:p>
      <text:p text:style-name="P12">Bank:</text:p>
      <text:p text:style-name="P12">BSB:</text:p>
      <text:p text:style-name="P12"><text:soft-page-break/>Account Number:</text:p>
      <text:p text:style-name="P12">SWIFT/BIC (International)</text:p>
      <text:p text:style-name="P12">Reference: Invoice Number</text:p>
      <text:h text:style-name="Heading_20_2" text:outline-level="2"><text:span text:style-name="T3">Amount Now Due</text:span></text:h>
      <text:p text:style-name="Text_20_body">Outstanding Invoice</text:p>
      <text:p text:style-name="Text_20_body">$__________</text:p>
      <text:p text:style-name="Text_20_body">Interest (if applicable and lawfully chargeable)</text:p>
      <text:p text:style-name="Text_20_body">$__________</text:p>
      <text:p text:style-name="Text_20_body">Late Fees (if applicable and agreed)</text:p>
      <text:p text:style-name="Text_20_body">$__________</text:p>
      <text:p text:style-name="Text_20_body">Less Credits</text:p>
      <text:p text:style-name="Text_20_body">$__________</text:p>
      <text:h text:style-name="Heading_20_2" text:outline-level="2">Total Due</text:h>
      <text:h text:style-name="Heading_20_3" text:outline-level="3">Aud $_____________</text:h>
      <text:h text:style-name="Heading_20_2" text:outline-level="2">Request For Payment</text:h>
      <text:p text:style-name="Text_20_body">Unless <text:span text:style-name="T4">I</text:span> hear from you or receive payment by the date stated above, <text:span text:style-name="T4">I</text:span> <text:span text:style-name="T4">may</text:span> consider taking further reasonable steps to recover the outstanding amount, which may include referral to a debt recovery process or other lawful remedies available to <text:span text:style-name="T4">me</text:span>.</text:p>
      <text:p text:style-name="Text_20_body">Nothing in this notice limits or waives any legal rights or remedies available to either party.</text:p>
      <text:h text:style-name="P1" text:outline-level="1">Remittance Advice</text:h>
      <text:p text:style-name="Text_20_body">Invoice:</text:p>
      <text:p text:style-name="Text_20_body">Amount Paid:</text:p>
      <text:p text:style-name="Text_20_body">Date Paid:</text:p>
      <text:p text:style-name="P12">Reference:</text:p>
      <text:h text:style-name="P3" text:outline-level="1"><text:span text:style-name="T4">R</text:span>ecord Of Correspondence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>
            <table:table-cell table:style-name="Table1.A1" office:value-type="string">
              <text:p text:style-name="Table_20_Heading">Date</text:p>
            </table:table-cell>
            <table:table-cell table:style-name="Table1.A1" office:value-type="string">
              <text:p text:style-name="Table_20_Heading">Method</text:p>
            </table:table-cell>
            <table:table-cell table:style-name="Table1.A1" office:value-type="string">
              <text:p text:style-name="Table_20_Heading"><text:span text:style-name="T4">Name of</text:span> Contact</text:p>
            </table:table-cell>
            <table:table-cell table:style-name="Table1.A1" office:value-type="string">
              <text:p text:style-name="Table_20_Heading">Notes</text:p>
            </table:table-cell>
          </table:table-row>
        </table:table-header-rows>
        <table:table-row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Table_20_Contents">Email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Table_20_Contents">Phone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Table_20_Contents">Letter</text:p>
          </table:table-cell>
          <table:table-cell table:style-name="Table1.C4" table:number-columns-spanned="2" office:value-type="string">
            <text:p text:style-name="P8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7-22T11:28:14.351000000</meta:creation-date>
    <dc:date>2026-07-22T12:11:36.873000000</dc:date>
    <meta:editing-duration>PT6M45S</meta:editing-duration>
    <meta:editing-cycles>1</meta:editing-cycles>
    <meta:document-statistic meta:table-count="2" meta:image-count="0" meta:object-count="0" meta:page-count="2" meta:paragraph-count="64" meta:word-count="239" meta:character-count="1511" meta:non-whitespace-character-count="1334"/>
    <meta:generator>LibreOffice/24.2.5.2$Windows_X86_64 LibreOffice_project/bffef4ea93e59bebbeaf7f431bb02b1a39ee8a59</meta:generator>
  </office:meta>
</office:document-meta>
</file>